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style>
    <style:style style:name="P7" style:parent-style-name="Standard" style:family="paragraph">
      <style:paragraph-properties fo:margin-left="0in">
        <style:tab-stops/>
      </style:paragraph-properties>
    </style:style>
    <style:style style:name="P8" style:parent-style-name="Normal" style:family="paragraph">
      <style:paragraph-properties fo:widows="0" fo:orphans="0"/>
    </style:style>
    <style:style style:name="P9" style:parent-style-name="Heading2" style:family="paragraph">
      <style:paragraph-properties fo:break-before="page"/>
    </style:style>
    <style:style style:name="P10" style:parent-style-name="Standard" style:family="paragraph">
      <style:paragraph-properties fo:margin-top="0.1388in" fo:line-height="100%" fo:margin-left="0in">
        <style:tab-stops>
          <style:tab-stop style:type="right" style:leader-style="dotted" style:leader-text="." style:position="6.2673in"/>
        </style:tab-stops>
      </style:paragraph-properties>
    </style:style>
    <style:style style:name="T11" style:parent-style-name="DefaultParagraphFont" style:family="text">
      <style:text-properties fo:font-weight="bold" style:font-weight-asian="bold" fo:color="#0057B8"/>
    </style:style>
    <style:style style:name="T12" style:parent-style-name="DefaultParagraphFont" style:family="text">
      <style:text-properties fo:font-weight="bold" style:font-weight-asian="bold" fo:color="#0057B8"/>
    </style:style>
    <style:style style:name="P13"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4" style:parent-style-name="DefaultParagraphFont" style:family="text">
      <style:text-properties fo:color="#0057B8"/>
    </style:style>
    <style:style style:name="T15" style:parent-style-name="DefaultParagraphFont" style:family="text">
      <style:text-properties fo:color="#0057B8"/>
    </style:style>
    <style:style style:name="T16" style:parent-style-name="DefaultParagraphFont" style:family="text">
      <style:text-properties fo:color="#0057B8"/>
    </style:style>
    <style:style style:name="P17"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8" style:parent-style-name="DefaultParagraphFont" style:family="text">
      <style:text-properties fo:color="#0057B8"/>
    </style:style>
    <style:style style:name="T19" style:parent-style-name="DefaultParagraphFont" style:family="text">
      <style:text-properties fo:color="#0057B8"/>
    </style:style>
    <style:style style:name="P20"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1" style:parent-style-name="DefaultParagraphFont" style:family="text">
      <style:text-properties fo:color="#0057B8"/>
    </style:style>
    <style:style style:name="T22" style:parent-style-name="DefaultParagraphFont" style:family="text">
      <style:text-properties fo:color="#0057B8"/>
    </style:style>
    <style:style style:name="P23"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4" style:parent-style-name="DefaultParagraphFont" style:family="text">
      <style:text-properties fo:color="#0057B8"/>
    </style:style>
    <style:style style:name="T25" style:parent-style-name="DefaultParagraphFont" style:family="text">
      <style:text-properties fo:color="#0057B8"/>
    </style:style>
    <style:style style:name="P26"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7" style:parent-style-name="DefaultParagraphFont" style:family="text">
      <style:text-properties fo:color="#0057B8"/>
    </style:style>
    <style:style style:name="T28" style:parent-style-name="DefaultParagraphFont" style:family="text">
      <style:text-properties fo:color="#0057B8"/>
    </style:style>
    <style:style style:name="P29"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0" style:parent-style-name="DefaultParagraphFont" style:family="text">
      <style:text-properties fo:color="#0057B8"/>
    </style:style>
    <style:style style:name="T31" style:parent-style-name="DefaultParagraphFont" style:family="text">
      <style:text-properties fo:color="#0057B8"/>
    </style:style>
    <style:style style:name="T32" style:parent-style-name="DefaultParagraphFont" style:family="text">
      <style:text-properties fo:color="#0057B8"/>
    </style:style>
    <style:style style:name="P33"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4" style:parent-style-name="DefaultParagraphFont" style:family="text">
      <style:text-properties fo:color="#0057B8"/>
    </style:style>
    <style:style style:name="T35" style:parent-style-name="DefaultParagraphFont" style:family="text">
      <style:text-properties fo:color="#0057B8"/>
    </style:style>
    <style:style style:name="P36"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37" style:parent-style-name="DefaultParagraphFont" style:family="text">
      <style:text-properties fo:color="#0057B8"/>
    </style:style>
    <style:style style:name="T38" style:parent-style-name="DefaultParagraphFont" style:family="text">
      <style:text-properties fo:color="#0057B8"/>
    </style:style>
    <style:style style:name="P39"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40" style:parent-style-name="DefaultParagraphFont" style:family="text">
      <style:text-properties fo:color="#0057B8"/>
    </style:style>
    <style:style style:name="T41" style:parent-style-name="DefaultParagraphFont" style:family="text">
      <style:text-properties fo:color="#0057B8"/>
    </style:style>
    <style:style style:name="P42"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43" style:parent-style-name="DefaultParagraphFont" style:family="text">
      <style:text-properties fo:color="#0057B8"/>
    </style:style>
    <style:style style:name="T44" style:parent-style-name="DefaultParagraphFont" style:family="text">
      <style:text-properties fo:color="#0057B8"/>
    </style:style>
    <style:style style:name="P45"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46" style:parent-style-name="DefaultParagraphFont" style:family="text">
      <style:text-properties fo:color="#0057B8"/>
    </style:style>
    <style:style style:name="T47" style:parent-style-name="DefaultParagraphFont" style:family="text">
      <style:text-properties fo:color="#0057B8"/>
    </style:style>
    <style:style style:name="P48"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49" style:parent-style-name="DefaultParagraphFont" style:family="text">
      <style:text-properties fo:color="#0057B8"/>
    </style:style>
    <style:style style:name="T50" style:parent-style-name="DefaultParagraphFont" style:family="text">
      <style:text-properties fo:color="#0057B8"/>
    </style:style>
    <style:style style:name="P51"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52" style:parent-style-name="DefaultParagraphFont" style:family="text">
      <style:text-properties fo:color="#0057B8"/>
    </style:style>
    <style:style style:name="T53" style:parent-style-name="DefaultParagraphFont" style:family="text">
      <style:text-properties fo:color="#0057B8"/>
    </style:style>
    <style:style style:name="P5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55" style:parent-style-name="DefaultParagraphFont" style:family="text">
      <style:text-properties fo:color="#0057B8"/>
    </style:style>
    <style:style style:name="T56" style:parent-style-name="DefaultParagraphFont" style:family="text">
      <style:text-properties fo:color="#0057B8"/>
    </style:style>
    <style:style style:name="P57"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58" style:parent-style-name="DefaultParagraphFont" style:family="text">
      <style:text-properties fo:color="#0057B8"/>
    </style:style>
    <style:style style:name="T59" style:parent-style-name="DefaultParagraphFont" style:family="text">
      <style:text-properties fo:color="#0057B8"/>
    </style:style>
    <style:style style:name="P60"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61" style:parent-style-name="DefaultParagraphFont" style:family="text">
      <style:text-properties fo:color="#0057B8"/>
    </style:style>
    <style:style style:name="T62" style:parent-style-name="DefaultParagraphFont" style:family="text">
      <style:text-properties fo:color="#0057B8"/>
    </style:style>
    <style:style style:name="P63"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64" style:parent-style-name="DefaultParagraphFont" style:family="text">
      <style:text-properties fo:color="#0057B8"/>
    </style:style>
    <style:style style:name="T65" style:parent-style-name="DefaultParagraphFont" style:family="text">
      <style:text-properties fo:color="#0057B8"/>
    </style:style>
    <style:style style:name="P66"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67" style:parent-style-name="DefaultParagraphFont" style:family="text">
      <style:text-properties fo:color="#0057B8"/>
    </style:style>
    <style:style style:name="T68" style:parent-style-name="DefaultParagraphFont" style:family="text">
      <style:text-properties fo:color="#0057B8"/>
    </style:style>
    <style:style style:name="P69"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70" style:parent-style-name="DefaultParagraphFont" style:family="text">
      <style:text-properties fo:color="#0057B8"/>
    </style:style>
    <style:style style:name="T71" style:parent-style-name="DefaultParagraphFont" style:family="text">
      <style:text-properties fo:color="#0057B8"/>
    </style:style>
    <style:style style:name="P72"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73" style:parent-style-name="DefaultParagraphFont" style:family="text">
      <style:text-properties fo:color="#0057B8"/>
    </style:style>
    <style:style style:name="T74" style:parent-style-name="DefaultParagraphFont" style:family="text">
      <style:text-properties fo:color="#0057B8"/>
    </style:style>
    <style:style style:name="P75"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76" style:parent-style-name="DefaultParagraphFont" style:family="text">
      <style:text-properties fo:color="#0057B8"/>
    </style:style>
    <style:style style:name="T77" style:parent-style-name="DefaultParagraphFont" style:family="text">
      <style:text-properties fo:color="#0057B8"/>
    </style:style>
    <style:style style:name="P78"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79" style:parent-style-name="DefaultParagraphFont" style:family="text">
      <style:text-properties fo:color="#0057B8"/>
    </style:style>
    <style:style style:name="T80" style:parent-style-name="DefaultParagraphFont" style:family="text">
      <style:text-properties fo:color="#0057B8"/>
    </style:style>
    <style:style style:name="P81"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82" style:parent-style-name="DefaultParagraphFont" style:family="text">
      <style:text-properties fo:color="#0057B8"/>
    </style:style>
    <style:style style:name="T83" style:parent-style-name="DefaultParagraphFont" style:family="text">
      <style:text-properties fo:color="#0057B8"/>
    </style:style>
    <style:style style:name="P8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85" style:parent-style-name="DefaultParagraphFont" style:family="text">
      <style:text-properties fo:color="#0057B8"/>
    </style:style>
    <style:style style:name="T86" style:parent-style-name="DefaultParagraphFont" style:family="text">
      <style:text-properties fo:color="#0057B8"/>
    </style:style>
    <style:style style:name="P87"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88" style:parent-style-name="DefaultParagraphFont" style:family="text">
      <style:text-properties fo:color="#0057B8"/>
    </style:style>
    <style:style style:name="T89" style:parent-style-name="DefaultParagraphFont" style:family="text">
      <style:text-properties fo:color="#0057B8"/>
    </style:style>
    <style:style style:name="P90"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91" style:parent-style-name="DefaultParagraphFont" style:family="text">
      <style:text-properties fo:color="#0057B8"/>
    </style:style>
    <style:style style:name="T92" style:parent-style-name="DefaultParagraphFont" style:family="text">
      <style:text-properties fo:color="#0057B8"/>
    </style:style>
    <style:style style:name="T93" style:parent-style-name="DefaultParagraphFont" style:family="text">
      <style:text-properties fo:color="#0057B8"/>
    </style:style>
    <style:style style:name="P9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95" style:parent-style-name="DefaultParagraphFont" style:family="text">
      <style:text-properties fo:color="#0057B8"/>
    </style:style>
    <style:style style:name="T96" style:parent-style-name="DefaultParagraphFont" style:family="text">
      <style:text-properties fo:color="#0057B8"/>
    </style:style>
    <style:style style:name="P97"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98" style:parent-style-name="DefaultParagraphFont" style:family="text">
      <style:text-properties fo:color="#0057B8"/>
    </style:style>
    <style:style style:name="T99" style:parent-style-name="DefaultParagraphFont" style:family="text">
      <style:text-properties fo:color="#0057B8"/>
    </style:style>
    <style:style style:name="P100"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01" style:parent-style-name="DefaultParagraphFont" style:family="text">
      <style:text-properties fo:color="#0057B8"/>
    </style:style>
    <style:style style:name="T102" style:parent-style-name="DefaultParagraphFont" style:family="text">
      <style:text-properties fo:color="#0057B8"/>
    </style:style>
    <style:style style:name="T103" style:parent-style-name="DefaultParagraphFont" style:family="text">
      <style:text-properties fo:color="#0057B8"/>
    </style:style>
    <style:style style:name="P104"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05" style:parent-style-name="DefaultParagraphFont" style:family="text">
      <style:text-properties fo:color="#0057B8"/>
    </style:style>
    <style:style style:name="T106" style:parent-style-name="DefaultParagraphFont" style:family="text">
      <style:text-properties fo:color="#0057B8"/>
    </style:style>
    <style:style style:name="P107"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08" style:parent-style-name="DefaultParagraphFont" style:family="text">
      <style:text-properties fo:color="#0057B8"/>
    </style:style>
    <style:style style:name="T109" style:parent-style-name="DefaultParagraphFont" style:family="text">
      <style:text-properties fo:color="#0057B8"/>
    </style:style>
    <style:style style:name="P110"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11" style:parent-style-name="DefaultParagraphFont" style:family="text">
      <style:text-properties fo:color="#0057B8"/>
    </style:style>
    <style:style style:name="T112" style:parent-style-name="DefaultParagraphFont" style:family="text">
      <style:text-properties fo:color="#0057B8"/>
    </style:style>
    <style:style style:name="P113"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14" style:parent-style-name="DefaultParagraphFont" style:family="text">
      <style:text-properties fo:color="#0057B8"/>
    </style:style>
    <style:style style:name="T115" style:parent-style-name="DefaultParagraphFont" style:family="text">
      <style:text-properties fo:color="#0057B8"/>
    </style:style>
    <style:style style:name="P116"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17" style:parent-style-name="DefaultParagraphFont" style:family="text">
      <style:text-properties fo:color="#0057B8"/>
    </style:style>
    <style:style style:name="T118" style:parent-style-name="DefaultParagraphFont" style:family="text">
      <style:text-properties fo:color="#0057B8"/>
    </style:style>
    <style:style style:name="P119"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20" style:parent-style-name="DefaultParagraphFont" style:family="text">
      <style:text-properties fo:color="#0057B8"/>
    </style:style>
    <style:style style:name="T121" style:parent-style-name="DefaultParagraphFont" style:family="text">
      <style:text-properties fo:color="#0057B8"/>
    </style:style>
    <style:style style:name="P122"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23" style:parent-style-name="DefaultParagraphFont" style:family="text">
      <style:text-properties fo:color="#0057B8"/>
    </style:style>
    <style:style style:name="T124" style:parent-style-name="DefaultParagraphFont" style:family="text">
      <style:text-properties fo:color="#0057B8"/>
    </style:style>
    <style:style style:name="T125" style:parent-style-name="DefaultParagraphFont" style:family="text">
      <style:text-properties fo:color="#0057B8"/>
    </style:style>
    <style:style style:name="P126"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27" style:parent-style-name="DefaultParagraphFont" style:family="text">
      <style:text-properties fo:color="#0057B8"/>
    </style:style>
    <style:style style:name="T128" style:parent-style-name="DefaultParagraphFont" style:family="text">
      <style:text-properties fo:color="#0057B8"/>
    </style:style>
    <style:style style:name="P129"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30" style:parent-style-name="DefaultParagraphFont" style:family="text">
      <style:text-properties fo:color="#0057B8"/>
    </style:style>
    <style:style style:name="T131" style:parent-style-name="DefaultParagraphFont" style:family="text">
      <style:text-properties fo:color="#0057B8"/>
    </style:style>
    <style:style style:name="P132"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33" style:parent-style-name="DefaultParagraphFont" style:family="text">
      <style:text-properties fo:color="#0057B8"/>
    </style:style>
    <style:style style:name="T134" style:parent-style-name="DefaultParagraphFont" style:family="text">
      <style:text-properties fo:color="#0057B8"/>
    </style:style>
    <style:style style:name="P135"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36" style:parent-style-name="DefaultParagraphFont" style:family="text">
      <style:text-properties fo:color="#0057B8"/>
    </style:style>
    <style:style style:name="T137" style:parent-style-name="DefaultParagraphFont" style:family="text">
      <style:text-properties fo:color="#0057B8"/>
    </style:style>
    <style:style style:name="P138"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39" style:parent-style-name="DefaultParagraphFont" style:family="text">
      <style:text-properties fo:color="#0057B8"/>
    </style:style>
    <style:style style:name="T140" style:parent-style-name="DefaultParagraphFont" style:family="text">
      <style:text-properties fo:color="#0057B8"/>
    </style:style>
    <style:style style:name="P141"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42" style:parent-style-name="DefaultParagraphFont" style:family="text">
      <style:text-properties fo:color="#0057B8"/>
    </style:style>
    <style:style style:name="T143" style:parent-style-name="DefaultParagraphFont" style:family="text">
      <style:text-properties fo:color="#0057B8"/>
    </style:style>
    <style:style style:name="P14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45" style:parent-style-name="DefaultParagraphFont" style:family="text">
      <style:text-properties fo:color="#0057B8"/>
    </style:style>
    <style:style style:name="T146" style:parent-style-name="DefaultParagraphFont" style:family="text">
      <style:text-properties fo:color="#0057B8"/>
    </style:style>
    <style:style style:name="P147"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48" style:parent-style-name="DefaultParagraphFont" style:family="text">
      <style:text-properties fo:color="#0057B8"/>
    </style:style>
    <style:style style:name="T149" style:parent-style-name="DefaultParagraphFont" style:family="text">
      <style:text-properties fo:color="#0057B8"/>
    </style:style>
    <style:style style:name="P150"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51" style:parent-style-name="DefaultParagraphFont" style:family="text">
      <style:text-properties fo:color="#0057B8"/>
    </style:style>
    <style:style style:name="T152" style:parent-style-name="DefaultParagraphFont" style:family="text">
      <style:text-properties fo:color="#0057B8"/>
    </style:style>
    <style:style style:name="P153"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54" style:parent-style-name="DefaultParagraphFont" style:family="text">
      <style:text-properties fo:color="#0057B8"/>
    </style:style>
    <style:style style:name="T155" style:parent-style-name="DefaultParagraphFont" style:family="text">
      <style:text-properties fo:color="#0057B8"/>
    </style:style>
    <style:style style:name="P156"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57" style:parent-style-name="DefaultParagraphFont" style:family="text">
      <style:text-properties fo:color="#0057B8"/>
    </style:style>
    <style:style style:name="T158" style:parent-style-name="DefaultParagraphFont" style:family="text">
      <style:text-properties fo:color="#0057B8"/>
    </style:style>
    <style:style style:name="P159"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60" style:parent-style-name="DefaultParagraphFont" style:family="text">
      <style:text-properties fo:color="#0057B8"/>
    </style:style>
    <style:style style:name="T161" style:parent-style-name="DefaultParagraphFont" style:family="text">
      <style:text-properties fo:color="#0057B8"/>
    </style:style>
    <style:style style:name="P162"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63" style:parent-style-name="DefaultParagraphFont" style:family="text">
      <style:text-properties fo:color="#0057B8"/>
    </style:style>
    <style:style style:name="T164" style:parent-style-name="DefaultParagraphFont" style:family="text">
      <style:text-properties fo:color="#0057B8"/>
    </style:style>
    <style:style style:name="P165"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66" style:parent-style-name="DefaultParagraphFont" style:family="text">
      <style:text-properties fo:color="#0057B8"/>
    </style:style>
    <style:style style:name="T167" style:parent-style-name="DefaultParagraphFont" style:family="text">
      <style:text-properties fo:color="#0057B8"/>
    </style:style>
    <style:style style:name="P168"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69" style:parent-style-name="DefaultParagraphFont" style:family="text">
      <style:text-properties fo:color="#0057B8"/>
    </style:style>
    <style:style style:name="T170" style:parent-style-name="DefaultParagraphFont" style:family="text">
      <style:text-properties fo:color="#0057B8"/>
    </style:style>
    <style:style style:name="P171"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72" style:parent-style-name="DefaultParagraphFont" style:family="text">
      <style:text-properties fo:color="#0057B8"/>
    </style:style>
    <style:style style:name="T173" style:parent-style-name="DefaultParagraphFont" style:family="text">
      <style:text-properties fo:color="#0057B8"/>
    </style:style>
    <style:style style:name="P17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75" style:parent-style-name="DefaultParagraphFont" style:family="text">
      <style:text-properties fo:color="#0057B8"/>
    </style:style>
    <style:style style:name="T176" style:parent-style-name="DefaultParagraphFont" style:family="text">
      <style:text-properties fo:color="#0057B8"/>
    </style:style>
    <style:style style:name="P177"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78" style:parent-style-name="DefaultParagraphFont" style:family="text">
      <style:text-properties fo:color="#0057B8"/>
    </style:style>
    <style:style style:name="T179" style:parent-style-name="DefaultParagraphFont" style:family="text">
      <style:text-properties fo:color="#0057B8"/>
    </style:style>
    <style:style style:name="P180"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81" style:parent-style-name="DefaultParagraphFont" style:family="text">
      <style:text-properties fo:color="#0057B8"/>
    </style:style>
    <style:style style:name="T182" style:parent-style-name="DefaultParagraphFont" style:family="text">
      <style:text-properties fo:color="#0057B8"/>
    </style:style>
    <style:style style:name="P183"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84" style:parent-style-name="DefaultParagraphFont" style:family="text">
      <style:text-properties fo:color="#0057B8"/>
    </style:style>
    <style:style style:name="T185" style:parent-style-name="DefaultParagraphFont" style:family="text">
      <style:text-properties fo:color="#0057B8"/>
    </style:style>
    <style:style style:name="P186"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87" style:parent-style-name="DefaultParagraphFont" style:family="text">
      <style:text-properties fo:color="#0057B8"/>
    </style:style>
    <style:style style:name="T188" style:parent-style-name="DefaultParagraphFont" style:family="text">
      <style:text-properties fo:color="#0057B8"/>
    </style:style>
    <style:style style:name="P189"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90" style:parent-style-name="DefaultParagraphFont" style:family="text">
      <style:text-properties fo:color="#0057B8"/>
    </style:style>
    <style:style style:name="T191" style:parent-style-name="DefaultParagraphFont" style:family="text">
      <style:text-properties fo:color="#0057B8"/>
    </style:style>
    <style:style style:name="P192"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93" style:parent-style-name="DefaultParagraphFont" style:family="text">
      <style:text-properties fo:color="#0057B8"/>
    </style:style>
    <style:style style:name="T194" style:parent-style-name="DefaultParagraphFont" style:family="text">
      <style:text-properties fo:color="#0057B8"/>
    </style:style>
    <style:style style:name="T195" style:parent-style-name="DefaultParagraphFont" style:family="text">
      <style:text-properties fo:color="#0057B8"/>
    </style:style>
    <style:style style:name="P196"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197" style:parent-style-name="DefaultParagraphFont" style:family="text">
      <style:text-properties fo:color="#0057B8"/>
    </style:style>
    <style:style style:name="T198" style:parent-style-name="DefaultParagraphFont" style:family="text">
      <style:text-properties fo:color="#0057B8"/>
    </style:style>
    <style:style style:name="P199"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00" style:parent-style-name="DefaultParagraphFont" style:family="text">
      <style:text-properties fo:color="#0057B8"/>
    </style:style>
    <style:style style:name="T201" style:parent-style-name="DefaultParagraphFont" style:family="text">
      <style:text-properties fo:color="#0057B8"/>
    </style:style>
    <style:style style:name="P202"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03" style:parent-style-name="DefaultParagraphFont" style:family="text">
      <style:text-properties fo:color="#0057B8"/>
    </style:style>
    <style:style style:name="T204" style:parent-style-name="DefaultParagraphFont" style:family="text">
      <style:text-properties fo:color="#0057B8"/>
    </style:style>
    <style:style style:name="P205"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06" style:parent-style-name="DefaultParagraphFont" style:family="text">
      <style:text-properties fo:color="#0057B8"/>
    </style:style>
    <style:style style:name="T207" style:parent-style-name="DefaultParagraphFont" style:family="text">
      <style:text-properties fo:color="#0057B8"/>
    </style:style>
    <style:style style:name="T208" style:parent-style-name="DefaultParagraphFont" style:family="text">
      <style:text-properties fo:color="#0057B8"/>
    </style:style>
    <style:style style:name="P209"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10" style:parent-style-name="DefaultParagraphFont" style:family="text">
      <style:text-properties fo:color="#0057B8"/>
    </style:style>
    <style:style style:name="T211" style:parent-style-name="DefaultParagraphFont" style:family="text">
      <style:text-properties fo:color="#0057B8"/>
    </style:style>
    <style:style style:name="P212"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13" style:parent-style-name="DefaultParagraphFont" style:family="text">
      <style:text-properties fo:color="#0057B8"/>
    </style:style>
    <style:style style:name="T214" style:parent-style-name="DefaultParagraphFont" style:family="text">
      <style:text-properties fo:color="#0057B8"/>
    </style:style>
    <style:style style:name="P215"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16" style:parent-style-name="DefaultParagraphFont" style:family="text">
      <style:text-properties fo:color="#0057B8"/>
    </style:style>
    <style:style style:name="T217" style:parent-style-name="DefaultParagraphFont" style:family="text">
      <style:text-properties fo:color="#0057B8"/>
    </style:style>
    <style:style style:name="P218"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19" style:parent-style-name="DefaultParagraphFont" style:family="text">
      <style:text-properties fo:color="#0057B8"/>
    </style:style>
    <style:style style:name="T220" style:parent-style-name="DefaultParagraphFont" style:family="text">
      <style:text-properties fo:color="#0057B8"/>
    </style:style>
    <style:style style:name="P221"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22" style:parent-style-name="DefaultParagraphFont" style:family="text">
      <style:text-properties fo:color="#0057B8"/>
    </style:style>
    <style:style style:name="T223" style:parent-style-name="DefaultParagraphFont" style:family="text">
      <style:text-properties fo:color="#0057B8"/>
    </style:style>
    <style:style style:name="P22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25" style:parent-style-name="DefaultParagraphFont" style:family="text">
      <style:text-properties fo:color="#0057B8"/>
    </style:style>
    <style:style style:name="T226" style:parent-style-name="DefaultParagraphFont" style:family="text">
      <style:text-properties fo:color="#0057B8"/>
    </style:style>
    <style:style style:name="P227"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28" style:parent-style-name="DefaultParagraphFont" style:family="text">
      <style:text-properties fo:color="#0057B8"/>
    </style:style>
    <style:style style:name="T229" style:parent-style-name="DefaultParagraphFont" style:family="text">
      <style:text-properties fo:color="#0057B8"/>
    </style:style>
    <style:style style:name="P230"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31" style:parent-style-name="DefaultParagraphFont" style:family="text">
      <style:text-properties fo:color="#0057B8"/>
    </style:style>
    <style:style style:name="T232" style:parent-style-name="DefaultParagraphFont" style:family="text">
      <style:text-properties fo:color="#0057B8"/>
    </style:style>
    <style:style style:name="T233" style:parent-style-name="DefaultParagraphFont" style:family="text">
      <style:text-properties fo:color="#0057B8"/>
    </style:style>
    <style:style style:name="P234"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35" style:parent-style-name="DefaultParagraphFont" style:family="text">
      <style:text-properties fo:color="#0057B8"/>
    </style:style>
    <style:style style:name="T236" style:parent-style-name="DefaultParagraphFont" style:family="text">
      <style:text-properties fo:color="#0057B8"/>
    </style:style>
    <style:style style:name="P237"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38" style:parent-style-name="DefaultParagraphFont" style:family="text">
      <style:text-properties fo:color="#0057B8"/>
    </style:style>
    <style:style style:name="T239" style:parent-style-name="DefaultParagraphFont" style:family="text">
      <style:text-properties fo:color="#0057B8"/>
    </style:style>
    <style:style style:name="P240"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41" style:parent-style-name="DefaultParagraphFont" style:family="text">
      <style:text-properties fo:color="#0057B8"/>
    </style:style>
    <style:style style:name="T242" style:parent-style-name="DefaultParagraphFont" style:family="text">
      <style:text-properties fo:color="#0057B8"/>
    </style:style>
    <style:style style:name="P243"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44" style:parent-style-name="DefaultParagraphFont" style:family="text">
      <style:text-properties fo:color="#0057B8"/>
    </style:style>
    <style:style style:name="T245" style:parent-style-name="DefaultParagraphFont" style:family="text">
      <style:text-properties fo:color="#0057B8"/>
    </style:style>
    <style:style style:name="T246" style:parent-style-name="DefaultParagraphFont" style:family="text">
      <style:text-properties fo:color="#0057B8"/>
    </style:style>
    <style:style style:name="P247"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48" style:parent-style-name="DefaultParagraphFont" style:family="text">
      <style:text-properties fo:color="#0057B8"/>
    </style:style>
    <style:style style:name="T249" style:parent-style-name="DefaultParagraphFont" style:family="text">
      <style:text-properties fo:color="#0057B8"/>
    </style:style>
    <style:style style:name="P250"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51" style:parent-style-name="DefaultParagraphFont" style:family="text">
      <style:text-properties fo:color="#0057B8"/>
    </style:style>
    <style:style style:name="T252" style:parent-style-name="DefaultParagraphFont" style:family="text">
      <style:text-properties fo:color="#0057B8"/>
    </style:style>
    <style:style style:name="P253"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54" style:parent-style-name="DefaultParagraphFont" style:family="text">
      <style:text-properties fo:color="#0057B8"/>
    </style:style>
    <style:style style:name="T255" style:parent-style-name="DefaultParagraphFont" style:family="text">
      <style:text-properties fo:color="#0057B8"/>
    </style:style>
    <style:style style:name="P256"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57" style:parent-style-name="DefaultParagraphFont" style:family="text">
      <style:text-properties fo:color="#0057B8"/>
    </style:style>
    <style:style style:name="T258" style:parent-style-name="DefaultParagraphFont" style:family="text">
      <style:text-properties fo:color="#0057B8"/>
    </style:style>
    <style:style style:name="P259"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60" style:parent-style-name="DefaultParagraphFont" style:family="text">
      <style:text-properties fo:color="#0057B8"/>
    </style:style>
    <style:style style:name="T261" style:parent-style-name="DefaultParagraphFont" style:family="text">
      <style:text-properties fo:color="#0057B8"/>
    </style:style>
    <style:style style:name="P262"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63" style:parent-style-name="DefaultParagraphFont" style:family="text">
      <style:text-properties fo:color="#0057B8"/>
    </style:style>
    <style:style style:name="T264" style:parent-style-name="DefaultParagraphFont" style:family="text">
      <style:text-properties fo:color="#0057B8"/>
    </style:style>
    <style:style style:name="P265"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266" style:parent-style-name="DefaultParagraphFont" style:family="text">
      <style:text-properties fo:color="#0057B8"/>
    </style:style>
    <style:style style:name="T267" style:parent-style-name="DefaultParagraphFont" style:family="text">
      <style:text-properties fo:color="#0057B8"/>
    </style:style>
    <style:style style:name="P268"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69" style:parent-style-name="DefaultParagraphFont" style:family="text">
      <style:text-properties fo:color="#0057B8"/>
    </style:style>
    <style:style style:name="T270" style:parent-style-name="DefaultParagraphFont" style:family="text">
      <style:text-properties fo:color="#0057B8"/>
    </style:style>
    <style:style style:name="P271"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72" style:parent-style-name="DefaultParagraphFont" style:family="text">
      <style:text-properties fo:color="#0057B8"/>
    </style:style>
    <style:style style:name="T273" style:parent-style-name="DefaultParagraphFont" style:family="text">
      <style:text-properties fo:color="#0057B8"/>
    </style:style>
    <style:style style:name="P274"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75" style:parent-style-name="DefaultParagraphFont" style:family="text">
      <style:text-properties fo:color="#0057B8"/>
    </style:style>
    <style:style style:name="T276" style:parent-style-name="DefaultParagraphFont" style:family="text">
      <style:text-properties fo:color="#0057B8"/>
    </style:style>
    <style:style style:name="P277"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78" style:parent-style-name="DefaultParagraphFont" style:family="text">
      <style:text-properties fo:color="#0057B8"/>
    </style:style>
    <style:style style:name="T279" style:parent-style-name="DefaultParagraphFont" style:family="text">
      <style:text-properties fo:color="#0057B8"/>
    </style:style>
    <style:style style:name="P280"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281" style:parent-style-name="DefaultParagraphFont" style:family="text">
      <style:text-properties fo:color="#0057B8"/>
    </style:style>
    <style:style style:name="T282" style:parent-style-name="DefaultParagraphFont" style:family="text">
      <style:text-properties fo:color="#0057B8"/>
    </style:style>
    <style:style style:name="P283"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84" style:parent-style-name="DefaultParagraphFont" style:family="text">
      <style:text-properties fo:color="#0057B8"/>
    </style:style>
    <style:style style:name="T285" style:parent-style-name="DefaultParagraphFont" style:family="text">
      <style:text-properties fo:color="#0057B8"/>
    </style:style>
    <style:style style:name="P286"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87" style:parent-style-name="DefaultParagraphFont" style:family="text">
      <style:text-properties fo:color="#0057B8"/>
    </style:style>
    <style:style style:name="T288" style:parent-style-name="DefaultParagraphFont" style:family="text">
      <style:text-properties fo:color="#0057B8"/>
    </style:style>
    <style:style style:name="P289"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90" style:parent-style-name="DefaultParagraphFont" style:family="text">
      <style:text-properties fo:color="#0057B8"/>
    </style:style>
    <style:style style:name="T291" style:parent-style-name="DefaultParagraphFont" style:family="text">
      <style:text-properties fo:color="#0057B8"/>
    </style:style>
    <style:style style:name="P292"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93" style:parent-style-name="DefaultParagraphFont" style:family="text">
      <style:text-properties fo:color="#0057B8"/>
    </style:style>
    <style:style style:name="T294" style:parent-style-name="DefaultParagraphFont" style:family="text">
      <style:text-properties fo:color="#0057B8"/>
    </style:style>
    <style:style style:name="P295"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96" style:parent-style-name="DefaultParagraphFont" style:family="text">
      <style:text-properties fo:color="#0057B8"/>
    </style:style>
    <style:style style:name="T297" style:parent-style-name="DefaultParagraphFont" style:family="text">
      <style:text-properties fo:color="#0057B8"/>
    </style:style>
    <style:style style:name="P298"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299" style:parent-style-name="DefaultParagraphFont" style:family="text">
      <style:text-properties fo:color="#0057B8"/>
    </style:style>
    <style:style style:name="T300" style:parent-style-name="DefaultParagraphFont" style:family="text">
      <style:text-properties fo:color="#0057B8"/>
    </style:style>
    <style:style style:name="P301"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02" style:parent-style-name="DefaultParagraphFont" style:family="text">
      <style:text-properties fo:color="#0057B8"/>
    </style:style>
    <style:style style:name="T303" style:parent-style-name="DefaultParagraphFont" style:family="text">
      <style:text-properties fo:color="#0057B8"/>
    </style:style>
    <style:style style:name="T304" style:parent-style-name="DefaultParagraphFont" style:family="text">
      <style:text-properties fo:color="#0057B8"/>
    </style:style>
    <style:style style:name="P305"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306" style:parent-style-name="DefaultParagraphFont" style:family="text">
      <style:text-properties fo:color="#0057B8"/>
    </style:style>
    <style:style style:name="T307" style:parent-style-name="DefaultParagraphFont" style:family="text">
      <style:text-properties fo:color="#0057B8"/>
    </style:style>
    <style:style style:name="P308"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309" style:parent-style-name="DefaultParagraphFont" style:family="text">
      <style:text-properties fo:color="#0057B8"/>
    </style:style>
    <style:style style:name="T310" style:parent-style-name="DefaultParagraphFont" style:family="text">
      <style:text-properties fo:color="#0057B8"/>
    </style:style>
    <style:style style:name="P311"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312" style:parent-style-name="DefaultParagraphFont" style:family="text">
      <style:text-properties fo:color="#0057B8"/>
    </style:style>
    <style:style style:name="T313" style:parent-style-name="DefaultParagraphFont" style:family="text">
      <style:text-properties fo:color="#0057B8"/>
    </style:style>
    <style:style style:name="P31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315" style:parent-style-name="DefaultParagraphFont" style:family="text">
      <style:text-properties fo:color="#0057B8"/>
    </style:style>
    <style:style style:name="T316" style:parent-style-name="DefaultParagraphFont" style:family="text">
      <style:text-properties fo:color="#0057B8"/>
    </style:style>
    <style:style style:name="P317"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318" style:parent-style-name="DefaultParagraphFont" style:family="text">
      <style:text-properties fo:color="#0057B8"/>
    </style:style>
    <style:style style:name="T319" style:parent-style-name="DefaultParagraphFont" style:family="text">
      <style:text-properties fo:color="#0057B8"/>
    </style:style>
    <style:style style:name="T320" style:parent-style-name="DefaultParagraphFont" style:family="text">
      <style:text-properties fo:color="#0057B8"/>
    </style:style>
    <style:style style:name="P321"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22" style:parent-style-name="DefaultParagraphFont" style:family="text">
      <style:text-properties fo:color="#0057B8"/>
    </style:style>
    <style:style style:name="T323" style:parent-style-name="DefaultParagraphFont" style:family="text">
      <style:text-properties fo:color="#0057B8"/>
    </style:style>
    <style:style style:name="P324"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325" style:parent-style-name="DefaultParagraphFont" style:family="text">
      <style:text-properties fo:color="#0057B8"/>
    </style:style>
    <style:style style:name="T326" style:parent-style-name="DefaultParagraphFont" style:family="text">
      <style:text-properties fo:color="#0057B8"/>
    </style:style>
    <style:style style:name="P327"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28" style:parent-style-name="DefaultParagraphFont" style:family="text">
      <style:text-properties fo:color="#0057B8"/>
    </style:style>
    <style:style style:name="T329" style:parent-style-name="DefaultParagraphFont" style:family="text">
      <style:text-properties fo:color="#0057B8"/>
    </style:style>
    <style:style style:name="P330"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31" style:parent-style-name="DefaultParagraphFont" style:family="text">
      <style:text-properties fo:color="#0057B8"/>
    </style:style>
    <style:style style:name="T332" style:parent-style-name="DefaultParagraphFont" style:family="text">
      <style:text-properties fo:color="#0057B8"/>
    </style:style>
    <style:style style:name="T333" style:parent-style-name="DefaultParagraphFont" style:family="text">
      <style:text-properties fo:color="#0057B8"/>
    </style:style>
    <style:style style:name="P334" style:parent-style-name="Standard" style:family="paragraph">
      <style:paragraph-properties fo:margin-top="0.0416in" fo:line-height="100%">
        <style:tab-stops>
          <style:tab-stop style:type="right" style:leader-style="dotted" style:leader-text="." style:position="6.2673in"/>
        </style:tab-stops>
      </style:paragraph-properties>
    </style:style>
    <style:style style:name="T335" style:parent-style-name="DefaultParagraphFont" style:family="text">
      <style:text-properties fo:color="#0057B8"/>
    </style:style>
    <style:style style:name="T336" style:parent-style-name="DefaultParagraphFont" style:family="text">
      <style:text-properties fo:color="#0057B8"/>
    </style:style>
    <style:style style:name="P337" style:parent-style-name="Standard" style:family="paragraph">
      <style:paragraph-properties fo:margin-top="0.0416in" fo:margin-bottom="0.0555in" fo:line-height="100%">
        <style:tab-stops>
          <style:tab-stop style:type="right" style:leader-style="dotted" style:leader-text="." style:position="6.2673in"/>
        </style:tab-stops>
      </style:paragraph-properties>
    </style:style>
    <style:style style:name="T338" style:parent-style-name="DefaultParagraphFont" style:family="text">
      <style:text-properties fo:color="#0057B8"/>
    </style:style>
    <style:style style:name="T339" style:parent-style-name="DefaultParagraphFont" style:family="text">
      <style:text-properties fo:color="#0057B8"/>
    </style:style>
    <style:style style:name="P340" style:parent-style-name="Standard" style:family="paragraph">
      <style:paragraph-properties fo:margin-left="0in">
        <style:tab-stops/>
      </style:paragraph-properties>
    </style:style>
    <style:style style:name="T341" style:parent-style-name="DefaultParagraphFont" style:family="text">
      <style:text-properties fo:color="#0057B8"/>
    </style:style>
    <style:style style:name="P342" style:parent-style-name="Standard" style:family="paragraph">
      <style:paragraph-properties fo:margin-left="0in">
        <style:tab-stops/>
      </style:paragraph-properties>
    </style:style>
    <style:style style:name="T343" style:parent-style-name="DefaultParagraphFont" style:family="text">
      <style:text-properties fo:color="#0057B8"/>
    </style:style>
    <style:style style:name="T344" style:parent-style-name="DefaultParagraphFont" style:family="text">
      <style:text-properties fo:color="#0057B8"/>
    </style:style>
    <style:style style:name="T345" style:parent-style-name="DefaultParagraphFont" style:family="text">
      <style:text-properties fo:color="#231F20"/>
    </style:style>
    <style:style style:name="P346" style:parent-style-name="Standard" style:family="paragraph">
      <style:paragraph-properties fo:margin-left="0in">
        <style:tab-stops/>
      </style:paragraph-properties>
    </style:style>
    <style:style style:name="T347" style:parent-style-name="DefaultParagraphFont" style:family="text">
      <style:text-properties fo:color="#0057B8"/>
    </style:style>
    <style:style style:name="P348" style:parent-style-name="Standard" style:family="paragraph">
      <style:paragraph-properties fo:margin-left="0in">
        <style:tab-stops/>
      </style:paragraph-properties>
    </style:style>
    <style:style style:name="T349" style:parent-style-name="DefaultParagraphFont" style:family="text">
      <style:text-properties fo:color="#0057B8"/>
    </style:style>
    <style:style style:name="P350" style:parent-style-name="Standard" style:family="paragraph">
      <style:paragraph-properties fo:widows="2" fo:orphans="2" fo:margin-left="0in">
        <style:tab-stops/>
      </style:paragraph-properties>
    </style:style>
    <style:style style:name="T351" style:parent-style-name="DefaultParagraphFont" style:family="text">
      <style:text-properties fo:color="#0057B8"/>
    </style:style>
    <style:style style:name="P352" style:parent-style-name="Standard" style:family="paragraph">
      <style:paragraph-properties fo:margin-left="0in">
        <style:tab-stops/>
      </style:paragraph-properties>
    </style:style>
    <style:style style:name="T353" style:parent-style-name="DefaultParagraphFont" style:family="text">
      <style:text-properties fo:color="#0057B8"/>
    </style:style>
    <style:style style:name="T354" style:parent-style-name="DefaultParagraphFont" style:family="text">
      <style:text-properties fo:font-weight="bold" style:font-weight-asian="bold" fo:color="#0057B8"/>
    </style:style>
    <style:style style:name="P355" style:parent-style-name="Standard" style:family="paragraph">
      <style:paragraph-properties fo:margin-left="0in">
        <style:tab-stops/>
      </style:paragraph-properties>
    </style:style>
    <style:style style:name="P356" style:parent-style-name="Standard" style:family="paragraph">
      <style:paragraph-properties fo:margin-left="0in">
        <style:tab-stops/>
      </style:paragraph-properties>
    </style:style>
    <style:style style:name="T357" style:parent-style-name="DefaultParagraphFont" style:family="text">
      <style:text-properties fo:color="#0057B8"/>
    </style:style>
    <style:style style:name="T358" style:parent-style-name="DefaultParagraphFont" style:family="text">
      <style:text-properties fo:color="#1155CC" style:text-underline-type="single" style:text-underline-style="solid" style:text-underline-width="auto" style:text-underline-mode="continuous"/>
    </style:style>
    <style:style style:name="P359" style:parent-style-name="Standard" style:family="paragraph">
      <style:paragraph-properties fo:margin-left="0in">
        <style:tab-stops/>
      </style:paragraph-properties>
    </style:style>
    <style:style style:name="T360" style:parent-style-name="DefaultParagraphFont" style:family="text">
      <style:text-properties fo:color="#0057B8"/>
    </style:style>
    <style:style style:name="P361" style:parent-style-name="Standard" style:family="paragraph">
      <style:paragraph-properties fo:margin-left="0in">
        <style:tab-stops/>
      </style:paragraph-properties>
      <style:text-properties fo:background-color="#FFFF00"/>
    </style:style>
    <style:style style:name="P362" style:parent-style-name="Standard" style:family="paragraph">
      <style:paragraph-properties fo:line-height="100%" fo:margin-left="0in">
        <style:tab-stops/>
      </style:paragraph-properties>
    </style:style>
    <style:style style:name="P363" style:parent-style-name="Standard" style:family="paragraph"/>
    <style:style style:name="P364" style:parent-style-name="Standard" style:family="paragraph"/>
    <style:style style:name="P365" style:parent-style-name="Standard" style:family="paragraph"/>
    <style:style style:name="P366" style:parent-style-name="Standard" style:family="paragraph"/>
    <style:style style:name="P367" style:parent-style-name="Standard" style:family="paragraph"/>
    <style:style style:name="P368" style:parent-style-name="Standard" style:family="paragraph"/>
    <style:style style:name="P369" style:parent-style-name="Standard" style:family="paragraph"/>
    <style:style style:name="P370" style:parent-style-name="Standard" style:family="paragraph">
      <style:paragraph-properties fo:margin-left="0in">
        <style:tab-stops/>
      </style:paragraph-properties>
    </style:style>
    <style:style style:name="P371" style:parent-style-name="Standard" style:family="paragraph">
      <style:paragraph-properties fo:margin-left="0in">
        <style:tab-stops/>
      </style:paragraph-properties>
    </style:style>
    <style:style style:name="P372" style:parent-style-name="Standard" style:family="paragraph">
      <style:paragraph-properties fo:margin-left="0in">
        <style:tab-stops/>
      </style:paragraph-properties>
    </style:style>
    <style:style style:name="T373" style:parent-style-name="DefaultParagraphFont" style:family="text">
      <style:text-properties fo:color="#0057B8"/>
    </style:style>
    <style:style style:name="T374" style:parent-style-name="DefaultParagraphFont" style:family="text">
      <style:text-properties fo:color="#1155CC" style:text-underline-type="single" style:text-underline-style="solid" style:text-underline-width="auto" style:text-underline-mode="continuous"/>
    </style:style>
    <style:style style:name="P375" style:parent-style-name="Standard" style:family="paragraph">
      <style:paragraph-properties fo:margin-left="0in">
        <style:tab-stops/>
      </style:paragraph-properties>
    </style:style>
    <style:style style:name="T376" style:parent-style-name="DefaultParagraphFont" style:family="text">
      <style:text-properties fo:color="#0057B8"/>
    </style:style>
    <style:style style:name="P377" style:parent-style-name="Standard" style:family="paragraph">
      <style:paragraph-properties fo:margin-left="0in">
        <style:tab-stops/>
      </style:paragraph-properties>
    </style:style>
    <style:style style:name="T378" style:parent-style-name="DefaultParagraphFont" style:family="text">
      <style:text-properties fo:color="#0057B8"/>
    </style:style>
    <style:style style:name="T379" style:parent-style-name="DefaultParagraphFont" style:family="text">
      <style:text-properties fo:color="#1155CC" style:text-underline-type="single" style:text-underline-style="solid" style:text-underline-width="auto" style:text-underline-mode="continuous"/>
    </style:style>
    <style:style style:name="P380" style:parent-style-name="Standard" style:family="paragraph">
      <style:paragraph-properties fo:margin-left="0in">
        <style:tab-stops/>
      </style:paragraph-properties>
    </style:style>
    <style:style style:name="P381" style:parent-style-name="Standard" style:family="paragraph">
      <style:paragraph-properties fo:margin-left="0in">
        <style:tab-stops/>
      </style:paragraph-properties>
    </style:style>
    <style:style style:name="P382" style:parent-style-name="Standard" style:family="paragraph">
      <style:paragraph-properties fo:margin-left="0in">
        <style:tab-stops/>
      </style:paragraph-properties>
    </style:style>
    <style:style style:name="P383" style:parent-style-name="Standard" style:family="paragraph">
      <style:paragraph-properties fo:margin-left="0in">
        <style:tab-stops/>
      </style:paragraph-properties>
      <style:text-properties fo:background-color="#FFFF00"/>
    </style:style>
    <style:style style:name="P384" style:parent-style-name="Standard" style:family="paragraph">
      <style:paragraph-properties fo:margin-left="0in">
        <style:tab-stops/>
      </style:paragraph-properties>
    </style:style>
    <style:style style:name="P385" style:parent-style-name="Standard" style:family="paragraph">
      <style:paragraph-properties fo:margin-left="0in">
        <style:tab-stops/>
      </style:paragraph-properties>
    </style:style>
    <style:style style:name="P386" style:parent-style-name="Standard" style:family="paragraph">
      <style:paragraph-properties fo:margin-left="0in">
        <style:tab-stops/>
      </style:paragraph-properties>
    </style:style>
    <style:style style:name="P387" style:parent-style-name="Standard" style:family="paragraph">
      <style:paragraph-properties fo:margin-left="0in">
        <style:tab-stops/>
      </style:paragraph-properties>
    </style:style>
    <style:style style:name="P388" style:parent-style-name="Standard" style:family="paragraph">
      <style:paragraph-properties fo:margin-left="0in">
        <style:tab-stops/>
      </style:paragraph-properties>
    </style:style>
    <style:style style:name="P389" style:parent-style-name="Standard" style:family="paragraph">
      <style:paragraph-properties fo:margin-left="0in">
        <style:tab-stops/>
      </style:paragraph-properties>
      <style:text-properties fo:background-color="#FFFF00"/>
    </style:style>
    <style:style style:name="P390" style:parent-style-name="Standard" style:family="paragraph">
      <style:paragraph-properties fo:margin-left="0in">
        <style:tab-stops/>
      </style:paragraph-properties>
    </style:style>
    <style:style style:name="P391" style:parent-style-name="Standard" style:family="paragraph">
      <style:paragraph-properties fo:widows="2" fo:orphans="2"/>
    </style:style>
    <style:style style:name="P392" style:parent-style-name="Standard" style:family="paragraph">
      <style:paragraph-properties fo:widows="2" fo:orphans="2"/>
    </style:style>
    <style:style style:name="P393" style:parent-style-name="Standard" style:family="paragraph">
      <style:paragraph-properties fo:margin-left="0in">
        <style:tab-stops/>
      </style:paragraph-properties>
      <style:text-properties fo:background-color="#FFFF00"/>
    </style:style>
    <style:style style:name="P394" style:parent-style-name="Standard" style:family="paragraph">
      <style:paragraph-properties fo:widows="2" fo:orphans="2"/>
    </style:style>
    <style:style style:name="P395" style:parent-style-name="Standard" style:family="paragraph">
      <style:paragraph-properties fo:widows="2" fo:orphans="2"/>
    </style:style>
    <style:style style:name="T396" style:parent-style-name="DefaultParagraphFont" style:family="text">
      <style:text-properties fo:color="#1155CC" style:text-underline-type="single" style:text-underline-style="solid" style:text-underline-width="auto" style:text-underline-mode="continuous"/>
    </style:style>
    <style:style style:name="P397" style:parent-style-name="Standard" style:family="paragraph">
      <style:paragraph-properties fo:widows="2" fo:orphans="2"/>
    </style:style>
    <style:style style:name="P398" style:parent-style-name="Standard" style:family="paragraph">
      <style:paragraph-properties fo:widows="2" fo:orphans="2"/>
    </style:style>
    <style:style style:name="P399" style:parent-style-name="Standard" style:family="paragraph">
      <style:paragraph-properties fo:widows="2" fo:orphans="2"/>
    </style:style>
    <style:style style:name="T400" style:parent-style-name="DefaultParagraphFont" style:family="text">
      <style:text-properties fo:color="#1155CC" style:text-underline-type="single" style:text-underline-style="solid" style:text-underline-width="auto" style:text-underline-mode="continuous"/>
    </style:style>
    <style:style style:name="P401" style:parent-style-name="Standard" style:family="paragraph">
      <style:paragraph-properties fo:widows="2" fo:orphans="2"/>
    </style:style>
    <style:style style:name="T402" style:parent-style-name="DefaultParagraphFont" style:family="text">
      <style:text-properties fo:color="#1155CC" style:text-underline-type="single" style:text-underline-style="solid" style:text-underline-width="auto" style:text-underline-mode="continuous"/>
    </style:style>
    <style:style style:name="T403" style:parent-style-name="DefaultParagraphFont" style:family="text">
      <style:text-properties fo:color="#1155CC" style:text-underline-type="single" style:text-underline-style="solid" style:text-underline-width="auto" style:text-underline-mode="continuous"/>
    </style:style>
    <style:style style:name="P404" style:parent-style-name="Standard" style:family="paragraph">
      <style:paragraph-properties fo:widows="2" fo:orphans="2"/>
    </style:style>
    <style:style style:name="P405" style:parent-style-name="Standard" style:family="paragraph">
      <style:paragraph-properties fo:widows="2" fo:orphans="2"/>
    </style:style>
    <style:style style:name="T406" style:parent-style-name="DefaultParagraphFont" style:family="text">
      <style:text-properties fo:color="#1155CC" style:text-underline-type="single" style:text-underline-style="solid" style:text-underline-width="auto" style:text-underline-mode="continuous"/>
    </style:style>
    <style:style style:name="T407" style:parent-style-name="DefaultParagraphFont" style:family="text">
      <style:text-properties fo:color="#1155CC" style:text-underline-type="single" style:text-underline-style="solid" style:text-underline-width="auto" style:text-underline-mode="continuous"/>
    </style:style>
    <style:style style:name="P408" style:parent-style-name="Standard" style:family="paragraph">
      <style:paragraph-properties fo:widows="2" fo:orphans="2"/>
    </style:style>
    <style:style style:name="P409" style:parent-style-name="Standard" style:family="paragraph">
      <style:paragraph-properties fo:widows="2" fo:orphans="2"/>
    </style:style>
    <style:style style:name="P410" style:parent-style-name="Standard" style:family="paragraph">
      <style:paragraph-properties fo:widows="2" fo:orphans="2"/>
    </style:style>
    <style:style style:name="P411" style:parent-style-name="Standard" style:family="paragraph">
      <style:paragraph-properties fo:widows="2" fo:orphans="2"/>
      <style:text-properties fo:color="#000000"/>
    </style:style>
    <style:style style:name="P412" style:parent-style-name="Standard" style:family="paragraph">
      <style:paragraph-properties fo:margin-left="0in">
        <style:tab-stops/>
      </style:paragraph-properties>
    </style:style>
    <style:style style:name="P413" style:parent-style-name="Standard" style:family="paragraph">
      <style:paragraph-properties fo:margin-left="0in">
        <style:tab-stops/>
      </style:paragraph-properties>
    </style:style>
    <style:style style:name="P414" style:parent-style-name="Standard" style:family="paragraph">
      <style:paragraph-properties fo:margin-left="0in">
        <style:tab-stops/>
      </style:paragraph-properties>
    </style:style>
    <style:style style:name="P415" style:parent-style-name="Standard" style:family="paragraph">
      <style:paragraph-properties fo:margin-left="0in">
        <style:tab-stops/>
      </style:paragraph-properties>
    </style:style>
    <style:style style:name="T416" style:parent-style-name="DefaultParagraphFont" style:family="text">
      <style:text-properties fo:color="#1155CC" style:text-underline-type="single" style:text-underline-style="solid" style:text-underline-width="auto" style:text-underline-mode="continuous"/>
    </style:style>
    <style:style style:name="T417" style:parent-style-name="DefaultParagraphFont" style:family="text">
      <style:text-properties fo:color="#1155CC" style:text-underline-type="single" style:text-underline-style="solid" style:text-underline-width="auto" style:text-underline-mode="continuous"/>
    </style:style>
    <style:style style:name="P418" style:parent-style-name="Standard" style:family="paragraph">
      <style:paragraph-properties fo:margin-left="0in">
        <style:tab-stops/>
      </style:paragraph-properties>
    </style:style>
    <style:style style:name="P419" style:parent-style-name="Standard" style:family="paragraph">
      <style:paragraph-properties fo:margin-left="0in">
        <style:tab-stops/>
      </style:paragraph-properties>
    </style:style>
    <style:style style:name="T420" style:parent-style-name="DefaultParagraphFont" style:family="text">
      <style:text-properties fo:color="#1155CC" style:text-underline-type="single" style:text-underline-style="solid" style:text-underline-width="auto" style:text-underline-mode="continuous"/>
    </style:style>
    <style:style style:name="P421" style:parent-style-name="Standard" style:family="paragraph">
      <style:paragraph-properties fo:margin-left="0in">
        <style:tab-stops/>
      </style:paragraph-properties>
    </style:style>
    <style:style style:name="P422" style:parent-style-name="Standard" style:family="paragraph">
      <style:paragraph-properties fo:margin-left="0in">
        <style:tab-stops/>
      </style:paragraph-properties>
    </style:style>
    <style:style style:name="P423" style:parent-style-name="Standard" style:family="paragraph">
      <style:paragraph-properties fo:margin-left="0in">
        <style:tab-stops/>
      </style:paragraph-properties>
    </style:style>
    <style:style style:name="P424" style:parent-style-name="Standard" style:family="paragraph">
      <style:paragraph-properties fo:margin-left="0in">
        <style:tab-stops/>
      </style:paragraph-properties>
    </style:style>
    <style:style style:name="T425" style:parent-style-name="DefaultParagraphFont" style:family="text">
      <style:text-properties fo:color="#1155CC" style:text-underline-type="single" style:text-underline-style="solid" style:text-underline-width="auto" style:text-underline-mode="continuous"/>
    </style:style>
    <style:style style:name="P426" style:parent-style-name="Standard" style:family="paragraph">
      <style:paragraph-properties fo:margin-left="0in">
        <style:tab-stops/>
      </style:paragraph-properties>
    </style:style>
    <style:style style:name="P427" style:parent-style-name="Standard" style:family="paragraph">
      <style:paragraph-properties fo:margin-left="0in">
        <style:tab-stops/>
      </style:paragraph-properties>
    </style:style>
    <style:style style:name="P428" style:parent-style-name="Standard" style:family="paragraph">
      <style:paragraph-properties fo:margin-left="0in">
        <style:tab-stops/>
      </style:paragraph-properties>
    </style:style>
    <style:style style:name="P429" style:parent-style-name="Standard" style:family="paragraph">
      <style:paragraph-properties fo:margin-left="0in">
        <style:tab-stops/>
      </style:paragraph-properties>
    </style:style>
    <style:style style:name="P430" style:parent-style-name="Standard" style:family="paragraph">
      <style:paragraph-properties fo:margin-left="0in">
        <style:tab-stops/>
      </style:paragraph-properties>
    </style:style>
    <style:style style:name="T431" style:parent-style-name="DefaultParagraphFont" style:family="text">
      <style:text-properties fo:color="#0057B8"/>
    </style:style>
    <style:style style:name="T432" style:parent-style-name="DefaultParagraphFont" style:family="text">
      <style:text-properties fo:color="#0B5394"/>
    </style:style>
    <style:style style:name="T433" style:parent-style-name="DefaultParagraphFont" style:family="text">
      <style:text-properties fo:color="#0057B8"/>
    </style:style>
    <style:style style:name="P434" style:parent-style-name="Standard" style:family="paragraph">
      <style:paragraph-properties fo:margin-left="0in">
        <style:tab-stops/>
      </style:paragraph-properties>
    </style:style>
    <style:style style:name="P435" style:parent-style-name="Standard" style:family="paragraph">
      <style:paragraph-properties fo:widows="2" fo:orphans="2"/>
    </style:style>
    <style:style style:name="P436" style:parent-style-name="Standard" style:family="paragraph">
      <style:paragraph-properties fo:widows="2" fo:orphans="2"/>
    </style:style>
    <style:style style:name="P437" style:parent-style-name="Standard" style:family="paragraph">
      <style:paragraph-properties fo:widows="2" fo:orphans="2"/>
    </style:style>
    <style:style style:name="P438" style:parent-style-name="Standard" style:family="paragraph">
      <style:paragraph-properties fo:widows="2" fo:orphans="2"/>
    </style:style>
    <style:style style:name="P439" style:parent-style-name="Standard" style:family="paragraph">
      <style:paragraph-properties fo:widows="2" fo:orphans="2"/>
    </style:style>
    <style:style style:name="P440" style:parent-style-name="Standard" style:family="paragraph">
      <style:paragraph-properties fo:widows="2" fo:orphans="2"/>
    </style:style>
    <style:style style:name="P441" style:parent-style-name="Standard" style:family="paragraph">
      <style:paragraph-properties fo:widows="2" fo:orphans="2"/>
    </style:style>
    <style:style style:name="P442" style:parent-style-name="Standard" style:family="paragraph">
      <style:paragraph-properties fo:widows="2" fo:orphans="2"/>
    </style:style>
    <style:style style:name="P443" style:parent-style-name="Standard" style:family="paragraph">
      <style:paragraph-properties fo:widows="2" fo:orphans="2"/>
    </style:style>
    <style:style style:name="P444" style:parent-style-name="Standard" style:family="paragraph">
      <style:paragraph-properties fo:widows="2" fo:orphans="2"/>
    </style:style>
    <style:style style:name="P445" style:parent-style-name="Standard" style:family="paragraph">
      <style:paragraph-properties fo:widows="2" fo:orphans="2"/>
    </style:style>
    <style:style style:name="P446" style:parent-style-name="Standard" style:family="paragraph">
      <style:paragraph-properties fo:widows="2" fo:orphans="2"/>
    </style:style>
    <style:style style:name="P447" style:parent-style-name="Standard" style:family="paragraph">
      <style:paragraph-properties fo:widows="2" fo:orphans="2"/>
    </style:style>
    <style:style style:name="P448" style:parent-style-name="Standard" style:family="paragraph">
      <style:paragraph-properties fo:widows="2" fo:orphans="2"/>
    </style:style>
    <style:style style:name="P449" style:parent-style-name="Standard" style:family="paragraph">
      <style:paragraph-properties fo:widows="2" fo:orphans="2"/>
    </style:style>
    <style:style style:name="P450" style:parent-style-name="Standard" style:family="paragraph">
      <style:paragraph-properties fo:widows="2" fo:orphans="2"/>
    </style:style>
    <style:style style:name="P451" style:parent-style-name="Standard" style:family="paragraph">
      <style:paragraph-properties fo:widows="2" fo:orphans="2"/>
    </style:style>
    <style:style style:name="P452" style:parent-style-name="Standard" style:family="paragraph">
      <style:paragraph-properties fo:widows="2" fo:orphans="2"/>
    </style:style>
    <style:style style:name="P453" style:parent-style-name="Standard" style:family="paragraph">
      <style:paragraph-properties fo:widows="2" fo:orphans="2"/>
    </style:style>
    <style:style style:name="P454" style:parent-style-name="Standard" style:family="paragraph">
      <style:paragraph-properties fo:widows="2" fo:orphans="2"/>
    </style:style>
    <style:style style:name="P455" style:parent-style-name="Standard" style:family="paragraph">
      <style:paragraph-properties fo:widows="2" fo:orphans="2"/>
    </style:style>
    <style:style style:name="P456" style:parent-style-name="Standard" style:family="paragraph">
      <style:paragraph-properties fo:widows="2" fo:orphans="2"/>
    </style:style>
    <style:style style:name="P457" style:parent-style-name="Standard" style:family="paragraph">
      <style:paragraph-properties fo:widows="2" fo:orphans="2" fo:margin-left="0in">
        <style:tab-stops/>
      </style:paragraph-properties>
    </style:style>
    <style:style style:name="P458" style:parent-style-name="Standard" style:family="paragraph">
      <style:paragraph-properties fo:margin-left="0in">
        <style:tab-stops/>
      </style:paragraph-properties>
    </style:style>
    <style:style style:name="T459" style:parent-style-name="DefaultParagraphFont" style:family="text">
      <style:text-properties fo:color="#0057B8"/>
    </style:style>
    <style:style style:name="P460" style:parent-style-name="Standard" style:family="paragraph">
      <style:paragraph-properties fo:margin-left="0in">
        <style:tab-stops/>
      </style:paragraph-properties>
    </style:style>
    <style:style style:name="P461" style:parent-style-name="Standard" style:family="paragraph">
      <style:paragraph-properties fo:widows="2" fo:orphans="2"/>
    </style:style>
    <style:style style:name="P462" style:parent-style-name="Standard" style:family="paragraph">
      <style:paragraph-properties fo:widows="2" fo:orphans="2"/>
    </style:style>
    <style:style style:name="P463" style:parent-style-name="Standard" style:family="paragraph">
      <style:paragraph-properties fo:widows="2" fo:orphans="2"/>
    </style:style>
    <style:style style:name="P464" style:parent-style-name="Standard" style:family="paragraph">
      <style:paragraph-properties fo:widows="2" fo:orphans="2"/>
    </style:style>
    <style:style style:name="P465" style:parent-style-name="Standard" style:family="paragraph">
      <style:paragraph-properties fo:widows="2" fo:orphans="2"/>
    </style:style>
    <style:style style:name="P466" style:parent-style-name="Standard" style:family="paragraph">
      <style:paragraph-properties fo:widows="2" fo:orphans="2"/>
    </style:style>
    <style:style style:name="P467" style:parent-style-name="Standard" style:family="paragraph">
      <style:paragraph-properties fo:widows="2" fo:orphans="2"/>
    </style:style>
    <style:style style:name="P468" style:parent-style-name="Standard" style:family="paragraph">
      <style:paragraph-properties fo:widows="2" fo:orphans="2"/>
    </style:style>
    <style:style style:name="P469" style:parent-style-name="Standard" style:family="paragraph">
      <style:paragraph-properties fo:widows="2" fo:orphans="2"/>
    </style:style>
    <style:style style:name="P470" style:parent-style-name="Standard" style:family="paragraph">
      <style:paragraph-properties fo:widows="2" fo:orphans="2"/>
    </style:style>
    <style:style style:name="P471" style:parent-style-name="Standard" style:family="paragraph">
      <style:paragraph-properties fo:widows="2" fo:orphans="2"/>
    </style:style>
    <style:style style:name="P472" style:parent-style-name="Standard" style:family="paragraph">
      <style:paragraph-properties fo:widows="2" fo:orphans="2"/>
    </style:style>
    <style:style style:name="P473" style:parent-style-name="Standard" style:family="paragraph">
      <style:paragraph-properties fo:widows="2" fo:orphans="2"/>
    </style:style>
    <style:style style:name="P474" style:parent-style-name="Standard" style:family="paragraph">
      <style:paragraph-properties fo:widows="2" fo:orphans="2"/>
    </style:style>
    <style:style style:name="P475" style:parent-style-name="Standard" style:family="paragraph">
      <style:paragraph-properties fo:widows="2" fo:orphans="2"/>
    </style:style>
    <style:style style:name="P476" style:parent-style-name="Standard" style:family="paragraph">
      <style:paragraph-properties fo:widows="2" fo:orphans="2"/>
    </style:style>
    <style:style style:name="P477" style:parent-style-name="Standard" style:family="paragraph">
      <style:paragraph-properties fo:widows="2" fo:orphans="2"/>
    </style:style>
    <style:style style:name="P478" style:parent-style-name="Standard" style:family="paragraph">
      <style:paragraph-properties fo:margin-left="0in">
        <style:tab-stops/>
      </style:paragraph-properties>
    </style:style>
    <style:style style:name="P479" style:parent-style-name="Standard" style:family="paragraph">
      <style:paragraph-properties fo:margin-left="0in">
        <style:tab-stops/>
      </style:paragraph-properties>
    </style:style>
    <style:style style:name="P480" style:parent-style-name="Standard" style:family="paragraph">
      <style:paragraph-properties fo:margin-left="0in">
        <style:tab-stops/>
      </style:paragraph-properties>
      <style:text-properties fo:background-color="#FFFF00"/>
    </style:style>
    <style:style style:name="P481" style:parent-style-name="Standard" style:family="paragraph">
      <style:paragraph-properties fo:margin-left="0in">
        <style:tab-stops/>
      </style:paragraph-properties>
    </style:style>
    <style:style style:name="T482" style:parent-style-name="DefaultParagraphFont" style:family="text">
      <style:text-properties fo:color="#1155CC" style:text-underline-type="single" style:text-underline-style="solid" style:text-underline-width="auto" style:text-underline-mode="continuous"/>
    </style:style>
    <style:style style:name="T483" style:parent-style-name="DefaultParagraphFont" style:family="text">
      <style:text-properties fo:color="#1155CC" style:text-underline-type="single" style:text-underline-style="solid" style:text-underline-width="auto" style:text-underline-mode="continuous"/>
    </style:style>
    <style:style style:name="P484" style:parent-style-name="Standard" style:family="paragraph">
      <style:paragraph-properties fo:margin-left="0in">
        <style:tab-stops/>
      </style:paragraph-properties>
      <style:text-properties fo:background-color="#FFFF00"/>
    </style:style>
    <style:style style:name="P485" style:parent-style-name="Standard" style:family="paragraph">
      <style:paragraph-properties fo:margin-left="0in">
        <style:tab-stops/>
      </style:paragraph-properties>
    </style:style>
    <style:style style:name="P486" style:parent-style-name="Standard" style:family="paragraph">
      <style:paragraph-properties fo:margin-left="0in">
        <style:tab-stops/>
      </style:paragraph-properties>
    </style:style>
    <style:style style:name="P487" style:parent-style-name="Standard" style:family="paragraph">
      <style:paragraph-properties fo:widows="2" fo:orphans="2"/>
    </style:style>
    <style:style style:name="T488" style:parent-style-name="DefaultParagraphFont" style:family="text">
      <style:text-properties fo:color="#000000" fo:background-color="#FFFFFF"/>
    </style:style>
    <style:style style:name="P489" style:parent-style-name="Standard" style:family="paragraph">
      <style:paragraph-properties fo:widows="2" fo:orphans="2"/>
    </style:style>
    <style:style style:name="T490" style:parent-style-name="DefaultParagraphFont" style:family="text">
      <style:text-properties fo:color="#000000" fo:background-color="#FFFFFF"/>
    </style:style>
    <style:style style:name="P491" style:parent-style-name="Standard" style:family="paragraph">
      <style:paragraph-properties fo:widows="2" fo:orphans="2"/>
    </style:style>
    <style:style style:name="T492" style:parent-style-name="DefaultParagraphFont" style:family="text">
      <style:text-properties fo:color="#000000" fo:background-color="#FFFFFF"/>
    </style:style>
    <style:style style:name="P493" style:parent-style-name="Standard" style:family="paragraph">
      <style:paragraph-properties fo:widows="2" fo:orphans="2"/>
    </style:style>
    <style:style style:name="T494" style:parent-style-name="DefaultParagraphFont" style:family="text">
      <style:text-properties fo:color="#000000" fo:background-color="#FFFFFF"/>
    </style:style>
    <style:style style:name="P495" style:parent-style-name="Standard" style:family="paragraph">
      <style:paragraph-properties fo:widows="2" fo:orphans="2"/>
    </style:style>
    <style:style style:name="T496" style:parent-style-name="DefaultParagraphFont" style:family="text">
      <style:text-properties fo:color="#000000" fo:background-color="#FFFFFF"/>
    </style:style>
    <style:style style:name="P497" style:parent-style-name="Standard" style:family="paragraph">
      <style:paragraph-properties fo:widows="2" fo:orphans="2"/>
    </style:style>
    <style:style style:name="T498" style:parent-style-name="DefaultParagraphFont" style:family="text">
      <style:text-properties fo:color="#000000" fo:background-color="#FFFFFF"/>
    </style:style>
    <style:style style:name="P499" style:parent-style-name="Standard" style:family="paragraph">
      <style:paragraph-properties fo:widows="2" fo:orphans="2"/>
    </style:style>
    <style:style style:name="T500" style:parent-style-name="DefaultParagraphFont" style:family="text">
      <style:text-properties fo:color="#000000" fo:background-color="#FFFFFF"/>
    </style:style>
    <style:style style:name="P501" style:parent-style-name="Standard" style:family="paragraph">
      <style:paragraph-properties fo:widows="2" fo:orphans="2"/>
    </style:style>
    <style:style style:name="T502" style:parent-style-name="DefaultParagraphFont" style:family="text">
      <style:text-properties fo:color="#000000" fo:background-color="#FFFFFF"/>
    </style:style>
    <style:style style:name="P503" style:parent-style-name="Standard" style:family="paragraph">
      <style:paragraph-properties fo:widows="2" fo:orphans="2"/>
    </style:style>
    <style:style style:name="T504" style:parent-style-name="DefaultParagraphFont" style:family="text">
      <style:text-properties fo:color="#000000" fo:background-color="#FFFFFF"/>
    </style:style>
    <style:style style:name="P505" style:parent-style-name="Standard" style:family="paragraph">
      <style:paragraph-properties fo:widows="2" fo:orphans="2"/>
    </style:style>
    <style:style style:name="T506" style:parent-style-name="DefaultParagraphFont" style:family="text">
      <style:text-properties fo:color="#000000" fo:background-color="#FFFFFF"/>
    </style:style>
    <style:style style:name="P507" style:parent-style-name="Standard" style:family="paragraph">
      <style:paragraph-properties fo:widows="2" fo:orphans="2"/>
    </style:style>
    <style:style style:name="T508" style:parent-style-name="DefaultParagraphFont" style:family="text">
      <style:text-properties fo:color="#000000" fo:background-color="#FFFFFF"/>
    </style:style>
    <style:style style:name="T509" style:parent-style-name="DefaultParagraphFont" style:family="text">
      <style:text-properties fo:font-style="italic" style:font-style-asian="italic" fo:color="#000000" fo:background-color="#FFFFFF"/>
    </style:style>
    <style:style style:name="T510" style:parent-style-name="DefaultParagraphFont" style:family="text">
      <style:text-properties fo:font-style="italic" style:font-style-asian="italic" fo:background-color="#FFFFFF"/>
    </style:style>
    <style:style style:name="T511" style:parent-style-name="DefaultParagraphFont" style:family="text">
      <style:text-properties fo:background-color="#FFFFFF"/>
    </style:style>
    <style:style style:name="P512" style:parent-style-name="Standard" style:family="paragraph">
      <style:paragraph-properties fo:widows="2" fo:orphans="2"/>
    </style:style>
    <style:style style:name="T513" style:parent-style-name="DefaultParagraphFont" style:family="text">
      <style:text-properties fo:color="#000000" fo:background-color="#FFFFFF"/>
    </style:style>
    <style:style style:name="P514" style:parent-style-name="Heading3" style:family="paragraph">
      <style:text-properties fo:color="#000000" fo:font-size="13.5pt" style:font-size-asian="13.5pt" style:font-size-complex="13.5pt"/>
    </style:style>
    <style:style style:name="P515" style:parent-style-name="Standard" style:family="paragraph">
      <style:paragraph-properties fo:margin-left="0in">
        <style:tab-stops/>
      </style:paragraph-properties>
    </style:style>
    <style:style style:name="P516" style:parent-style-name="Standard" style:family="paragraph">
      <style:paragraph-properties fo:margin-left="0in">
        <style:tab-stops/>
      </style:paragraph-properties>
    </style:style>
    <style:style style:name="P517" style:parent-style-name="Standard" style:family="paragraph">
      <style:paragraph-properties fo:margin-left="0in">
        <style:tab-stops/>
      </style:paragraph-properties>
    </style:style>
    <style:style style:name="P518" style:parent-style-name="Standard" style:family="paragraph">
      <style:paragraph-properties fo:margin-left="0in">
        <style:tab-stops/>
      </style:paragraph-properties>
    </style:style>
    <style:style style:name="P519" style:parent-style-name="Standard" style:family="paragraph">
      <style:paragraph-properties fo:margin-left="0in">
        <style:tab-stops/>
      </style:paragraph-properties>
    </style:style>
    <style:style style:name="T520" style:parent-style-name="DefaultParagraphFont" style:family="text">
      <style:text-properties fo:color="#0057B8"/>
    </style:style>
    <style:style style:name="T521" style:parent-style-name="DefaultParagraphFont" style:family="text">
      <style:text-properties fo:color="#0057B8"/>
    </style:style>
    <style:style style:name="P522" style:parent-style-name="Standard" style:family="paragraph">
      <style:paragraph-properties fo:margin-left="0in">
        <style:tab-stops/>
      </style:paragraph-properties>
    </style:style>
    <style:style style:name="P523" style:parent-style-name="Standard" style:family="paragraph">
      <style:paragraph-properties fo:text-indent="0.25in"/>
    </style:style>
    <style:style style:name="P524" style:parent-style-name="Standard" style:family="paragraph">
      <style:paragraph-properties fo:text-indent="0.25in"/>
    </style:style>
    <style:style style:name="P525" style:parent-style-name="Standard" style:family="paragraph">
      <style:paragraph-properties fo:text-indent="0.25in"/>
    </style:style>
    <style:style style:name="P526" style:parent-style-name="Standard" style:family="paragraph">
      <style:paragraph-properties fo:text-indent="0.25in"/>
    </style:style>
    <style:style style:name="P527" style:parent-style-name="Standard" style:family="paragraph">
      <style:paragraph-properties fo:text-indent="0.25in"/>
    </style:style>
    <style:style style:name="P528" style:parent-style-name="Standard" style:family="paragraph">
      <style:paragraph-properties fo:text-indent="0.25in"/>
    </style:style>
    <style:style style:name="P529" style:parent-style-name="Standard" style:family="paragraph">
      <style:paragraph-properties fo:text-indent="0.25in"/>
    </style:style>
    <style:style style:name="P530" style:parent-style-name="Standard" style:family="paragraph">
      <style:paragraph-properties fo:text-indent="0.25in"/>
    </style:style>
    <style:style style:name="P531" style:parent-style-name="Standard" style:family="paragraph">
      <style:paragraph-properties fo:text-indent="0.25in"/>
    </style:style>
    <style:style style:name="P532" style:parent-style-name="Standard" style:family="paragraph">
      <style:paragraph-properties fo:text-indent="0.25in"/>
    </style:style>
    <style:style style:name="P533" style:parent-style-name="Standard" style:family="paragraph">
      <style:paragraph-properties fo:text-indent="0.25in"/>
    </style:style>
    <style:style style:name="P534" style:parent-style-name="Standard" style:family="paragraph">
      <style:paragraph-properties fo:text-indent="0.25in"/>
    </style:style>
    <style:style style:name="P535" style:parent-style-name="Standard" style:family="paragraph">
      <style:paragraph-properties fo:margin-left="0in">
        <style:tab-stops/>
      </style:paragraph-properties>
    </style:style>
    <style:style style:name="P536" style:parent-style-name="Standard" style:family="paragraph">
      <style:paragraph-properties fo:margin-left="0in">
        <style:tab-stops/>
      </style:paragraph-properties>
    </style:style>
    <style:style style:name="P537" style:parent-style-name="Standard" style:family="paragraph">
      <style:paragraph-properties fo:margin-left="0in">
        <style:tab-stops/>
      </style:paragraph-properties>
    </style:style>
    <style:style style:name="T538" style:parent-style-name="DefaultParagraphFont" style:family="text">
      <style:text-properties fo:color="#0057B8"/>
    </style:style>
    <style:style style:name="P539" style:parent-style-name="Standard" style:family="paragraph">
      <style:paragraph-properties fo:margin-left="0in">
        <style:tab-stops/>
      </style:paragraph-properties>
    </style:style>
    <style:style style:name="P540" style:parent-style-name="Standard" style:family="paragraph">
      <style:paragraph-properties fo:text-indent="0.25in"/>
    </style:style>
    <style:style style:name="P541" style:parent-style-name="Standard" style:family="paragraph">
      <style:paragraph-properties fo:text-indent="0.25in"/>
    </style:style>
    <style:style style:name="P542" style:parent-style-name="Standard" style:family="paragraph">
      <style:paragraph-properties fo:text-indent="0.25in"/>
    </style:style>
    <style:style style:name="P543" style:parent-style-name="Standard" style:family="paragraph">
      <style:paragraph-properties fo:text-indent="0.25in"/>
    </style:style>
    <style:style style:name="P544" style:parent-style-name="Standard" style:family="paragraph">
      <style:paragraph-properties fo:text-indent="0.25in"/>
    </style:style>
    <style:style style:name="P545" style:parent-style-name="Standard" style:family="paragraph">
      <style:paragraph-properties fo:text-indent="0.25in"/>
    </style:style>
    <style:style style:name="P546" style:parent-style-name="Standard" style:family="paragraph">
      <style:paragraph-properties fo:text-indent="0.25in"/>
    </style:style>
    <style:style style:name="P547" style:parent-style-name="Standard" style:family="paragraph">
      <style:paragraph-properties fo:text-indent="0.25in"/>
    </style:style>
    <style:style style:name="P548" style:parent-style-name="Standard" style:family="paragraph">
      <style:paragraph-properties fo:text-indent="0.25in"/>
    </style:style>
    <style:style style:name="P549" style:parent-style-name="Standard" style:family="paragraph">
      <style:paragraph-properties fo:margin-left="0in">
        <style:tab-stops/>
      </style:paragraph-properties>
    </style:style>
    <style:style style:name="P550" style:parent-style-name="Standard" style:family="paragraph">
      <style:paragraph-properties fo:margin-left="0in">
        <style:tab-stops/>
      </style:paragraph-properties>
    </style:style>
    <style:style style:name="P551" style:parent-style-name="Standard" style:family="paragraph">
      <style:paragraph-properties fo:margin-left="0in">
        <style:tab-stops/>
      </style:paragraph-properties>
    </style:style>
    <style:style style:name="P552" style:parent-style-name="Standard" style:family="paragraph">
      <style:paragraph-properties fo:margin-left="0in">
        <style:tab-stops/>
      </style:paragraph-properties>
    </style:style>
    <style:style style:name="P553" style:parent-style-name="Standard" style:family="paragraph">
      <style:paragraph-properties fo:margin-left="0in">
        <style:tab-stops/>
      </style:paragraph-properties>
    </style:style>
    <style:style style:name="P554" style:parent-style-name="Standard" style:family="paragraph">
      <style:paragraph-properties fo:widows="2" fo:orphans="2"/>
    </style:style>
    <style:style style:name="T555" style:parent-style-name="DefaultParagraphFont" style:family="text">
      <style:text-properties fo:color="#000000" fo:background-color="#FFFFFF"/>
    </style:style>
    <style:style style:name="P556" style:parent-style-name="Standard" style:family="paragraph">
      <style:paragraph-properties fo:widows="2" fo:orphans="2"/>
    </style:style>
    <style:style style:name="T557" style:parent-style-name="DefaultParagraphFont" style:family="text">
      <style:text-properties fo:color="#000000" fo:background-color="#FFFFFF"/>
    </style:style>
    <style:style style:name="P558" style:parent-style-name="Standard" style:family="paragraph">
      <style:paragraph-properties fo:widows="2" fo:orphans="2"/>
    </style:style>
    <style:style style:name="T559" style:parent-style-name="DefaultParagraphFont" style:family="text">
      <style:text-properties fo:color="#231F20" fo:background-color="#FFFFFF"/>
    </style:style>
    <style:style style:name="P560" style:parent-style-name="Standard" style:family="paragraph">
      <style:paragraph-properties fo:widows="2" fo:orphans="2"/>
    </style:style>
    <style:style style:name="T561" style:parent-style-name="DefaultParagraphFont" style:family="text">
      <style:text-properties fo:color="#000000" fo:background-color="#FFFFFF"/>
    </style:style>
    <style:style style:name="P562" style:parent-style-name="Standard" style:family="paragraph">
      <style:paragraph-properties fo:widows="2" fo:orphans="2"/>
    </style:style>
    <style:style style:name="T563" style:parent-style-name="DefaultParagraphFont" style:family="text">
      <style:text-properties fo:color="#000000" fo:background-color="#FFFFFF"/>
    </style:style>
    <style:style style:name="P564" style:parent-style-name="Standard" style:family="paragraph">
      <style:paragraph-properties fo:widows="2" fo:orphans="2"/>
    </style:style>
    <style:style style:name="T565" style:parent-style-name="DefaultParagraphFont" style:family="text">
      <style:text-properties fo:color="#000000" fo:background-color="#FFFFFF"/>
    </style:style>
    <style:style style:name="P566" style:parent-style-name="Standard" style:family="paragraph">
      <style:paragraph-properties fo:widows="2" fo:orphans="2"/>
    </style:style>
    <style:style style:name="T567" style:parent-style-name="DefaultParagraphFont" style:family="text">
      <style:text-properties fo:color="#000000" fo:background-color="#FFFFFF"/>
    </style:style>
    <style:style style:name="P568" style:parent-style-name="Standard" style:family="paragraph">
      <style:paragraph-properties fo:margin-left="0in">
        <style:tab-stops/>
      </style:paragraph-properties>
    </style:style>
    <style:style style:name="P569" style:parent-style-name="Standard" style:family="paragraph">
      <style:paragraph-properties fo:margin-left="0in">
        <style:tab-stops/>
      </style:paragraph-properties>
    </style:style>
    <style:style style:name="P570" style:parent-style-name="Standard" style:family="paragraph">
      <style:paragraph-properties fo:margin-left="0in">
        <style:tab-stops/>
      </style:paragraph-properties>
    </style:style>
    <style:style style:name="P571" style:parent-style-name="Standard" style:family="paragraph">
      <style:paragraph-properties fo:margin-left="0in">
        <style:tab-stops/>
      </style:paragraph-properties>
    </style:style>
    <style:style style:name="P572" style:parent-style-name="Standard" style:family="paragraph">
      <style:paragraph-properties fo:margin-left="0in">
        <style:tab-stops/>
      </style:paragraph-properties>
    </style:style>
    <style:style style:name="P573" style:parent-style-name="Standard" style:family="paragraph">
      <style:paragraph-properties fo:margin-left="0in">
        <style:tab-stops/>
      </style:paragraph-properties>
    </style:style>
    <style:style style:name="P574" style:parent-style-name="Standard" style:family="paragraph">
      <style:paragraph-properties fo:margin-left="0in">
        <style:tab-stops/>
      </style:paragraph-properties>
    </style:style>
    <style:style style:name="P575" style:parent-style-name="Standard" style:family="paragraph">
      <style:paragraph-properties fo:margin-left="0in">
        <style:tab-stops/>
      </style:paragraph-properties>
    </style:style>
    <style:style style:name="P576" style:parent-style-name="Standard" style:family="paragraph">
      <style:paragraph-properties fo:margin-left="0in">
        <style:tab-stops/>
      </style:paragraph-properties>
    </style:style>
    <style:style style:name="P577" style:parent-style-name="Standard" style:family="paragraph">
      <style:paragraph-properties fo:margin-left="0in">
        <style:tab-stops/>
      </style:paragraph-properties>
    </style:style>
    <style:style style:name="P578" style:parent-style-name="Standard" style:family="paragraph">
      <style:paragraph-properties fo:margin-left="0in">
        <style:tab-stops/>
      </style:paragraph-properties>
    </style:style>
    <style:style style:name="P579" style:parent-style-name="Standard" style:family="paragraph">
      <style:paragraph-properties fo:margin-left="0in">
        <style:tab-stops/>
      </style:paragraph-properties>
    </style:style>
    <style:style style:name="P580" style:parent-style-name="Standard" style:family="paragraph">
      <style:paragraph-properties fo:widows="2" fo:orphans="2" fo:margin-left="0in">
        <style:tab-stops/>
      </style:paragraph-properties>
    </style:style>
    <style:style style:name="P581" style:parent-style-name="Standard" style:family="paragraph">
      <style:paragraph-properties fo:margin-left="0in">
        <style:tab-stops/>
      </style:paragraph-properties>
    </style:style>
    <style:style style:name="P582" style:parent-style-name="Standard" style:family="paragraph">
      <style:paragraph-properties fo:widows="2" fo:orphans="2" fo:margin-left="0in">
        <style:tab-stops/>
      </style:paragraph-properties>
    </style:style>
    <style:style style:name="P583" style:parent-style-name="Standard" style:family="paragraph">
      <style:paragraph-properties fo:widows="2" fo:orphans="2" fo:margin-left="0in">
        <style:tab-stops/>
      </style:paragraph-properties>
    </style:style>
    <style:style style:name="P584" style:parent-style-name="Standard" style:family="paragraph">
      <style:paragraph-properties fo:widows="2" fo:orphans="2" fo:margin-left="0in">
        <style:tab-stops/>
      </style:paragraph-properties>
    </style:style>
    <style:style style:name="P585" style:parent-style-name="Standard" style:family="paragraph">
      <style:paragraph-properties fo:widows="2" fo:orphans="2" fo:margin-left="0in">
        <style:tab-stops/>
      </style:paragraph-properties>
    </style:style>
    <style:style style:name="P586" style:parent-style-name="Standard" style:family="paragraph">
      <style:paragraph-properties fo:widows="2" fo:orphans="2" fo:margin-left="0in">
        <style:tab-stops/>
      </style:paragraph-properties>
    </style:style>
    <style:style style:name="P587" style:parent-style-name="Standard" style:family="paragraph">
      <style:paragraph-properties fo:widows="2" fo:orphans="2" fo:margin-left="0in">
        <style:tab-stops/>
      </style:paragraph-properties>
    </style:style>
    <style:style style:name="P588" style:parent-style-name="Standard" style:family="paragraph">
      <style:paragraph-properties fo:widows="2" fo:orphans="2" fo:margin-left="0in">
        <style:tab-stops/>
      </style:paragraph-properties>
    </style:style>
    <style:style style:name="T589" style:parent-style-name="DefaultParagraphFont" style:family="text">
      <style:text-properties fo:color="#1155CC" style:text-underline-type="single" style:text-underline-style="solid" style:text-underline-width="auto" style:text-underline-mode="continuous"/>
    </style:style>
    <style:style style:name="T590" style:parent-style-name="DefaultParagraphFont" style:family="text">
      <style:text-properties fo:color="#1155CC" style:text-underline-type="single" style:text-underline-style="solid" style:text-underline-width="auto" style:text-underline-mode="continuous"/>
    </style:style>
    <style:style style:name="P591" style:parent-style-name="Standard" style:family="paragraph">
      <style:paragraph-properties fo:widows="2" fo:orphans="2" fo:margin-left="1in">
        <style:tab-stops/>
      </style:paragraph-properties>
    </style:style>
    <style:style style:name="P592" style:parent-style-name="Standard" style:family="paragraph">
      <style:paragraph-properties fo:margin-left="0in">
        <style:tab-stops/>
      </style:paragraph-properties>
    </style:style>
    <style:style style:name="P593" style:parent-style-name="Standard" style:family="paragraph">
      <style:paragraph-properties fo:margin-left="0in">
        <style:tab-stops/>
      </style:paragraph-properties>
    </style:style>
    <style:style style:name="P594" style:parent-style-name="Standard" style:family="paragraph">
      <style:paragraph-properties fo:margin-left="0in">
        <style:tab-stops/>
      </style:paragraph-properties>
    </style:style>
    <style:style style:name="P595" style:parent-style-name="Standard" style:family="paragraph">
      <style:paragraph-properties fo:margin-left="0in">
        <style:tab-stops/>
      </style:paragraph-properties>
    </style:style>
    <style:style style:name="P596" style:parent-style-name="Standard" style:family="paragraph">
      <style:paragraph-properties fo:margin-left="0in">
        <style:tab-stops/>
      </style:paragraph-properties>
    </style:style>
    <style:style style:name="T597" style:parent-style-name="DefaultParagraphFont" style:family="text">
      <style:text-properties fo:color="#1155CC" style:text-underline-type="single" style:text-underline-style="solid" style:text-underline-width="auto" style:text-underline-mode="continuous"/>
    </style:style>
    <style:style style:name="P598" style:parent-style-name="Standard" style:family="paragraph">
      <style:paragraph-properties fo:margin-left="0in">
        <style:tab-stops/>
      </style:paragraph-properties>
    </style:style>
    <style:style style:name="P599" style:parent-style-name="Standard" style:family="paragraph">
      <style:paragraph-properties fo:margin-left="0in">
        <style:tab-stops/>
      </style:paragraph-properties>
    </style:style>
    <style:style style:name="T600" style:parent-style-name="DefaultParagraphFont" style:family="text">
      <style:text-properties fo:color="#1155CC" style:text-underline-type="single" style:text-underline-style="solid" style:text-underline-width="auto" style:text-underline-mode="continuous"/>
    </style:style>
    <style:style style:name="P601" style:parent-style-name="Standard" style:family="paragraph">
      <style:paragraph-properties fo:margin-left="0in">
        <style:tab-stops/>
      </style:paragraph-properties>
    </style:style>
    <style:style style:name="P602" style:parent-style-name="Standard" style:family="paragraph">
      <style:paragraph-properties fo:margin-left="0in">
        <style:tab-stops/>
      </style:paragraph-properties>
    </style:style>
    <style:style style:name="P603" style:parent-style-name="Standard" style:family="paragraph">
      <style:paragraph-properties fo:margin-left="0in">
        <style:tab-stops/>
      </style:paragraph-properties>
    </style:style>
    <style:style style:name="P604" style:parent-style-name="Standard" style:family="paragraph">
      <style:paragraph-properties fo:margin-left="0in">
        <style:tab-stops/>
      </style:paragraph-properties>
    </style:style>
    <style:style style:name="P605" style:parent-style-name="Standard" style:family="paragraph">
      <style:paragraph-properties fo:margin-left="0in">
        <style:tab-stops/>
      </style:paragraph-properties>
    </style:style>
    <style:style style:name="P606" style:parent-style-name="Standard" style:family="paragraph">
      <style:paragraph-properties fo:widows="2" fo:orphans="2"/>
    </style:style>
    <style:style style:name="P607" style:parent-style-name="Standard" style:family="paragraph">
      <style:paragraph-properties fo:widows="2" fo:orphans="2"/>
    </style:style>
    <style:style style:name="P608" style:parent-style-name="Standard" style:family="paragraph">
      <style:paragraph-properties fo:widows="2" fo:orphans="2"/>
    </style:style>
    <style:style style:name="P609" style:parent-style-name="Standard" style:family="paragraph">
      <style:paragraph-properties fo:widows="2" fo:orphans="2"/>
    </style:style>
    <style:style style:name="P610" style:parent-style-name="Standard" style:family="paragraph">
      <style:paragraph-properties fo:widows="2" fo:orphans="2"/>
    </style:style>
    <style:style style:name="P611" style:parent-style-name="Standard" style:family="paragraph">
      <style:paragraph-properties fo:widows="2" fo:orphans="2"/>
    </style:style>
    <style:style style:name="P612" style:parent-style-name="Standard" style:family="paragraph">
      <style:paragraph-properties fo:margin-left="0in">
        <style:tab-stops/>
      </style:paragraph-properties>
    </style:style>
    <style:style style:name="P613" style:parent-style-name="Standard" style:family="paragraph">
      <style:paragraph-properties fo:margin-left="0in">
        <style:tab-stops/>
      </style:paragraph-properties>
    </style:style>
    <style:style style:name="P614" style:parent-style-name="Standard" style:family="paragraph">
      <style:paragraph-properties fo:margin-left="0in">
        <style:tab-stops/>
      </style:paragraph-properties>
    </style:style>
    <style:style style:name="P615" style:parent-style-name="Standard" style:family="paragraph">
      <style:paragraph-properties fo:margin-left="0in">
        <style:tab-stops/>
      </style:paragraph-properties>
    </style:style>
    <style:style style:name="P616" style:parent-style-name="Standard" style:family="paragraph">
      <style:paragraph-properties fo:margin-left="0in">
        <style:tab-stops/>
      </style:paragraph-properties>
    </style:style>
    <style:style style:name="P617" style:parent-style-name="Standard" style:family="paragraph">
      <style:paragraph-properties fo:margin-left="0in">
        <style:tab-stops/>
      </style:paragraph-properties>
    </style:style>
    <style:style style:name="P618" style:parent-style-name="Standard" style:family="paragraph">
      <style:paragraph-properties fo:margin-left="0in">
        <style:tab-stops/>
      </style:paragraph-properties>
    </style:style>
    <style:style style:name="P619" style:parent-style-name="Standard" style:family="paragraph">
      <style:paragraph-properties fo:margin-left="0in">
        <style:tab-stops/>
      </style:paragraph-properties>
    </style:style>
    <style:style style:name="P620" style:parent-style-name="Standard" style:family="paragraph">
      <style:paragraph-properties fo:widows="2" fo:orphans="2"/>
    </style:style>
    <style:style style:name="P621" style:parent-style-name="Standard" style:family="paragraph">
      <style:paragraph-properties fo:widows="2" fo:orphans="2"/>
    </style:style>
    <style:style style:name="P622" style:parent-style-name="Standard" style:family="paragraph">
      <style:paragraph-properties fo:widows="2" fo:orphans="2"/>
    </style:style>
    <style:style style:name="P623" style:parent-style-name="Standard" style:family="paragraph">
      <style:paragraph-properties fo:margin-left="0in">
        <style:tab-stops/>
      </style:paragraph-properties>
    </style:style>
    <style:style style:name="P624" style:parent-style-name="Standard" style:family="paragraph">
      <style:paragraph-properties fo:margin-left="0in">
        <style:tab-stops/>
      </style:paragraph-properties>
    </style:style>
    <style:style style:name="P625" style:parent-style-name="Standard" style:family="paragraph">
      <style:paragraph-properties fo:margin-left="0in">
        <style:tab-stops/>
      </style:paragraph-properties>
    </style:style>
    <style:style style:name="P626" style:parent-style-name="Standard" style:family="paragraph">
      <style:paragraph-properties fo:margin-left="0in">
        <style:tab-stops/>
      </style:paragraph-properties>
    </style:style>
    <style:style style:name="P627" style:parent-style-name="Standard" style:family="paragraph">
      <style:paragraph-properties fo:margin-left="0in">
        <style:tab-stops/>
      </style:paragraph-properties>
    </style:style>
    <style:style style:name="P628" style:parent-style-name="Standard" style:family="paragraph">
      <style:paragraph-properties fo:margin-left="0in">
        <style:tab-stops/>
      </style:paragraph-properties>
    </style:style>
    <style:style style:name="P629" style:parent-style-name="Standard" style:family="paragraph">
      <style:paragraph-properties fo:margin-left="0in">
        <style:tab-stops/>
      </style:paragraph-properties>
    </style:style>
    <style:style style:name="P630" style:parent-style-name="Standard" style:family="paragraph">
      <style:paragraph-properties fo:margin-left="0in">
        <style:tab-stops/>
      </style:paragraph-properties>
    </style:style>
    <style:style style:name="P631" style:parent-style-name="Standard" style:family="paragraph">
      <style:paragraph-properties fo:margin-top="0.1666in" fo:margin-bottom="0.1666in" fo:line-height="100%" fo:margin-left="0in">
        <style:tab-stops/>
      </style:paragraph-properties>
    </style:style>
    <style:style style:name="P632" style:parent-style-name="Standard" style:family="paragraph">
      <style:paragraph-properties fo:margin-left="0in">
        <style:tab-stops/>
      </style:paragraph-properties>
    </style:style>
    <style:style style:name="P633" style:parent-style-name="Standard" style:family="paragraph">
      <style:paragraph-properties fo:margin-left="0in">
        <style:tab-stops/>
      </style:paragraph-properties>
    </style:style>
    <style:style style:name="P634" style:parent-style-name="Standard" style:family="paragraph">
      <style:paragraph-properties fo:margin-left="0in">
        <style:tab-stops/>
      </style:paragraph-properties>
    </style:style>
    <style:style style:name="P635" style:parent-style-name="Standard" style:family="paragraph">
      <style:paragraph-properties fo:margin-left="0in">
        <style:tab-stops/>
      </style:paragraph-properties>
    </style:style>
    <style:style style:name="P636" style:parent-style-name="Standard" style:family="paragraph">
      <style:paragraph-properties fo:margin-left="0in">
        <style:tab-stops/>
      </style:paragraph-properties>
    </style:style>
    <style:style style:name="P637" style:parent-style-name="Standard" style:family="paragraph">
      <style:paragraph-properties fo:margin-left="0in">
        <style:tab-stops/>
      </style:paragraph-properties>
    </style:style>
    <style:style style:name="P638" style:parent-style-name="Standard" style:family="paragraph">
      <style:paragraph-properties fo:margin-left="0in">
        <style:tab-stops/>
      </style:paragraph-properties>
    </style:style>
    <style:style style:name="P639" style:parent-style-name="Standard" style:family="paragraph">
      <style:paragraph-properties fo:margin-left="0in">
        <style:tab-stops/>
      </style:paragraph-properties>
    </style:style>
    <style:style style:name="P640" style:parent-style-name="Standard" style:family="paragraph">
      <style:paragraph-properties fo:margin-left="0in">
        <style:tab-stops/>
      </style:paragraph-properties>
    </style:style>
    <style:style style:name="P641" style:parent-style-name="Standard" style:family="paragraph">
      <style:paragraph-properties fo:text-indent="0.25in"/>
    </style:style>
    <style:style style:name="P642" style:parent-style-name="Standard" style:family="paragraph">
      <style:paragraph-properties fo:text-indent="0.25in"/>
    </style:style>
    <style:style style:name="P643" style:parent-style-name="Standard" style:family="paragraph">
      <style:paragraph-properties fo:margin-left="0in">
        <style:tab-stops/>
      </style:paragraph-properties>
    </style:style>
    <style:style style:name="P644" style:parent-style-name="Standard" style:family="paragraph">
      <style:paragraph-properties fo:margin-left="0in">
        <style:tab-stops/>
      </style:paragraph-properties>
    </style:style>
    <style:style style:name="P645" style:parent-style-name="Standard" style:family="paragraph">
      <style:paragraph-properties fo:widows="2" fo:orphans="2"/>
    </style:style>
    <style:style style:name="P646" style:parent-style-name="Standard" style:family="paragraph">
      <style:paragraph-properties fo:widows="2" fo:orphans="2"/>
    </style:style>
    <style:style style:name="P647" style:parent-style-name="Standard" style:family="paragraph">
      <style:paragraph-properties fo:widows="2" fo:orphans="2"/>
    </style:style>
    <style:style style:name="P648" style:parent-style-name="Standard" style:family="paragraph">
      <style:paragraph-properties fo:widows="2" fo:orphans="2"/>
    </style:style>
    <style:style style:name="P649" style:parent-style-name="Standard" style:family="paragraph">
      <style:paragraph-properties fo:widows="2" fo:orphans="2"/>
    </style:style>
    <style:style style:name="P650" style:parent-style-name="Standard" style:family="paragraph">
      <style:paragraph-properties fo:widows="2" fo:orphans="2"/>
    </style:style>
    <style:style style:name="P651" style:parent-style-name="Standard" style:family="paragraph">
      <style:paragraph-properties fo:margin-left="0in">
        <style:tab-stops/>
      </style:paragraph-properties>
    </style:style>
    <style:style style:name="P652" style:parent-style-name="Standard" style:family="paragraph">
      <style:paragraph-properties fo:margin-left="0in">
        <style:tab-stops/>
      </style:paragraph-properties>
    </style:style>
    <style:style style:name="P653" style:parent-style-name="Standard" style:family="paragraph">
      <style:paragraph-properties fo:margin-left="0in">
        <style:tab-stops/>
      </style:paragraph-properties>
    </style:style>
    <style:style style:name="P654" style:parent-style-name="Standard" style:family="paragraph">
      <style:paragraph-properties fo:margin-left="0in">
        <style:tab-stops/>
      </style:paragraph-properties>
    </style:style>
    <style:style style:name="P655" style:parent-style-name="Standard" style:family="paragraph">
      <style:paragraph-properties fo:margin-left="0in">
        <style:tab-stops/>
      </style:paragraph-properties>
    </style:style>
    <style:style style:name="P656" style:parent-style-name="Standard" style:family="paragraph">
      <style:paragraph-properties fo:margin-left="0in">
        <style:tab-stops/>
      </style:paragraph-properties>
    </style:style>
    <style:style style:name="P657" style:parent-style-name="Standard" style:family="paragraph">
      <style:paragraph-properties fo:text-indent="0.25in"/>
    </style:style>
    <style:style style:name="T658" style:parent-style-name="DefaultParagraphFont" style:family="text">
      <style:text-properties fo:color="#0057B8"/>
    </style:style>
    <style:style style:name="P659" style:parent-style-name="Standard" style:family="paragraph">
      <style:paragraph-properties fo:text-indent="0.25in"/>
    </style:style>
    <style:style style:name="T660" style:parent-style-name="DefaultParagraphFont" style:family="text">
      <style:text-properties fo:color="#0057B8"/>
    </style:style>
    <style:style style:name="P661" style:parent-style-name="Standard" style:family="paragraph">
      <style:paragraph-properties fo:text-indent="0.25in"/>
    </style:style>
    <style:style style:name="T662" style:parent-style-name="DefaultParagraphFont" style:family="text">
      <style:text-properties fo:color="#0057B8"/>
    </style:style>
    <style:style style:name="P663" style:parent-style-name="Standard" style:family="paragraph">
      <style:paragraph-properties fo:margin-left="0in">
        <style:tab-stops/>
      </style:paragraph-properties>
    </style:style>
    <style:style style:name="P664" style:parent-style-name="Standard" style:family="paragraph">
      <style:paragraph-properties fo:margin-left="0in">
        <style:tab-stops/>
      </style:paragraph-properties>
    </style:style>
    <style:style style:name="P665" style:parent-style-name="Standard" style:family="paragraph">
      <style:paragraph-properties fo:text-indent="0.25in"/>
    </style:style>
    <style:style style:name="P666" style:parent-style-name="Standard" style:family="paragraph">
      <style:paragraph-properties fo:text-indent="0.25in"/>
    </style:style>
    <style:style style:name="P667" style:parent-style-name="Standard" style:family="paragraph">
      <style:paragraph-properties fo:margin-left="0in">
        <style:tab-stops/>
      </style:paragraph-properties>
    </style:style>
    <style:style style:name="P668" style:parent-style-name="Standard" style:family="paragraph">
      <style:paragraph-properties fo:margin-left="0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color="#1155CC" style:text-underline-type="single" style:text-underline-style="solid" style:text-underline-width="auto" style:text-underline-mode="continuous"/>
    </style:style>
    <style:style style:name="T671" style:parent-style-name="DefaultParagraphFont" style:family="text">
      <style:text-properties fo:color="#1155CC" style:text-underline-type="single" style:text-underline-style="solid" style:text-underline-width="auto" style:text-underline-mode="continuous"/>
    </style:style>
    <style:style style:name="P672" style:parent-style-name="Standard" style:family="paragraph">
      <style:paragraph-properties fo:margin-left="0in">
        <style:tab-stops/>
      </style:paragraph-properties>
    </style:style>
    <style:style style:name="P673" style:parent-style-name="Standard" style:family="paragraph">
      <style:paragraph-properties fo:margin-left="0in">
        <style:tab-stops/>
      </style:paragraph-properties>
    </style:style>
    <style:style style:name="P674" style:parent-style-name="Standard" style:family="paragraph">
      <style:paragraph-properties fo:margin-left="0in">
        <style:tab-stops/>
      </style:paragraph-properties>
    </style:style>
    <style:style style:name="P675" style:parent-style-name="Standard" style:family="paragraph">
      <style:paragraph-properties fo:margin-left="0in">
        <style:tab-stops/>
      </style:paragraph-properties>
    </style:style>
    <style:style style:name="P676" style:parent-style-name="Standard" style:family="paragraph">
      <style:paragraph-properties fo:margin-left="0in">
        <style:tab-stops/>
      </style:paragraph-properties>
    </style:style>
    <style:style style:name="P677" style:parent-style-name="Standard" style:family="paragraph">
      <style:paragraph-properties fo:margin-left="0in">
        <style:tab-stops/>
      </style:paragraph-properties>
    </style:style>
    <style:style style:name="T678" style:parent-style-name="DefaultParagraphFont" style:family="text">
      <style:text-properties fo:color="#1155CC" style:text-underline-type="single" style:text-underline-style="solid" style:text-underline-width="auto" style:text-underline-mode="continuous"/>
    </style:style>
    <style:style style:name="T679" style:parent-style-name="DefaultParagraphFont" style:family="text">
      <style:text-properties fo:color="#1155CC" style:text-underline-type="single" style:text-underline-style="solid" style:text-underline-width="auto" style:text-underline-mode="continuous"/>
    </style:style>
    <style:style style:name="T680" style:parent-style-name="DefaultParagraphFont" style:family="text">
      <style:text-properties fo:color="#1155CC" style:text-underline-type="single" style:text-underline-style="solid" style:text-underline-width="auto" style:text-underline-mode="continuous"/>
    </style:style>
    <style:style style:name="P681" style:parent-style-name="Standard" style:family="paragraph">
      <style:paragraph-properties fo:margin-left="0in">
        <style:tab-stops/>
      </style:paragraph-properties>
    </style:style>
    <style:style style:name="P682" style:parent-style-name="Standard" style:family="paragraph">
      <style:paragraph-properties fo:margin-left="0in">
        <style:tab-stops/>
      </style:paragraph-properties>
    </style:style>
    <style:style style:name="T683" style:parent-style-name="DefaultParagraphFont" style:family="text">
      <style:text-properties fo:color="#1155CC" style:text-underline-type="single" style:text-underline-style="solid" style:text-underline-width="auto" style:text-underline-mode="continuous"/>
    </style:style>
    <style:style style:name="P684" style:parent-style-name="Standard" style:family="paragraph">
      <style:paragraph-properties fo:margin-left="0in">
        <style:tab-stops/>
      </style:paragraph-properties>
    </style:style>
    <style:style style:name="P685" style:parent-style-name="Standard" style:family="paragraph">
      <style:paragraph-properties fo:margin-left="0in">
        <style:tab-stops/>
      </style:paragraph-properties>
    </style:style>
    <style:style style:name="P686" style:parent-style-name="Standard" style:family="paragraph">
      <style:paragraph-properties fo:margin-left="0in">
        <style:tab-stops/>
      </style:paragraph-properties>
    </style:style>
    <style:style style:name="P687" style:parent-style-name="Standard" style:family="paragraph">
      <style:paragraph-properties fo:margin-left="0in">
        <style:tab-stops/>
      </style:paragraph-properties>
    </style:style>
    <style:style style:name="T688" style:parent-style-name="DefaultParagraphFont" style:family="text">
      <style:text-properties fo:color="#1155CC" style:text-underline-type="single" style:text-underline-style="solid" style:text-underline-width="auto" style:text-underline-mode="continuous"/>
    </style:style>
    <style:style style:name="P689" style:parent-style-name="Standard" style:family="paragraph">
      <style:paragraph-properties fo:margin-left="0in">
        <style:tab-stops/>
      </style:paragraph-properties>
    </style:style>
    <style:style style:name="P690" style:parent-style-name="Standard" style:family="paragraph">
      <style:paragraph-properties fo:margin-left="0in">
        <style:tab-stops/>
      </style:paragraph-properties>
    </style:style>
    <style:style style:name="P691" style:parent-style-name="Standard" style:family="paragraph">
      <style:paragraph-properties fo:margin-left="0in">
        <style:tab-stops/>
      </style:paragraph-properties>
    </style:style>
    <style:style style:name="P692" style:parent-style-name="Standard" style:family="paragraph">
      <style:paragraph-properties fo:text-indent="0.25in"/>
    </style:style>
    <style:style style:name="P693" style:parent-style-name="Standard" style:family="paragraph">
      <style:paragraph-properties fo:text-indent="0.25in"/>
    </style:style>
    <style:style style:name="P694" style:parent-style-name="Standard" style:family="paragraph">
      <style:paragraph-properties fo:text-indent="0.25in"/>
    </style:style>
    <style:style style:name="P695" style:parent-style-name="Standard" style:family="paragraph">
      <style:paragraph-properties fo:text-indent="0.25in"/>
    </style:style>
    <style:style style:name="P696" style:parent-style-name="Standard" style:family="paragraph">
      <style:paragraph-properties fo:text-indent="0.25in"/>
    </style:style>
    <style:style style:name="P697" style:parent-style-name="Standard" style:family="paragraph">
      <style:paragraph-properties fo:text-indent="0.25in"/>
    </style:style>
    <style:style style:name="T698" style:parent-style-name="DefaultParagraphFont" style:family="text">
      <style:text-properties fo:color="#1155CC" style:text-underline-type="single" style:text-underline-style="solid" style:text-underline-width="auto" style:text-underline-mode="continuous"/>
    </style:style>
    <style:style style:name="P699" style:parent-style-name="Standard" style:family="paragraph">
      <style:paragraph-properties fo:text-indent="0.25in"/>
    </style:style>
    <style:style style:name="P700" style:parent-style-name="Standard" style:family="paragraph">
      <style:paragraph-properties fo:text-indent="0.25in"/>
    </style:style>
    <style:style style:name="P701" style:parent-style-name="Standard" style:family="paragraph">
      <style:paragraph-properties fo:margin-left="0in">
        <style:tab-stops/>
      </style:paragraph-properties>
    </style:style>
    <style:style style:name="P702" style:parent-style-name="Standard" style:family="paragraph">
      <style:paragraph-properties fo:margin-left="0in">
        <style:tab-stops/>
      </style:paragraph-properties>
    </style:style>
    <style:style style:name="P703" style:parent-style-name="Standard" style:family="paragraph">
      <style:paragraph-properties fo:text-indent="0.25in"/>
    </style:style>
    <style:style style:name="P704" style:parent-style-name="Standard" style:family="paragraph">
      <style:paragraph-properties fo:text-indent="0.25in"/>
    </style:style>
    <style:style style:name="P705" style:parent-style-name="Standard" style:family="paragraph">
      <style:paragraph-properties fo:text-indent="0.25in"/>
    </style:style>
    <style:style style:name="T706" style:parent-style-name="DefaultParagraphFont" style:family="text">
      <style:text-properties fo:color="#1155CC" style:text-underline-type="single" style:text-underline-style="solid" style:text-underline-width="auto" style:text-underline-mode="continuous"/>
    </style:style>
    <style:style style:name="T707" style:parent-style-name="DefaultParagraphFont" style:family="text">
      <style:text-properties fo:color="#1155CC" style:text-underline-type="single" style:text-underline-style="solid" style:text-underline-width="auto" style:text-underline-mode="continuous"/>
    </style:style>
    <style:style style:name="T708" style:parent-style-name="DefaultParagraphFont" style:family="text">
      <style:text-properties fo:color="#1155CC" style:text-underline-type="single" style:text-underline-style="solid" style:text-underline-width="auto" style:text-underline-mode="continuous"/>
    </style:style>
    <style:style style:name="T709" style:parent-style-name="DefaultParagraphFont" style:family="text">
      <style:text-properties fo:color="#1155CC" style:text-underline-type="single" style:text-underline-style="solid" style:text-underline-width="auto" style:text-underline-mode="continuous"/>
    </style:style>
    <style:style style:name="P710" style:parent-style-name="Standard" style:family="paragraph">
      <style:paragraph-properties fo:text-indent="0.25in"/>
    </style:style>
    <style:style style:name="P711" style:parent-style-name="Standard" style:family="paragraph">
      <style:paragraph-properties fo:margin-left="0in">
        <style:tab-stops/>
      </style:paragraph-properties>
    </style:style>
    <style:style style:name="P712" style:parent-style-name="Standard" style:family="paragraph">
      <style:paragraph-properties fo:margin-left="0in">
        <style:tab-stops/>
      </style:paragraph-properties>
    </style:style>
    <style:style style:name="P713" style:parent-style-name="Standard" style:family="paragraph">
      <style:paragraph-properties fo:margin-left="0in">
        <style:tab-stops/>
      </style:paragraph-properties>
    </style:style>
    <style:style style:name="P714" style:parent-style-name="Standard" style:family="paragraph">
      <style:paragraph-properties fo:margin-left="0in">
        <style:tab-stops/>
      </style:paragraph-properties>
    </style:style>
    <style:style style:name="P715" style:parent-style-name="Standard" style:family="paragraph">
      <style:paragraph-properties fo:margin-left="0in">
        <style:tab-stops/>
      </style:paragraph-properties>
    </style:style>
    <style:style style:name="P716" style:parent-style-name="Standard" style:family="paragraph">
      <style:paragraph-properties fo:margin-left="0in">
        <style:tab-stops/>
      </style:paragraph-properties>
    </style:style>
    <style:style style:name="P717" style:parent-style-name="Standard" style:family="paragraph">
      <style:paragraph-properties fo:margin-left="0in">
        <style:tab-stops/>
      </style:paragraph-properties>
    </style:style>
    <style:style style:name="P718" style:parent-style-name="Standard" style:family="paragraph">
      <style:paragraph-properties fo:margin-top="0.1666in" fo:margin-bottom="0.1666in" fo:line-height="100%" fo:margin-left="0in">
        <style:tab-stops/>
      </style:paragraph-properties>
    </style:style>
    <style:style style:name="P719" style:parent-style-name="Standard" style:family="paragraph">
      <style:paragraph-properties fo:margin-top="0.1666in" fo:margin-bottom="0.1666in" fo:line-height="100%" fo:margin-left="0in">
        <style:tab-stops/>
      </style:paragraph-properties>
    </style:style>
    <style:style style:name="P720" style:parent-style-name="Standard" style:family="paragraph">
      <style:paragraph-properties fo:margin-top="0.1666in" fo:margin-bottom="0.1666in" fo:line-height="100%" fo:margin-left="0in">
        <style:tab-stops/>
      </style:paragraph-properties>
    </style:style>
    <style:style style:name="P721" style:parent-style-name="Standard" style:family="paragraph">
      <style:paragraph-properties fo:margin-top="0.1666in" fo:margin-bottom="0.1666in" fo:line-height="100%" fo:margin-left="0in">
        <style:tab-stops/>
      </style:paragraph-properties>
    </style:style>
    <style:style style:name="P722" style:parent-style-name="Standard" style:family="paragraph">
      <style:paragraph-properties fo:widows="2" fo:orphans="2"/>
    </style:style>
    <style:style style:name="P723" style:parent-style-name="Standard" style:family="paragraph">
      <style:paragraph-properties fo:widows="2" fo:orphans="2"/>
    </style:style>
    <style:style style:name="P724" style:parent-style-name="Standard" style:family="paragraph">
      <style:paragraph-properties fo:widows="2" fo:orphans="2"/>
    </style:style>
    <style:style style:name="P725" style:parent-style-name="Standard" style:family="paragraph">
      <style:paragraph-properties fo:widows="2" fo:orphans="2"/>
    </style:style>
    <style:style style:name="P726" style:parent-style-name="Standard" style:family="paragraph">
      <style:paragraph-properties fo:widows="2" fo:orphans="2"/>
    </style:style>
    <style:style style:name="P727" style:parent-style-name="Standard" style:family="paragraph">
      <style:paragraph-properties fo:widows="2" fo:orphans="2"/>
    </style:style>
    <style:style style:name="P728" style:parent-style-name="Standard" style:family="paragraph">
      <style:paragraph-properties fo:widows="2" fo:orphans="2"/>
    </style:style>
    <style:style style:name="P729" style:parent-style-name="Standard" style:family="paragraph">
      <style:paragraph-properties fo:margin-top="0.1666in" fo:margin-bottom="0.1666in" fo:line-height="100%" fo:margin-left="0in">
        <style:tab-stops/>
      </style:paragraph-properties>
    </style:style>
    <style:style style:name="T730" style:parent-style-name="DefaultParagraphFont" style:family="text">
      <style:text-properties fo:color="#1155CC" style:text-underline-type="single" style:text-underline-style="solid" style:text-underline-width="auto" style:text-underline-mode="continuous"/>
    </style:style>
    <style:style style:name="P731" style:parent-style-name="Standard" style:family="paragraph">
      <style:paragraph-properties fo:margin-top="0.1666in" fo:margin-bottom="0.1666in" fo:line-height="100%" fo:margin-left="0in">
        <style:tab-stops/>
      </style:paragraph-properties>
    </style:style>
    <style:style style:name="T732" style:parent-style-name="DefaultParagraphFont" style:family="text">
      <style:text-properties fo:color="#1155CC" style:text-underline-type="single" style:text-underline-style="solid" style:text-underline-width="auto" style:text-underline-mode="continuous"/>
    </style:style>
    <style:style style:name="P733" style:parent-style-name="Standard" style:family="paragraph">
      <style:paragraph-properties fo:margin-top="0.1666in" fo:margin-bottom="0.1666in" fo:line-height="100%" fo:margin-left="0in">
        <style:tab-stops/>
      </style:paragraph-properties>
    </style:style>
    <style:style style:name="T734" style:parent-style-name="DefaultParagraphFont" style:family="text">
      <style:text-properties fo:color="#1155CC" style:text-underline-type="single" style:text-underline-style="solid" style:text-underline-width="auto" style:text-underline-mode="continuous"/>
    </style:style>
    <style:style style:name="P735" style:parent-style-name="Standard" style:family="paragraph">
      <style:paragraph-properties fo:margin-top="0.1666in" fo:margin-bottom="0.1666in" fo:line-height="100%" fo:margin-left="0in">
        <style:tab-stops/>
      </style:paragraph-properties>
    </style:style>
    <style:style style:name="P736" style:parent-style-name="Heading4" style:family="paragraph">
      <style:paragraph-properties fo:margin-top="0.1666in" fo:margin-bottom="0.1666in"/>
    </style:style>
    <style:style style:name="P737" style:parent-style-name="Standard" style:family="paragraph">
      <style:paragraph-properties fo:widows="2" fo:orphans="2" fo:margin-left="0in">
        <style:tab-stops/>
      </style:paragraph-properties>
    </style:style>
    <style:style style:name="P738" style:parent-style-name="Standard" style:family="paragraph">
      <style:paragraph-properties fo:widows="2" fo:orphans="2" fo:margin-left="0in">
        <style:tab-stops/>
      </style:paragraph-properties>
    </style:style>
    <style:style style:name="P739" style:parent-style-name="Standard" style:family="paragraph">
      <style:paragraph-properties fo:widows="2" fo:orphans="2"/>
    </style:style>
    <style:style style:name="T740" style:parent-style-name="DefaultParagraphFont" style:family="text">
      <style:text-properties fo:color="#0057B8"/>
    </style:style>
    <style:style style:name="P741" style:parent-style-name="Standard" style:family="paragraph">
      <style:paragraph-properties fo:widows="2" fo:orphans="2"/>
    </style:style>
    <style:style style:name="P742" style:parent-style-name="Standard" style:family="paragraph">
      <style:paragraph-properties fo:widows="2" fo:orphans="2"/>
    </style:style>
    <style:style style:name="T743" style:parent-style-name="DefaultParagraphFont" style:family="text">
      <style:text-properties fo:color="#0057B8"/>
    </style:style>
    <style:style style:name="P744" style:parent-style-name="Standard" style:family="paragraph">
      <style:paragraph-properties fo:widows="2" fo:orphans="2"/>
    </style:style>
    <style:style style:name="P745" style:parent-style-name="Standard" style:family="paragraph">
      <style:paragraph-properties fo:widows="2" fo:orphans="2"/>
    </style:style>
    <style:style style:name="T746" style:parent-style-name="DefaultParagraphFont" style:family="text">
      <style:text-properties fo:color="#0057B8"/>
    </style:style>
    <style:style style:name="P747" style:parent-style-name="Standard" style:family="paragraph">
      <style:paragraph-properties fo:widows="2" fo:orphans="2"/>
    </style:style>
    <style:style style:name="P748" style:parent-style-name="Standard" style:family="paragraph">
      <style:paragraph-properties fo:widows="2" fo:orphans="2"/>
    </style:style>
    <style:style style:name="T749" style:parent-style-name="DefaultParagraphFont" style:family="text">
      <style:text-properties fo:color="#0057B8"/>
    </style:style>
    <style:style style:name="P750" style:parent-style-name="Standard" style:family="paragraph">
      <style:paragraph-properties fo:widows="2" fo:orphans="2"/>
    </style:style>
    <style:style style:name="P751" style:parent-style-name="Standard" style:family="paragraph">
      <style:paragraph-properties fo:widows="2" fo:orphans="2"/>
    </style:style>
    <style:style style:name="T752" style:parent-style-name="DefaultParagraphFont" style:family="text">
      <style:text-properties fo:color="#0057B8"/>
    </style:style>
    <style:style style:name="P753" style:parent-style-name="Standard" style:family="paragraph">
      <style:paragraph-properties fo:widows="2" fo:orphans="2"/>
    </style:style>
    <style:style style:name="P754" style:parent-style-name="Standard" style:family="paragraph">
      <style:paragraph-properties fo:widows="2" fo:orphans="2"/>
    </style:style>
    <style:style style:name="T755" style:parent-style-name="DefaultParagraphFont" style:family="text">
      <style:text-properties fo:color="#0057B8"/>
    </style:style>
    <style:style style:name="P756" style:parent-style-name="Standard" style:family="paragraph">
      <style:paragraph-properties fo:widows="2" fo:orphans="2"/>
    </style:style>
    <style:style style:name="P757" style:parent-style-name="Standard" style:family="paragraph">
      <style:paragraph-properties fo:widows="2" fo:orphans="2"/>
    </style:style>
    <style:style style:name="T758" style:parent-style-name="DefaultParagraphFont" style:family="text">
      <style:text-properties fo:color="#0057B8"/>
    </style:style>
    <style:style style:name="P759" style:parent-style-name="Standard" style:family="paragraph">
      <style:paragraph-properties fo:widows="2" fo:orphans="2"/>
    </style:style>
    <style:style style:name="P760" style:parent-style-name="Standard" style:family="paragraph">
      <style:paragraph-properties fo:widows="2" fo:orphans="2"/>
    </style:style>
    <style:style style:name="T761" style:parent-style-name="DefaultParagraphFont" style:family="text">
      <style:text-properties fo:color="#0057B8"/>
    </style:style>
    <style:style style:name="P762" style:parent-style-name="Standard" style:family="paragraph">
      <style:paragraph-properties fo:widows="2" fo:orphans="2"/>
    </style:style>
    <style:style style:name="P763" style:parent-style-name="Standard" style:family="paragraph">
      <style:paragraph-properties fo:widows="2" fo:orphans="2"/>
    </style:style>
    <style:style style:name="T764" style:parent-style-name="DefaultParagraphFont" style:family="text">
      <style:text-properties fo:color="#0057B8"/>
    </style:style>
    <style:style style:name="T765" style:parent-style-name="DefaultParagraphFont" style:family="text">
      <style:text-properties fo:color="#0057B8"/>
    </style:style>
    <style:style style:name="P766" style:parent-style-name="Standard" style:family="paragraph">
      <style:paragraph-properties fo:widows="2" fo:orphans="2"/>
    </style:style>
    <style:style style:name="P767" style:parent-style-name="Standard" style:family="paragraph">
      <style:paragraph-properties fo:widows="2" fo:orphans="2"/>
    </style:style>
    <style:style style:name="T768" style:parent-style-name="DefaultParagraphFont" style:family="text">
      <style:text-properties fo:color="#0057B8"/>
    </style:style>
    <style:style style:name="P769" style:parent-style-name="Standard" style:family="paragraph">
      <style:paragraph-properties fo:widows="2" fo:orphans="2"/>
    </style:style>
    <style:style style:name="P770" style:parent-style-name="Standard" style:family="paragraph">
      <style:paragraph-properties fo:widows="2" fo:orphans="2"/>
    </style:style>
    <style:style style:name="T771" style:parent-style-name="DefaultParagraphFont" style:family="text">
      <style:text-properties fo:color="#0057B8"/>
    </style:style>
    <style:style style:name="P772" style:parent-style-name="Standard" style:family="paragraph">
      <style:paragraph-properties fo:widows="2" fo:orphans="2"/>
    </style:style>
    <style:style style:name="P773" style:parent-style-name="Standard" style:family="paragraph">
      <style:paragraph-properties fo:widows="2" fo:orphans="2"/>
    </style:style>
    <style:style style:name="T774" style:parent-style-name="DefaultParagraphFont" style:family="text">
      <style:text-properties fo:color="#0057B8"/>
    </style:style>
    <style:style style:name="T775" style:parent-style-name="DefaultParagraphFont" style:family="text">
      <style:text-properties fo:color="#1155CC" style:text-underline-type="single" style:text-underline-style="solid" style:text-underline-width="auto" style:text-underline-mode="continuous"/>
    </style:style>
    <style:style style:name="P776" style:parent-style-name="Standard" style:family="paragraph">
      <style:paragraph-properties fo:widows="2" fo:orphans="2"/>
    </style:style>
    <style:style style:name="P777" style:parent-style-name="Standard" style:family="paragraph">
      <style:paragraph-properties fo:widows="2" fo:orphans="2"/>
    </style:style>
    <style:style style:name="T778" style:parent-style-name="DefaultParagraphFont" style:family="text">
      <style:text-properties fo:color="#0057B8"/>
    </style:style>
    <style:style style:name="P779" style:parent-style-name="Standard" style:family="paragraph">
      <style:paragraph-properties fo:widows="2" fo:orphans="2"/>
    </style:style>
    <style:style style:name="P780" style:parent-style-name="Standard" style:family="paragraph">
      <style:paragraph-properties fo:widows="2" fo:orphans="2"/>
    </style:style>
    <style:style style:name="T781" style:parent-style-name="DefaultParagraphFont" style:family="text">
      <style:text-properties fo:color="#0057B8"/>
    </style:style>
    <style:style style:name="P782" style:parent-style-name="Standard" style:family="paragraph">
      <style:paragraph-properties fo:widows="2" fo:orphans="2"/>
    </style:style>
    <style:style style:name="P783" style:parent-style-name="Standard" style:family="paragraph">
      <style:paragraph-properties fo:widows="2" fo:orphans="2"/>
    </style:style>
    <style:style style:name="T784" style:parent-style-name="DefaultParagraphFont" style:family="text">
      <style:text-properties fo:color="#0057B8"/>
    </style:style>
    <style:style style:name="T785" style:parent-style-name="DefaultParagraphFont" style:family="text">
      <style:text-properties fo:color="#1155CC" style:text-underline-type="single" style:text-underline-style="solid" style:text-underline-width="auto" style:text-underline-mode="continuous"/>
    </style:style>
    <style:style style:name="P786" style:parent-style-name="Standard" style:family="paragraph">
      <style:paragraph-properties fo:widows="2" fo:orphans="2"/>
    </style:style>
    <style:style style:name="P787" style:parent-style-name="Standard" style:family="paragraph">
      <style:paragraph-properties fo:widows="2" fo:orphans="2"/>
    </style:style>
    <style:style style:name="T788" style:parent-style-name="DefaultParagraphFont" style:family="text">
      <style:text-properties fo:color="#0057B8"/>
    </style:style>
    <style:style style:name="P789" style:parent-style-name="Standard" style:family="paragraph">
      <style:paragraph-properties fo:widows="2" fo:orphans="2"/>
    </style:style>
    <style:style style:name="P790" style:parent-style-name="Standard" style:family="paragraph">
      <style:paragraph-properties fo:widows="2" fo:orphans="2"/>
    </style:style>
    <style:style style:name="T791" style:parent-style-name="DefaultParagraphFont" style:family="text">
      <style:text-properties fo:color="#0057B8"/>
    </style:style>
    <style:style style:name="P792" style:parent-style-name="Standard" style:family="paragraph">
      <style:paragraph-properties fo:widows="2" fo:orphans="2"/>
    </style:style>
    <style:style style:name="P793" style:parent-style-name="Standard" style:family="paragraph">
      <style:paragraph-properties fo:widows="2" fo:orphans="2"/>
    </style:style>
    <style:style style:name="T794" style:parent-style-name="DefaultParagraphFont" style:family="text">
      <style:text-properties fo:color="#0057B8"/>
    </style:style>
    <style:style style:name="P795" style:parent-style-name="Standard" style:family="paragraph">
      <style:paragraph-properties fo:widows="2" fo:orphans="2" fo:margin-left="0in">
        <style:tab-stops/>
      </style:paragraph-properties>
    </style:style>
    <style:style style:name="P796" style:parent-style-name="Standard" style:family="paragraph">
      <style:paragraph-properties fo:margin-left="0in">
        <style:tab-stops/>
      </style:paragraph-properties>
    </style:style>
    <style:style style:name="T797" style:parent-style-name="DefaultParagraphFont" style:family="text">
      <style:text-properties fo:color="#1155CC" style:text-underline-type="single" style:text-underline-style="solid" style:text-underline-width="auto" style:text-underline-mode="continuous"/>
    </style:style>
    <style:style style:name="P798" style:parent-style-name="Standard" style:family="paragraph">
      <style:paragraph-properties fo:widows="2" fo:orphans="2" fo:margin-left="0in">
        <style:tab-stops/>
      </style:paragraph-properties>
    </style:style>
    <style:style style:name="P799" style:parent-style-name="Heading3" style:family="paragraph">
      <style:paragraph-properties fo:margin-top="0.1666in" fo:margin-bottom="0.1666in"/>
    </style:style>
    <style:style style:name="P800" style:parent-style-name="Standard" style:family="paragraph">
      <style:paragraph-properties fo:margin-left="0in">
        <style:tab-stops/>
      </style:paragraph-properties>
    </style:style>
    <style:style style:name="P801" style:parent-style-name="Standard" style:family="paragraph">
      <style:paragraph-properties fo:margin-left="0in">
        <style:tab-stops/>
      </style:paragraph-properties>
    </style:style>
    <style:style style:name="P802" style:parent-style-name="Standard" style:family="paragraph">
      <style:paragraph-properties fo:margin-left="0in">
        <style:tab-stops/>
      </style:paragraph-properties>
    </style:style>
    <style:style style:name="P803" style:parent-style-name="Standard" style:family="paragraph">
      <style:paragraph-properties fo:margin-left="0in">
        <style:tab-stops/>
      </style:paragraph-properties>
    </style:style>
    <style:style style:name="P804" style:parent-style-name="Standard" style:family="paragraph">
      <style:paragraph-properties fo:widows="2" fo:orphans="2"/>
    </style:style>
    <style:style style:name="P805" style:parent-style-name="Standard" style:family="paragraph">
      <style:paragraph-properties fo:widows="2" fo:orphans="2"/>
    </style:style>
    <style:style style:name="P806" style:parent-style-name="Standard" style:family="paragraph">
      <style:paragraph-properties fo:widows="2" fo:orphans="2"/>
    </style:style>
    <style:style style:name="T807" style:parent-style-name="DefaultParagraphFont" style:family="text">
      <style:text-properties fo:color="#1155CC" style:text-underline-type="single" style:text-underline-style="solid" style:text-underline-width="auto" style:text-underline-mode="continuous"/>
    </style:style>
    <style:style style:name="P808" style:parent-style-name="Standard" style:family="paragraph">
      <style:paragraph-properties fo:widows="2" fo:orphans="2" fo:margin-left="0in">
        <style:tab-stops/>
      </style:paragraph-properties>
    </style:style>
    <style:style style:name="P809" style:parent-style-name="Standard" style:family="paragraph">
      <style:paragraph-properties fo:widows="2" fo:orphans="2"/>
    </style:style>
    <style:style style:name="P810" style:parent-style-name="Standard" style:family="paragraph">
      <style:paragraph-properties fo:widows="2" fo:orphans="2" fo:margin-left="0in">
        <style:tab-stops/>
      </style:paragraph-properties>
    </style:style>
    <style:style style:name="P811" style:parent-style-name="Standard" style:family="paragraph">
      <style:paragraph-properties fo:margin-left="0in">
        <style:tab-stops/>
      </style:paragraph-properties>
    </style:style>
    <style:style style:name="P812" style:parent-style-name="Standard" style:family="paragraph">
      <style:paragraph-properties fo:margin-left="0in">
        <style:tab-stops/>
      </style:paragraph-properties>
    </style:style>
    <style:style style:name="P813" style:parent-style-name="Standard" style:family="paragraph">
      <style:paragraph-properties fo:margin-left="0in">
        <style:tab-stops/>
      </style:paragraph-properties>
    </style:style>
    <style:style style:name="T814" style:parent-style-name="DefaultParagraphFont" style:family="text">
      <style:text-properties fo:color="#1155CC" style:text-underline-type="single" style:text-underline-style="solid" style:text-underline-width="auto" style:text-underline-mode="continuous"/>
    </style:style>
    <style:style style:name="P815" style:parent-style-name="Standard" style:family="paragraph">
      <style:paragraph-properties fo:margin-left="0in">
        <style:tab-stops/>
      </style:paragraph-properties>
    </style:style>
    <style:style style:name="P816" style:parent-style-name="Standard" style:family="paragraph">
      <style:paragraph-properties fo:widows="2" fo:orphans="2" fo:margin-left="0in">
        <style:tab-stops/>
      </style:paragraph-properties>
    </style:style>
    <style:style style:name="P817" style:parent-style-name="Standard" style:family="paragraph">
      <style:paragraph-properties fo:widows="2" fo:orphans="2" fo:margin-left="0in">
        <style:tab-stops/>
      </style:paragraph-properties>
    </style:style>
    <style:style style:name="T818" style:parent-style-name="DefaultParagraphFont" style:family="text">
      <style:text-properties fo:color="#1155CC" style:text-underline-type="single" style:text-underline-style="solid" style:text-underline-width="auto" style:text-underline-mode="continuous"/>
    </style:style>
    <style:style style:name="P819" style:parent-style-name="Standard" style:family="paragraph">
      <style:paragraph-properties fo:widows="2" fo:orphans="2" fo:margin-left="0in">
        <style:tab-stops/>
      </style:paragraph-properties>
    </style:style>
    <style:style style:name="P820" style:parent-style-name="Standard" style:family="paragraph">
      <style:paragraph-properties fo:widows="2" fo:orphans="2" fo:margin-left="0in">
        <style:tab-stops/>
      </style:paragraph-properties>
    </style:style>
    <style:style style:name="P821" style:parent-style-name="Standard" style:family="paragraph">
      <style:paragraph-properties fo:widows="2" fo:orphans="2" fo:margin-left="0in">
        <style:tab-stops/>
      </style:paragraph-properties>
    </style:style>
    <style:style style:name="P822" style:parent-style-name="Standard" style:family="paragraph">
      <style:paragraph-properties fo:widows="2" fo:orphans="2" fo:margin-left="0in">
        <style:tab-stops/>
      </style:paragraph-properties>
    </style:style>
    <style:style style:name="T823" style:parent-style-name="DefaultParagraphFont" style:family="text">
      <style:text-properties fo:color="#1155CC" style:text-underline-type="single" style:text-underline-style="solid" style:text-underline-width="auto" style:text-underline-mode="continuous"/>
    </style:style>
    <style:style style:name="P824" style:parent-style-name="Standard" style:family="paragraph">
      <style:paragraph-properties fo:widows="2" fo:orphans="2" fo:margin-left="0in">
        <style:tab-stops/>
      </style:paragraph-properties>
    </style:style>
    <style:style style:name="P825" style:parent-style-name="Standard" style:family="paragraph">
      <style:paragraph-properties fo:widows="2" fo:orphans="2" fo:margin-left="0in">
        <style:tab-stops/>
      </style:paragraph-properties>
    </style:style>
    <style:style style:name="P826" style:parent-style-name="Standard" style:family="paragraph">
      <style:paragraph-properties fo:widows="2" fo:orphans="2" fo:margin-left="0in">
        <style:tab-stops/>
      </style:paragraph-properties>
    </style:style>
    <style:style style:name="P827" style:parent-style-name="Standard" style:family="paragraph">
      <style:paragraph-properties fo:widows="2" fo:orphans="2" fo:margin-left="0in">
        <style:tab-stops/>
      </style:paragraph-properties>
    </style:style>
    <style:style style:name="P828" style:parent-style-name="Standard" style:family="paragraph">
      <style:paragraph-properties fo:widows="2" fo:orphans="2" fo:margin-left="0in">
        <style:tab-stops/>
      </style:paragraph-properties>
    </style:style>
    <style:style style:name="P829" style:parent-style-name="Standard" style:family="paragraph">
      <style:paragraph-properties fo:widows="2" fo:orphans="2" fo:margin-left="0in">
        <style:tab-stops/>
      </style:paragraph-properties>
    </style:style>
    <style:style style:name="T830" style:parent-style-name="DefaultParagraphFont" style:family="text">
      <style:text-properties fo:color="#1155CC" style:text-underline-type="single" style:text-underline-style="solid" style:text-underline-width="auto" style:text-underline-mode="continuous"/>
    </style:style>
    <style:style style:name="P831" style:parent-style-name="Standard" style:family="paragraph">
      <style:paragraph-properties fo:widows="2" fo:orphans="2" fo:margin-left="0in">
        <style:tab-stops/>
      </style:paragraph-properties>
    </style:style>
    <style:style style:name="P832" style:parent-style-name="Standard" style:family="paragraph">
      <style:paragraph-properties fo:widows="2" fo:orphans="2" fo:margin-left="0in">
        <style:tab-stops/>
      </style:paragraph-properties>
    </style:style>
    <style:style style:name="P833" style:parent-style-name="Standard" style:family="paragraph">
      <style:paragraph-properties fo:margin-left="0in">
        <style:tab-stops/>
      </style:paragraph-properties>
    </style:style>
    <style:style style:name="P834" style:parent-style-name="Heading3" style:family="paragraph">
      <style:paragraph-properties fo:margin-top="0.1666in" fo:margin-bottom="0.1666in"/>
    </style:style>
    <style:style style:name="P835" style:parent-style-name="Standard" style:family="paragraph">
      <style:paragraph-properties fo:margin-left="0in">
        <style:tab-stops/>
      </style:paragraph-properties>
    </style:style>
    <style:style style:name="P836" style:parent-style-name="Standard" style:family="paragraph">
      <style:paragraph-properties fo:margin-left="0in">
        <style:tab-stops/>
      </style:paragraph-properties>
    </style:style>
    <style:style style:name="P837" style:parent-style-name="Standard" style:family="paragraph">
      <style:paragraph-properties fo:margin-left="0in">
        <style:tab-stops/>
      </style:paragraph-properties>
    </style:style>
    <style:style style:name="T838" style:parent-style-name="DefaultParagraphFont" style:family="text">
      <style:text-properties fo:color="#0057B8" fo:font-size="14pt" style:font-size-asian="14pt" style:font-size-complex="14pt"/>
    </style:style>
    <style:style style:name="P839" style:parent-style-name="Standard" style:family="paragraph">
      <style:paragraph-properties fo:margin-left="0in">
        <style:tab-stops/>
      </style:paragraph-properties>
    </style:style>
    <style:style style:name="P840" style:parent-style-name="Standard" style:family="paragraph">
      <style:paragraph-properties fo:margin-left="0in">
        <style:tab-stops/>
      </style:paragraph-properties>
    </style:style>
    <style:style style:name="P841" style:parent-style-name="Standard" style:family="paragraph">
      <style:paragraph-properties fo:margin-left="0in">
        <style:tab-stops/>
      </style:paragraph-properties>
    </style:style>
    <style:style style:name="P842" style:parent-style-name="Standard" style:family="paragraph">
      <style:paragraph-properties fo:margin-left="0in">
        <style:tab-stops/>
      </style:paragraph-properties>
    </style:style>
    <style:style style:name="P843" style:parent-style-name="Standard" style:family="paragraph">
      <style:paragraph-properties fo:margin-left="0in">
        <style:tab-stops/>
      </style:paragraph-properties>
    </style:style>
    <style:style style:name="T844" style:parent-style-name="DefaultParagraphFont" style:family="text">
      <style:text-properties fo:color="#1155CC" style:text-underline-type="single" style:text-underline-style="solid" style:text-underline-width="auto" style:text-underline-mode="continuous"/>
    </style:style>
    <style:style style:name="P845" style:parent-style-name="Standard" style:family="paragraph">
      <style:paragraph-properties fo:margin-left="0in">
        <style:tab-stops/>
      </style:paragraph-properties>
    </style:style>
    <style:style style:name="P846" style:parent-style-name="Standard" style:family="paragraph">
      <style:paragraph-properties fo:margin-left="0in">
        <style:tab-stops/>
      </style:paragraph-properties>
    </style:style>
    <style:style style:name="P847" style:parent-style-name="Standard" style:family="paragraph">
      <style:paragraph-properties fo:margin-left="0in">
        <style:tab-stops/>
      </style:paragraph-properties>
    </style:style>
    <style:style style:name="P848" style:parent-style-name="Standard" style:family="paragraph">
      <style:paragraph-properties fo:margin-left="0in">
        <style:tab-stops/>
      </style:paragraph-properties>
    </style:style>
    <style:style style:name="P849" style:parent-style-name="Standard" style:family="paragraph">
      <style:paragraph-properties fo:margin-left="0in">
        <style:tab-stops/>
      </style:paragraph-properties>
    </style:style>
    <style:style style:name="P850" style:parent-style-name="Standard" style:family="paragraph">
      <style:paragraph-properties fo:margin-left="0in">
        <style:tab-stops/>
      </style:paragraph-properties>
    </style:style>
    <style:style style:name="P851" style:parent-style-name="Standard" style:family="paragraph">
      <style:paragraph-properties fo:margin-left="0in">
        <style:tab-stops/>
      </style:paragraph-properties>
    </style:style>
    <style:style style:name="P852" style:parent-style-name="Standard" style:family="paragraph">
      <style:paragraph-properties fo:margin-left="0in">
        <style:tab-stops/>
      </style:paragraph-properties>
    </style:style>
    <style:style style:name="P853" style:parent-style-name="Standard" style:family="paragraph">
      <style:paragraph-properties fo:margin-left="0in">
        <style:tab-stops/>
      </style:paragraph-properties>
    </style:style>
    <style:style style:name="P854" style:parent-style-name="Standard" style:family="paragraph">
      <style:paragraph-properties fo:margin-left="0in">
        <style:tab-stops/>
      </style:paragraph-properties>
    </style:style>
    <style:style style:name="T855" style:parent-style-name="DefaultParagraphFont" style:family="text">
      <style:text-properties fo:font-size="14pt" style:font-size-asian="14pt" style:font-size-complex="14pt"/>
    </style:style>
    <style:style style:name="P856" style:parent-style-name="Standard" style:family="paragraph">
      <style:paragraph-properties fo:margin-left="0in">
        <style:tab-stops/>
      </style:paragraph-properties>
      <style:text-properties fo:font-size="14pt" style:font-size-asian="14pt" style:font-size-complex="14pt"/>
    </style:style>
    <style:style style:name="P857" style:parent-style-name="Standard" style:family="paragraph">
      <style:paragraph-properties fo:widows="2" fo:orphans="2"/>
    </style:style>
    <style:style style:name="T858" style:parent-style-name="DefaultParagraphFont" style:family="text">
      <style:text-properties fo:color="#1155CC" style:text-underline-type="single" style:text-underline-style="solid" style:text-underline-width="auto" style:text-underline-mode="continuous"/>
    </style:style>
    <style:style style:name="P859" style:parent-style-name="Standard" style:family="paragraph">
      <style:paragraph-properties fo:widows="2" fo:orphans="2" fo:margin-left="0.5902in">
        <style:tab-stops/>
      </style:paragraph-properties>
    </style:style>
    <style:style style:name="P860" style:parent-style-name="Standard" style:family="paragraph">
      <style:paragraph-properties fo:widows="2" fo:orphans="2"/>
    </style:style>
    <style:style style:name="T861" style:parent-style-name="DefaultParagraphFont" style:family="text">
      <style:text-properties fo:color="#1155CC" style:text-underline-type="single" style:text-underline-style="solid" style:text-underline-width="auto" style:text-underline-mode="continuous"/>
    </style:style>
    <style:style style:name="P862" style:parent-style-name="Standard" style:family="paragraph">
      <style:paragraph-properties fo:widows="2" fo:orphans="2" fo:margin-left="0.5902in">
        <style:tab-stops/>
      </style:paragraph-properties>
    </style:style>
    <style:style style:name="P863" style:parent-style-name="Standard" style:family="paragraph">
      <style:paragraph-properties fo:widows="2" fo:orphans="2"/>
    </style:style>
    <style:style style:name="T864" style:parent-style-name="DefaultParagraphFont" style:family="text">
      <style:text-properties fo:color="#1155CC" style:text-underline-type="single" style:text-underline-style="solid" style:text-underline-width="auto" style:text-underline-mode="continuous"/>
    </style:style>
    <style:style style:name="P865" style:parent-style-name="Standard" style:family="paragraph">
      <style:paragraph-properties fo:widows="2" fo:orphans="2" fo:margin-left="0.5902in">
        <style:tab-stops/>
      </style:paragraph-properties>
    </style:style>
    <style:style style:name="P866" style:parent-style-name="Standard" style:family="paragraph">
      <style:paragraph-properties fo:widows="2" fo:orphans="2"/>
    </style:style>
    <style:style style:name="T867" style:parent-style-name="DefaultParagraphFont" style:family="text">
      <style:text-properties fo:color="#1155CC" style:text-underline-type="single" style:text-underline-style="solid" style:text-underline-width="auto" style:text-underline-mode="continuous"/>
    </style:style>
    <style:style style:name="P868" style:parent-style-name="Standard" style:family="paragraph">
      <style:paragraph-properties fo:widows="2" fo:orphans="2" fo:margin-left="0.5902in">
        <style:tab-stops/>
      </style:paragraph-properties>
    </style:style>
    <style:style style:name="P869" style:parent-style-name="Standard" style:family="paragraph">
      <style:paragraph-properties fo:widows="2" fo:orphans="2"/>
    </style:style>
    <style:style style:name="P870" style:parent-style-name="Standard" style:family="paragraph">
      <style:paragraph-properties fo:widows="2" fo:orphans="2" fo:margin-left="0.5902in">
        <style:tab-stops/>
      </style:paragraph-properties>
    </style:style>
    <style:style style:name="P871" style:parent-style-name="Standard" style:family="paragraph">
      <style:paragraph-properties fo:widows="2" fo:orphans="2"/>
    </style:style>
    <style:style style:name="T872" style:parent-style-name="DefaultParagraphFont" style:family="text">
      <style:text-properties fo:color="#1155CC" style:text-underline-type="single" style:text-underline-style="solid" style:text-underline-width="auto" style:text-underline-mode="continuous"/>
    </style:style>
    <style:style style:name="P873" style:parent-style-name="Standard" style:family="paragraph">
      <style:paragraph-properties fo:widows="2" fo:orphans="2" fo:margin-left="0.5902in">
        <style:tab-stops/>
      </style:paragraph-properties>
    </style:style>
    <style:style style:name="P874" style:parent-style-name="Standard" style:family="paragraph">
      <style:paragraph-properties fo:widows="2" fo:orphans="2" fo:margin-left="0.5902in">
        <style:tab-stops/>
      </style:paragraph-properties>
    </style:style>
    <style:style style:name="P875" style:parent-style-name="Standard" style:family="paragraph">
      <style:paragraph-properties fo:widows="2" fo:orphans="2"/>
    </style:style>
    <style:style style:name="P876" style:parent-style-name="Standard" style:family="paragraph">
      <style:paragraph-properties fo:widows="2" fo:orphans="2" fo:margin-left="0.5902in">
        <style:tab-stops/>
      </style:paragraph-properties>
    </style:style>
    <style:style style:name="P877" style:parent-style-name="Standard" style:family="paragraph">
      <style:paragraph-properties fo:widows="2" fo:orphans="2"/>
    </style:style>
    <style:style style:name="T878" style:parent-style-name="DefaultParagraphFont" style:family="text">
      <style:text-properties fo:color="#1155CC" style:text-underline-type="single" style:text-underline-style="solid" style:text-underline-width="auto" style:text-underline-mode="continuous"/>
    </style:style>
    <style:style style:name="P879" style:parent-style-name="Standard" style:family="paragraph">
      <style:paragraph-properties fo:widows="2" fo:orphans="2" fo:margin-left="0.5902in">
        <style:tab-stops/>
      </style:paragraph-properties>
    </style:style>
    <style:style style:name="P880" style:parent-style-name="Standard" style:family="paragraph">
      <style:paragraph-properties fo:widows="2" fo:orphans="2"/>
    </style:style>
    <style:style style:name="P881" style:parent-style-name="Standard" style:family="paragraph">
      <style:paragraph-properties fo:widows="2" fo:orphans="2" fo:margin-left="0.5902in">
        <style:tab-stops/>
      </style:paragraph-properties>
    </style:style>
    <style:style style:name="P882" style:parent-style-name="Standard" style:family="paragraph">
      <style:paragraph-properties fo:widows="2" fo:orphans="2"/>
    </style:style>
    <style:style style:name="P883" style:parent-style-name="Standard" style:family="paragraph">
      <style:paragraph-properties fo:widows="2" fo:orphans="2" fo:margin-left="0.5902in">
        <style:tab-stops/>
      </style:paragraph-properties>
    </style:style>
    <style:style style:name="P884" style:parent-style-name="Standard" style:family="paragraph">
      <style:paragraph-properties fo:widows="2" fo:orphans="2"/>
    </style:style>
    <style:style style:name="P885" style:parent-style-name="Standard" style:family="paragraph">
      <style:paragraph-properties fo:widows="2" fo:orphans="2"/>
    </style:style>
    <style:style style:name="S1" style:family="section">
      <style:section-properties fo:margin-left="0in" fo:margin-right="0in" style:writing-mode="lr-tb"/>
    </style:style>
    <style:style style:name="P886" style:parent-style-name="Standard" style:family="paragraph">
      <style:paragraph-properties fo:margin-left="0in">
        <style:tab-stops/>
      </style:paragraph-properties>
    </style:style>
    <style:style style:name="S2" style:family="section">
      <style:section-properties fo:margin-left="0in" fo:margin-right="0in" style:writing-mode="lr-tb"/>
    </style:style>
    <style:style style:name="P887" style:parent-style-name="Standard" style:family="paragraph">
      <style:paragraph-properties fo:margin-left="1in">
        <style:tab-stops/>
      </style:paragraph-properties>
    </style:style>
    <style:style style:name="T888" style:parent-style-name="DefaultParagraphFont" style:family="text">
      <style:text-properties fo:color="#0057B8"/>
    </style:style>
    <style:style style:name="T889" style:parent-style-name="DefaultParagraphFont" style:family="text">
      <style:text-properties fo:color="#1155CC" style:text-underline-type="single" style:text-underline-style="solid" style:text-underline-width="auto" style:text-underline-mode="continuous"/>
    </style:style>
    <style:style style:name="P890" style:parent-style-name="Standard" style:family="paragraph">
      <style:paragraph-properties fo:margin-left="1in">
        <style:tab-stops/>
      </style:paragraph-properties>
    </style:style>
    <style:style style:name="T891" style:parent-style-name="DefaultParagraphFont" style:family="text">
      <style:text-properties fo:color="#0057B8"/>
    </style:style>
    <style:style style:name="P892" style:parent-style-name="Standard" style:family="paragraph">
      <style:paragraph-properties fo:margin-left="1in">
        <style:tab-stops/>
      </style:paragraph-properties>
    </style:style>
    <style:style style:name="T893" style:parent-style-name="DefaultParagraphFont" style:family="text">
      <style:text-properties fo:color="#1155CC" style:text-underline-type="single" style:text-underline-style="solid" style:text-underline-width="auto" style:text-underline-mode="continuous"/>
    </style:style>
    <style:style style:name="P894" style:parent-style-name="Standard" style:family="paragraph">
      <style:text-properties fo:color="#0057B8"/>
    </style:style>
    <style:style style:name="P895" style:parent-style-name="Standard" style:family="paragraph">
      <style:paragraph-properties fo:margin-left="1in">
        <style:tab-stops/>
      </style:paragraph-properties>
    </style:style>
    <style:style style:name="T896" style:parent-style-name="DefaultParagraphFont" style:family="text">
      <style:text-properties fo:color="#0057B8"/>
    </style:style>
    <style:style style:name="P897" style:parent-style-name="Standard" style:family="paragraph">
      <style:paragraph-properties fo:margin-left="1in">
        <style:tab-stops/>
      </style:paragraph-properties>
    </style:style>
    <style:style style:name="T898" style:parent-style-name="DefaultParagraphFont" style:family="text">
      <style:text-properties fo:color="#0057B8"/>
    </style:style>
    <style:style style:name="P899" style:parent-style-name="Standard" style:family="paragraph">
      <style:paragraph-properties fo:margin-left="1in">
        <style:tab-stops/>
      </style:paragraph-properties>
    </style:style>
    <style:style style:name="T900" style:parent-style-name="DefaultParagraphFont" style:family="text">
      <style:text-properties fo:color="#0057B8"/>
    </style:style>
    <style:style style:name="P901" style:parent-style-name="Standard" style:family="paragraph">
      <style:paragraph-properties fo:margin-left="0in">
        <style:tab-stops/>
      </style:paragraph-properties>
    </style:style>
    <style:style style:name="P902" style:parent-style-name="Standard" style:family="paragraph">
      <style:paragraph-properties fo:margin-left="1in">
        <style:tab-stops/>
      </style:paragraph-properties>
    </style:style>
    <style:style style:name="T903" style:parent-style-name="DefaultParagraphFont" style:family="text">
      <style:text-properties fo:color="#0057B8"/>
    </style:style>
    <style:style style:name="T904" style:parent-style-name="DefaultParagraphFont" style:family="text">
      <style:text-properties fo:color="#0057B8"/>
    </style:style>
    <style:style style:name="S3" style:family="section">
      <style:section-properties fo:margin-left="0in" fo:margin-right="0in" style:writing-mode="lr-tb"/>
    </style:style>
    <style:style style:name="P905" style:parent-style-name="Standard" style:family="paragraph">
      <style:paragraph-properties fo:margin-left="0in">
        <style:tab-stops/>
      </style:paragraph-properties>
    </style:style>
    <style:style style:name="T906" style:parent-style-name="DefaultParagraphFont" style:family="text">
      <style:text-properties fo:font-size="14pt" style:font-size-asian="14pt" style:font-size-complex="14pt"/>
    </style:style>
    <style:style style:name="P907" style:parent-style-name="Standard" style:family="paragraph">
      <style:paragraph-properties fo:margin-left="0in">
        <style:tab-stops/>
      </style:paragraph-properties>
      <style:text-properties fo:font-size="14pt" style:font-size-asian="14pt" style:font-size-complex="14pt"/>
    </style:style>
    <style:style style:name="P908" style:parent-style-name="Standard" style:family="paragraph">
      <style:paragraph-properties fo:widows="2" fo:orphans="2" fo:text-indent="0.25in"/>
    </style:style>
    <style:style style:name="T909" style:parent-style-name="DefaultParagraphFont" style:family="text">
      <style:text-properties fo:color="#1155CC" style:text-underline-type="single" style:text-underline-style="solid" style:text-underline-width="auto" style:text-underline-mode="continuous"/>
    </style:style>
    <style:style style:name="T910" style:parent-style-name="DefaultParagraphFont" style:family="text">
      <style:text-properties fo:color="#1155CC" style:text-underline-type="single" style:text-underline-style="solid" style:text-underline-width="auto" style:text-underline-mode="continuous"/>
    </style:style>
    <style:style style:name="P911" style:parent-style-name="Standard" style:family="paragraph">
      <style:paragraph-properties fo:widows="2" fo:orphans="2"/>
    </style:style>
    <style:style style:name="P912" style:parent-style-name="Standard" style:family="paragraph">
      <style:paragraph-properties fo:text-indent="0.25in"/>
    </style:style>
    <style:style style:name="T913" style:parent-style-name="DefaultParagraphFont" style:family="text">
      <style:text-properties fo:color="#1155CC" style:text-underline-type="single" style:text-underline-style="solid" style:text-underline-width="auto" style:text-underline-mode="continuous"/>
    </style:style>
    <style:style style:name="P914" style:parent-style-name="Standard" style:family="paragraph">
      <style:paragraph-properties fo:text-indent="0.25in"/>
    </style:style>
    <style:style style:name="T915" style:parent-style-name="DefaultParagraphFont" style:family="text">
      <style:text-properties fo:color="#1155CC" style:text-underline-type="single" style:text-underline-style="solid" style:text-underline-width="auto" style:text-underline-mode="continuous"/>
    </style:style>
    <style:style style:name="T916" style:parent-style-name="DefaultParagraphFont" style:family="text">
      <style:text-properties fo:color="#1155CC" style:text-underline-type="single" style:text-underline-style="solid" style:text-underline-width="auto" style:text-underline-mode="continuous"/>
    </style:style>
    <style:style style:name="P917" style:parent-style-name="Standard" style:family="paragraph">
      <style:paragraph-properties fo:text-indent="0.25in"/>
    </style:style>
    <style:style style:name="P918" style:parent-style-name="Standard" style:family="paragraph">
      <style:paragraph-properties fo:text-indent="0.25in"/>
    </style:style>
    <style:style style:name="T919" style:parent-style-name="DefaultParagraphFont" style:family="text">
      <style:text-properties fo:color="#1155CC" style:text-underline-type="single" style:text-underline-style="solid" style:text-underline-width="auto" style:text-underline-mode="continuous"/>
    </style:style>
    <style:style style:name="P920" style:parent-style-name="Standard" style:family="paragraph">
      <style:paragraph-properties fo:widows="2" fo:orphans="2" fo:text-indent="0.25in"/>
    </style:style>
    <style:style style:name="P921" style:parent-style-name="Standard" style:family="paragraph">
      <style:paragraph-properties fo:widows="2" fo:orphans="2"/>
    </style:style>
    <style:style style:name="P922" style:parent-style-name="Standard" style:family="paragraph">
      <style:paragraph-properties fo:margin-left="0in">
        <style:tab-stops/>
      </style:paragraph-properties>
    </style:style>
    <style:style style:name="P923" style:parent-style-name="Standard" style:family="paragraph">
      <style:paragraph-properties fo:margin-left="0in">
        <style:tab-stops/>
      </style:paragraph-properties>
    </style:style>
    <style:style style:name="P924" style:parent-style-name="Standard" style:family="paragraph">
      <style:paragraph-properties fo:margin-left="0in">
        <style:tab-stops/>
      </style:paragraph-properties>
    </style:style>
    <style:style style:name="P925" style:parent-style-name="Standard" style:family="paragraph">
      <style:paragraph-properties fo:margin-left="0in">
        <style:tab-stops/>
      </style:paragraph-properties>
    </style:style>
    <style:style style:name="P926" style:parent-style-name="Standard" style:family="paragraph">
      <style:paragraph-properties fo:margin-left="0in">
        <style:tab-stops/>
      </style:paragraph-properties>
    </style:style>
    <style:style style:name="P927" style:parent-style-name="Standard" style:family="paragraph">
      <style:paragraph-properties fo:margin-left="0in">
        <style:tab-stops/>
      </style:paragraph-properties>
    </style:style>
    <style:style style:name="P928" style:parent-style-name="Standard" style:family="paragraph">
      <style:paragraph-properties fo:margin-left="0in">
        <style:tab-stops/>
      </style:paragraph-properties>
    </style:style>
    <style:style style:name="P929" style:parent-style-name="Standard" style:family="paragraph">
      <style:paragraph-properties fo:margin-left="0in">
        <style:tab-stops/>
      </style:paragraph-properties>
    </style:style>
    <style:style style:name="P930" style:parent-style-name="Standard" style:family="paragraph">
      <style:paragraph-properties fo:margin-left="0in">
        <style:tab-stops/>
      </style:paragraph-properties>
    </style:style>
    <style:style style:name="P931" style:parent-style-name="Standard" style:family="paragraph">
      <style:paragraph-properties fo:margin-left="0in">
        <style:tab-stops/>
      </style:paragraph-properties>
    </style:style>
    <style:style style:name="P932" style:parent-style-name="Standard" style:family="paragraph">
      <style:paragraph-properties fo:margin-left="0in">
        <style:tab-stops/>
      </style:paragraph-properties>
    </style:style>
    <style:style style:name="P933" style:parent-style-name="Standard" style:family="paragraph">
      <style:paragraph-properties fo:margin-left="0in">
        <style:tab-stops/>
      </style:paragraph-properties>
    </style:style>
    <style:style style:name="T934" style:parent-style-name="DefaultParagraphFont" style:family="text">
      <style:text-properties fo:color="#0057B8"/>
    </style:style>
    <style:style style:name="T935" style:parent-style-name="DefaultParagraphFont" style:family="text">
      <style:text-properties fo:color="#0057B8"/>
    </style:style>
    <style:style style:name="P936" style:parent-style-name="Standard" style:family="paragraph">
      <style:paragraph-properties fo:margin-left="0in">
        <style:tab-stops/>
      </style:paragraph-properties>
    </style:style>
    <style:style style:name="P937" style:parent-style-name="Standard" style:family="paragraph">
      <style:paragraph-properties fo:margin-left="0in">
        <style:tab-stops/>
      </style:paragraph-properties>
    </style:style>
    <style:style style:name="T938" style:parent-style-name="DefaultParagraphFont" style:family="text">
      <style:text-properties fo:color="#0057B8"/>
    </style:style>
    <style:style style:name="P939" style:parent-style-name="Standard" style:family="paragraph">
      <style:paragraph-properties fo:margin-left="0in">
        <style:tab-stops/>
      </style:paragraph-properties>
    </style:style>
    <style:style style:name="P940" style:parent-style-name="Standard" style:family="paragraph">
      <style:paragraph-properties fo:margin-left="0in">
        <style:tab-stops/>
      </style:paragraph-properties>
    </style:style>
    <style:style style:name="T941" style:parent-style-name="DefaultParagraphFont" style:family="text">
      <style:text-properties fo:color="#0057B8"/>
    </style:style>
    <style:style style:name="T942" style:parent-style-name="DefaultParagraphFont" style:family="text">
      <style:text-properties fo:color="#0057B8"/>
    </style:style>
    <style:style style:name="P943" style:parent-style-name="Standard" style:family="paragraph">
      <style:paragraph-properties fo:margin-left="0in">
        <style:tab-stops/>
      </style:paragraph-properties>
    </style:style>
    <style:style style:name="T944" style:parent-style-name="DefaultParagraphFont" style:family="text">
      <style:text-properties fo:color="#0057B8"/>
    </style:style>
    <style:style style:name="T945" style:parent-style-name="DefaultParagraphFont" style:family="text">
      <style:text-properties fo:color="#1155CC" style:text-underline-type="single" style:text-underline-style="solid" style:text-underline-width="auto" style:text-underline-mode="continuous"/>
    </style:style>
    <style:style style:name="P946" style:parent-style-name="Standard" style:family="paragraph">
      <style:paragraph-properties fo:margin-left="0in">
        <style:tab-stops/>
      </style:paragraph-properties>
    </style:style>
    <style:style style:name="P947" style:parent-style-name="Standard" style:family="paragraph">
      <style:paragraph-properties fo:margin-left="0in">
        <style:tab-stops/>
      </style:paragraph-properties>
    </style:style>
    <style:style style:name="T948" style:parent-style-name="DefaultParagraphFont" style:family="text">
      <style:text-properties fo:color="#0057B8"/>
    </style:style>
    <style:style style:name="T949" style:parent-style-name="DefaultParagraphFont" style:family="text">
      <style:text-properties fo:color="#0057B8"/>
    </style:style>
    <style:style style:name="P950" style:parent-style-name="Standard" style:family="paragraph">
      <style:paragraph-properties fo:margin-left="0in">
        <style:tab-stops/>
      </style:paragraph-properties>
    </style:style>
    <style:style style:name="P951" style:parent-style-name="Standard" style:family="paragraph">
      <style:paragraph-properties fo:margin-left="0in">
        <style:tab-stops/>
      </style:paragraph-properties>
    </style:style>
    <style:style style:name="P952" style:parent-style-name="Standard" style:family="paragraph">
      <style:paragraph-properties fo:margin-left="0in">
        <style:tab-stops/>
      </style:paragraph-properties>
    </style:style>
    <style:style style:name="P953" style:parent-style-name="Standard" style:family="paragraph">
      <style:paragraph-properties fo:widows="2" fo:orphans="2"/>
    </style:style>
    <style:style style:name="T954" style:parent-style-name="DefaultParagraphFont" style:family="text">
      <style:text-properties fo:color="#1155CC" style:text-underline-type="single" style:text-underline-style="solid" style:text-underline-width="auto" style:text-underline-mode="continuous"/>
    </style:style>
    <style:style style:name="P955" style:parent-style-name="Standard" style:family="paragraph">
      <style:paragraph-properties fo:widows="2" fo:orphans="2"/>
    </style:style>
    <style:style style:name="P956" style:parent-style-name="Standard" style:family="paragraph">
      <style:paragraph-properties fo:widows="2" fo:orphans="2"/>
    </style:style>
    <style:style style:name="P957" style:parent-style-name="Standard" style:family="paragraph">
      <style:paragraph-properties fo:widows="2" fo:orphans="2"/>
    </style:style>
    <style:style style:name="P958" style:parent-style-name="Standard" style:family="paragraph">
      <style:paragraph-properties fo:widows="2" fo:orphans="2"/>
    </style:style>
    <style:style style:name="P959" style:parent-style-name="Standard" style:family="paragraph">
      <style:paragraph-properties fo:widows="2" fo:orphans="2"/>
    </style:style>
    <style:style style:name="P960" style:parent-style-name="Standard" style:family="paragraph">
      <style:paragraph-properties fo:margin-left="0in">
        <style:tab-stops/>
      </style:paragraph-properties>
    </style:style>
    <style:style style:name="P961" style:parent-style-name="Standard" style:family="paragraph">
      <style:paragraph-properties fo:margin-left="0in">
        <style:tab-stops/>
      </style:paragraph-properties>
    </style:style>
    <style:style style:name="P962" style:parent-style-name="Standard" style:family="paragraph">
      <style:paragraph-properties fo:widows="2" fo:orphans="2"/>
    </style:style>
    <style:style style:name="P963" style:parent-style-name="Standard" style:family="paragraph">
      <style:paragraph-properties fo:widows="2" fo:orphans="2"/>
    </style:style>
    <style:style style:name="P964" style:parent-style-name="Standard" style:family="paragraph">
      <style:paragraph-properties fo:margin-left="0in">
        <style:tab-stops/>
      </style:paragraph-properties>
    </style:style>
    <style:style style:name="P965" style:parent-style-name="Standard" style:family="paragraph">
      <style:paragraph-properties fo:margin-left="0in">
        <style:tab-stops/>
      </style:paragraph-properties>
    </style:style>
    <style:style style:name="T966" style:parent-style-name="DefaultParagraphFont" style:family="text">
      <style:text-properties fo:color="#1155CC" style:text-underline-type="single" style:text-underline-style="solid" style:text-underline-width="auto" style:text-underline-mode="continuous"/>
    </style:style>
    <style:style style:name="P967" style:parent-style-name="Standard" style:family="paragraph">
      <style:paragraph-properties fo:margin-left="0in">
        <style:tab-stops/>
      </style:paragraph-properties>
    </style:style>
    <style:style style:name="P968" style:parent-style-name="Standard" style:family="paragraph">
      <style:paragraph-properties fo:margin-left="0in">
        <style:tab-stops/>
      </style:paragraph-properties>
    </style:style>
    <style:style style:name="P969" style:parent-style-name="Standard" style:family="paragraph">
      <style:paragraph-properties fo:margin-left="0in">
        <style:tab-stops/>
      </style:paragraph-properties>
    </style:style>
    <style:style style:name="P970" style:parent-style-name="Standard" style:family="paragraph">
      <style:paragraph-properties fo:text-indent="0.25in"/>
    </style:style>
    <style:style style:name="P971" style:parent-style-name="Standard" style:family="paragraph">
      <style:paragraph-properties fo:text-indent="0.25in"/>
    </style:style>
    <style:style style:name="P972" style:parent-style-name="Standard" style:family="paragraph">
      <style:paragraph-properties fo:text-indent="0.25in"/>
    </style:style>
    <style:style style:name="P973" style:parent-style-name="Standard" style:family="paragraph">
      <style:paragraph-properties fo:margin-left="0in">
        <style:tab-stops/>
      </style:paragraph-properties>
    </style:style>
    <style:style style:name="P974" style:parent-style-name="Standard" style:family="paragraph">
      <style:paragraph-properties fo:margin-left="0in">
        <style:tab-stops/>
      </style:paragraph-properties>
    </style:style>
    <style:style style:name="T975" style:parent-style-name="DefaultParagraphFont" style:family="text">
      <style:text-properties fo:color="#1155CC" style:text-underline-type="single" style:text-underline-style="solid" style:text-underline-width="auto" style:text-underline-mode="continuous"/>
    </style:style>
    <style:style style:name="P976" style:parent-style-name="Standard" style:family="paragraph">
      <style:paragraph-properties fo:margin-left="0in">
        <style:tab-stops/>
      </style:paragraph-properties>
    </style:style>
    <style:style style:name="P977" style:parent-style-name="Standard" style:family="paragraph">
      <style:paragraph-properties fo:margin-left="0in">
        <style:tab-stops/>
      </style:paragraph-properties>
    </style:style>
    <style:style style:name="T978" style:parent-style-name="DefaultParagraphFont" style:family="text">
      <style:text-properties fo:color="#1155CC" style:text-underline-type="single" style:text-underline-style="solid" style:text-underline-width="auto" style:text-underline-mode="continuous"/>
    </style:style>
    <style:style style:name="P979" style:parent-style-name="Standard" style:family="paragraph">
      <style:paragraph-properties fo:margin-left="0in">
        <style:tab-stops/>
      </style:paragraph-properties>
    </style:style>
    <style:style style:name="P980" style:parent-style-name="Standard" style:family="paragraph">
      <style:paragraph-properties fo:text-indent="0.25in"/>
    </style:style>
    <style:style style:name="P981" style:parent-style-name="Standard" style:family="paragraph">
      <style:paragraph-properties fo:text-indent="0.25in"/>
    </style:style>
    <style:style style:name="P982" style:parent-style-name="Standard" style:family="paragraph">
      <style:paragraph-properties fo:text-indent="0.25in"/>
    </style:style>
    <style:style style:name="P983" style:parent-style-name="Standard" style:family="paragraph">
      <style:paragraph-properties fo:text-indent="0.25in"/>
    </style:style>
    <style:style style:name="P984" style:parent-style-name="Standard" style:family="paragraph">
      <style:paragraph-properties fo:text-indent="0.25in"/>
    </style:style>
    <style:style style:name="P985" style:parent-style-name="Standard" style:family="paragraph">
      <style:paragraph-properties fo:margin-left="0in">
        <style:tab-stops/>
      </style:paragraph-properties>
    </style:style>
    <style:style style:name="P986" style:parent-style-name="Standard" style:family="paragraph">
      <style:paragraph-properties fo:margin-left="0in">
        <style:tab-stops/>
      </style:paragraph-properties>
    </style:style>
    <style:style style:name="P987" style:parent-style-name="Standard" style:family="paragraph">
      <style:paragraph-properties fo:margin-left="0in">
        <style:tab-stops/>
      </style:paragraph-properties>
    </style:style>
    <style:style style:name="P988" style:parent-style-name="Standard" style:family="paragraph">
      <style:paragraph-properties fo:margin-left="0in">
        <style:tab-stops/>
      </style:paragraph-properties>
    </style:style>
    <style:style style:name="P989" style:parent-style-name="Standard" style:family="paragraph">
      <style:paragraph-properties fo:margin-left="0in">
        <style:tab-stops/>
      </style:paragraph-properties>
    </style:style>
    <style:style style:name="P990" style:parent-style-name="Standard" style:family="paragraph">
      <style:paragraph-properties fo:margin-left="0in">
        <style:tab-stops/>
      </style:paragraph-properties>
    </style:style>
    <style:style style:name="P991" style:parent-style-name="Standard" style:family="paragraph">
      <style:paragraph-properties fo:margin-left="0in">
        <style:tab-stops/>
      </style:paragraph-properties>
    </style:style>
    <style:style style:name="P992" style:parent-style-name="Standard" style:family="paragraph">
      <style:paragraph-properties fo:margin-left="0in">
        <style:tab-stops/>
      </style:paragraph-properties>
    </style:style>
    <style:style style:name="P993" style:parent-style-name="Standard" style:family="paragraph">
      <style:paragraph-properties fo:margin-left="0in">
        <style:tab-stops/>
      </style:paragraph-properties>
    </style:style>
    <style:style style:name="P994" style:parent-style-name="Standard" style:family="paragraph">
      <style:paragraph-properties fo:margin-left="0.4916in">
        <style:tab-stops/>
      </style:paragraph-properties>
    </style:style>
    <style:style style:name="P995" style:parent-style-name="Standard" style:family="paragraph">
      <style:paragraph-properties fo:margin-left="0in">
        <style:tab-stops/>
      </style:paragraph-properties>
    </style:style>
    <style:style style:name="P996" style:parent-style-name="Standard" style:family="paragraph">
      <style:paragraph-properties fo:margin-left="0in">
        <style:tab-stops/>
      </style:paragraph-properties>
    </style:style>
    <style:style style:name="P997" style:parent-style-name="Standard" style:family="paragraph">
      <style:paragraph-properties fo:margin-left="0in">
        <style:tab-stops/>
      </style:paragraph-properties>
    </style:style>
    <style:style style:name="P998" style:parent-style-name="Standard" style:family="paragraph">
      <style:paragraph-properties fo:margin-left="0in">
        <style:tab-stops/>
      </style:paragraph-properties>
    </style:style>
    <style:style style:name="P999" style:parent-style-name="Standard" style:family="paragraph">
      <style:paragraph-properties fo:margin-left="0in">
        <style:tab-stops/>
      </style:paragraph-properties>
    </style:style>
    <style:style style:name="T1000" style:parent-style-name="DefaultParagraphFont" style:family="text">
      <style:text-properties fo:color="#1155CC" style:text-underline-type="single" style:text-underline-style="solid" style:text-underline-width="auto" style:text-underline-mode="continuous"/>
    </style:style>
    <style:style style:name="T1001" style:parent-style-name="DefaultParagraphFont" style:family="text">
      <style:text-properties fo:color="#1155CC" style:text-underline-type="single" style:text-underline-style="solid" style:text-underline-width="auto" style:text-underline-mode="continuous"/>
    </style:style>
    <style:style style:name="P1002" style:parent-style-name="Standard" style:family="paragraph">
      <style:paragraph-properties fo:margin-left="0in">
        <style:tab-stops/>
      </style:paragraph-properties>
    </style:style>
    <style:style style:name="P1003" style:parent-style-name="Standard" style:family="paragraph">
      <style:paragraph-properties fo:margin-left="0in">
        <style:tab-stops/>
      </style:paragraph-properties>
    </style:style>
    <style:style style:name="T1004" style:parent-style-name="DefaultParagraphFont" style:family="text">
      <style:text-properties fo:color="#1155CC" style:text-underline-type="single" style:text-underline-style="solid" style:text-underline-width="auto" style:text-underline-mode="continuous"/>
    </style:style>
    <style:style style:name="T1005" style:parent-style-name="DefaultParagraphFont" style:family="text">
      <style:text-properties fo:color="#1155CC" style:text-underline-type="single" style:text-underline-style="solid" style:text-underline-width="auto" style:text-underline-mode="continuous"/>
    </style:style>
    <style:style style:name="P1006" style:parent-style-name="Standard" style:family="paragraph">
      <style:paragraph-properties fo:margin-left="0in">
        <style:tab-stops/>
      </style:paragraph-properties>
    </style:style>
    <style:style style:name="P1007" style:parent-style-name="Standard" style:family="paragraph">
      <style:paragraph-properties fo:margin-left="0in">
        <style:tab-stops/>
      </style:paragraph-properties>
    </style:style>
    <style:style style:name="P1008" style:parent-style-name="Standard" style:family="paragraph">
      <style:paragraph-properties fo:margin-left="0in">
        <style:tab-stops/>
      </style:paragraph-properties>
    </style:style>
    <style:style style:name="P1009" style:parent-style-name="Standard" style:family="paragraph">
      <style:paragraph-properties fo:margin-left="0in">
        <style:tab-stops/>
      </style:paragraph-properties>
    </style:style>
    <style:style style:name="T1010" style:parent-style-name="DefaultParagraphFont" style:family="text">
      <style:text-properties fo:color="#1155CC" style:text-underline-type="single" style:text-underline-style="solid" style:text-underline-width="auto" style:text-underline-mode="continuous"/>
    </style:style>
    <style:style style:name="P1011" style:parent-style-name="Standard" style:family="paragraph">
      <style:paragraph-properties fo:margin-left="0in">
        <style:tab-stops/>
      </style:paragraph-properties>
    </style:style>
    <style:style style:name="P1012" style:parent-style-name="Standard" style:family="paragraph">
      <style:paragraph-properties fo:widows="2" fo:orphans="2"/>
    </style:style>
    <style:style style:name="T1013" style:parent-style-name="DefaultParagraphFont" style:family="text">
      <style:text-properties fo:color="#0057B8"/>
    </style:style>
    <style:style style:name="P1014" style:parent-style-name="Standard" style:family="paragraph">
      <style:paragraph-properties fo:widows="2" fo:orphans="2"/>
    </style:style>
    <style:style style:name="T1015" style:parent-style-name="DefaultParagraphFont" style:family="text">
      <style:text-properties fo:color="#0057B8"/>
    </style:style>
    <style:style style:name="T1016" style:parent-style-name="DefaultParagraphFont" style:family="text">
      <style:text-properties fo:color="#231F20"/>
    </style:style>
    <style:style style:name="T1017" style:parent-style-name="DefaultParagraphFont" style:family="text">
      <style:text-properties fo:color="#231F20"/>
    </style:style>
    <style:style style:name="P1018" style:parent-style-name="Standard" style:family="paragraph">
      <style:paragraph-properties fo:widows="2" fo:orphans="2"/>
    </style:style>
    <style:style style:name="T1019" style:parent-style-name="DefaultParagraphFont" style:family="text">
      <style:text-properties fo:color="#0057B8"/>
    </style:style>
    <style:style style:name="P1020" style:parent-style-name="Standard" style:family="paragraph">
      <style:paragraph-properties fo:widows="2" fo:orphans="2"/>
    </style:style>
    <style:style style:name="T1021" style:parent-style-name="DefaultParagraphFont" style:family="text">
      <style:text-properties fo:color="#0057B8"/>
    </style:style>
    <style:style style:name="P1022" style:parent-style-name="Standard" style:family="paragraph">
      <style:paragraph-properties fo:widows="2" fo:orphans="2"/>
    </style:style>
    <style:style style:name="P1023" style:parent-style-name="Standard" style:family="paragraph">
      <style:paragraph-properties fo:margin-left="0in">
        <style:tab-stops/>
      </style:paragraph-properties>
    </style:style>
    <style:style style:name="T1024" style:parent-style-name="DefaultParagraphFont" style:family="text">
      <style:text-properties fo:color="#1155CC" style:text-underline-type="single" style:text-underline-style="solid" style:text-underline-width="auto" style:text-underline-mode="continuous"/>
    </style:style>
    <style:style style:name="P1025" style:parent-style-name="Standard" style:family="paragraph">
      <style:paragraph-properties fo:margin-left="0in">
        <style:tab-stops/>
      </style:paragraph-properties>
    </style:style>
    <style:style style:name="P1026" style:parent-style-name="Standard" style:family="paragraph">
      <style:paragraph-properties fo:margin-left="0in">
        <style:tab-stops/>
      </style:paragraph-properties>
    </style:style>
    <style:style style:name="P1027" style:parent-style-name="Standard" style:family="paragraph">
      <style:paragraph-properties fo:margin-left="0in">
        <style:tab-stops/>
      </style:paragraph-properties>
    </style:style>
    <style:style style:name="P1028" style:parent-style-name="Standard" style:family="paragraph">
      <style:paragraph-properties fo:margin-left="0in">
        <style:tab-stops/>
      </style:paragraph-properties>
    </style:style>
    <style:style style:name="P1029" style:parent-style-name="Standard" style:family="paragraph">
      <style:paragraph-properties fo:margin-left="0in">
        <style:tab-stops/>
      </style:paragraph-properties>
    </style:style>
    <style:style style:name="P1030" style:parent-style-name="Standard" style:family="paragraph">
      <style:paragraph-properties fo:margin-left="0in">
        <style:tab-stops/>
      </style:paragraph-properties>
    </style:style>
    <style:style style:name="P1031" style:parent-style-name="Standard" style:family="paragraph">
      <style:paragraph-properties fo:margin-left="0in">
        <style:tab-stops/>
      </style:paragraph-properties>
    </style:style>
    <style:style style:name="P1032" style:parent-style-name="Standard" style:family="paragraph">
      <style:paragraph-properties fo:margin-left="0in">
        <style:tab-stops/>
      </style:paragraph-properties>
    </style:style>
    <style:style style:name="P1033" style:parent-style-name="Standard" style:family="paragraph">
      <style:paragraph-properties fo:margin-left="0in">
        <style:tab-stops/>
      </style:paragraph-properties>
    </style:style>
    <style:style style:name="P1034" style:parent-style-name="Standard" style:family="paragraph">
      <style:paragraph-properties fo:widows="2" fo:orphans="2"/>
    </style:style>
    <style:style style:name="P1035" style:parent-style-name="Standard" style:family="paragraph">
      <style:paragraph-properties fo:widows="2" fo:orphans="2"/>
    </style:style>
    <style:style style:name="P1036" style:parent-style-name="Standard" style:family="paragraph">
      <style:paragraph-properties fo:widows="2" fo:orphans="2"/>
    </style:style>
    <style:style style:name="T1037" style:parent-style-name="DefaultParagraphFont" style:family="text">
      <style:text-properties fo:color="#1155CC" style:text-underline-type="single" style:text-underline-style="solid" style:text-underline-width="auto" style:text-underline-mode="continuous"/>
    </style:style>
    <style:style style:name="P1038" style:parent-style-name="Standard" style:family="paragraph">
      <style:paragraph-properties fo:widows="2" fo:orphans="2"/>
    </style:style>
    <style:style style:name="P1039" style:parent-style-name="Standard" style:family="paragraph">
      <style:paragraph-properties fo:widows="2" fo:orphans="2"/>
    </style:style>
    <style:style style:name="T1040" style:parent-style-name="DefaultParagraphFont" style:family="text">
      <style:text-properties fo:color="#1155CC" style:text-underline-type="single" style:text-underline-style="solid" style:text-underline-width="auto" style:text-underline-mode="continuous"/>
    </style:style>
    <style:style style:name="P1041" style:parent-style-name="Standard" style:family="paragraph">
      <style:paragraph-properties fo:margin-left="0in">
        <style:tab-stops/>
      </style:paragraph-properties>
    </style:style>
    <style:style style:name="P1042" style:parent-style-name="Standard" style:family="paragraph">
      <style:paragraph-properties fo:margin-left="0in">
        <style:tab-stops/>
      </style:paragraph-properties>
    </style:style>
    <style:style style:name="P1043" style:parent-style-name="Standard" style:family="paragraph">
      <style:paragraph-properties fo:margin-left="0in">
        <style:tab-stops/>
      </style:paragraph-properties>
    </style:style>
    <style:style style:name="P1044" style:parent-style-name="Standard" style:family="paragraph">
      <style:paragraph-properties fo:margin-left="0in">
        <style:tab-stops/>
      </style:paragraph-properties>
    </style:style>
    <style:style style:name="P1045" style:parent-style-name="Standard" style:family="paragraph">
      <style:paragraph-properties fo:margin-left="0in">
        <style:tab-stops/>
      </style:paragraph-properties>
    </style:style>
    <style:style style:name="P1046" style:parent-style-name="Standard" style:family="paragraph">
      <style:paragraph-properties fo:text-indent="0.25in"/>
    </style:style>
    <style:style style:name="T1047" style:parent-style-name="DefaultParagraphFont" style:family="text">
      <style:text-properties fo:color="#0057B8"/>
    </style:style>
    <style:style style:name="P1048" style:parent-style-name="Standard" style:family="paragraph">
      <style:paragraph-properties fo:text-indent="0.25in"/>
    </style:style>
    <style:style style:name="T1049" style:parent-style-name="DefaultParagraphFont" style:family="text">
      <style:text-properties fo:color="#0057B8"/>
    </style:style>
    <style:style style:name="P1050" style:parent-style-name="Standard" style:family="paragraph">
      <style:paragraph-properties fo:text-indent="0.25in"/>
    </style:style>
    <style:style style:name="T1051" style:parent-style-name="DefaultParagraphFont" style:family="text">
      <style:text-properties fo:color="#0057B8"/>
    </style:style>
    <style:style style:name="P1052" style:parent-style-name="Standard" style:family="paragraph">
      <style:paragraph-properties fo:margin-left="0in">
        <style:tab-stops/>
      </style:paragraph-properties>
    </style:style>
    <style:style style:name="P1053" style:parent-style-name="Standard" style:family="paragraph">
      <style:paragraph-properties fo:margin-left="0in">
        <style:tab-stops/>
      </style:paragraph-properties>
    </style:style>
    <style:style style:name="P1054" style:parent-style-name="Standard" style:family="paragraph">
      <style:paragraph-properties fo:margin-left="0in">
        <style:tab-stops/>
      </style:paragraph-properties>
    </style:style>
    <style:style style:name="P1055" style:parent-style-name="Standard" style:family="paragraph">
      <style:paragraph-properties fo:margin-left="0in">
        <style:tab-stops/>
      </style:paragraph-properties>
    </style:style>
    <style:style style:name="P1056" style:parent-style-name="Standard" style:family="paragraph">
      <style:paragraph-properties fo:margin-left="0in">
        <style:tab-stops/>
      </style:paragraph-properties>
    </style:style>
    <style:style style:name="P1057" style:parent-style-name="Standard" style:family="paragraph">
      <style:paragraph-properties fo:margin-left="0in">
        <style:tab-stops/>
      </style:paragraph-properties>
    </style:style>
    <style:style style:name="T1058" style:parent-style-name="DefaultParagraphFont" style:family="text">
      <style:text-properties fo:background-color="#FFFFFF"/>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P1061" style:parent-style-name="Standard" style:family="paragraph">
      <style:paragraph-properties fo:margin-left="0in">
        <style:tab-stops/>
      </style:paragraph-properties>
      <style:text-properties fo:background-color="#FFFFFF"/>
    </style:style>
    <style:style style:name="P1062" style:parent-style-name="Standard" style:family="paragraph">
      <style:paragraph-properties fo:margin-left="0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Standard" style:family="paragraph">
      <style:paragraph-properties fo:margin-left="0in">
        <style:tab-stops/>
      </style:paragraph-properties>
      <style:text-properties fo:background-color="#FFFFFF"/>
    </style:style>
    <style:style style:name="P1066" style:parent-style-name="Standard" style:family="paragraph">
      <style:paragraph-properties fo:margin-left="0in">
        <style:tab-stops/>
      </style:paragraph-properties>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P1069" style:parent-style-name="Standard" style:family="paragraph">
      <style:paragraph-properties fo:margin-left="0in">
        <style:tab-stops/>
      </style:paragraph-properties>
    </style:style>
    <style:style style:name="P1070" style:parent-style-name="Standard" style:family="paragraph">
      <style:paragraph-properties fo:margin-left="0in">
        <style:tab-stops/>
      </style:paragraph-properties>
    </style:style>
    <style:style style:name="P1071" style:parent-style-name="Standard" style:family="paragraph">
      <style:paragraph-properties fo:margin-left="0in">
        <style:tab-stops/>
      </style:paragraph-properties>
    </style:style>
    <style:style style:name="P1072" style:parent-style-name="Standard" style:family="paragraph">
      <style:paragraph-properties fo:margin-left="0in">
        <style:tab-stops/>
      </style:paragraph-properties>
    </style:style>
    <style:style style:name="P1073" style:parent-style-name="Standard" style:family="paragraph">
      <style:paragraph-properties fo:margin-left="0in">
        <style:tab-stops/>
      </style:paragraph-properties>
    </style:style>
    <style:style style:name="P1074" style:parent-style-name="Standard" style:family="paragraph">
      <style:paragraph-properties fo:margin-left="0in">
        <style:tab-stops/>
      </style:paragraph-properties>
    </style:style>
    <style:style style:name="T1075" style:parent-style-name="DefaultParagraphFont" style:family="text">
      <style:text-properties fo:color="#1155CC" style:text-underline-type="single" style:text-underline-style="solid" style:text-underline-width="auto" style:text-underline-mode="continuous"/>
    </style:style>
    <style:style style:name="P1076" style:parent-style-name="Standard" style:family="paragraph">
      <style:paragraph-properties fo:margin-left="0in">
        <style:tab-stops/>
      </style:paragraph-properties>
    </style:style>
    <style:style style:name="P1077" style:parent-style-name="Standard" style:family="paragraph">
      <style:paragraph-properties fo:margin-left="0in">
        <style:tab-stops/>
      </style:paragraph-properties>
    </style:style>
    <style:style style:name="P1078" style:parent-style-name="Standard" style:family="paragraph">
      <style:paragraph-properties fo:margin-left="0in">
        <style:tab-stops/>
      </style:paragraph-properties>
    </style:style>
    <style:style style:name="P1079" style:parent-style-name="Standard" style:family="paragraph">
      <style:paragraph-properties fo:margin-left="0in">
        <style:tab-stops/>
      </style:paragraph-properties>
    </style:style>
    <style:style style:name="P1080" style:parent-style-name="Standard" style:family="paragraph">
      <style:paragraph-properties fo:margin-left="0in">
        <style:tab-stops/>
      </style:paragraph-properties>
    </style:style>
    <style:style style:name="P1081" style:parent-style-name="Standard" style:family="paragraph">
      <style:paragraph-properties fo:margin-left="0in">
        <style:tab-stops/>
      </style:paragraph-properties>
    </style:style>
    <style:style style:name="P1082" style:parent-style-name="Standard" style:family="paragraph">
      <style:paragraph-properties fo:margin-left="0in">
        <style:tab-stops/>
      </style:paragraph-properties>
    </style:style>
    <style:style style:name="P1083" style:parent-style-name="Standard" style:family="paragraph">
      <style:paragraph-properties fo:margin-left="0in">
        <style:tab-stops/>
      </style:paragraph-properties>
    </style:style>
    <style:style style:name="P1084" style:parent-style-name="Standard" style:family="paragraph">
      <style:paragraph-properties fo:margin-left="0in">
        <style:tab-stops/>
      </style:paragraph-properties>
    </style:style>
    <style:style style:name="P1085" style:parent-style-name="Standard" style:family="paragraph">
      <style:paragraph-properties fo:margin-left="0in">
        <style:tab-stops/>
      </style:paragraph-properties>
    </style:style>
    <style:style style:name="P1086" style:parent-style-name="Standard" style:family="paragraph">
      <style:paragraph-properties fo:margin-left="0in">
        <style:tab-stops/>
      </style:paragraph-properties>
    </style:style>
    <style:style style:name="P1087" style:parent-style-name="Standard" style:family="paragraph">
      <style:paragraph-properties fo:margin-left="0in">
        <style:tab-stops/>
      </style:paragraph-properties>
    </style:style>
    <style:style style:name="P1088" style:parent-style-name="Standard" style:family="paragraph">
      <style:paragraph-properties fo:widows="2" fo:orphans="2" fo:margin-left="0in">
        <style:tab-stops/>
      </style:paragraph-properties>
    </style:style>
    <style:style style:name="T1089" style:parent-style-name="DefaultParagraphFont" style:family="text">
      <style:text-properties fo:color="#231F20"/>
    </style:style>
    <style:style style:name="P1090" style:parent-style-name="Standard" style:family="paragraph">
      <style:paragraph-properties fo:widows="2" fo:orphans="2" fo:margin-left="0in">
        <style:tab-stops/>
      </style:paragraph-properties>
    </style:style>
    <style:style style:name="P1091" style:parent-style-name="Standard" style:family="paragraph">
      <style:paragraph-properties fo:widows="2" fo:orphans="2"/>
    </style:style>
    <style:style style:name="P1092" style:parent-style-name="Standard" style:family="paragraph">
      <style:paragraph-properties fo:widows="2" fo:orphans="2"/>
    </style:style>
    <style:style style:name="P1093" style:parent-style-name="Standard" style:family="paragraph">
      <style:paragraph-properties fo:widows="2" fo:orphans="2"/>
    </style:style>
    <style:style style:name="P1094" style:parent-style-name="Standard" style:family="paragraph">
      <style:paragraph-properties fo:widows="2" fo:orphans="2"/>
    </style:style>
    <style:style style:name="P1095" style:parent-style-name="Standard" style:family="paragraph">
      <style:paragraph-properties fo:widows="2" fo:orphans="2"/>
    </style:style>
    <style:style style:name="P1096" style:parent-style-name="Standard" style:family="paragraph">
      <style:paragraph-properties fo:widows="2" fo:orphans="2"/>
    </style:style>
    <style:style style:name="P1097" style:parent-style-name="Standard" style:family="paragraph">
      <style:paragraph-properties fo:widows="2" fo:orphans="2"/>
    </style:style>
    <style:style style:name="P1098" style:parent-style-name="Standard" style:family="paragraph">
      <style:paragraph-properties fo:widows="2" fo:orphans="2"/>
    </style:style>
    <style:style style:name="P1099" style:parent-style-name="Standard" style:family="paragraph">
      <style:paragraph-properties fo:widows="2" fo:orphans="2"/>
    </style:style>
    <style:style style:name="P1100" style:parent-style-name="Standard" style:family="paragraph">
      <style:paragraph-properties fo:widows="2" fo:orphans="2"/>
    </style:style>
    <style:style style:name="P1101" style:parent-style-name="Standard" style:family="paragraph">
      <style:paragraph-properties fo:widows="2" fo:orphans="2"/>
    </style:style>
    <style:style style:name="P1102" style:parent-style-name="Standard" style:family="paragraph">
      <style:paragraph-properties fo:widows="2" fo:orphans="2"/>
    </style:style>
    <style:style style:name="P1103" style:parent-style-name="Standard" style:family="paragraph">
      <style:paragraph-properties fo:widows="2" fo:orphans="2"/>
    </style:style>
    <style:style style:name="P1104" style:parent-style-name="Standard" style:family="paragraph">
      <style:paragraph-properties fo:widows="2" fo:orphans="2" fo:margin-left="0in">
        <style:tab-stops/>
      </style:paragraph-properties>
    </style:style>
    <style:style style:name="P1105" style:parent-style-name="Standard" style:family="paragraph">
      <style:paragraph-properties fo:widows="2" fo:orphans="2" fo:margin-left="0in">
        <style:tab-stops/>
      </style:paragraph-properties>
    </style:style>
    <style:style style:name="T1106" style:parent-style-name="DefaultParagraphFont" style:family="text">
      <style:text-properties fo:color="#1155CC" style:text-underline-type="single" style:text-underline-style="solid" style:text-underline-width="auto" style:text-underline-mode="continuous"/>
    </style:style>
    <style:style style:name="T1107" style:parent-style-name="DefaultParagraphFont" style:family="text">
      <style:text-properties fo:color="#1155CC" style:text-underline-type="single" style:text-underline-style="solid" style:text-underline-width="auto" style:text-underline-mode="continuous"/>
    </style:style>
    <style:style style:name="P1108" style:parent-style-name="Standard" style:family="paragraph">
      <style:paragraph-properties fo:widows="2" fo:orphans="2" fo:margin-left="0in">
        <style:tab-stops/>
      </style:paragraph-properties>
    </style:style>
    <style:style style:name="P1109" style:parent-style-name="Standard" style:family="paragraph">
      <style:paragraph-properties fo:widows="2" fo:orphans="2" fo:margin-left="0in">
        <style:tab-stops/>
      </style:paragraph-properties>
    </style:style>
    <style:style style:name="P1110" style:parent-style-name="Standard" style:family="paragraph">
      <style:paragraph-properties fo:widows="2" fo:orphans="2" fo:margin-left="0in">
        <style:tab-stops/>
      </style:paragraph-properties>
    </style:style>
    <style:style style:name="P1111" style:parent-style-name="Standard" style:family="paragraph">
      <style:paragraph-properties fo:widows="2" fo:orphans="2" fo:margin-left="0in">
        <style:tab-stops/>
      </style:paragraph-properties>
    </style:style>
    <style:style style:name="P1112" style:parent-style-name="Standard" style:family="paragraph">
      <style:paragraph-properties fo:widows="2" fo:orphans="2" fo:margin-left="0in">
        <style:tab-stops/>
      </style:paragraph-properties>
    </style:style>
    <style:style style:name="P1113" style:parent-style-name="Standard" style:family="paragraph">
      <style:paragraph-properties fo:widows="2" fo:orphans="2"/>
    </style:style>
    <style:style style:name="P1114" style:parent-style-name="Standard" style:family="paragraph">
      <style:paragraph-properties fo:widows="2" fo:orphans="2"/>
    </style:style>
    <style:style style:name="P1115" style:parent-style-name="Standard" style:family="paragraph">
      <style:paragraph-properties fo:widows="2" fo:orphans="2"/>
    </style:style>
    <style:style style:name="P1116" style:parent-style-name="Standard" style:family="paragraph">
      <style:paragraph-properties fo:widows="2" fo:orphans="2"/>
    </style:style>
    <style:style style:name="P1117" style:parent-style-name="Standard" style:family="paragraph">
      <style:paragraph-properties fo:widows="2" fo:orphans="2"/>
    </style:style>
    <style:style style:name="P1118" style:parent-style-name="Standard" style:family="paragraph">
      <style:paragraph-properties fo:widows="2" fo:orphans="2" fo:margin-left="0in">
        <style:tab-stops/>
      </style:paragraph-properties>
    </style:style>
    <style:style style:name="P1119" style:parent-style-name="Standard" style:family="paragraph">
      <style:paragraph-properties fo:widows="2" fo:orphans="2" fo:margin-left="0in">
        <style:tab-stops/>
      </style:paragraph-properties>
    </style:style>
    <style:style style:name="P1120" style:parent-style-name="Standard" style:family="paragraph">
      <style:paragraph-properties fo:widows="2" fo:orphans="2" fo:margin-left="0in">
        <style:tab-stops/>
      </style:paragraph-properties>
    </style:style>
    <style:style style:name="P1121" style:parent-style-name="Standard" style:family="paragraph">
      <style:paragraph-properties fo:margin-left="0in">
        <style:tab-stops/>
      </style:paragraph-properties>
    </style:style>
    <style:style style:name="P1122" style:parent-style-name="Standard" style:family="paragraph">
      <style:paragraph-properties fo:margin-left="0in">
        <style:tab-stops/>
      </style:paragraph-properties>
    </style:style>
    <style:style style:name="P1123" style:parent-style-name="Standard" style:family="paragraph">
      <style:paragraph-properties fo:margin-left="0in">
        <style:tab-stops/>
      </style:paragraph-properties>
    </style:style>
    <style:style style:name="P1124" style:parent-style-name="Standard" style:family="paragraph">
      <style:paragraph-properties fo:margin-left="0in">
        <style:tab-stops/>
      </style:paragraph-properties>
    </style:style>
    <style:style style:name="P1125" style:parent-style-name="Standard" style:family="paragraph">
      <style:paragraph-properties fo:margin-left="0in">
        <style:tab-stops/>
      </style:paragraph-properties>
    </style:style>
    <style:style style:name="P1126" style:parent-style-name="Standard" style:family="paragraph">
      <style:paragraph-properties fo:margin-left="0in">
        <style:tab-stops/>
      </style:paragraph-properties>
    </style:style>
    <style:style style:name="P1127" style:parent-style-name="Standard" style:family="paragraph">
      <style:paragraph-properties fo:widows="2" fo:orphans="2"/>
    </style:style>
    <style:style style:name="T1128" style:parent-style-name="DefaultParagraphFont" style:family="text">
      <style:text-properties fo:color="#0057B8"/>
    </style:style>
    <style:style style:name="P1129" style:parent-style-name="Standard" style:family="paragraph">
      <style:paragraph-properties fo:widows="2" fo:orphans="2"/>
    </style:style>
    <style:style style:name="P1130" style:parent-style-name="Standard" style:family="paragraph">
      <style:paragraph-properties fo:widows="2" fo:orphans="2"/>
    </style:style>
    <style:style style:name="T1131" style:parent-style-name="DefaultParagraphFont" style:family="text">
      <style:text-properties fo:color="#0057B8"/>
    </style:style>
    <style:style style:name="P1132" style:parent-style-name="Standard" style:family="paragraph">
      <style:paragraph-properties fo:widows="2" fo:orphans="2"/>
    </style:style>
    <style:style style:name="P1133" style:parent-style-name="Standard" style:family="paragraph">
      <style:paragraph-properties fo:widows="2" fo:orphans="2"/>
    </style:style>
    <style:style style:name="T1134" style:parent-style-name="DefaultParagraphFont" style:family="text">
      <style:text-properties fo:color="#0057B8"/>
    </style:style>
    <style:style style:name="P1135" style:parent-style-name="Standard" style:family="paragraph">
      <style:paragraph-properties fo:widows="2" fo:orphans="2"/>
    </style:style>
    <style:style style:name="P1136" style:parent-style-name="Standard" style:family="paragraph">
      <style:paragraph-properties fo:widows="2" fo:orphans="2"/>
    </style:style>
    <style:style style:name="T1137" style:parent-style-name="DefaultParagraphFont" style:family="text">
      <style:text-properties fo:color="#0057B8"/>
    </style:style>
    <style:style style:name="P1138" style:parent-style-name="Standard" style:family="paragraph">
      <style:paragraph-properties fo:widows="2" fo:orphans="2"/>
    </style:style>
    <style:style style:name="P1139" style:parent-style-name="Standard" style:family="paragraph">
      <style:paragraph-properties fo:widows="2" fo:orphans="2"/>
    </style:style>
    <style:style style:name="T1140" style:parent-style-name="DefaultParagraphFont" style:family="text">
      <style:text-properties fo:color="#0057B8"/>
    </style:style>
    <style:style style:name="P1141" style:parent-style-name="Standard" style:family="paragraph">
      <style:paragraph-properties fo:widows="2" fo:orphans="2"/>
    </style:style>
    <style:style style:name="P1142" style:parent-style-name="Standard" style:family="paragraph">
      <style:paragraph-properties fo:widows="2" fo:orphans="2"/>
    </style:style>
    <style:style style:name="P1143" style:parent-style-name="Standard" style:family="paragraph">
      <style:paragraph-properties fo:widows="2" fo:orphans="2"/>
    </style:style>
    <style:style style:name="P1144" style:parent-style-name="Standard" style:family="paragraph">
      <style:paragraph-properties fo:widows="2" fo:orphans="2"/>
    </style:style>
    <style:style style:name="P1145" style:parent-style-name="Standard" style:family="paragraph">
      <style:paragraph-properties fo:widows="2" fo:orphans="2"/>
    </style:style>
    <style:style style:name="P1146" style:parent-style-name="Standard" style:family="paragraph">
      <style:paragraph-properties fo:widows="2" fo:orphans="2"/>
    </style:style>
    <style:style style:name="P1147" style:parent-style-name="Standard" style:family="paragraph">
      <style:paragraph-properties fo:margin-left="0in">
        <style:tab-stops/>
      </style:paragraph-properties>
    </style:style>
    <style:style style:name="P1148" style:parent-style-name="Standard" style:family="paragraph">
      <style:paragraph-properties fo:margin-left="0in">
        <style:tab-stops/>
      </style:paragraph-properties>
    </style:style>
    <style:style style:name="P1149" style:parent-style-name="Standard" style:family="paragraph">
      <style:paragraph-properties fo:margin-left="0in">
        <style:tab-stops/>
      </style:paragraph-properties>
    </style:style>
    <style:style style:name="P1150" style:parent-style-name="Standard" style:family="paragraph">
      <style:paragraph-properties fo:margin-left="0in">
        <style:tab-stops/>
      </style:paragraph-properties>
    </style:style>
    <style:style style:name="P1151" style:parent-style-name="Standard" style:family="paragraph">
      <style:paragraph-properties fo:margin-left="0in">
        <style:tab-stops/>
      </style:paragraph-properties>
    </style:style>
    <style:style style:name="P1152" style:parent-style-name="Standard" style:family="paragraph">
      <style:paragraph-properties fo:margin-left="0in">
        <style:tab-stops/>
      </style:paragraph-properties>
    </style:style>
    <style:style style:name="P1153" style:parent-style-name="Standard" style:family="paragraph">
      <style:paragraph-properties fo:margin-left="0in">
        <style:tab-stops/>
      </style:paragraph-properties>
    </style:style>
    <style:style style:name="P1154" style:parent-style-name="Standard" style:family="paragraph">
      <style:paragraph-properties fo:margin-left="0in">
        <style:tab-stops/>
      </style:paragraph-properties>
    </style:style>
    <style:style style:name="P1155" style:parent-style-name="Standard" style:family="paragraph">
      <style:paragraph-properties fo:margin-left="0in">
        <style:tab-stops/>
      </style:paragraph-properties>
    </style:style>
    <style:style style:name="T1156" style:parent-style-name="DefaultParagraphFont" style:family="text">
      <style:text-properties fo:color="#000000" fo:font-size="13.5pt" style:font-size-asian="13.5pt" style:font-size-complex="13.5pt"/>
    </style:style>
    <style:style style:name="T1157" style:parent-style-name="DefaultParagraphFont" style:family="text">
      <style:text-properties fo:color="#000000" fo:font-size="13.5pt" style:font-size-asian="13.5pt" style:font-size-complex="13.5pt"/>
    </style:style>
    <style:style style:name="P1158" style:parent-style-name="Standard" style:family="paragraph">
      <style:paragraph-properties fo:margin-left="0in">
        <style:tab-stops/>
      </style:paragraph-properties>
    </style:style>
    <style:style style:name="P1159" style:parent-style-name="Standard" style:family="paragraph">
      <style:paragraph-properties fo:margin-left="0in">
        <style:tab-stops/>
      </style:paragraph-properties>
    </style:style>
    <style:style style:name="P1160" style:parent-style-name="Standard" style:family="paragraph">
      <style:paragraph-properties fo:margin-left="0in">
        <style:tab-stops/>
      </style:paragraph-properties>
    </style:style>
    <style:style style:name="P1161" style:parent-style-name="Standard" style:family="paragraph">
      <style:paragraph-properties fo:margin-left="0in">
        <style:tab-stops/>
      </style:paragraph-properties>
    </style:style>
    <style:style style:name="P1162" style:parent-style-name="Standard" style:family="paragraph">
      <style:paragraph-properties fo:margin-left="0in">
        <style:tab-stops/>
      </style:paragraph-properties>
    </style:style>
    <style:style style:name="P1163" style:parent-style-name="Standard" style:family="paragraph">
      <style:paragraph-properties fo:margin-left="0in">
        <style:tab-stops/>
      </style:paragraph-properties>
    </style:style>
    <style:style style:name="P1164" style:parent-style-name="Standard" style:family="paragraph">
      <style:paragraph-properties fo:margin-left="0in">
        <style:tab-stops/>
      </style:paragraph-properties>
    </style:style>
    <style:style style:name="P1165" style:parent-style-name="Standard" style:family="paragraph">
      <style:paragraph-properties fo:margin-left="0in">
        <style:tab-stops/>
      </style:paragraph-properties>
    </style:style>
    <style:style style:name="P1166" style:parent-style-name="Standard" style:family="paragraph">
      <style:paragraph-properties fo:margin-left="0in">
        <style:tab-stops/>
      </style:paragraph-properties>
    </style:style>
    <style:style style:name="P1167" style:parent-style-name="Standard" style:family="paragraph">
      <style:paragraph-properties fo:margin-left="0in">
        <style:tab-stops/>
      </style:paragraph-properties>
      <style:text-properties fo:background-color="#FFFF00"/>
    </style:style>
    <style:style style:name="P1168" style:parent-style-name="Standard" style:family="paragraph">
      <style:paragraph-properties fo:margin-left="0in">
        <style:tab-stops/>
      </style:paragraph-properties>
    </style:style>
    <style:style style:name="P1169" style:parent-style-name="Standard" style:family="paragraph">
      <style:paragraph-properties fo:margin-left="0in">
        <style:tab-stops/>
      </style:paragraph-properties>
    </style:style>
    <style:style style:name="P1170" style:parent-style-name="Standard" style:family="paragraph">
      <style:paragraph-properties fo:margin-left="0in">
        <style:tab-stops/>
      </style:paragraph-properties>
    </style:style>
    <style:style style:name="P1171" style:parent-style-name="Standard" style:family="paragraph">
      <style:paragraph-properties fo:margin-left="0in">
        <style:tab-stops/>
      </style:paragraph-properties>
    </style:style>
    <style:style style:name="P1172" style:parent-style-name="Standard" style:family="paragraph">
      <style:paragraph-properties fo:margin-left="0in">
        <style:tab-stops/>
      </style:paragraph-properties>
    </style:style>
    <style:style style:name="P1173" style:parent-style-name="Standard" style:family="paragraph">
      <style:paragraph-properties fo:margin-left="0in">
        <style:tab-stops/>
      </style:paragraph-properties>
    </style:style>
    <style:style style:name="P1174" style:parent-style-name="Standard" style:family="paragraph">
      <style:paragraph-properties fo:margin-left="0in">
        <style:tab-stops/>
      </style:paragraph-properties>
    </style:style>
    <style:style style:name="P1175" style:parent-style-name="Standard" style:family="paragraph">
      <style:paragraph-properties fo:margin-left="0in">
        <style:tab-stops/>
      </style:paragraph-properties>
    </style:style>
    <style:style style:name="P1176" style:parent-style-name="Standard" style:family="paragraph">
      <style:paragraph-properties fo:margin-left="0in">
        <style:tab-stops/>
      </style:paragraph-properties>
    </style:style>
    <style:style style:name="P1177" style:parent-style-name="Standard" style:family="paragraph">
      <style:paragraph-properties fo:margin-left="0in">
        <style:tab-stops/>
      </style:paragraph-properties>
    </style:style>
    <style:style style:name="P1178" style:parent-style-name="Standard" style:family="paragraph">
      <style:paragraph-properties fo:margin-left="0in">
        <style:tab-stops/>
      </style:paragraph-properties>
    </style:style>
    <style:style style:name="P1179" style:parent-style-name="Standard" style:family="paragraph">
      <style:paragraph-properties fo:margin-left="0in">
        <style:tab-stops/>
      </style:paragraph-properties>
    </style:style>
    <style:style style:name="P1180" style:parent-style-name="Standard" style:family="paragraph">
      <style:paragraph-properties fo:margin-left="0in">
        <style:tab-stops/>
      </style:paragraph-properties>
    </style:style>
    <style:style style:name="P1181" style:parent-style-name="Standard" style:family="paragraph">
      <style:paragraph-properties fo:margin-left="0in">
        <style:tab-stops/>
      </style:paragraph-properties>
    </style:style>
    <style:style style:name="P1182" style:parent-style-name="Standard" style:family="paragraph">
      <style:paragraph-properties fo:margin-left="0in">
        <style:tab-stops/>
      </style:paragraph-properties>
    </style:style>
    <style:style style:name="P1183" style:parent-style-name="Standard" style:family="paragraph">
      <style:paragraph-properties fo:margin-left="0in">
        <style:tab-stops/>
      </style:paragraph-properties>
    </style:style>
    <style:style style:name="P1184" style:parent-style-name="Standard" style:family="paragraph">
      <style:paragraph-properties fo:margin-left="0in">
        <style:tab-stops/>
      </style:paragraph-properties>
    </style:style>
    <style:style style:name="P1185" style:parent-style-name="Standard" style:family="paragraph">
      <style:paragraph-properties fo:margin-left="0in">
        <style:tab-stops/>
      </style:paragraph-properties>
    </style:style>
    <style:style style:name="P1186" style:parent-style-name="Standard" style:family="paragraph">
      <style:paragraph-properties fo:margin-left="0in">
        <style:tab-stops/>
      </style:paragraph-properties>
    </style:style>
    <style:style style:name="P1187" style:parent-style-name="Standard" style:family="paragraph">
      <style:paragraph-properties fo:text-indent="0.25in"/>
    </style:style>
    <style:style style:name="P1188" style:parent-style-name="Standard" style:family="paragraph">
      <style:paragraph-properties fo:text-indent="0.25in"/>
    </style:style>
    <style:style style:name="P1189" style:parent-style-name="Standard" style:family="paragraph">
      <style:paragraph-properties fo:text-indent="0.25in"/>
    </style:style>
    <style:style style:name="P1190" style:parent-style-name="Standard" style:family="paragraph">
      <style:paragraph-properties fo:text-indent="0.25in"/>
    </style:style>
    <style:style style:name="P1191" style:parent-style-name="Standard" style:family="paragraph">
      <style:paragraph-properties fo:text-indent="0.25in"/>
    </style:style>
    <style:style style:name="P1192" style:parent-style-name="Standard" style:family="paragraph">
      <style:paragraph-properties fo:margin-left="0in">
        <style:tab-stops/>
      </style:paragraph-properties>
    </style:style>
    <style:style style:name="P1193" style:parent-style-name="Standard" style:family="paragraph">
      <style:paragraph-properties fo:margin-top="0.1666in" fo:margin-bottom="0.1666in" fo:line-height="100%" fo:margin-left="0in">
        <style:tab-stops/>
      </style:paragraph-properties>
    </style:style>
    <style:style style:name="P1194" style:parent-style-name="Standard" style:family="paragraph">
      <style:paragraph-properties fo:margin-left="0in">
        <style:tab-stops/>
      </style:paragraph-properties>
    </style:style>
    <style:style style:name="P1195" style:parent-style-name="Standard" style:family="paragraph">
      <style:paragraph-properties fo:margin-left="0in">
        <style:tab-stops/>
      </style:paragraph-properties>
    </style:style>
    <style:style style:name="P1196" style:parent-style-name="Standard" style:family="paragraph">
      <style:paragraph-properties fo:margin-left="0in">
        <style:tab-stops/>
      </style:paragraph-properties>
    </style:style>
    <style:style style:name="P1197" style:parent-style-name="Standard" style:family="paragraph">
      <style:paragraph-properties fo:margin-left="0in">
        <style:tab-stops/>
      </style:paragraph-properties>
    </style:style>
    <style:style style:name="P1198" style:parent-style-name="Standard" style:family="paragraph">
      <style:paragraph-properties fo:margin-left="0in">
        <style:tab-stops/>
      </style:paragraph-properties>
    </style:style>
    <style:style style:name="P1199" style:parent-style-name="Standard" style:family="paragraph">
      <style:paragraph-properties fo:text-align="justify" fo:margin-top="0.0833in" fo:margin-bottom="0.1666in" fo:line-height="100%" fo:margin-left="0in">
        <style:tab-stops/>
      </style:paragraph-properties>
    </style:style>
    <style:style style:name="P1200" style:parent-style-name="Standard" style:family="paragraph">
      <style:paragraph-properties fo:text-align="justify" fo:margin-top="0.0833in" fo:margin-bottom="0.1666in" fo:line-height="100%" fo:margin-left="0in">
        <style:tab-stops/>
      </style:paragraph-properties>
    </style:style>
    <style:style style:name="T1201" style:parent-style-name="DefaultParagraphFont" style:family="text">
      <style:text-properties fo:font-size="14pt" style:font-size-asian="14pt" style:font-size-complex="14pt"/>
    </style:style>
    <style:style style:name="P1202" style:parent-style-name="Heading2" style:family="paragraph">
      <style:paragraph-properties fo:line-height="115%"/>
    </style:style>
    <style:style style:name="P1203" style:parent-style-name="Standard" style:family="paragraph">
      <style:paragraph-properties fo:margin-top="0.1666in" fo:margin-bottom="0.1666in" fo:line-height="100%" fo:margin-left="0in">
        <style:tab-stops/>
      </style:paragraph-properties>
    </style:style>
    <style:style style:name="P1204" style:parent-style-name="Standard" style:family="paragraph">
      <style:paragraph-properties fo:margin-top="0.1666in" fo:margin-bottom="0.1666in" fo:line-height="100%" fo:margin-left="0in">
        <style:tab-stops/>
      </style:paragraph-properties>
    </style:style>
    <style:style style:name="P1205" style:parent-style-name="Standard" style:family="paragraph">
      <style:paragraph-properties fo:margin-top="0.1666in" fo:margin-bottom="0.1666in" fo:line-height="100%" fo:margin-left="0in">
        <style:tab-stops/>
      </style:paragraph-properties>
    </style:style>
    <style:style style:name="P1206" style:parent-style-name="Standard" style:family="paragraph">
      <style:paragraph-properties fo:margin-top="0.1666in" fo:margin-bottom="0.1666in" fo:line-height="100%" fo:margin-left="0in">
        <style:tab-stops/>
      </style:paragraph-properties>
    </style:style>
    <style:style style:name="T1207" style:parent-style-name="DefaultParagraphFont" style:family="text">
      <style:text-properties fo:color="#1155CC" style:text-underline-type="single" style:text-underline-style="solid" style:text-underline-width="auto" style:text-underline-mode="continuous"/>
    </style:style>
    <style:style style:name="P1208" style:parent-style-name="Standard" style:family="paragraph">
      <style:paragraph-properties fo:margin-top="0.1666in" fo:margin-bottom="0.1666in" fo:line-height="100%" fo:margin-left="0in">
        <style:tab-stops/>
      </style:paragraph-properties>
    </style:style>
    <style:style style:name="P1209" style:parent-style-name="Standard" style:family="paragraph">
      <style:paragraph-properties fo:widows="2" fo:orphans="2"/>
    </style:style>
    <style:style style:name="P1210" style:parent-style-name="Standard" style:family="paragraph">
      <style:paragraph-properties fo:widows="2" fo:orphans="2"/>
    </style:style>
    <style:style style:name="P1211" style:parent-style-name="Standard" style:family="paragraph">
      <style:paragraph-properties fo:widows="2" fo:orphans="2"/>
    </style:style>
    <style:style style:name="P1212" style:parent-style-name="Standard" style:family="paragraph">
      <style:paragraph-properties fo:widows="2" fo:orphans="2"/>
    </style:style>
    <style:style style:name="P1213" style:parent-style-name="Standard" style:family="paragraph">
      <style:paragraph-properties fo:widows="2" fo:orphans="2"/>
    </style:style>
    <style:style style:name="P1214" style:parent-style-name="Standard" style:family="paragraph">
      <style:paragraph-properties fo:widows="2" fo:orphans="2" fo:margin-left="0in">
        <style:tab-stops/>
      </style:paragraph-properties>
    </style:style>
    <style:style style:name="P1215" style:parent-style-name="Standard" style:family="paragraph">
      <style:paragraph-properties fo:margin-left="0in">
        <style:tab-stops/>
      </style:paragraph-properties>
    </style:style>
    <style:style style:name="P1216" style:parent-style-name="Standard" style:family="paragraph">
      <style:paragraph-properties fo:margin-left="0in">
        <style:tab-stops/>
      </style:paragraph-properties>
    </style:style>
    <style:style style:name="P1217" style:parent-style-name="Standard" style:family="paragraph">
      <style:paragraph-properties fo:margin-left="0in">
        <style:tab-stops/>
      </style:paragraph-properties>
    </style:style>
    <style:style style:name="P1218" style:parent-style-name="Standard" style:family="paragraph">
      <style:paragraph-properties fo:widows="2" fo:orphans="2" fo:margin-left="0in">
        <style:tab-stops/>
      </style:paragraph-properties>
    </style:style>
    <style:style style:name="P1219" style:parent-style-name="Standard" style:family="paragraph">
      <style:paragraph-properties fo:widows="2" fo:orphans="2" fo:margin-left="0in">
        <style:tab-stops/>
      </style:paragraph-properties>
    </style:style>
    <style:style style:name="P1220" style:parent-style-name="Standard" style:family="paragraph">
      <style:paragraph-properties fo:widows="2" fo:orphans="2" fo:margin-left="0in">
        <style:tab-stops/>
      </style:paragraph-properties>
    </style:style>
    <style:style style:name="P1221" style:parent-style-name="Standard" style:family="paragraph">
      <style:paragraph-properties fo:widows="2" fo:orphans="2" fo:margin-left="0in">
        <style:tab-stops/>
      </style:paragraph-properties>
    </style:style>
    <style:style style:name="P1222" style:parent-style-name="Standard" style:family="paragraph">
      <style:paragraph-properties fo:margin-left="0in">
        <style:tab-stops/>
      </style:paragraph-properties>
    </style:style>
    <style:style style:name="P1223" style:parent-style-name="Standard" style:family="paragraph">
      <style:paragraph-properties fo:margin-left="0in">
        <style:tab-stops/>
      </style:paragraph-properties>
    </style:style>
    <style:style style:name="P1224" style:parent-style-name="Standard" style:family="paragraph">
      <style:paragraph-properties fo:margin-left="0in">
        <style:tab-stops/>
      </style:paragraph-properties>
    </style:style>
    <style:style style:name="P1225" style:parent-style-name="Standard" style:family="paragraph">
      <style:paragraph-properties fo:margin-left="0in">
        <style:tab-stops/>
      </style:paragraph-properties>
    </style:style>
    <style:style style:name="P1226" style:parent-style-name="Standard" style:family="paragraph">
      <style:paragraph-properties fo:margin-top="0.1666in" fo:margin-bottom="0.1666in" fo:line-height="100%" fo:margin-left="0in">
        <style:tab-stops/>
      </style:paragraph-properties>
    </style:style>
    <style:style style:name="P1227" style:parent-style-name="Standard" style:family="paragraph">
      <style:paragraph-properties fo:margin-top="0.1666in" fo:margin-bottom="0.1666in" fo:line-height="100%" fo:margin-left="0in">
        <style:tab-stops/>
      </style:paragraph-properties>
    </style:style>
    <style:style style:name="T1228" style:parent-style-name="DefaultParagraphFont" style:family="text">
      <style:text-properties fo:color="#1155CC" style:text-underline-type="single" style:text-underline-style="solid" style:text-underline-width="auto" style:text-underline-mode="continuous"/>
    </style:style>
    <style:style style:name="T1229" style:parent-style-name="DefaultParagraphFont" style:family="text">
      <style:text-properties fo:color="#1155CC" style:text-underline-type="single" style:text-underline-style="solid" style:text-underline-width="auto" style:text-underline-mode="continuous"/>
    </style:style>
    <style:style style:name="P1230" style:parent-style-name="Standard" style:family="paragraph">
      <style:paragraph-properties fo:widows="2" fo:orphans="2" fo:margin-left="0in">
        <style:tab-stops/>
      </style:paragraph-properties>
    </style:style>
    <style:style style:name="P1231" style:parent-style-name="Standard" style:family="paragraph">
      <style:paragraph-properties fo:widows="2" fo:orphans="2"/>
    </style:style>
    <style:style style:name="P1232" style:parent-style-name="Standard" style:family="paragraph">
      <style:paragraph-properties fo:widows="2" fo:orphans="2"/>
    </style:style>
    <style:style style:name="P1233" style:parent-style-name="Standard" style:family="paragraph">
      <style:paragraph-properties fo:widows="2" fo:orphans="2" fo:margin-left="0in">
        <style:tab-stops/>
      </style:paragraph-properties>
    </style:style>
    <style:style style:name="P1234" style:parent-style-name="Standard" style:family="paragraph">
      <style:paragraph-properties fo:widows="2" fo:orphans="2" fo:margin-left="0in">
        <style:tab-stops/>
      </style:paragraph-properties>
    </style:style>
    <style:style style:name="T1235" style:parent-style-name="DefaultParagraphFont" style:family="text">
      <style:text-properties fo:color="#1155CC" style:text-underline-type="single" style:text-underline-style="solid" style:text-underline-width="auto" style:text-underline-mode="continuous"/>
    </style:style>
    <style:style style:name="T1236" style:parent-style-name="DefaultParagraphFont" style:family="text">
      <style:text-properties fo:color="#1155CC" style:text-underline-type="single" style:text-underline-style="solid" style:text-underline-width="auto" style:text-underline-mode="continuous"/>
    </style:style>
    <style:style style:name="P1237" style:parent-style-name="Heading3" style:family="paragraph">
      <style:paragraph-properties fo:line-height="115%"/>
    </style:style>
    <style:style style:name="P1238" style:parent-style-name="Standard" style:family="paragraph">
      <style:paragraph-properties fo:widows="2" fo:orphans="2" fo:margin-left="0in">
        <style:tab-stops/>
      </style:paragraph-properties>
    </style:style>
    <style:style style:name="P1239" style:parent-style-name="Standard" style:family="paragraph">
      <style:paragraph-properties fo:widows="2" fo:orphans="2" fo:margin-left="0in">
        <style:tab-stops/>
      </style:paragraph-properties>
    </style:style>
    <style:style style:name="P1240" style:parent-style-name="Standard" style:family="paragraph">
      <style:paragraph-properties fo:widows="2" fo:orphans="2"/>
    </style:style>
    <style:style style:name="T1241" style:parent-style-name="DefaultParagraphFont" style:family="text">
      <style:text-properties fo:color="#1155CC" style:text-underline-type="single" style:text-underline-style="solid" style:text-underline-width="auto" style:text-underline-mode="continuous"/>
    </style:style>
    <style:style style:name="T1242" style:parent-style-name="DefaultParagraphFont" style:family="text">
      <style:text-properties fo:color="#1155CC" style:text-underline-type="single" style:text-underline-style="solid" style:text-underline-width="auto" style:text-underline-mode="continuous"/>
    </style:style>
    <style:style style:name="P1243" style:parent-style-name="Standard" style:family="paragraph">
      <style:paragraph-properties fo:widows="2" fo:orphans="2"/>
    </style:style>
    <style:style style:name="P1244" style:parent-style-name="Standard" style:family="paragraph">
      <style:paragraph-properties fo:widows="2" fo:orphans="2"/>
    </style:style>
    <style:style style:name="P1245" style:parent-style-name="Standard" style:family="paragraph">
      <style:paragraph-properties fo:widows="2" fo:orphans="2"/>
    </style:style>
    <style:style style:name="P1246" style:parent-style-name="Standard" style:family="paragraph">
      <style:paragraph-properties fo:widows="2" fo:orphans="2" fo:margin-left="0in">
        <style:tab-stops/>
      </style:paragraph-properties>
    </style:style>
  </office:automatic-styles>
  <office:body>
    <office:text text:use-soft-page-breaks="true">
      <text:h text:style-name="P1" text:outline-level="1"><text:bookmark-start text:name="_20aw8qj1ndvy"/><text:bookmark-start text:name="_mzrvikjdqzqm"/><text:bookmark-end text:name="_20aw8qj1ndvy"/><text:bookmark-end text:name="_mzrvikjdqzqm"/></text:h>
      <text:h text:style-name="Heading1" text:outline-level="1"/>
      <text:h text:style-name="Heading1" text:outline-level="1">RM6179 (Legal Services Panel)</text:h>
      <text:h text:style-name="Heading1" text:outline-level="1"><text:bookmark-start text:name="_wdjlmuvccx8g"/><text:bookmark-end text:name="_wdjlmuvccx8g"/>Customer guidance</text:h>
      <text:p text:style-name="P7"/>
      <text:p text:style-name="P8"><text:bookmark-start text:name="_nldfiobv4zti"/><text:bookmark-end text:name="_nldfiobv4zti"/></text:p>
      <text:soft-page-break/>
      <text:h text:style-name="P9" text:outline-level="2">Contents<text:s/>page</text:h>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0"><text:a xlink:href="#_wdjlmuvccx8g" office:target-frame-name="_top" xlink:show="replace"><text:span text:style-name="T11">Customer guidance</text:span></text:a><text:span text:style-name="T12"><text:tab/>0</text:span></text:p>
          <text:p text:style-name="P13"><text:a xlink:href="#_nldfiobv4zti" office:target-frame-name="_top" xlink:show="replace"><text:span text:style-name="T14">Contents page</text:span></text:a><text:span text:style-name="T15"><text:tab/></text:span><text:span text:style-name="T16">1</text:span></text:p>
          <text:p text:style-name="P17"><text:a xlink:href="#_nqaxqmz6wlpc" office:target-frame-name="_top" xlink:show="replace"><text:span text:style-name="T18">Key information</text:span></text:a><text:span text:style-name="T19"><text:tab/>4</text:span></text:p>
          <text:p text:style-name="P20"><text:a xlink:href="#_u9o1lrp6tq9a" office:target-frame-name="_top" xlink:show="replace"><text:span text:style-name="T21">Who can access this framework?</text:span></text:a><text:span text:style-name="T22"><text:tab/>5</text:span></text:p>
          <text:p text:style-name="P23"><text:a xlink:href="#_otnwcbp8oepo" office:target-frame-name="_top" xlink:show="replace"><text:span text:style-name="T24">Contact details</text:span></text:a><text:span text:style-name="T25"><text:tab/>5</text:span></text:p>
          <text:p text:style-name="P26"><text:a xlink:href="#_a50fgufl24li" office:target-frame-name="_top" xlink:show="replace"><text:span text:style-name="T27">Introduction</text:span></text:a><text:span text:style-name="T28"><text:tab/>6</text:span></text:p>
          <text:p text:style-name="P29"><text:a xlink:href="#_nyvufyex88ic" office:target-frame-name="_top" xlink:show="replace"><text:span text:style-name="T30">Purpose of</text:span><text:span text:style-name="T31"><text:s/>document</text:span></text:a><text:span text:style-name="T32"><text:tab/>6</text:span></text:p>
          <text:p text:style-name="P33"><text:a xlink:href="#_dre6obpbc97f" office:target-frame-name="_top" xlink:show="replace"><text:span text:style-name="T34">Background</text:span></text:a><text:span text:style-name="T35"><text:tab/>6</text:span></text:p>
          <text:p text:style-name="P36"><text:a xlink:href="#_s36f4fflfjfi" office:target-frame-name="_top" xlink:show="replace"><text:span text:style-name="T37">What is the Legal Services Panel?</text:span></text:a><text:span text:style-name="T38"><text:tab/>6</text:span></text:p>
          <text:p text:style-name="P39"><text:a xlink:href="#_mrxkcje1if32" office:target-frame-name="_top" xlink:show="replace"><text:span text:style-name="T40">Features and benefits</text:span></text:a><text:span text:style-name="T41"><text:tab/>6</text:span></text:p>
          <text:p text:style-name="P42"><text:a xlink:href="#_fbt5v86qhkmf" office:target-frame-name="_top" xlink:show="replace"><text:span text:style-name="T43">Framework scope</text:span></text:a><text:span text:style-name="T44"><text:tab/>7</text:span></text:p>
          <text:p text:style-name="P45"><text:a xlink:href="#_bt06u4sn3as" office:target-frame-name="_top" xlink:show="replace"><text:span text:style-name="T46">What services are available?</text:span></text:a><text:span text:style-name="T47"><text:tab/>7</text:span></text:p>
          <text:p text:style-name="P48"><text:a xlink:href="#_cqzi6uaaefh1" office:target-frame-name="_top" xlink:show="replace"><text:span text:style-name="T49">What services are not available?</text:span></text:a><text:span text:style-name="T50"><text:tab/>7</text:span></text:p>
          <text:p text:style-name="P51"><text:a xlink:href="#_qsjnr7lp3e65" office:target-frame-name="_top" xlink:show="replace"><text:span text:style-name="T52">What jurisdictions are covered?</text:span></text:a><text:span text:style-name="T53"><text:tab/>8</text:span></text:p>
          <text:p text:style-name="P54"><text:a xlink:href="#_inleoah6dh6y" office:target-frame-name="_top" xlink:show="replace"><text:span text:style-name="T55">Location requirements</text:span></text:a><text:span text:style-name="T56"><text:tab/>8</text:span></text:p>
          <text:p text:style-name="P57"><text:a xlink:href="#_cac6ld2nykvt" office:target-frame-name="_top" xlink:show="replace"><text:span text:style-name="T58">Lot descriptions</text:span></text:a><text:span text:style-name="T59"><text:tab/>8</text:span></text:p>
          <text:p text:style-name="P60"><text:a xlink:href="#_ctf4dau1nhrc" office:target-frame-name="_top" xlink:show="replace"><text:span text:style-name="T61">Lot 1 - General Legal Advice and Services</text:span></text:a><text:span text:style-name="T62"><text:tab/>8</text:span></text:p>
          <text:p text:style-name="P63"><text:a xlink:href="#_dvnj78hhkt4j" office:target-frame-name="_top" xlink:show="replace"><text:span text:style-name="T64">Lot 1 suppliers</text:span></text:a><text:span text:style-name="T65"><text:tab/>10</text:span></text:p>
          <text:p text:style-name="P66"><text:a xlink:href="#_ocqdi7rm6ynj" office:target-frame-name="_top" xlink:show="replace"><text:span text:style-name="T67">Lot 2 - Finance and Complex Legal Services</text:span></text:a><text:span text:style-name="T68"><text:tab/>10</text:span></text:p>
          <text:p text:style-name="P69"><text:a xlink:href="#_53ifo494682e" office:target-frame-name="_top" xlink:show="replace"><text:span text:style-name="T70">Lot 2 suppliers</text:span></text:a><text:span text:style-name="T71"><text:tab/>11</text:span></text:p>
          <text:p text:style-name="P72"><text:a xlink:href="#_8zvl0ii5ww16" office:target-frame-name="_top" xlink:show="replace"><text:span text:style-name="T73">Consortia and key-subcontractors</text:span></text:a><text:span text:style-name="T74"><text:tab/>12</text:span></text:p>
          <text:p text:style-name="P75"><text:a xlink:href="#_iebib3cy1siz" office:target-frame-name="_top" xlink:show="replace"><text:span text:style-name="T76">Grades of supplier staff</text:span></text:a><text:span text:style-name="T77"><text:tab/>12</text:span></text:p>
          <text:p text:style-name="P78"><text:a xlink:href="#_cmyza144jn0s" office:target-frame-name="_top" xlink:show="replace"><text:span text:style-name="T79">Grade Band 1: Partner</text:span></text:a><text:span text:style-name="T80"><text:tab/>12</text:span></text:p>
          <text:p text:style-name="P81"><text:a xlink:href="#_g5ic89spioc9" office:target-frame-name="_top" xlink:show="replace"><text:span text:style-name="T82">Grade Band 2: Legal Director / Counsel or equivalent</text:span></text:a><text:span text:style-name="T83"><text:tab/>12</text:span></text:p>
          <text:p text:style-name="P84"><text:a xlink:href="#_dno30m3i6dit" office:target-frame-name="_top" xlink:show="replace"><text:span text:style-name="T85">Grade Band 3: Senior Solicitor / Senior Associate</text:span></text:a><text:span text:style-name="T86"><text:tab/>13</text:span></text:p>
          <text:p text:style-name="P87"><text:a xlink:href="#_o9xf84ol6j15" office:target-frame-name="_top" xlink:show="replace"><text:span text:style-name="T88">Grade Band 4: Solicitor / Associate</text:span></text:a><text:span text:style-name="T89"><text:tab/>13</text:span></text:p>
          <text:p text:style-name="P90"><text:a xlink:href="#_1922045y0p4u" office:target-frame-name="_top" xlink:show="replace"><text:span text:style-name="T91">Grade B</text:span><text:span text:style-name="T92">and 5: Newly Qualified Solicitor / Associate, Junior Solicitor / Associate</text:span></text:a><text:span text:style-name="T93"><text:tab/>13</text:span></text:p>
          <text:p text:style-name="P94"><text:a xlink:href="#_317217om1k35" office:target-frame-name="_top" xlink:show="replace"><text:span text:style-name="T95">Grade Band 6: Trainee</text:span></text:a><text:span text:style-name="T96"><text:tab/>13</text:span></text:p>
          <text:p text:style-name="P97"><text:a xlink:href="#_xdkne3es1ihl" office:target-frame-name="_top" xlink:show="replace"><text:span text:style-name="T98">Grade Band 7: Paralegal / Legal Assistant</text:span></text:a><text:span text:style-name="T99"><text:tab/>13</text:span></text:p>
          <text:p text:style-name="P100"><text:a xlink:href="#_te01njlce55r" office:target-frame-name="_top" xlink:show="replace"><text:span text:style-name="T101">Additional<text:s/></text:span><text:span text:style-name="T102">optional grades: Legal Project Manager</text:span></text:a><text:span text:style-name="T103"><text:tab/>13</text:span></text:p>
          <text:p text:style-name="P104"><text:a xlink:href="#_80hstzbo4ew1" office:target-frame-name="_top" xlink:show="replace"><text:span text:style-name="T105">Framework prices</text:span></text:a><text:span text:style-name="T106"><text:tab/>13</text:span></text:p>
          <text:p text:style-name="P107"><text:a xlink:href="#_4y2q5bufgiol" office:target-frame-name="_top" xlink:show="replace"><text:span text:style-name="T108">Are costs and expenses included in the framework prices?</text:span></text:a><text:span text:style-name="T109"><text:tab/>14</text:span></text:p>
          <text:p text:style-name="P110"><text:a xlink:href="#_pksejulebv6" office:target-frame-name="_top" xlink:show="replace"><text:span text:style-name="T111">Volume discounts</text:span></text:a><text:span text:style-name="T112"><text:tab/>14</text:span></text:p>
          <text:p text:style-name="P113"><text:a xlink:href="#_xx0n7fry0hmv" office:target-frame-name="_top" xlink:show="replace"><text:span text:style-name="T114">Levels of discounts</text:span></text:a><text:span text:style-name="T115"><text:tab/>14</text:span></text:p>
          <text:p text:style-name="P116"><text:a xlink:href="#_i78jbdf9r073" office:target-frame-name="_top" xlink:show="replace"><text:span text:style-name="T117">How volume discounts will be applied</text:span></text:a><text:span text:style-name="T118"><text:tab/>15</text:span></text:p>
          <text:p text:style-name="P119"><text:a xlink:href="#_qde210iqmg6t" office:target-frame-name="_top" xlink:show="replace"><text:span text:style-name="T120">When will a volume discount come into effect</text:span></text:a><text:span text:style-name="T121"><text:tab/>15</text:span></text:p>
          <text:p text:style-name="P122"><text:a xlink:href="#_5b4p47qdmu8k" office:target-frame-name="_top" xlink:show="replace"><text:span text:style-name="T123">Exceptions to maxim</text:span><text:span text:style-name="T124">um rates</text:span></text:a><text:span text:style-name="T125"><text:tab/>16</text:span></text:p>
          <text:p text:style-name="P126"><text:a xlink:href="#_2ya8jigtbt1n" office:target-frame-name="_top" xlink:show="replace"><text:span text:style-name="T127">Standards and insurances</text:span></text:a><text:span text:style-name="T128"><text:tab/>16</text:span></text:p>
          <text:p text:style-name="P129"><text:a xlink:href="#_8xq4wg87ww74" office:target-frame-name="_top" xlink:show="replace"><text:span text:style-name="T130">Standards</text:span></text:a><text:span text:style-name="T131"><text:tab/>16</text:span></text:p>
          <text:p text:style-name="P132"><text:a xlink:href="#_pyvjd9kh7r5f" office:target-frame-name="_top" xlink:show="replace"><text:span text:style-name="T133">Insurances</text:span></text:a><text:span text:style-name="T134"><text:tab/>17</text:span></text:p>
          <text:p text:style-name="P135"><text:a xlink:href="#_oj7xfnowdsrv" office:target-frame-name="_top" xlink:show="replace"><text:span text:style-name="T136">How to access and use this framework</text:span></text:a><text:span text:style-name="T137"><text:tab/>17</text:span></text:p>
          <text:p text:style-name="P138"><text:a xlink:href="#_2ctufwffvjx1" office:target-frame-name="_top" xlink:show="replace"><text:span text:style-name="T139">Available call-off procedures</text:span></text:a><text:span text:style-name="T140"><text:tab/>17</text:span></text:p>
          <text:p text:style-name="P141"><text:a xlink:href="#_2vqxkgm9z1w9" office:target-frame-name="_top" xlink:show="replace"><text:span text:style-name="T142">Further competition</text:span></text:a><text:span text:style-name="T143"><text:tab/>18</text:span></text:p>
          <text:p text:style-name="P144"><text:a xlink:href="#_nw9vn4oeqg0y" office:target-frame-name="_top" xlink:show="replace"><text:span text:style-name="T145">Direct award</text:span></text:a><text:span text:style-name="T146"><text:tab/>18</text:span></text:p>
          <text:p text:style-name="P147"><text:a xlink:href="#_n5kkwpbplzmi" office:target-frame-name="_top" xlink:show="replace"><text:span text:style-name="T148">Choosing the right procedure for your requirement</text:span></text:a><text:span text:style-name="T149"><text:tab/>18</text:span></text:p>
          <text:p text:style-name="P150"><text:a xlink:href="#_niv7pebja7vs" office:target-frame-name="_top" xlink:show="replace"><text:span text:style-name="T151">You should consider a further competition if:</text:span></text:a><text:span text:style-name="T152"><text:tab/>19</text:span></text:p>
          <text:p text:style-name="P153"><text:a xlink:href="#_ix0n75t8i0mf" office:target-frame-name="_top" xlink:show="replace"><text:span text:style-name="T154">You should consider a direct award if:</text:span></text:a><text:span text:style-name="T155"><text:tab/>19</text:span></text:p>
          <text:p text:style-name="P156"><text:a xlink:href="#_wpbynb1txn2h" office:target-frame-name="_top" xlink:show="replace"><text:span text:style-name="T157">Before you start your call-off procedure</text:span></text:a><text:span text:style-name="T158"><text:tab/>20</text:span></text:p>
          <text:p text:style-name="P159"><text:a xlink:href="#_7a30krvdwxff" office:target-frame-name="_top" xlink:show="replace"><text:span text:style-name="T160">Is the work suitable to be completed by an external firm?</text:span></text:a><text:span text:style-name="T161"><text:tab/>20</text:span></text:p>
          <text:p text:style-name="P162"><text:a xlink:href="#_kvw2i88zs8u0" office:target-frame-name="_top" xlink:show="replace"><text:span text:style-name="T163">Buyer responsibility</text:span></text:a><text:span text:style-name="T164"><text:tab/>20</text:span></text:p>
          <text:p text:style-name="P165"><text:a xlink:href="#_rpggtit2nd5e" office:target-frame-name="_top" xlink:show="replace"><text:span text:style-name="T166">Internal approval</text:span></text:a><text:span text:style-name="T167"><text:tab/>20</text:span></text:p>
          <text:p text:style-name="P168"><text:a xlink:href="#_fy1vunymidec" office:target-frame-name="_top" xlink:show="replace"><text:span text:style-name="T169">Developing your specification</text:span></text:a><text:span text:style-name="T170"><text:tab/>21</text:span></text:p>
          <text:p text:style-name="P171"><text:a xlink:href="#_bme02ba765ot" office:target-frame-name="_top" xlink:show="replace"><text:span text:style-name="T172">What is a specification?</text:span></text:a><text:span text:style-name="T173"><text:tab/>21</text:span></text:p>
          <text:p text:style-name="P174"><text:a xlink:href="#_ta3tpatpiq3e" office:target-frame-name="_top" xlink:show="replace"><text:span text:style-name="T175">What should a good specification include?</text:span></text:a><text:span text:style-name="T176"><text:tab/>22</text:span></text:p>
          <text:p text:style-name="P177"><text:a xlink:href="#_ypgppz5ni2s0" office:target-frame-name="_top" xlink:show="replace"><text:span text:style-name="T178">Supplier engagement</text:span></text:a><text:span text:style-name="T179"><text:tab/>24</text:span></text:p>
          <text:p text:style-name="P180"><text:a xlink:href="#_fiqhad3d24vk" office:target-frame-name="_top" xlink:show="replace"><text:span text:style-name="T181">Requests for Information (RFI)</text:span></text:a><text:span text:style-name="T182"><text:tab/>24</text:span></text:p>
          <text:p text:style-name="P183"><text:a xlink:href="#_ppzjflv2pu5b" office:target-frame-name="_top" xlink:show="replace"><text:span text:style-name="T184">Tools to help you select the right supplier(s)</text:span></text:a><text:span text:style-name="T185"><text:tab/>25</text:span></text:p>
          <text:p text:style-name="P186"><text:a xlink:href="#_2436iyntz0t8" office:target-frame-name="_top" xlink:show="replace"><text:span text:style-name="T187">Prospectuses</text:span></text:a><text:span text:style-name="T188"><text:tab/>26</text:span></text:p>
          <text:p text:style-name="P189"><text:a xlink:href="#_xgwd8gkajyqz" office:target-frame-name="_top" xlink:show="replace"><text:span text:style-name="T190">Expression of Interest (EoI) and conference calls</text:span></text:a><text:span text:style-name="T191"><text:tab/>26</text:span></text:p>
          <text:p text:style-name="P192"><text:a xlink:href="#_6keoyqqyjj9k" office:target-frame-name="_top" xlink:show="replace"><text:span text:style-name="T193">How to buy</text:span></text:a><text:span text:style-name="T194"><text:tab/></text:span><text:span text:style-name="T195">26</text:span></text:p>
          <text:p text:style-name="P196"><text:a xlink:href="#_2qqzd158gqqk" office:target-frame-name="_top" xlink:show="replace"><text:span text:style-name="T197">How a further competition works</text:span></text:a><text:span text:style-name="T198"><text:tab/>26</text:span></text:p>
          <text:p text:style-name="P199"><text:a xlink:href="#_s9vkc6q86ogv" office:target-frame-name="_top" xlink:show="replace"><text:span text:style-name="T200">Documentation for a Further Competition</text:span></text:a><text:span text:style-name="T201"><text:tab/>28</text:span></text:p>
          <text:p text:style-name="P202"><text:a xlink:href="#_3o5zsk1faitq" office:target-frame-name="_top" xlink:show="replace"><text:span text:style-name="T203">How a direct award works</text:span></text:a><text:span text:style-name="T204"><text:tab/>29</text:span></text:p>
          <text:p text:style-name="P205"><text:a xlink:href="#_nkihc7es5iht" office:target-frame-name="_top" xlink:show="replace"><text:span text:style-name="T206">Call-off duration</text:span></text:a><text:span text:style-name="T207"><text:tab/></text:span><text:span text:style-name="T208">29</text:span></text:p>
          <text:p text:style-name="P209"><text:a xlink:href="#_aqxxivdk7ca8" office:target-frame-name="_top" xlink:show="replace"><text:span text:style-name="T210">Developing your award criteria</text:span></text:a><text:span text:style-name="T211"><text:tab/>30</text:span></text:p>
          <text:p text:style-name="P212"><text:a xlink:href="#_w3auacxyp6gm" office:target-frame-name="_top" xlink:show="replace"><text:span text:style-name="T213">Framework award criteria</text:span></text:a><text:span text:style-name="T214"><text:tab/>30</text:span></text:p>
          <text:p text:style-name="P215"><text:a xlink:href="#_edqn0hnrbg6i" office:target-frame-name="_top" xlink:show="replace"><text:span text:style-name="T216">Direct award criteria</text:span></text:a><text:span text:style-name="T217"><text:tab/>30</text:span></text:p>
          <text:p text:style-name="P218"><text:a xlink:href="#_285op5o6nv7v" office:target-frame-name="_top" xlink:show="replace"><text:span text:style-name="T219">Further competition award criteria</text:span></text:a><text:span text:style-name="T220"><text:tab/>30</text:span></text:p>
          <text:p text:style-name="P221"><text:a xlink:href="#_566kbcacvueh" office:target-frame-name="_top" xlink:show="replace"><text:span text:style-name="T222">Social Value</text:span></text:a><text:span text:style-name="T223"><text:tab/>31</text:span></text:p>
          <text:p text:style-name="P224"><text:a xlink:href="#_56zq2rasj5hp" office:target-frame-name="_top" xlink:show="replace"><text:span text:style-name="T225">Evaluating social value in your call-off procedure</text:span></text:a><text:span text:style-name="T226"><text:tab/>32</text:span></text:p>
          <text:p text:style-name="P227"><text:a xlink:href="#_spqkb2hhrh6y" office:target-frame-name="_top" xlink:show="replace"><text:span text:style-name="T228">Monitoring social value in your call-off contract</text:span></text:a><text:span text:style-name="T229"><text:tab/>32</text:span></text:p>
          <text:p text:style-name="P230"><text:a xlink:href="#_kjyivi1lqw6v" office:target-frame-name="_top" xlink:show="replace"><text:span text:style-name="T231">Alter</text:span><text:span text:style-name="T232">native fee arrangements (AFAs)</text:span></text:a><text:span text:style-name="T233"><text:tab/>33</text:span></text:p>
          <text:p text:style-name="P234"><text:a xlink:href="#_60ht501th9jh" office:target-frame-name="_top" xlink:show="replace"><text:span text:style-name="T235">Your call-off contract</text:span></text:a><text:span text:style-name="T236"><text:tab/>33</text:span></text:p>
          <text:p text:style-name="P237"><text:a xlink:href="#_dbuco6lyx9gk" office:target-frame-name="_top" xlink:show="replace"><text:span text:style-name="T238">Overview</text:span></text:a><text:span text:style-name="T239"><text:tab/>33</text:span></text:p>
          <text:p text:style-name="P240"><text:a xlink:href="#_ka6a7ucd0ngp" office:target-frame-name="_top" xlink:show="replace"><text:span text:style-name="T241">What you need to do</text:span></text:a><text:span text:style-name="T242"><text:tab/>34</text:span></text:p>
          <text:p text:style-name="P243"><text:a xlink:href="#_n59h6p8wbtln" office:target-frame-name="_top" xlink:show="replace"><text:span text:style-name="T244">Guidance on completing your call-</text:span><text:span text:style-name="T245">off contract</text:span></text:a><text:span text:style-name="T246"><text:tab/>35</text:span></text:p>
          <text:p text:style-name="P247"><text:a xlink:href="#_r0u4qlurk7rh" office:target-frame-name="_top" xlink:show="replace"><text:span text:style-name="T248">Which call off schedules apply</text:span></text:a><text:span text:style-name="T249"><text:tab/>35</text:span></text:p>
          <text:p text:style-name="P250"><text:a xlink:href="#_38m0a7w6yk0a" office:target-frame-name="_top" xlink:show="replace"><text:span text:style-name="T251">Setting out your pricing</text:span></text:a><text:span text:style-name="T252"><text:tab/>35</text:span></text:p>
          <text:p text:style-name="P253"><text:a xlink:href="#_2k8bl81vhgps" office:target-frame-name="_top" xlink:show="replace"><text:span text:style-name="T254">Setting your liability cap</text:span></text:a><text:span text:style-name="T255"><text:tab/>36</text:span></text:p>
          <text:p text:style-name="P256"><text:a xlink:href="#_ulw5tevsf4ly" office:target-frame-name="_top" xlink:show="replace"><text:span text:style-name="T257">Secondments</text:span></text:a><text:span text:style-name="T258"><text:tab/>36</text:span></text:p>
          <text:p text:style-name="P259"><text:a xlink:href="#_irc5h5dtbvrb" office:target-frame-name="_top" xlink:show="replace"><text:span text:style-name="T260">When to send to suppliers</text:span></text:a><text:span text:style-name="T261"><text:tab/>37</text:span></text:p>
          <text:p text:style-name="P262"><text:a xlink:href="#_cjivoa3ud7su" office:target-frame-name="_top" xlink:show="replace"><text:span text:style-name="T263">Signatures</text:span></text:a><text:span text:style-name="T264"><text:tab/>37</text:span></text:p>
          <text:p text:style-name="P265"><text:a xlink:href="#_z35q2f7cat9x" office:target-frame-name="_top" xlink:show="replace"><text:span text:style-name="T266">Working without a contract</text:span></text:a><text:span text:style-name="T267"><text:tab/>37</text:span></text:p>
          <text:p text:style-name="P268"><text:a xlink:href="#_ji27ummm9e8" office:target-frame-name="_top" xlink:show="replace"><text:span text:style-name="T269">Supplier obligations to accept orders (Lot 1 only)</text:span></text:a><text:span text:style-name="T270"><text:tab/>37</text:span></text:p>
          <text:p text:style-name="P271"><text:a xlink:href="#_b6ggd77a6nqy" office:target-frame-name="_top" xlink:show="replace"><text:span text:style-name="T272">What to do once you have awarded your call-off contract</text:span></text:a><text:span text:style-name="T273"><text:tab/>38</text:span></text:p>
          <text:p text:style-name="P274"><text:a xlink:href="#_3tgbdx95zqoi" office:target-frame-name="_top" xlink:show="replace"><text:span text:style-name="T275">Publishing your contract on Contracts Finder</text:span></text:a><text:span text:style-name="T276"><text:tab/>38</text:span></text:p>
          <text:p text:style-name="P277"><text:a xlink:href="#_40dwhaym4o6g" office:target-frame-name="_top" xlink:show="replace"><text:span text:style-name="T278">Contract management and exit</text:span></text:a><text:span text:style-name="T279"><text:tab/>39</text:span></text:p>
          <text:p text:style-name="P280"><text:a xlink:href="#_onq2t1m449nx" office:target-frame-name="_top" xlink:show="replace"><text:span text:style-name="T281">Value added service requirements</text:span></text:a><text:span text:style-name="T282"><text:tab/>40</text:span></text:p>
          <text:p text:style-name="P283"><text:a xlink:href="#_xy7mwoj60v61" office:target-frame-name="_top" xlink:show="replace"><text:span text:style-name="T284">Secondments</text:span></text:a><text:span text:style-name="T285"><text:tab/>40</text:span></text:p>
          <text:p text:style-name="P286"><text:a xlink:href="#_rm1x7nxddbui" office:target-frame-name="_top" xlink:show="replace"><text:span text:style-name="T287">The agreement for each secondment should be recorded in writing using Call-Off Schedule 25 (Secondment Agreement Template).</text:span></text:a><text:span text:style-name="T288"><text:tab/>41</text:span></text:p>
          <text:p text:style-name="P289"><text:a xlink:href="#_vzcqb7b5y6dh" office:target-frame-name="_top" xlink:show="replace"><text:span text:style-name="T290">Exchange schemes</text:span></text:a><text:span text:style-name="T291"><text:tab/>41</text:span></text:p>
          <text:p text:style-name="P292"><text:a xlink:href="#_nabxaox3w78g" office:target-frame-name="_top" xlink:show="replace"><text:span text:style-name="T293">Training</text:span></text:a><text:span text:style-name="T294"><text:tab/>41</text:span></text:p>
          <text:p text:style-name="P295"><text:a xlink:href="#_pvswbk8xinxb" office:target-frame-name="_top" xlink:show="replace"><text:span text:style-name="T296">Meeting and event space</text:span></text:a><text:span text:style-name="T297"><text:tab/>42</text:span></text:p>
          <text:p text:style-name="P298"><text:a xlink:href="#_bhwzwnxp520f" office:target-frame-name="_top" xlink:show="replace"><text:span text:style-name="T299">Strategic Support</text:span></text:a><text:span text:style-name="T300"><text:tab/>42</text:span></text:p>
          <text:p text:style-name="P301"><text:a xlink:href="#_hx9dmln8x2l7" office:target-frame-name="_top" xlink:show="replace"><text:span text:style-name="T302">Other value added<text:s/></text:span><text:span text:style-name="T303">services</text:span></text:a><text:span text:style-name="T304"><text:tab/>42</text:span></text:p>
          <text:p text:style-name="P305"><text:a xlink:href="#_pcntnivwmy8z" office:target-frame-name="_top" xlink:show="replace"><text:span text:style-name="T306">Initial consultation</text:span></text:a><text:span text:style-name="T307"><text:tab/>42</text:span></text:p>
          <text:p text:style-name="P308"><text:a xlink:href="#_rocnidxjbdpa" office:target-frame-name="_top" xlink:show="replace"><text:span text:style-name="T309">Knowledge Sharing</text:span></text:a><text:span text:style-name="T310"><text:tab/>43</text:span></text:p>
          <text:p text:style-name="P311"><text:a xlink:href="#_eids4a5i4puz" office:target-frame-name="_top" xlink:show="replace"><text:span text:style-name="T312">Matter management</text:span></text:a><text:span text:style-name="T313"><text:tab/>43</text:span></text:p>
          <text:p text:style-name="P314"><text:a xlink:href="#_fly1l0mppcyt" office:target-frame-name="_top" xlink:show="replace"><text:span text:style-name="T315">Storage</text:span></text:a><text:span text:style-name="T316"><text:tab/>43</text:span></text:p>
          <text:p text:style-name="P317"><text:a xlink:href="#_2w9w1uylxi4o" office:target-frame-name="_top" xlink:show="replace"><text:span text:style-name="T318">Other p</text:span><text:span text:style-name="T319">oints to consider</text:span></text:a><text:span text:style-name="T320"><text:tab/>43</text:span></text:p>
          <text:p text:style-name="P321"><text:a xlink:href="#_i0hym8c3g540" office:target-frame-name="_top" xlink:show="replace"><text:span text:style-name="T322">Sensitive, Secret and Top Secret information</text:span></text:a><text:span text:style-name="T323"><text:tab/>43</text:span></text:p>
          <text:p text:style-name="P324"><text:a xlink:href="#_yqpe2x70lz96" office:target-frame-name="_top" xlink:show="replace"><text:span text:style-name="T325">The GLD Exceptions Process</text:span></text:a><text:span text:style-name="T326"><text:tab/>44</text:span></text:p>
          <text:p text:style-name="P327"><text:a xlink:href="#_ku420r38hei4" office:target-frame-name="_top" xlink:show="replace"><text:span text:style-name="T328">Default route to market</text:span></text:a><text:span text:style-name="T329"><text:tab/>44</text:span></text:p>
          <text:p text:style-name="P330"><text:a xlink:href="#_6l5ej2t32cux" office:target-frame-name="_top" xlink:show="replace"><text:span text:style-name="T331">Ab</text:span><text:span text:style-name="T332">out the Exceptions Process</text:span></text:a><text:span text:style-name="T333"><text:tab/>45</text:span></text:p>
          <text:p text:style-name="P334"><text:a xlink:href="#_x884bcut6hpi" office:target-frame-name="_top" xlink:show="replace"><text:span text:style-name="T335">How to initiate the Exceptions Process</text:span></text:a><text:span text:style-name="T336"><text:tab/>45</text:span></text:p>
          <text:p text:style-name="P337"><text:a xlink:href="#_mzndktrm3r9e" office:target-frame-name="_top" xlink:show="replace"><text:span text:style-name="T338">Instances where the Exception Process does not apply</text:span></text:a><text:span text:style-name="T339"><text:tab/>45</text:span></text:p>
        </text:index-body>
      </text:table-of-content>
      <text:h text:style-name="Heading2" text:outline-level="2"><text:bookmark-start text:name="_nqaxqmz6wlpc"/><text:bookmark-end text:name="_nqaxqmz6wlpc"/>Key information</text:h>
      <text:p text:style-name="P340"><text:span text:style-name="T341">Framework reference number:<text:s/></text:span>RM6179</text:p>
      <text:p text:style-name="P342"><text:span text:style-name="T343">Framework<text:s/></text:span><text:span text:style-name="T344">title:<text:s/></text:span><text:span text:style-name="T345">Legal Services Panel</text:span></text:p>
      <text:p text:style-name="P346"><text:span text:style-name="T347">Start date Lot 1:<text:s/></text:span>7 December 2021</text:p>
      <text:p text:style-name="P348"><text:span text:style-name="T349">Start date Lot 2:<text:s/></text:span>1 December 2021</text:p>
      <text:p text:style-name="P350"><text:span text:style-name="T351">End date:<text:s/></text:span>30 November 2024</text:p>
      <text:p text:style-name="P352"><text:span text:style-name="T353">Extension options:</text:span><text:span text:style-name="T354"><text:s/></text:span>12 months</text:p>
      <text:p text:style-name="P355"><text:s/></text:p>
      <text:p text:style-name="P356"><text:span text:style-name="T357">Find a Tender contract notice:<text:s/></text:span><text:a xlink:href="https://www.find-tender.service.gov.uk/Notice/011020-2021" office:target-frame-name="_top" xlink:show="replace"><text:span text:style-name="T358">Read Find a Tender contract notice</text:span></text:a></text:p>
      <text:p text:style-name="P359"><text:span text:style-name="T360">Find a Tender award notice:<text:s/></text:span>TBC</text:p>
      <text:p text:style-name="P361"/>
      <text:h text:style-name="Heading2" text:outline-level="2"><text:bookmark-start text:name="_u9o1lrp6tq9a"/><text:bookmark-end text:name="_u9o1lrp6tq9a"/>Who can access this framework?</text:h>
      <text:p text:style-name="P362">The following categories of Contracting Authorities in the United Kingdom, and their<text:s/>successors, can use this framework:</text:p>
      <text:p text:style-name="Standard"/>
      <text:list text:style-name="WWNum1">
        <text:list-item>
          <text:p text:style-name="P363">all Ministerial Government Departments</text:p>
        </text:list-item>
        <text:list-item>
          <text:p text:style-name="P364">Non Ministerial Government Departments</text:p>
        </text:list-item>
        <text:list-item>
          <text:p text:style-name="P365">Executive Agencies of government and other subsidiary bodies</text:p>
        </text:list-item>
        <text:list-item>
          <text:p text:style-name="P366">civil service bodies, including public sector buying organisations</text:p>
        </text:list-item>
        <text:list-item>
          <text:p text:style-name="P367">all non-Crown Status Government Companies wholly or partly owned by Central Government Departments and their subsidiaries</text:p>
        </text:list-item>
        <text:list-item>
          <text:p text:style-name="P368">the non-Departmental Public Bodies, other Public Bodies, Public Corporations and their subsidiary bodies sponsored by Central Government Departments which are not covered by the above categories</text:p>
        </text:list-item>
        <text:list-item>
          <text:p text:style-name="P369">all new bodies created which fall within the criteria set out above<text:bookmark-start text:name="se64ggd4065d"/><text:bookmark-end text:name="se64ggd4065d"/></text:p>
        </text:list-item>
      </text:list>
      <text:h text:style-name="Heading3" text:outline-level="3"><text:bookmark-start text:name="_otnwcbp8oepo"/><text:bookmark-end text:name="_otnwcbp8oepo"/>Contact details</text:h>
      <text:p text:style-name="P370">To get in contact with us, you can use the following:</text:p>
      <text:p text:style-name="P371"/>
      <text:p text:style-name="P372"><text:span text:style-name="T373">Email address:<text:s/></text:span><text:a xlink:href="mailto:info@crowncommercial.gov.uk" office:target-frame-name="_top" xlink:show="replace"><text:span text:style-name="T374">info@crowncommercial.gov.uk</text:span></text:a></text:p>
      <text:p text:style-name="P375"><text:span text:style-name="T376">Telephone:<text:s/></text:span>03454102222</text:p>
      <text:p text:style-name="P377"><text:span text:style-name="T378">Website:<text:s/></text:span><text:a xlink:href="http://www.crowncommercial.gov.uk" office:target-frame-name="_top" xlink:show="replace"><text:span text:style-name="T379">www.crowncommercial.gov.uk</text:span></text:a></text:p>
      <text:h text:style-name="Heading2" text:outline-level="2"><text:bookmark-start text:name="_a50fgufl24li"/><text:bookmark-end text:name="_a50fgufl24li"/><text:soft-page-break/>Introduction</text:h>
      <text:h text:style-name="Heading3" text:outline-level="3"><text:bookmark-start text:name="_nyvufyex88ic"/><text:bookmark-end text:name="_nyvufyex88ic"/>Purpose of document</text:h>
      <text:p text:style-name="P380">This guidance forms part of a comprehensive suite of documents to help customers buy legal services through the Legal Services Panel framework agreement (RM6179).</text:p>
      <text:p text:style-name="P381"/>
      <text:p text:style-name="P382">This document is not a legal document and is to be used as guidance only.</text:p>
      <text:p text:style-name="P383"/>
      <text:h text:style-name="Heading3" text:outline-level="3"><text:bookmark-start text:name="_dre6obpbc97f"/><text:bookmark-end text:name="_dre6obpbc97f"/>Background</text:h>
      <text:p text:style-name="P384">This framework has been established by CCS, in partnership with the Government Legal Department (GLD). It provides a simple and legally compliant route to market for the purchase of a wide range of legal services.</text:p>
      <text:p text:style-name="P385"/>
      <text:p text:style-name="P386">It is the default route to market for the purchase of legal services for all Central Government Departments and their Executive Agencies. It replaces both the CCS General Legal Advice Services (RM3786) and Finance and Complex Legal Services (RM3787) frameworks.</text:p>
      <text:p text:style-name="P387"/>
      <text:h text:style-name="Heading2" text:outline-level="2"><text:bookmark-start text:name="_s36f4fflfjfi"/><text:bookmark-end text:name="_s36f4fflfjfi"/>What is the Legal Services Panel?</text:h>
      <text:p text:style-name="P388">The Legal Services Panel provides access<text:s/>to 17 legal firms (suppliers) offering advice and support in relation to 60 specialist areas of law.</text:p>
      <text:p text:style-name="P389"/>
      <text:p text:style-name="P390">It is structured in 2 lots:</text:p>
      <text:list text:style-name="WWNum1" text:continue-numbering="true">
        <text:list-item>
          <text:p text:style-name="P391">Lot 1 provides access to general legal advice and services</text:p>
        </text:list-item>
        <text:list-item>
          <text:p text:style-name="P392">Lot 2 provides access to financial and complex legal services.</text:p>
        </text:list-item>
      </text:list>
      <text:p text:style-name="P393"/>
      <text:h text:style-name="Heading3" text:outline-level="3"><text:bookmark-start text:name="_mrxkcje1if32"/><text:bookmark-end text:name="_mrxkcje1if32"/>Features and benefits</text:h>
      <text:list text:style-name="WWNum1" text:continue-numbering="true">
        <text:list-item>
          <text:p text:style-name="P394">flexible route to market with the option to award via a further competition or a direct award</text:p>
        </text:list-item>
        <text:list-item>
          <text:p text:style-name="P395">framework<text:s/><text:a xlink:href="#_pksejulebv6" office:target-frame-name="_top" xlink:show="replace"><text:span text:style-name="T396">volume discounts</text:span></text:a>, benefitting all buyers</text:p>
        </text:list-item>
        <text:list-item>
          <text:p text:style-name="P397">a wide range of specialisms covering general legal advice<text:s/>and support</text:p>
        </text:list-item>
        <text:list-item>
          <text:p text:style-name="P398">specialist scope for finance and complex legal services</text:p>
        </text:list-item>
        <text:list-item>
          <text:p text:style-name="P399">ability to agree<text:s/><text:a xlink:href="#dwod51pmshov" office:target-frame-name="_top" xlink:show="replace"><text:span text:style-name="T400">alternative fee arrangements</text:span></text:a><text:s/>(AFAs) and further rate reductions</text:p>
        </text:list-item>
        <text:list-item>
          <text:p text:style-name="P401">flexible<text:s/><text:a xlink:href="#8mwmjqmf9y7m" office:target-frame-name="_top" xlink:show="replace"><text:span text:style-name="T402">terms and conditions</text:span></text:a>, as based on the<text:s/><text:a xlink:href="https://www.gov.uk/government/collections/the-public-sector-contract" office:target-frame-name="_top" xlink:show="replace"><text:span text:style-name="T403">Public Sector Contract</text:span></text:a></text:p>
        </text:list-item>
        <text:list-item>
          <text:p text:style-name="P404">encouragement of innovative solutions to minimise cost and maximise efficiencies</text:p>
        </text:list-item>
        <text:list-item>
          <text:p text:style-name="P405"><text:a xlink:href="#dl9iiw21c9du" office:target-frame-name="_top" xlink:show="replace"><text:span text:style-name="T406">value added benefits</text:span></text:a><text:s/>such as<text:s/><text:a xlink:href="#_xy7mwoj60v61" office:target-frame-name="_top" xlink:show="replace"><text:span text:style-name="T407">secondments</text:span></text:a>, exchange schemes, training, use of meeting rooms and strategic support</text:p>
        </text:list-item>
        <text:list-item>
          <text:p text:style-name="P408">robust framework management, undertaken by CCS in partnership with GLD, closely monitoring quality, performance and value for money of all suppliers</text:p>
        </text:list-item>
        <text:list-item>
          <text:p text:style-name="P409">up to 2 hours free legal advice / consultation at the beginning of each contract</text:p>
        </text:list-item>
        <text:list-item>
          <text:p text:style-name="P410">matter management provided as standard</text:p>
        </text:list-item>
      </text:list>
      <text:p text:style-name="P411"/>
      <text:h text:style-name="Heading2" text:outline-level="2"><text:bookmark-start text:name="_fbt5v86qhkmf"/><text:bookmark-end text:name="_fbt5v86qhkmf"/>Framework scope</text:h>
      <text:h text:style-name="Heading3" text:outline-level="3"><text:bookmark-start text:name="_bt06u4sn3as"/><text:bookmark-end text:name="_bt06u4sn3as"/>What services are available?</text:h>
      <text:p text:style-name="P412">You can access general legal advice and services on 39 legal practice areas via Lot 1.</text:p>
      <text:p text:style-name="P413"/>
      <text:p text:style-name="P414">You can access advice and support for 21 areas of finance and complex legal services via Lot 2.</text:p>
      <text:h text:style-name="Heading3" text:outline-level="3"><text:bookmark-start text:name="_cqzi6uaaefh1"/><text:bookmark-end text:name="_cqzi6uaaefh1"/>What services are not available?</text:h>
      <text:p text:style-name="P415">You are unable to access legal advice and services regarding rail policy, rail franchises, rail competitions and related. You can access this advice through our<text:s/><text:a xlink:href="https://www.crowncommercial.gov.uk/agreements/RM3756" office:target-frame-name="_top" xlink:show="replace"><text:span text:style-name="T416">Rail Legal Services (RM3756)<text:s/></text:span></text:a><text:a xlink:href="https://www.crowncommercial.gov.uk/agreements/RM3756" office:target-frame-name="_top" xlink:show="replace"><text:span text:style-name="T417">framework</text:span></text:a>.</text:p>
      <text:p text:style-name="P418"/>
      <text:p text:style-name="P419">You are unable to access legal<text:s/>advice and services regarding the negotiation and implementation of trade agreements and disputes under the World Trade Organisation and trade agreement dispute mechanisms. You can access this advice through our<text:s/><text:a xlink:href="https://www.crowncommercial.gov.uk/agreements/RM6183" office:target-frame-name="_top" xlink:show="replace"><text:span text:style-name="T420">Trade Law Panel (RM6183)</text:span></text:a><text:s/>framework.</text:p>
      <text:p text:style-name="P421"/>
      <text:h text:style-name="Heading3" text:outline-level="3"><text:bookmark-start text:name="_qsjnr7lp3e65"/><text:bookmark-end text:name="_qsjnr7lp3e65"/>What jurisdictions are covered?</text:h>
      <text:p text:style-name="P422">This Framework is predominantly for the provision of legal services in the<text:s/><text:soft-page-break/>law of England and Wales. However, suppliers may be able to provide support and advice<text:s/>on Scots, Northern Irish and Public and Private International Law, in respect of the specialisms covered under each applicable lot.</text:p>
      <text:p text:style-name="P423"/>
      <text:p text:style-name="P424">The<text:s/><text:a xlink:href="#r8exdxry69dk" office:target-frame-name="_top" xlink:show="replace"><text:span text:style-name="T425">Capability Matrix</text:span></text:a><text:s/>indicates which suppliers are able to provide legal support under Scots and/or Northern Irish law.</text:p>
      <text:h text:style-name="Heading4" text:outline-level="4"><text:bookmark-start text:name="_inleoah6dh6y"/><text:bookmark-end text:name="_inleoah6dh6y"/>Location requirements</text:h>
      <text:p text:style-name="P426">Suppliers can provide services to any location within the United Kingdom as specified in the Call-Off Contract. All suppliers have the ability to attend meetings virtually, where required.</text:p>
      <text:p text:style-name="P427"/>
      <text:h text:style-name="Heading2" text:outline-level="2"><text:bookmark-start text:name="_cac6ld2nykvt"/><text:bookmark-end text:name="_cac6ld2nykvt"/>Lot<text:s/>descriptions</text:h>
      <text:h text:style-name="Heading3" text:outline-level="3"><text:bookmark-start text:name="_ctf4dau1nhrc"/><text:bookmark-end text:name="_ctf4dau1nhrc"/>Lot 1 - General Legal Advice and Services</text:h>
      <text:p text:style-name="P428">This lot provides access to 12 suppliers who can provide general legal advice and services.</text:p>
      <text:p text:style-name="P429"/>
      <text:p text:style-name="P430">All suppliers are able to provide the following<text:s/><text:span text:style-name="T431">mandatory</text:span><text:span text:style-name="T432"><text:s/></text:span><text:span text:style-name="T433">specialisms</text:span>:</text:p>
      <text:p text:style-name="P434"/>
      <text:list text:style-name="WWNum1" text:continue-numbering="true">
        <text:list-item>
          <text:p text:style-name="P435">competition law</text:p>
        </text:list-item>
        <text:list-item>
          <text:p text:style-name="P436">construction law</text:p>
        </text:list-item>
        <text:list-item>
          <text:p text:style-name="P437">contracts</text:p>
        </text:list-item>
        <text:list-item>
          <text:p text:style-name="P438">corporate law</text:p>
        </text:list-item>
        <text:list-item>
          <text:p text:style-name="P439">dispute resolution and litigation</text:p>
        </text:list-item>
        <text:list-item>
          <text:p text:style-name="P440">employment law</text:p>
        </text:list-item>
        <text:list-item>
          <text:p text:style-name="P441">environmental law</text:p>
        </text:list-item>
        <text:list-item>
          <text:p text:style-name="P442">information law, including data protection law</text:p>
        </text:list-item>
        <text:list-item>
          <text:p text:style-name="P443">information technology law</text:p>
        </text:list-item>
        <text:list-item>
          <text:p text:style-name="P444">intellectual property law</text:p>
        </text:list-item>
        <text:list-item>
          <text:p text:style-name="P445">non complex finance and investment law</text:p>
        </text:list-item>
        <text:list-item>
          <text:p text:style-name="P446">outsourcing</text:p>
        </text:list-item>
        <text:list-item>
          <text:p text:style-name="P447">partnership law</text:p>
        </text:list-item>
        <text:list-item>
          <text:p text:style-name="P448">pensions law</text:p>
        </text:list-item>
        <text:list-item>
          <text:p text:style-name="P449">planning law</text:p>
        </text:list-item>
        <text:list-item>
          <text:p text:style-name="P450">projects / PFI / PPP</text:p>
        </text:list-item>
        <text:list-item>
          <text:p text:style-name="P451">public law</text:p>
        </text:list-item>
        <text:list-item>
          <text:p text:style-name="P452">public procurement law</text:p>
        </text:list-item>
        <text:list-item>
          <text:p text:style-name="P453">real estate and real estate finance</text:p>
        </text:list-item>
        <text:list-item>
          <text:p text:style-name="P454">restructuring / insolvency</text:p>
        </text:list-item>
        <text:list-item>
          <text:p text:style-name="P455">retained EU law and EU law</text:p>
        </text:list-item>
        <text:list-item>
          <text:p text:style-name="P456">tax law</text:p>
        </text:list-item>
      </text:list>
      <text:p text:style-name="P457"/>
      <text:p text:style-name="P458">Suppliers may also able to provide one or more of the following<text:span text:style-name="T459"><text:s/>optional specialisms</text:span>:</text:p>
      <text:p text:style-name="P460"/>
      <text:list text:style-name="WWNum1" text:continue-numbering="true">
        <text:list-item>
          <text:p text:style-name="P461">aviation and airports</text:p>
        </text:list-item>
        <text:list-item>
          <text:p text:style-name="P462">charities</text:p>
        </text:list-item>
        <text:list-item>
          <text:p text:style-name="P463">children and vulnerable adults</text:p>
        </text:list-item>
        <text:list-item>
          <text:p text:style-name="P464">education law</text:p>
        </text:list-item>
        <text:list-item>
          <text:p text:style-name="P465">energy, natural resources and climate change</text:p>
        </text:list-item>
        <text:list-item>
          <text:p text:style-name="P466">food, rural and environmental affairs</text:p>
        </text:list-item>
        <text:list-item>
          <text:p text:style-name="P467">franchise law</text:p>
        </text:list-item>
        <text:list-item>
          <text:p text:style-name="P468">health, healthcare and social care</text:p>
        </text:list-item>
        <text:list-item>
          <text:p text:style-name="P469">health and safety</text:p>
        </text:list-item>
        <text:list-item>
          <text:p text:style-name="P470">immigration</text:p>
        </text:list-item>
        <text:list-item>
          <text:p text:style-name="P471">international trade, investment and regulation</text:p>
        </text:list-item>
        <text:list-item>
          <text:p text:style-name="P472">life sciences</text:p>
        </text:list-item>
        <text:list-item>
          <text:p text:style-name="P473">maritime and shipping</text:p>
        </text:list-item>
        <text:list-item>
          <text:p text:style-name="P474">media law</text:p>
        </text:list-item>
        <text:list-item>
          <text:p text:style-name="P475">public inquiries and inquests</text:p>
        </text:list-item>
        <text:list-item>
          <text:p text:style-name="P476">public international law</text:p>
        </text:list-item>
        <text:list-item>
          <text:p text:style-name="P477">telecommunications</text:p>
        </text:list-item>
      </text:list>
      <text:p text:style-name="P478"/>
      <text:p text:style-name="P479">Each specialism, both mandatory and optional, covers a high level description of the type of legal services and areas of legal practice that each supplier can provide under this framework. These descriptions can be found in Framework Schedule 1 (Specification)</text:p>
      <text:p text:style-name="P480"/>
      <text:p text:style-name="P481">A full list of suppliers who are able to provide optional specialisms can<text:s/>be found in the<text:s/><text:a xlink:href="#r8exdxry69dk" office:target-frame-name="_top" xlink:show="replace"><text:span text:style-name="T482">C</text:span></text:a><text:a xlink:href="#r8exdxry69dk" office:target-frame-name="_top" xlink:show="replace"><text:span text:style-name="T483">apability Matrix</text:span></text:a>.</text:p>
      <text:p text:style-name="P484"/>
      <text:h text:style-name="Heading4" text:outline-level="4"><text:bookmark-start text:name="_dvnj78hhkt4j"/><text:bookmark-end text:name="_dvnj78hhkt4j"/>Lot 1 suppliers</text:h>
      <text:p text:style-name="P485">The following 12 suppliers have been awarded a place on Lot 1:</text:p>
      <text:p text:style-name="P486"/>
      <text:list text:style-name="WWNum1" text:continue-numbering="true">
        <text:list-item>
          <text:p text:style-name="P487"><text:span text:style-name="T488">Addleshaw Goddard LLP</text:span></text:p>
        </text:list-item>
        <text:list-item>
          <text:p text:style-name="P489"><text:span text:style-name="T490">Browne Jacobson LLP</text:span></text:p>
        </text:list-item>
        <text:list-item>
          <text:p text:style-name="P491"><text:span text:style-name="T492">Burges Salmon LLP</text:span></text:p>
        </text:list-item>
        <text:list-item>
          <text:p text:style-name="P493"><text:span text:style-name="T494">DAC Beachcroft</text:span></text:p>
        </text:list-item>
        <text:list-item>
          <text:p text:style-name="P495"><text:span text:style-name="T496">DLA Piper UK LLP</text:span></text:p>
        </text:list-item>
        <text:list-item>
          <text:p text:style-name="P497"><text:span text:style-name="T498">Dentons UK &amp; Middle East LLP</text:span></text:p>
        </text:list-item>
        <text:list-item>
          <text:p text:style-name="P499"><text:span text:style-name="T500">DWF Law LLP</text:span></text:p>
        </text:list-item>
        <text:list-item>
          <text:p text:style-name="P501"><text:span text:style-name="T502">Gowling WLG (UK) LLP</text:span></text:p>
        </text:list-item>
        <text:list-item>
          <text:p text:style-name="P503"><text:span text:style-name="T504">Mills &amp; Reeve LLP</text:span></text:p>
        </text:list-item>
        <text:list-item>
          <text:p text:style-name="P505"><text:span text:style-name="T506">Pinsent Masons LLP</text:span></text:p>
        </text:list-item>
        <text:list-item>
          <text:p text:style-name="P507"><text:span text:style-name="T508">Sharpe Pritchard LLP<text:s/></text:span><text:span text:style-name="T509">in co</text:span><text:span text:style-name="T510">nsortium with<text:s/></text:span><text:span text:style-name="T511">Bevan Brittan LLP and Howes Percival</text:span></text:p>
        </text:list-item>
        <text:list-item>
          <text:p text:style-name="P512"><text:span text:style-name="T513">TLT LLP</text:span></text:p>
        </text:list-item>
      </text:list>
      <text:h text:style-name="P514" text:outline-level="3"><text:bookmark-start text:name="_n9rppivgkibt"/><text:bookmark-end text:name="_n9rppivgkibt"/></text:h>
      <text:h text:style-name="Heading3" text:outline-level="3"><text:bookmark-start text:name="_ocqdi7rm6ynj"/><text:bookmark-end text:name="_ocqdi7rm6ynj"/>Lot 2 - Finance and Complex Legal Services</text:h>
      <text:p text:style-name="P515">This lot provides access to 7 suppliers who can provide advice and support in relation to finance and complex legal services.</text:p>
      <text:p text:style-name="P516"/>
      <text:p text:style-name="P517">You should use this lot if you require services of a specialist financial nature and/or where the required services are, in your opinion, exceptionally complex and/or exceptionally innovative. This may include, but not be limited to, complex finance, capital markets, regulatory and high-risk complex work as well as the most innovative/strategically important projects for Central Government.</text:p>
      <text:p text:style-name="P518"/>
      <text:p text:style-name="P519">All suppliers are able to provide the following<text:s/><text:span text:style-name="T520">mandatory</text:span><text:s/><text:span text:style-name="T521">specialisms</text:span>:</text:p>
      <text:p text:style-name="P522"/>
      <text:list text:style-name="WWNum1" text:continue-numbering="true">
        <text:list-item>
          <text:p text:style-name="P523">corporate finance</text:p>
        </text:list-item>
        <text:list-item>
          <text:p text:style-name="P524">debt capital markets</text:p>
        </text:list-item>
        <text:list-item>
          <text:p text:style-name="P525">equity capital markets</text:p>
        </text:list-item>
        <text:list-item>
          <text:p text:style-name="P526">financial services, market and competition regulation</text:p>
        </text:list-item>
        <text:list-item>
          <text:p text:style-name="P527">insurance and reinsurance</text:p>
        </text:list-item>
        <text:list-item>
          <text:p text:style-name="P528">investment and asset management</text:p>
        </text:list-item>
        <text:list-item>
          <text:p text:style-name="P529">investment<text:s/>and commercial banking</text:p>
        </text:list-item>
        <text:list-item>
          <text:p text:style-name="P530">high value or complex merger and acquisition activity</text:p>
        </text:list-item>
        <text:list-item>
          <text:p text:style-name="P531">high value or complex transactions and disputes</text:p>
        </text:list-item>
        <text:list-item>
          <text:p text:style-name="P532">project and asset finance</text:p>
        </text:list-item>
        <text:list-item>
          <text:p text:style-name="P533">projects of exceptional innovation and complexity</text:p>
        </text:list-item>
        <text:list-item>
          <text:p text:style-name="P534">rescue, restructuring and insolvency</text:p>
        </text:list-item>
      </text:list>
      <text:p text:style-name="Standard"/>
      <text:p text:style-name="P535">In addition, suppliers should be able to provide legal advice on any other legal specialism (mandatory or optional), but which is required to support the delivery of these mandatory specialisms. These include all contentious and non-contentious elements of the work, non-UK law advice, Public and Private International Law and any related tax advice.</text:p>
      <text:p text:style-name="P536"/>
      <text:p text:style-name="P537">Suppliers may also able to provide one or more of the following<text:s/><text:span text:style-name="T538">optional specialisms</text:span>:</text:p>
      <text:p text:style-name="P539"/>
      <text:list text:style-name="WWNum1" text:continue-numbering="true">
        <text:list-item>
          <text:p text:style-name="P540">credit and insurance related products</text:p>
        </text:list-item>
        <text:list-item>
          <text:p text:style-name="P541">fintech/cryptoassets</text:p>
        </text:list-item>
        <text:list-item>
          <text:p text:style-name="P542">international development / aid funding</text:p>
        </text:list-item>
        <text:list-item>
          <text:p text:style-name="P543">international financial organisations</text:p>
        </text:list-item>
        <text:list-item>
          <text:p text:style-name="P544">international trade</text:p>
        </text:list-item>
        <text:list-item>
          <text:p text:style-name="P545">Islamic finances/sukuk</text:p>
        </text:list-item>
        <text:list-item>
          <text:p text:style-name="P546">sovereign debt restructuring</text:p>
        </text:list-item>
        <text:list-item>
          <text:p text:style-name="P547">sustainable finance / green finance</text:p>
        </text:list-item>
        <text:list-item>
          <text:p text:style-name="P548">United States securities and regulatory</text:p>
        </text:list-item>
      </text:list>
      <text:p text:style-name="P549"/>
      <text:p text:style-name="P550">In addition, suppliers should be able to provide legal advice on any other legal specialism not outlined above but which is required to support the delivery of these optional specialisms. These include all contentious and non-contentious elements of the work, and any related tax advice.</text:p>
      <text:p text:style-name="P551"/>
      <text:h text:style-name="Heading4" text:outline-level="4"><text:bookmark-start text:name="_53ifo494682e"/><text:bookmark-end text:name="_53ifo494682e"/>Lot 2 suppliers</text:h>
      <text:p text:style-name="P552">The<text:s/>following 7 suppliers have been awarded a place on Lot 2:</text:p>
      <text:p text:style-name="P553"/>
      <text:list text:style-name="WWNum1" text:continue-numbering="true">
        <text:list-item>
          <text:p text:style-name="P554"><text:span text:style-name="T555">Ashurst LLP</text:span></text:p>
        </text:list-item>
        <text:list-item>
          <text:p text:style-name="P556"><text:span text:style-name="T557">Dentons UK and Middle East LLP</text:span></text:p>
        </text:list-item>
        <text:list-item>
          <text:p text:style-name="P558"><text:span text:style-name="T559">DLA Piper UK LLP</text:span></text:p>
        </text:list-item>
        <text:list-item>
          <text:p text:style-name="P560"><text:span text:style-name="T561">Eversheds Sutherland LLP</text:span></text:p>
        </text:list-item>
        <text:list-item>
          <text:p text:style-name="P562"><text:span text:style-name="T563">Hogan Lovells LLP</text:span></text:p>
        </text:list-item>
        <text:list-item>
          <text:p text:style-name="P564"><text:span text:style-name="T565">Simmons &amp; Simmons LLP</text:span></text:p>
        </text:list-item>
        <text:list-item>
          <text:p text:style-name="P566"><text:span text:style-name="T567">Slaughter and May</text:span></text:p>
        </text:list-item>
      </text:list>
      <text:p text:style-name="P568"><text:bookmark-start text:name="nxys3ycjgq1x"/><text:bookmark-end text:name="nxys3ycjgq1x"/></text:p>
      <text:h text:style-name="Heading2" text:outline-level="2"><text:bookmark-start text:name="_8zvl0ii5ww16"/><text:bookmark-end text:name="_8zvl0ii5ww16"/>Consortia and key-subcontractors</text:h>
      <text:p text:style-name="P569">One supplier on this framework operates as a consortium. This is Sharpe Pritchard LLP in consortium with Bevan Brittan LLP and Howes Percival, under Lot 1.</text:p>
      <text:p text:style-name="P570"/>
      <text:p text:style-name="P571">Several suppliers have declared Key Subcontractors, having subcontracted some elements of work under this framework to a supplier within their supply chain.</text:p>
      <text:p text:style-name="P572"/>
      <text:p text:style-name="P573">These arrangements have been reviewed by CCS and GLD, and should not influence your selection decisions.</text:p>
      <text:p text:style-name="P574"/>
      <text:p text:style-name="P575">If you wish to ask suppliers a question about how these arrangements would apply to your requirement, then<text:s/>we recommend doing so outside of any scored assessments.</text:p>
      <text:p text:style-name="P576"/>
      <text:h text:style-name="Heading2" text:outline-level="2"><text:bookmark-start text:name="_iebib3cy1siz"/><text:bookmark-end text:name="_iebib3cy1siz"/>Grades of supplier staff</text:h>
      <text:p text:style-name="P577">Each supplier can provide the following grades of staff:</text:p>
      <text:h text:style-name="Heading4" text:outline-level="4"><text:bookmark-start text:name="_cmyza144jn0s"/><text:bookmark-end text:name="_cmyza144jn0s"/>Grade Band 1: Partner</text:h>
      <text:p text:style-name="P578">Considered expert in the relevant fields and typically have more than 10 years of Post Qualified Experience. A key point of contact for buyers with overall responsibility for quality assurance, success of projects and supervision of Supplier Staff.</text:p>
      <text:h text:style-name="Heading4" text:outline-level="4"><text:bookmark-start text:name="_g5ic89spioc9"/><text:bookmark-end text:name="_g5ic89spioc9"/>Grade Band 2: Legal Director / Counsel or equivalent</text:h>
      <text:p text:style-name="P579">Considered expert in the relevant fields and<text:s/>typically have more than 8 years of Post Qualified Experience. A main point of contact for day-to-day buyer liaison for more complex/significant and non-routine matters. This grade is responsible for quality assurance, success of project and supervision of<text:s/>Supplier Staff.</text:p>
      <text:h text:style-name="Heading4" text:outline-level="4"><text:bookmark-start text:name="_dno30m3i6dit"/><text:bookmark-end text:name="_dno30m3i6dit"/><text:soft-page-break/>Grade Band 3: Senior Solicitor / Senior Associate</text:h>
      <text:p text:style-name="P580">Has substantive experience and proficiency in the relevant field, with typically 6+ years of Post Qualified Experience. Responsible for day-to-day Matter Management with a significant level<text:s/>of quality assurance.</text:p>
      <text:h text:style-name="Heading4" text:outline-level="4"><text:bookmark-start text:name="_o9xf84ol6j15"/><text:bookmark-end text:name="_o9xf84ol6j15"/>Grade Band 4: Solicitor / Associate</text:h>
      <text:p text:style-name="P581">The main contact for day-to-day buyer liaison (for simple and routine matters) with typically 3-5 years of Post Qualified Experience.</text:p>
      <text:h text:style-name="Heading4" text:outline-level="4"><text:bookmark-start text:name="_1922045y0p4u"/><text:bookmark-end text:name="_1922045y0p4u"/>Grade Band 5: Newly Qualified Solicitor / Associate, Junior Solicitor / Associate</text:h>
      <text:p text:style-name="P582">Performs work that typically requires up to 3 years’ Post Qualified experience in the relevant field of work</text:p>
      <text:h text:style-name="Heading4" text:outline-level="4"><text:bookmark-start text:name="_317217om1k35"/><text:bookmark-end text:name="_317217om1k35"/>Grade Band 6: Trainee</text:h>
      <text:p text:style-name="P583">Individuals who are undergoing their legal training contract or equivalent. Experience in the relevant field of work or similar is not required</text:p>
      <text:h text:style-name="Heading4" text:outline-level="4"><text:bookmark-start text:name="_xdkne3es1ihl"/><text:bookmark-end text:name="_xdkne3es1ihl"/>Grade Band 7: Paralegal / Legal Assistant</text:h>
      <text:p text:style-name="P584">Individuals who provide administrative and legal support. Experience in the relevant field of work or similar is not required.</text:p>
      <text:p text:style-name="P585"/>
      <text:h text:style-name="Heading4" text:outline-level="4"><text:bookmark-start text:name="_te01njlce55r"/><text:bookmark-end text:name="_te01njlce55r"/>Additional optional grades: Legal Project Manager</text:h>
      <text:p text:style-name="P586">Some suppliers may also offer Legal Project Managers. Legal Project Managers are most likely to be used to support and improve service delivery in particularly novel, complex or large projects. <text:s/></text:p>
      <text:p text:style-name="P587"/>
      <text:p text:style-name="P588">Please refer to the<text:s/><text:a xlink:href="#r8exdxry69dk" office:target-frame-name="_top" xlink:show="replace"><text:span text:style-name="T589">Capabi</text:span><text:span text:style-name="T590">lity Matrix</text:span></text:a><text:s/>for a list of suppliers able to provide this grade.</text:p>
      <text:p text:style-name="P591"><text:bookmark-start text:name="kdopj6fmvi43"/><text:bookmark-end text:name="kdopj6fmvi43"/></text:p>
      <text:h text:style-name="Heading2" text:outline-level="2"><text:bookmark-start text:name="_80hstzbo4ew1"/><text:bookmark-end text:name="_80hstzbo4ew1"/>Framework prices</text:h>
      <text:p text:style-name="P592">Framework prices are those submitted by suppliers during their framework tender. These are based on a maximum hourly charge per grade of supplier staff, under all call-off contracts.</text:p>
      <text:p text:style-name="P593"/>
      <text:p text:style-name="P594">Suppliers must not apply any charges above these framework prices to their call-off contracts.</text:p>
      <text:p text:style-name="P595"/>
      <text:p text:style-name="P596">Suppliers must use these framework prices in calculating the costs of a direct award. However it is possible to agree<text:s/><text:a xlink:href="#_kjyivi1lqw6v" office:target-frame-name="_top" xlink:show="replace"><text:span text:style-name="T597">other fee structures</text:span></text:a><text:s/>and suppliers are able to apply rates lower than their framework prices during further competitions.</text:p>
      <text:p text:style-name="P598"/>
      <text:p text:style-name="P599">You can obtain a copy of the Framework prices by contacting our<text:s/><text:a xlink:href="#se64ggd4065d" office:target-frame-name="_top" xlink:show="replace"><text:span text:style-name="T600">Customer Service Center</text:span></text:a>.</text:p>
      <text:p text:style-name="P601"/>
      <text:h text:style-name="Heading3" text:outline-level="3"><text:bookmark-start text:name="_4y2q5bufgiol"/><text:bookmark-end text:name="_4y2q5bufgiol"/>Are costs<text:s/>and expenses included in the framework prices?</text:h>
      <text:p text:style-name="P602">Framework Prices include all costs and expenses relating to the provision of Deliverables.</text:p>
      <text:p text:style-name="P603"/>
      <text:p text:style-name="P604">No further amounts shall be payable in respect of matters such as:</text:p>
      <text:p text:style-name="P605"/>
      <text:list text:style-name="WWNum1" text:continue-numbering="true">
        <text:list-item>
          <text:p text:style-name="P606">travel, subsistence and lodging</text:p>
        </text:list-item>
        <text:list-item>
          <text:p text:style-name="P607">document or<text:s/>report reproduction</text:p>
        </text:list-item>
        <text:list-item>
          <text:p text:style-name="P608">shipping</text:p>
        </text:list-item>
        <text:list-item>
          <text:p text:style-name="P609">desktop or office equipment costs</text:p>
        </text:list-item>
        <text:list-item>
          <text:p text:style-name="P610">network or data interchange costs or other telecommunications charges</text:p>
        </text:list-item>
        <text:list-item>
          <text:p text:style-name="P611">costs incurred prior to the commencement of any Call Off Contract.</text:p>
        </text:list-item>
      </text:list>
      <text:p text:style-name="P612"/>
      <text:p text:style-name="P613"/>
      <text:h text:style-name="Heading3" text:outline-level="3"><text:bookmark-start text:name="_pksejulebv6"/><text:bookmark-end text:name="_pksejulebv6"/>Volume discounts</text:h>
      <text:p text:style-name="P614">When a supplier’s accumulated charges, as invoiced under the Framework, exceeds £1,000,000 in any Framework Contract Year, then they will apply a volume discount to their Framework prices.</text:p>
      <text:p text:style-name="P615"/>
      <text:h text:style-name="Heading4" text:outline-level="4"><text:bookmark-start text:name="_xx0n7fry0hmv"/><text:bookmark-end text:name="_xx0n7fry0hmv"/>Levels of discounts</text:h>
      <text:p text:style-name="P616">The level of volume discount applied by a supplier will depend on their accumulated invoiced charges.</text:p>
      <text:p text:style-name="P617"/>
      <text:p text:style-name="P618">There are 3 available levels of discounts:</text:p>
      <text:p text:style-name="P619"/>
      <text:list text:style-name="WWNum1" text:continue-numbering="true">
        <text:list-item>
          <text:p text:style-name="P620">Threshold 1: £1,000,000 and above, to a maximum of £2,499,999.99</text:p>
        </text:list-item>
        <text:list-item>
          <text:p text:style-name="P621">Threshold 2: £2,500,000 and above, to a maximum of £4,999,999.99</text:p>
        </text:list-item>
        <text:list-item>
          <text:p text:style-name="P622">Threshold 3: £5,000,000 and above</text:p>
        </text:list-item>
      </text:list>
      <text:p text:style-name="P623"/>
      <text:p text:style-name="P624">Each threshold is discreet and stand-alone. For example, when Threshold 2 has been met, then the Volume Discount applied will be that set at Threshold 2, and not an accumulation of discounts for Threshold 1 and Threshold 2.</text:p>
      <text:p text:style-name="P625"/>
      <text:p text:style-name="P626">The accumulation of invoiced charges used in the calculation of each Threshold will be reset on the 1st December each year.</text:p>
      <text:p text:style-name="P627"/>
      <text:h text:style-name="Heading4" text:outline-level="4"><text:bookmark-start text:name="_i78jbdf9r073"/><text:bookmark-end text:name="_i78jbdf9r073"/>How volume discounts will be applied</text:h>
      <text:p text:style-name="P628">A supplier’s volume discount will be applied to all invoiced spend (excluding disbursements and secondment charges) under the Framework, regardless of<text:s/>Buyer or Call-Off Contract value.</text:p>
      <text:p text:style-name="P629"/>
      <text:p text:style-name="P630">Volume discounts will be automatically applied by suppliers and should be clearly indicated (where applicable) on your invoices. It will be monitored by CCS and GLD. No action is needed by you, as a Buyer, to enforce this.</text:p>
      <text:p text:style-name="P631">You should not budget for your legal services on the basis of a volume discount applying and you should not use any volume discount as part of your evaluation in selecting a firm for a call-off competition.</text:p>
      <text:p text:style-name="P632"/>
      <text:h text:style-name="Heading4" text:outline-level="4"><text:bookmark-start text:name="_qde210iqmg6t"/><text:bookmark-end text:name="_qde210iqmg6t"/>When will a volume discount come into effect</text:h>
      <text:p text:style-name="P633">Once an applicable threshold has been reached, the corresponding volume discount will take effect from the 1st of the month following that in which the applicable threshold was met.</text:p>
      <text:p text:style-name="P634"/>
      <text:p text:style-name="P635">The volume discount will apply to all subsequent charges invoiced by the<text:s/>supplier until either the next Threshold is met or the Contract Year ends.</text:p>
      <text:p text:style-name="P636"/>
      <text:p text:style-name="P637"/>
      <text:p text:style-name="P638"/>
      <text:h text:style-name="Heading3" text:outline-level="3"><text:bookmark-start text:name="_5b4p47qdmu8k"/><text:bookmark-end text:name="_5b4p47qdmu8k"/>Exceptions to maximum rates</text:h>
      <text:p text:style-name="P639">Suppliers are able to charge above their framework prices when they have<text:s/><text:soft-page-break/>a subcontractor who is providing advice on a non-UK Jurisdiction and:</text:p>
      <text:p text:style-name="P640"><text:s/></text:p>
      <text:list text:style-name="WWNum1" text:continue-numbering="true">
        <text:list-item>
          <text:p text:style-name="P641">can demonstrate, through the provision of supporting evidence including Open Book Data, that the proposed price increase is an accurate reflection of the cost of non-UK jurisdiction deliverables and that no mark-up or additional margin has been added, and</text:p>
        </text:list-item>
      </text:list>
      <text:p text:style-name="Standard"/>
      <text:list text:style-name="WWNum1" text:continue-numbering="true">
        <text:list-item>
          <text:p text:style-name="P642">when<text:s/>reliant on a Subcontractor, the supplier ensures that it negotiates rates where possible to ensure value for money</text:p>
        </text:list-item>
      </text:list>
      <text:p text:style-name="Standard"/>
      <text:h text:style-name="Heading2" text:outline-level="2"><text:bookmark-start text:name="_2ya8jigtbt1n"/><text:bookmark-end text:name="_2ya8jigtbt1n"/>Standards and insurances</text:h>
      <text:h text:style-name="Heading3" text:outline-level="3"><text:bookmark-start text:name="_8xq4wg87ww74"/><text:bookmark-end text:name="_8xq4wg87ww74"/>Standards</text:h>
      <text:p text:style-name="P643">All suppliers and their Key Subcontractors must comply with the following standards (or their successors) at all times throughout the duration of the framework and each call-off contract:</text:p>
      <text:p text:style-name="P644"/>
      <text:list text:style-name="WWNum1" text:continue-numbering="true">
        <text:list-item>
          <text:p text:style-name="P645">ISO 9001 Quality Management Systems, or equivalent</text:p>
        </text:list-item>
        <text:list-item>
          <text:p text:style-name="P646">ISO/IEC 27001 Information Security Management Systems, or equivalent</text:p>
        </text:list-item>
        <text:list-item>
          <text:p text:style-name="P647">ISO/IEC 27002:2013 Information Technology -<text:s/>Security Techniques – Code of Practice for information security controls or equivalent</text:p>
        </text:list-item>
        <text:list-item>
          <text:p text:style-name="P648">ISO/IEC 27031:2011 Information technology - Security techniques - Guidelines for information and communication technology readiness for business continuity or equivalent</text:p>
        </text:list-item>
        <text:list-item>
          <text:p text:style-name="P649">ISO 22301:2019 Security and resilience — Business continuity management systems — Requirements or equivalent</text:p>
        </text:list-item>
        <text:list-item>
          <text:p text:style-name="P650">ISO 22313:2020 Security and resilience — Business continuity management systems — Guidance on the use of ISO 22301 or equivalent</text:p>
        </text:list-item>
      </text:list>
      <text:p text:style-name="P651"/>
      <text:p text:style-name="P652">Suppliers must also hold Cyber Essentials Plus accreditation or equivalent.</text:p>
      <text:p text:style-name="P653"/>
      <text:p text:style-name="P654">In addition, supplier staff (where applicable) should hold a current practising certificate or otherwise be registered in compliance with all Regulatory Compliance requirements, including the Solicitors Regulatory Authority Handbook or Bar Standards Board Handbook, as amended or<text:s/><text:soft-page-break/>replaced.</text:p>
      <text:h text:style-name="Heading3" text:outline-level="3"><text:bookmark-start text:name="_pyvjd9kh7r5f"/><text:bookmark-end text:name="_pyvjd9kh7r5f"/>Insurances</text:h>
      <text:p text:style-name="P655">Suppliers should hold the following insurances, as a minimum:</text:p>
      <text:p text:style-name="P656"/>
      <text:list text:style-name="WWNum5">
        <text:list-item>
          <text:p text:style-name="P657"><text:span text:style-name="T658">professional indemnity insurance</text:span><text:s/>with cover (for a single event or a series of related events and in the aggregate) of not less than ten million pounds (£10,000,000) for Lot 1 and not less than one hundred million pounds (£100,000,000) for Lot 2</text:p>
        </text:list-item>
      </text:list>
      <text:p text:style-name="Standard"/>
      <text:list text:style-name="WWNum5" text:continue-numbering="true">
        <text:list-item>
          <text:p text:style-name="P659"><text:span text:style-name="T660">public liability insurance</text:span><text:s/>with cover (for a single event or a series of related events and in<text:s/>the aggregate) of not less than ten million pounds (£10,000,000)</text:p>
        </text:list-item>
      </text:list>
      <text:p text:style-name="Standard"/>
      <text:list text:style-name="WWNum5" text:continue-numbering="true">
        <text:list-item>
          <text:p text:style-name="P661"><text:span text:style-name="T662">employers’ liability insurance</text:span><text:s/>with cover (for a single event or a series of related events and in the aggregate) of not less than ten million pounds (£10,000,000)</text:p>
        </text:list-item>
      </text:list>
      <text:p text:style-name="Standard"/>
      <text:h text:style-name="Heading2" text:outline-level="2"><text:bookmark-start text:name="_xlrriqkm4c6n"/><text:bookmark-end text:name="_xlrriqkm4c6n"/></text:h>
      <text:h text:style-name="Heading2" text:outline-level="2"><text:bookmark-start text:name="_oj7xfnowdsrv"/><text:bookmark-end text:name="_oj7xfnowdsrv"/>How to access and use this framework</text:h>
      <text:h text:style-name="Heading3" text:outline-level="3"><text:bookmark-start text:name="_2ctufwffvjx1"/><text:bookmark-end text:name="_2ctufwffvjx1"/>Available call-off procedures</text:h>
      <text:p text:style-name="P663">There are 2 ways in which you can instruct a supplier to act under this Framework:</text:p>
      <text:p text:style-name="P664"/>
      <text:list text:style-name="WWNum7">
        <text:list-item>
          <text:p text:style-name="P665">a further competition</text:p>
        </text:list-item>
        <text:list-item>
          <text:p text:style-name="P666">a direct award</text:p>
        </text:list-item>
      </text:list>
      <text:p text:style-name="Standard"/>
      <text:p text:style-name="P667">Both procedures are fully compliant, providing you follow the principle that all<text:s/>suppliers are treated fairly and equally.</text:p>
      <text:h text:style-name="Heading4" text:outline-level="4"><text:bookmark-start text:name="_2vqxkgm9z1w9"/><text:bookmark-end text:name="_2vqxkgm9z1w9"/>Further competition</text:h>
      <text:p text:style-name="P668">A further competition<text:span text:style-name="T669"><text:s/></text:span>is when you invite two or more suppliers to bid for your requirement. You will ask these suppliers a number of questions and ask for a price for their services. This is your “award criteria”, which should be in line with the<text:s/><text:a xlink:href="#_w3auacxyp6gm" office:target-frame-name="_top" xlink:show="replace"><text:span text:style-name="T670">a</text:span></text:a><text:a xlink:href="#_w3auacxyp6gm" office:target-frame-name="_top" xlink:show="replace"><text:span text:style-name="T671">ward criteria</text:span></text:a><text:s/>for this framework. You will then award a<text:s/><text:soft-page-break/>call-off contract to the supplier(s) who best meets your award criteria.</text:p>
      <text:p text:style-name="P672"/>
      <text:p text:style-name="P673">During a<text:s/>further competition suppliers may be able to offer discounted rates than those provided in their Framework Prices.</text:p>
      <text:p text:style-name="P674"/>
      <text:p text:style-name="P675">A successful further competition does not need to be complicated, or take a long time, but will take some planning and consideration. There are many different ways in which a further competition can be conducted, so please ensure you consult with your organisation’s commercial team, or the CCS Legal Services team, if you are uncertain or not confident in conducting one.</text:p>
      <text:p text:style-name="P676"/>
      <text:h text:style-name="Heading4" text:outline-level="4"><text:bookmark-start text:name="_nw9vn4oeqg0y"/><text:bookmark-end text:name="_nw9vn4oeqg0y"/>Direct award</text:h>
      <text:p text:style-name="P677">A direct award is an award made directly to one supplier without any further competition. There are a<text:s/><text:a xlink:href="#ec9uhxbyjkdb" office:target-frame-name="_top" xlink:show="replace"><text:span text:style-name="T678">number of ways in which you can identify your chosen supplier</text:span></text:a>, including their<text:s/><text:a xlink:href="#rv3mznagueh3" office:target-frame-name="_top" xlink:show="replace"><text:span text:style-name="T679">prospectus</text:span></text:a><text:s/>document. You should use this document to establish the most economically advantageous solution, in line with the direct<text:s/><text:a xlink:href="#_w3auacxyp6gm" office:target-frame-name="_top" xlink:show="replace"><text:span text:style-name="T680">award criteria</text:span></text:a><text:s/>for the Framework.</text:p>
      <text:p text:style-name="P681"/>
      <text:p text:style-name="P682">Fees for a direct award should be based on maximum framework prices or<text:s/><text:a xlink:href="#dwod51pmshov" office:target-frame-name="_top" xlink:show="replace"><text:span text:style-name="T683">alternative fee arrangements</text:span></text:a><text:s/>based on those rates.</text:p>
      <text:p text:style-name="P684"/>
      <text:p text:style-name="P685">Direct awards are normally very quick to complete, given that you can engage with your selected supplier directly.</text:p>
      <text:p text:style-name="P686"/>
      <text:p text:style-name="P687">Further instructions on how to award a contract via<text:s/>these procedures can be found in the<text:s/><text:a xlink:href="#szmqfp4m5qzw" office:target-frame-name="_top" xlink:show="replace"><text:span text:style-name="T688">How to Buy</text:span></text:a><text:s/>section.</text:p>
      <text:p text:style-name="P689"/>
      <text:h text:style-name="Heading3" text:outline-level="3"><text:bookmark-start text:name="_n5kkwpbplzmi"/><text:bookmark-end text:name="_n5kkwpbplzmi"/>Choosing the right procedure for your requirement</text:h>
      <text:p text:style-name="P690">When deciding whether to use a further competition or direct award for your requirement, there are a number of things that you should consider.</text:p>
      <text:h text:style-name="Heading4" text:outline-level="4"><text:bookmark-start text:name="_niv7pebja7vs"/><text:bookmark-end text:name="_niv7pebja7vs"/>You should consider a further competition if:</text:h>
      <text:p text:style-name="P691"><text:s/></text:p>
      <text:list text:style-name="WWNum1" text:continue-numbering="true">
        <text:list-item>
          <text:p text:style-name="P692">you have a number of similar requirements (matters) that can be included in an overarching call-off contract</text:p>
        </text:list-item>
      </text:list>
      <text:p text:style-name="Standard"/>
      <text:soft-page-break/>
      <text:list text:style-name="WWNum1" text:continue-numbering="true">
        <text:list-item>
          <text:p text:style-name="P693">you feel that a competition will help you differentiate between<text:s/>suppliers in terms of the quality of their ability to act in your matter</text:p>
        </text:list-item>
      </text:list>
      <text:p text:style-name="Standard"/>
      <text:list text:style-name="WWNum1" text:continue-numbering="true">
        <text:list-item>
          <text:p text:style-name="P694">you feel that a competition will be able to demonstrate savings that will exceed the cost of the time spent in running the procurement</text:p>
        </text:list-item>
      </text:list>
      <text:p text:style-name="Standard"/>
      <text:list text:style-name="WWNum1" text:continue-numbering="true">
        <text:list-item>
          <text:p text:style-name="P695">there are a number of suppliers that could undertake the work to an acceptable quality standard, in around the same amount of time</text:p>
        </text:list-item>
      </text:list>
      <text:p text:style-name="Standard"/>
      <text:list text:style-name="WWNum1" text:continue-numbering="true">
        <text:list-item>
          <text:p text:style-name="P696">you are seeking to understand the different ways that suppliers could approach the matter, and the benefits each could have (for example, use of automation or process workflows for more routine matters)</text:p>
        </text:list-item>
      </text:list>
      <text:p text:style-name="Standard"/>
      <text:list text:style-name="WWNum1" text:continue-numbering="true">
        <text:list-item>
          <text:p text:style-name="P697">you wish to consider<text:s/><text:a xlink:href="#dwod51pmshov" office:target-frame-name="_top" xlink:show="replace"><text:span text:style-name="T698">alternative fee arrangements</text:span></text:a><text:s/>(AFAs) to maximise value for money</text:p>
        </text:list-item>
      </text:list>
      <text:p text:style-name="Standard"/>
      <text:list text:style-name="WWNum1" text:continue-numbering="true">
        <text:list-item>
          <text:p text:style-name="P699">your requirement/project will be ongoing for a number of months or even years</text:p>
        </text:list-item>
      </text:list>
      <text:p text:style-name="Standard"/>
      <text:list text:style-name="WWNum1" text:continue-numbering="true">
        <text:list-item>
          <text:p text:style-name="P700">you wish to engage a number of suppliers as a result of the competition (such as co-partnering)</text:p>
        </text:list-item>
      </text:list>
      <text:p text:style-name="P701"/>
      <text:h text:style-name="Heading4" text:outline-level="4"><text:bookmark-start text:name="_ix0n75t8i0mf"/><text:bookmark-end text:name="_ix0n75t8i0mf"/>You should consider a direct award if:</text:h>
      <text:p text:style-name="P702"/>
      <text:list text:style-name="WWNum1" text:continue-numbering="true">
        <text:list-item>
          <text:p text:style-name="P703">the cost of running a further competition is likely to outweigh any savings that you could get from a competition (typically, you should consider this route if you expect the legal fees to be lower than £50k in total)</text:p>
        </text:list-item>
      </text:list>
      <text:p text:style-name="Standard"/>
      <text:list text:style-name="WWNum1" text:continue-numbering="true">
        <text:list-item>
          <text:p text:style-name="P704">you need to engage a supplier relatively quickly, and don’t have the time to undertake a further competition procedure</text:p>
        </text:list-item>
      </text:list>
      <text:p text:style-name="Standard"/>
      <text:list text:style-name="WWNum1" text:continue-numbering="true">
        <text:list-item>
          <text:p text:style-name="P705">you are satisfied from the<text:s/><text:a xlink:href="#rv3mznagueh3" office:target-frame-name="_top" xlink:show="replace"><text:span text:style-name="T706">pro</text:span><text:span text:style-name="T707">spectuse</text:span></text:a><text:a xlink:href="#rv3mznagueh3" office:target-frame-name="_top" xlink:show="replace"><text:span text:style-name="T708">s</text:span></text:a><text:s/>that you can select a supplier to perform the work to the requisite standard using the<text:s/><text:a xlink:href="#ovgum74ypbx" office:target-frame-name="_top" xlink:show="replace"><text:span text:style-name="T709">direct award criteria</text:span></text:a></text:p>
        </text:list-item>
      </text:list>
      <text:p text:style-name="Standard"/>
      <text:list text:style-name="WWNum1" text:continue-numbering="true">
        <text:list-item>
          <text:p text:style-name="P710">a specific supplier is undertaking the work, or has previous<text:s/><text:soft-page-break/>experience/background of doing so, and engaging them represents better value for money than engaging a new supplier</text:p>
        </text:list-item>
      </text:list>
      <text:p text:style-name="P711"/>
      <text:p text:style-name="P712"/>
      <text:p text:style-name="P713">Regardless of which procedure you follow, you must ensure that all suppliers are treated fairly and equally.</text:p>
      <text:p text:style-name="P714"/>
      <text:h text:style-name="Heading3" text:outline-level="3"><text:bookmark-start text:name="_wpbynb1txn2h"/><text:bookmark-end text:name="_wpbynb1txn2h"/>Before you start your call-off procedure</text:h>
      <text:p text:style-name="P715">You should consider the following areas before starting your call-off procedures.</text:p>
      <text:h text:style-name="Heading4" text:outline-level="4"><text:bookmark-start text:name="_7a30krvdwxff"/><text:bookmark-end text:name="_7a30krvdwxff"/>Is the work suitable to be completed by an external firm?</text:h>
      <text:p text:style-name="P716">You should consider whether the work that you need completed can be undertaken by your usual internal legal support,<text:s/>including GLD, if applicable.</text:p>
      <text:h text:style-name="Heading4" text:outline-level="4"><text:bookmark-start text:name="_kvw2i88zs8u0"/><text:bookmark-end text:name="_kvw2i88zs8u0"/>Buyer responsibility</text:h>
      <text:p text:style-name="P717">You should ensure that you are complying with your own organisation’s governance processes prior to engaging a supplier. You should take any legal advice that you feel is appropriate when deciding on the<text:s/>type of award procedure to use, when drafting your tender documentation, call-off contract, pricing schedule and award questions.</text:p>
      <text:h text:style-name="Heading4" text:outline-level="4"><text:bookmark-start text:name="_rpggtit2nd5e"/><text:bookmark-end text:name="_rpggtit2nd5e"/>Internal approval</text:h>
      <text:p text:style-name="P718">You should ensure that you have the necessary authority to begin to engage external legal support, and that<text:s/>you have the necessary approval needed to continue through the process.</text:p>
      <text:p text:style-name="P719">The nature of the approval process depends on the organisation that you work for, and guidance for this can generally be found on your organisation’s intranet site.</text:p>
      <text:p text:style-name="P720">Alternatively, your<text:s/>commercial or procurement team will be able to advise you.</text:p>
      <text:p text:style-name="P721">In most cases, you are likely to need a business case and budget approved by the relevant stakeholders, and you should consider engaging the following people:</text:p>
      <text:soft-page-break/>
      <text:list text:style-name="WWNum1" text:continue-numbering="true">
        <text:list-item>
          <text:p text:style-name="P722">business stakeholder - to support your business case and the engagement as a whole</text:p>
        </text:list-item>
      </text:list>
      <text:p text:style-name="P723"/>
      <text:list text:style-name="WWNum1" text:continue-numbering="true">
        <text:list-item>
          <text:p text:style-name="P724">your internal legal function - <text:s/>they may be able to assist you in developing requirements and supervising the matter with you, or working with the Framework supplier, as appropriate</text:p>
        </text:list-item>
      </text:list>
      <text:p text:style-name="P725"/>
      <text:list text:style-name="WWNum1" text:continue-numbering="true">
        <text:list-item>
          <text:p text:style-name="P726">the budget holder for the<text:s/>relevant department of your organisation - they will need to confirm that there is sufficient budget allocated for your requirement</text:p>
        </text:list-item>
      </text:list>
      <text:p text:style-name="P727"/>
      <text:list text:style-name="WWNum1" text:continue-numbering="true">
        <text:list-item>
          <text:p text:style-name="P728">your commercial or procurement team - they may be able to support you in procuring legal services (including the use of their procurement portal), ensuring the correct internal governance has been undertaken and, in some instances, approving the use of the procurement route and market engagement approach that you have agreed.</text:p>
        </text:list-item>
      </text:list>
      <text:p text:style-name="P729">Please note that when engaging external support you should always follow the<text:a xlink:href="https://www.gov.uk/government/collections/cabinet-office-controls" office:target-frame-name="_top" xlink:show="replace"><text:s/></text:a><text:a xlink:href="https://www.gov.uk/government/collections/cabinet-office-controls" office:target-frame-name="_top" xlink:show="replace"><text:span text:style-name="T730">Cabinet Office spend controls</text:span></text:a>.</text:p>
      <text:p text:style-name="P731">You should also ensure that your<text:s/>procurement is in line with the relevant Cabinet Office Playbooks, including the<text:s/><text:a xlink:href="https://www.gov.uk/government/publications/the-sourcing-and-consultancy-playbooks" office:target-frame-name="_top" xlink:show="replace"><text:span text:style-name="T732">Cabinet Office Sourcing Playbook.</text:span></text:a><text:bookmark-start text:name="p2rz1ki5j5gr"/><text:bookmark-end text:name="p2rz1ki5j5gr"/></text:p>
      <text:h text:style-name="Heading3" text:outline-level="3"><text:bookmark-start text:name="_fy1vunymidec"/><text:bookmark-end text:name="_fy1vunymidec"/>Developing your specification</text:h>
      <text:h text:style-name="Heading4" text:outline-level="4"><text:bookmark-start text:name="_bme02ba765ot"/><text:bookmark-end text:name="_bme02ba765ot"/>What is a specification?</text:h>
      <text:p text:style-name="P733">A specification is a statement of the requirements to be met by a supplier. It forms the basis of your procurement and<text:s/><text:a xlink:href="#8mwmjqmf9y7m" office:target-frame-name="_top" xlink:show="replace"><text:span text:style-name="T734">your call-off contract</text:span></text:a>.</text:p>
      <text:p text:style-name="P735">The better the specification for the work is, the more able suppliers will be at providing you with a robust quality bid and fee quote.</text:p>
      <text:h text:style-name="P736" text:outline-level="4"><text:bookmark-start text:name="_ta3tpatpiq3e"/><text:bookmark-end text:name="_ta3tpatpiq3e"/>What should a good specification include?</text:h>
      <text:p text:style-name="P737">A good specification should cover:</text:p>
      <text:p text:style-name="P738"/>
      <text:list text:style-name="WWNum1" text:continue-numbering="true">
        <text:list-item>
          <text:p text:style-name="P739"><text:span text:style-name="T740">purpose</text:span><text:s/>- the purpose of your overall project or engagement</text:p>
        </text:list-item>
      </text:list>
      <text:p text:style-name="P741"/>
      <text:list text:style-name="WWNum1" text:continue-numbering="true">
        <text:list-item>
          <text:p text:style-name="P742"><text:span text:style-name="T743">scope and deliverables</text:span><text:s/>- a clear description of the services that you are expecting your chosen supplier to deliver, including what is in or<text:s/><text:soft-page-break/>out of the scope of your contract, the types of advice you are looking for the supplier to provide, and what elements you would like them to refer back to the customer organisation/contracting authority</text:p>
        </text:list-item>
      </text:list>
      <text:p text:style-name="P744"/>
      <text:list text:style-name="WWNum1" text:continue-numbering="true">
        <text:list-item>
          <text:p text:style-name="P745"><text:span text:style-name="T746">contract duration</text:span><text:s/>- state how long you wish the relationship to go on for (contract duration), including any options to extend the contract beyond the initial term</text:p>
        </text:list-item>
      </text:list>
      <text:p text:style-name="P747"/>
      <text:list text:style-name="WWNum1" text:continue-numbering="true">
        <text:list-item>
          <text:p text:style-name="P748"><text:span text:style-name="T749">conflicts -<text:s/></text:span>sufficient information to enable suppliers to establish whether they have a conflict of interest that would impact their ability to undertake the work</text:p>
        </text:list-item>
      </text:list>
      <text:p text:style-name="P750"/>
      <text:list text:style-name="WWNum1" text:continue-numbering="true">
        <text:list-item>
          <text:p text:style-name="P751"><text:span text:style-name="T752">key areas of expertise</text:span><text:s/>- to include any<text:s/>areas where advice will be provided by the in-house team; be as clear as possible about the level of specialist support you will want from the Panel firm</text:p>
        </text:list-item>
      </text:list>
      <text:p text:style-name="P753"/>
      <text:list text:style-name="WWNum1" text:continue-numbering="true">
        <text:list-item>
          <text:p text:style-name="P754"><text:span text:style-name="T755">engagement</text:span><text:s/>- outline the level of interaction that you will want your supplier to have with you, the<text:s/>internal legal team and / or the project team</text:p>
        </text:list-item>
      </text:list>
      <text:p text:style-name="P756"/>
      <text:list text:style-name="WWNum1" text:continue-numbering="true">
        <text:list-item>
          <text:p text:style-name="P757"><text:span text:style-name="T758">volumes of work<text:s/></text:span>- detail what the anticipated volume of work will be, including any known peaks and troughs (if you are unsure of this then make this known)</text:p>
        </text:list-item>
      </text:list>
      <text:p text:style-name="P759"/>
      <text:list text:style-name="WWNum1" text:continue-numbering="true">
        <text:list-item>
          <text:p text:style-name="P760"><text:span text:style-name="T761">distribution of work</text:span><text:s/>- where you require a contract with more than one supplier, be transparent in how the work will be allocated (e.g. rota basis; one main firm, with others as overflow) and consider how you will manage any conflicts of interest that arise on individual matters in this instance</text:p>
        </text:list-item>
      </text:list>
      <text:p text:style-name="P762"/>
      <text:list text:style-name="WWNum1" text:continue-numbering="true">
        <text:list-item>
          <text:p text:style-name="P763"><text:span text:style-name="T764">assumpti</text:span><text:span text:style-name="T765">ons</text:span><text:s/>- detail any assumptions that you are making in relation to the work, and flexibilities that may be required through the duration of the project (if any)</text:p>
        </text:list-item>
      </text:list>
      <text:p text:style-name="P766"/>
      <text:list text:style-name="WWNum1" text:continue-numbering="true">
        <text:list-item>
          <text:p text:style-name="P767"><text:span text:style-name="T768">use of technology</text:span><text:s/>– detail any scope for the use of legal technology or innovation that you can envisage including where you want the supplier to provide their view of how to undertake the work</text:p>
        </text:list-item>
      </text:list>
      <text:p text:style-name="P769"/>
      <text:soft-page-break/>
      <text:list text:style-name="WWNum1" text:continue-numbering="true">
        <text:list-item>
          <text:p text:style-name="P770"><text:span text:style-name="T771">service levels and key performance indicators</text:span><text:s/>- include details of any timescales or deadlines for the engagement and detail how these will be reviewed and managed throughout the contract. Also include details of any remedies for failure to reach these targets, if applicable</text:p>
        </text:list-item>
      </text:list>
      <text:p text:style-name="P772"/>
      <text:list text:style-name="WWNum1" text:continue-numbering="true">
        <text:list-item>
          <text:p text:style-name="P773"><text:span text:style-name="T774">Security Clearance</text:span><text:s/>- consider whether you need any of the team to hold enhanced<text:s/><text:a xlink:href="https://security-guidance.service.justice.gov.uk/minimum-user-clearance-requirements-guide/#minimum-user-clearance-requirements-guide" office:target-frame-name="_top" xlink:show="replace"><text:span text:style-name="T775">security clearance</text:span></text:a><text:s/>and whether this is an initial requirement or something that you will expect to be applied for in the early stages of the work</text:p>
        </text:list-item>
      </text:list>
      <text:p text:style-name="P776"/>
      <text:list text:style-name="WWNum1" text:continue-numbering="true">
        <text:list-item>
          <text:p text:style-name="P777"><text:span text:style-name="T778">project team</text:span><text:s/>– detail your expectations of any key individuals or team size that you need <text:s/>and whether you want to name key individuals as “key personnel”</text:p>
        </text:list-item>
      </text:list>
      <text:p text:style-name="P779"/>
      <text:list text:style-name="WWNum1" text:continue-numbering="true">
        <text:list-item>
          <text:p text:style-name="P780"><text:span text:style-name="T781">secondments</text:span><text:s/>- provide details of any required secondments that you need to support the matter at any point during the project</text:p>
        </text:list-item>
      </text:list>
      <text:p text:style-name="P782"/>
      <text:list text:style-name="WWNum1" text:continue-numbering="true">
        <text:list-item>
          <text:p text:style-name="P783"><text:span text:style-name="T784">subcontracting<text:s/></text:span>- state whether subcontracting is permitted within your contract and how you want this to work for your specific requirement, being mindful that some suppliers have declared<text:s/><text:a xlink:href="#nxys3ycjgq1x" office:target-frame-name="_top" xlink:show="replace"><text:span text:style-name="T785">key subcontracting</text:span></text:a><text:s/>arrangements as part of their participation on this framework</text:p>
        </text:list-item>
      </text:list>
      <text:p text:style-name="P786"/>
      <text:list text:style-name="WWNum1" text:continue-numbering="true">
        <text:list-item>
          <text:p text:style-name="P787"><text:span text:style-name="T788">project management</text:span><text:s/>- consider whether using a legal project manager for your work will be useful and include details of any project management of the legal services that you need</text:p>
        </text:list-item>
      </text:list>
      <text:p text:style-name="P789"/>
      <text:list text:style-name="WWNum1" text:continue-numbering="true">
        <text:list-item>
          <text:p text:style-name="P790"><text:span text:style-name="T791">reporting</text:span><text:s/>- indicate what level of reporting and contract management you wish to have throughout the lifetime of your contract/requirement</text:p>
        </text:list-item>
      </text:list>
      <text:p text:style-name="P792"/>
      <text:list text:style-name="WWNum1" text:continue-numbering="true">
        <text:list-item>
          <text:p text:style-name="P793"><text:span text:style-name="T794">exit management</text:span><text:s/>- make the supplier aware of how you want exit or project closure to work, including engagement with any future providers if necessary.</text:p>
        </text:list-item>
      </text:list>
      <text:p text:style-name="P795"/>
      <text:p text:style-name="P796">Further information on building your specification can be found within both the<text:s/><text:a xlink:href="https://www.gov.uk/government/publications/the-sourcing-and-consultancy-playbooks" office:target-frame-name="_top" xlink:show="replace"><text:span text:style-name="T797">Cabinet Office Sourcing and Consultancy Playbook</text:span></text:a>s.</text:p>
      <text:p text:style-name="P798"><text:bookmark-start text:name="ucp57h2cwgmd"/><text:bookmark-end text:name="ucp57h2cwgmd"/></text:p>
      <text:h text:style-name="P799" text:outline-level="3"><text:bookmark-start text:name="_ypgppz5ni2s0"/><text:bookmark-end text:name="_ypgppz5ni2s0"/><text:soft-page-break/>Supplier engagement</text:h>
      <text:p text:style-name="P800">Early engagement with suppliers before you issue your tender documents can help suppliers better understand your needs, whilst helping you develop a more focused specification. This could lead to a more efficient tendering process and has<text:s/>the potential to increase supplier interest, attract innovative solutions and reduce potential clarifications.</text:p>
      <text:p text:style-name="P801"/>
      <text:p text:style-name="P802">Supplier engagement can be conducted in a variety of ways, including: <text:s/></text:p>
      <text:p text:style-name="P803"/>
      <text:list text:style-name="WWNum1" text:continue-numbering="true">
        <text:list-item>
          <text:p text:style-name="P804">notification of upcoming work – allowing suppliers to get a suitable bid team together or to prepare for shorter tendering timescales</text:p>
        </text:list-item>
      </text:list>
      <text:p text:style-name="P805"/>
      <text:list text:style-name="WWNum1" text:continue-numbering="true">
        <text:list-item>
          <text:p text:style-name="P806"><text:a xlink:href="#rk52e3wqeaf" office:target-frame-name="_top" xlink:show="replace"><text:span text:style-name="T807">expression of interes</text:span></text:a>t - useful in identifying which suppliers are interested in and capable of delivering your requirements</text:p>
        </text:list-item>
      </text:list>
      <text:p text:style-name="P808"/>
      <text:list text:style-name="WWNum1" text:continue-numbering="true">
        <text:list-item>
          <text:p text:style-name="P809">supplier days – helps you to explain your project or requirements to suppliers prior to releasing your tender for bids. <text:s/></text:p>
        </text:list-item>
      </text:list>
      <text:p text:style-name="P810"/>
      <text:p text:style-name="P811">Whichever way you decide to engage with suppliers, it’s important to remember that fair and equitable treatment is paramount.</text:p>
      <text:p text:style-name="P812"/>
      <text:p text:style-name="P813">Further information on how to get the<text:s/>best from market engagement can be found within both the<text:s/><text:a xlink:href="https://www.gov.uk/government/publications/the-sourcing-and-consultancy-playbooks" office:target-frame-name="_top" xlink:show="replace"><text:span text:style-name="T814">Cabinet Office Sourcing and Consultancy Playbooks</text:span></text:a>.</text:p>
      <text:p text:style-name="P815"><text:bookmark-start text:name="isjrgdw2gxeb"/><text:bookmark-end text:name="isjrgdw2gxeb"/></text:p>
      <text:h text:style-name="Heading4" text:outline-level="4"><text:bookmark-start text:name="_fiqhad3d24vk"/><text:bookmark-end text:name="_fiqhad3d24vk"/>Requests for Information (RFI)</text:h>
      <text:p text:style-name="P816"/>
      <text:p text:style-name="P817">The most common<text:s/>types of market engagement will be<text:s/><text:a xlink:href="#rk52e3wqeaf" office:target-frame-name="_top" xlink:show="replace"><text:span text:style-name="T818">expressions of interests (EoI)</text:span></text:a><text:s/>and requests for information (RFI). <text:s/></text:p>
      <text:p text:style-name="P819"/>
      <text:p text:style-name="P820">During a RFI, suppliers can help to develop your specification and procurement process by providing you with feedback on<text:s/>any draft documents that you chose to share. They can also demonstrate their ideas on how to undertake your requirement. This often reduces the number of clarifications posed during your competition</text:p>
      <text:p text:style-name="P821"/>
      <text:soft-page-break/>
      <text:p text:style-name="P822">For these to work best, you should share your<text:s/><text:a xlink:href="#_bme02ba765ot" office:target-frame-name="_top" xlink:show="replace"><text:span text:style-name="T823">specification</text:span></text:a>, your target deadline and the anticipated timescales for completion of your requirements.</text:p>
      <text:p text:style-name="P824"/>
      <text:p text:style-name="P825">You should consider how you want suppliers to respond (whether you want a simple indication of whether they want to tender or whether you want a short proposal). <text:s/></text:p>
      <text:p text:style-name="P826"/>
      <text:p text:style-name="P827">Suppliers are not required to bid, but will want to do so whenever they feel their organisation can be competitive in a competition and is able to undertake the work.</text:p>
      <text:p text:style-name="P828"/>
      <text:p text:style-name="P829">As far as possible, your<text:s/><text:a xlink:href="#p2rz1ki5j5gr" office:target-frame-name="_top" xlink:show="replace"><text:span text:style-name="T830">specification</text:span></text:a><text:s/>should not vary significantly between the RFI stage and the full competition stage.</text:p>
      <text:p text:style-name="P831"/>
      <text:p text:style-name="P832">Typically, you should allow suppliers enough time to respond to an RFI. <text:s/>Depending on the level of information you require from them, you should allow<text:s/>them at least 2 days <text:s/>in the case of a simple indication of interest (to enable them to clear conflicts and check availability), and between 5-10 working days where you are expecting a more considered response.</text:p>
      <text:p text:style-name="P833"><text:bookmark-start text:name="ec9uhxbyjkdb"/><text:bookmark-end text:name="ec9uhxbyjkdb"/></text:p>
      <text:h text:style-name="P834" text:outline-level="3"><text:bookmark-start text:name="_ppzjflv2pu5b"/><text:bookmark-end text:name="_ppzjflv2pu5b"/>Tools to help you select the right<text:s/>supplier(s)</text:h>
      <text:p text:style-name="P835">There are a number of ways available to help you identify the right supplier(s) for your requirement. How you use these tools should be compliant with the relevant process you are following.</text:p>
      <text:p text:style-name="P836"><text:bookmark-start text:name="kix.qxzk0a3oq6sr"/><text:bookmark-end text:name="kix.qxzk0a3oq6sr"/></text:p>
      <text:p text:style-name="P837"><text:span text:style-name="T838">Capability Matrix</text:span></text:p>
      <text:p text:style-name="P839">The Supplier Capability Matrix is<text:s/>a table that identifies which supplier is able to offer each of the optional specialisms, and in which UK jurisdictions.</text:p>
      <text:p text:style-name="P840"/>
      <text:p text:style-name="P841">Where your work includes optional specialisms and/or Scots or Northern Irish law components, you should only select suppliers where they have confirmed that they have the relevant capability.</text:p>
      <text:p text:style-name="P842"><text:bookmark-start text:name="rv3mznagueh3"/><text:bookmark-end text:name="rv3mznagueh3"/></text:p>
      <text:h text:style-name="Heading4" text:outline-level="4"><text:bookmark-start text:name="_2436iyntz0t8"/><text:bookmark-end text:name="_2436iyntz0t8"/>Prospectuses</text:h>
      <text:p text:style-name="P843">Each supplier has developed an up to date prospectus setting out<text:s/><text:soft-page-break/>information on their organisation and details of their experience and expertise in relation to each specialism they<text:s/>provide. Links to these can be found within the “Document” section of the<text:s/><text:a xlink:href="https://www.crowncommercial.gov.uk/agreements/RM6179" office:target-frame-name="_top" xlink:show="replace"><text:span text:style-name="T844">RM6179 webpage</text:span></text:a>.</text:p>
      <text:p text:style-name="P845"/>
      <text:p text:style-name="P846">Prospectuses should be used to select suppliers for direct awards and can be used to invite suppliers to EOIs and further competitions.</text:p>
      <text:p text:style-name="P847"><text:bookmark-start text:name="rk52e3wqeaf"/><text:bookmark-end text:name="rk52e3wqeaf"/></text:p>
      <text:h text:style-name="Heading4" text:outline-level="4"><text:bookmark-start text:name="_xgwd8gkajyqz"/><text:bookmark-end text:name="_xgwd8gkajyqz"/>Expression of Interest (EoI) and conference calls</text:h>
      <text:p text:style-name="P848">You can identify which suppliers have the capability and capacity to meet your requirements by writing to them and asking them to confirm this. This is called an “Expression of Interest” (EoI).</text:p>
      <text:p text:style-name="P849"/>
      <text:p text:style-name="P850">EoIs can be very useful at shortlisting suppliers to invite to a further competition, understanding suppliers capacity and capability restrictions and also gauging any potential conflicts of interest.</text:p>
      <text:p text:style-name="P851"/>
      <text:p text:style-name="P852">Following an EoI, you<text:s/>are able to invite suppliers to attend a Conference Call. During this call you can share further details of your requirement with suppliers. During this call suppliers will have the opportunity to ask questions based on your requirements.</text:p>
      <text:p text:style-name="P853"><text:tab/><text:bookmark-start text:name="szmqfp4m5qzw"/><text:bookmark-end text:name="szmqfp4m5qzw"/></text:p>
      <text:h text:style-name="Heading2" text:outline-level="2"><text:bookmark-start text:name="_6keoyqqyjj9k"/><text:bookmark-end text:name="_6keoyqqyjj9k"/>How to buy</text:h>
      <text:h text:style-name="Heading3" text:outline-level="3"><text:bookmark-start text:name="_2qqzd158gqqk"/><text:bookmark-end text:name="_2qqzd158gqqk"/>How<text:s/>a further competition works</text:h>
      <text:p text:style-name="P854"><text:span text:style-name="T855">The following steps should be taken when running a further competition:</text:span></text:p>
      <text:p text:style-name="P856"/>
      <text:list text:style-name="WWNum4">
        <text:list-item text:start-value="1">
          <text:p text:style-name="P857">develop your<text:s/><text:a xlink:href="#p2rz1ki5j5gr" office:target-frame-name="_top" xlink:show="replace"><text:span text:style-name="T858">specification</text:span></text:a></text:p>
        </text:list-item>
      </text:list>
      <text:p text:style-name="P859"/>
      <text:list text:style-name="WWNum4" text:continue-numbering="true">
        <text:list-item>
          <text:p text:style-name="P860">use the<text:s/><text:a xlink:href="#ec9uhxbyjkdb" office:target-frame-name="_top" xlink:show="replace"><text:span text:style-name="T861">available tools</text:span></text:a><text:s/>to shortlist the number of suppliers you invite to bid, where suitable</text:p>
        </text:list-item>
      </text:list>
      <text:p text:style-name="P862"/>
      <text:list text:style-name="WWNum4" text:continue-numbering="true">
        <text:list-item>
          <text:p text:style-name="P863">use Framework Schedule 6 (Order Form Template and Call-Off Schedules) as the basis of your<text:s/><text:a xlink:href="#8mwmjqmf9y7m" office:target-frame-name="_top" xlink:show="replace"><text:span text:style-name="T864">Call-Off Contract</text:span></text:a>, deciding on the relevant Call Off Contact Schedules for your requirement and considering any amended contract terms</text:p>
        </text:list-item>
      </text:list>
      <text:p text:style-name="P865"/>
      <text:soft-page-break/>
      <text:list text:style-name="WWNum4" text:continue-numbering="true">
        <text:list-item>
          <text:p text:style-name="P866">develop your<text:s/><text:a xlink:href="#mkteqq80e0uz" office:target-frame-name="_top" xlink:show="replace"><text:span text:style-name="T867">further competition award criteria</text:span></text:a>, including your intended pricing mechanism</text:p>
        </text:list-item>
      </text:list>
      <text:p text:style-name="P868"/>
      <text:list text:style-name="WWNum4" text:continue-numbering="true">
        <text:list-item>
          <text:p text:style-name="P869">Set a time limit for the receipt of tenders, considering factors such as the complexity of the requirement/tender response and the time needed to submit tenders. Typically this should be no less than 10 working days</text:p>
        </text:list-item>
      </text:list>
      <text:p text:style-name="P870"/>
      <text:list text:style-name="WWNum4" text:continue-numbering="true">
        <text:list-item>
          <text:p text:style-name="P871">invite all identified suppliers to submit a tender in writing by publishing your tender documentation (ensuring compliance with <text:s/>the<text:s/>Public Contract Regulations) - this could be by email or via your preferred e-Sourcing tool (contact details for each supplier representative can be found in the RM6179 Supplier Contacts document held within the “Document” section of the<text:s/><text:a xlink:href="https://www.crowncommercial.gov.uk/agreements/RM6179" office:target-frame-name="_top" xlink:show="replace"><text:span text:style-name="T872">RM6179 webpage</text:span></text:a>)</text:p>
        </text:list-item>
      </text:list>
      <text:p text:style-name="P873"/>
      <text:p text:style-name="P874"/>
      <text:list text:style-name="WWNum4" text:continue-numbering="true">
        <text:list-item>
          <text:p text:style-name="P875">keep each tender confidential until the time limit set out for the return of tenders has expired</text:p>
        </text:list-item>
      </text:list>
      <text:p text:style-name="P876"/>
      <text:list text:style-name="WWNum4" text:continue-numbering="true">
        <text:list-item>
          <text:p text:style-name="P877">apply your published<text:s/><text:a xlink:href="#7gw5qxiw6hfd" office:target-frame-name="_top" xlink:show="replace"><text:span text:style-name="T878">award criteria<text:s/></text:span></text:a>to each submitted tender</text:p>
        </text:list-item>
      </text:list>
      <text:p text:style-name="P879"/>
      <text:list text:style-name="WWNum4" text:continue-numbering="true">
        <text:list-item>
          <text:p text:style-name="P880">award your call-off contract by sending a completed and signed Framework Schedule 6 <text:s/>to the successful supplier, who should promptly sign and return this (this can be done electronically)</text:p>
        </text:list-item>
      </text:list>
      <text:p text:style-name="P881"/>
      <text:list text:style-name="WWNum4" text:continue-numbering="true">
        <text:list-item>
          <text:p text:style-name="P882">provide unsuccessful suppliers with written feedback on why<text:s/>their tenders were unsuccessful</text:p>
        </text:list-item>
      </text:list>
      <text:p text:style-name="P883"/>
      <text:list text:style-name="WWNum4" text:continue-numbering="true">
        <text:list-item>
          <text:p text:style-name="P884">publish your contract on Contracts Finder for transparency purposes.</text:p>
        </text:list-item>
      </text:list>
      <text:p text:style-name="P885"><text:bookmark-start text:name="_s9vkc6q86ogv"/><text:bookmark-end text:name="_s9vkc6q86ogv"/></text:p>
      <text:h text:style-name="Heading4" text:outline-level="4">Documentation for a Further Competition</text:h>
      <text:section text:name="Sect1" text:style-name="S1">
        <text:p text:style-name="P886">Typically, you should ensure that you have the following items in your tender documents when conducting a Further Competition:</text:p>
      </text:section>
      <text:section text:name="Sect2" text:style-name="S2">
        <text:list text:style-name="WWNum1" text:continue-numbering="true">
          <text:list-item>
            <text:p text:style-name="P887"><text:span text:style-name="T888">Invitation to tender</text:span><text:s/>– a covering note stating the basic details about the tender, including tendering timescales and<text:s/><text:a xlink:href="#ocd3aj5dso36" office:target-frame-name="_top" xlink:show="replace"><text:span text:style-name="T889">your award criteria<text:s/></text:span></text:a></text:p>
          </text:list-item>
        </text:list>
        <text:p text:style-name="Standard"/>
        <text:list text:style-name="WWNum1" text:continue-numbering="true">
          <text:list-item>
            <text:p text:style-name="P890"><text:span text:style-name="T891">terms of participation</text:span><text:s/>– the terms under which suppliers are invited<text:s/>to bid</text:p>
          </text:list-item>
        </text:list>
        <text:p text:style-name="Standard"/>
        <text:list text:style-name="WWNum1" text:continue-numbering="true">
          <text:list-item>
            <text:p text:style-name="P892">your<text:s/><text:a xlink:href="#p2rz1ki5j5gr" office:target-frame-name="_top" xlink:show="replace"><text:span text:style-name="T893">specification<text:s/></text:span></text:a></text:p>
          </text:list-item>
        </text:list>
        <text:p text:style-name="P894"/>
        <text:list text:style-name="WWNum1" text:continue-numbering="true">
          <text:list-item>
            <text:p text:style-name="P895"><text:span text:style-name="T896">Framework Schedule 6 (Order Form Template and Call-Off Schedules)</text:span><text:s/>– this is the basis of your Call-Off Contract and should be completed as much as possible, considering all of the options set out in the highlighted areas of the order form, with placeholders included for elements of a supplier’s winning tender that should be incorporated</text:p>
          </text:list-item>
        </text:list>
        <text:p text:style-name="Standard"/>
        <text:list text:style-name="WWNum1" text:continue-numbering="true">
          <text:list-item>
            <text:p text:style-name="P897"><text:span text:style-name="T898">response guidance / award questionnaire</text:span><text:s text:c="2"/>- key questions that you are going to ask for quality and pricing, and details of the scoring mechanism and process for evaluating bids</text:p>
          </text:list-item>
        </text:list>
        <text:p text:style-name="Standard"/>
        <text:list text:style-name="WWNum1" text:continue-numbering="true">
          <text:list-item>
            <text:p text:style-name="P899"><text:span text:style-name="T900">pricing schedule</text:span><text:s/>– a template (usually in XLS) for suppliers to use to submit their scores</text:p>
          </text:list-item>
        </text:list>
        <text:p text:style-name="P901"/>
        <text:list text:style-name="WWNum1" text:continue-numbering="true">
          <text:list-item>
            <text:p text:style-name="P902"><text:span text:style-name="T903">Non-disclosure agreement</text:span><text:span text:style-name="T904"><text:s/>(if applicable)</text:span></text:p>
          </text:list-item>
        </text:list>
        <text:p text:style-name="Standard"/>
        <text:p text:style-name="Standard">There are no mandated templates of these documents and you should use the templates provided by your organisation’s commercial team in the first instance.</text:p>
        <text:p text:style-name="Standard"/>
        <text:p text:style-name="Standard">For each further competition your documents should be as clear and concise as possible. You should also build a process that adequately weighs up the quality and price criteria suitable for the subject matter of the legal work that you require.</text:p>
      </text:section>
      <text:section text:name="Sect3" text:style-name="S3">
        <text:h text:style-name="Heading3" text:outline-level="3"><text:bookmark-start text:name="_tm2gaoeai7w1"/><text:bookmark-end text:name="_tm2gaoeai7w1"/></text:h>
        <text:h text:style-name="Heading3" text:outline-level="3"><text:bookmark-start text:name="_3o5zsk1faitq"/><text:bookmark-end text:name="_3o5zsk1faitq"/>How a direct award works</text:h>
        <text:p text:style-name="P905"><text:span text:style-name="T906">The following steps should be taken when running a direct award:</text:span></text:p>
        <text:p text:style-name="P907"/>
        <text:list text:style-name="WWNum2">
          <text:list-item text:start-value="1">
            <text:p text:style-name="P908">develop your<text:s/><text:a xlink:href="#_fy1vunymidec" office:target-frame-name="_top" xlink:show="replace"><text:span text:style-name="T909">s</text:span></text:a><text:a xlink:href="#_fy1vunymidec" office:target-frame-name="_top" xlink:show="replace"><text:span text:style-name="T910">pecification</text:span></text:a></text:p>
          </text:list-item>
        </text:list>
        <text:p text:style-name="P911"/>
        <text:list text:style-name="WWNum2" text:continue-numbering="true">
          <text:list-item>
            <text:p text:style-name="P912">review the<text:s/><text:a xlink:href="#r8exdxry69dk" office:target-frame-name="_top" xlink:show="replace"><text:span text:style-name="T913">Capability Matrix</text:span></text:a><text:s/>to determine which suppliers are<text:s/><text:soft-page-break/>capable of delivering your requirements</text:p>
          </text:list-item>
        </text:list>
        <text:p text:style-name="Standard"/>
        <text:list text:style-name="WWNum2" text:continue-numbering="true">
          <text:list-item>
            <text:p text:style-name="P914">develop your<text:s/><text:a xlink:href="#ovgum74ypbx" office:target-frame-name="_top" xlink:show="replace"><text:span text:style-name="T915">direct award criteria</text:span></text:a><text:s/>and apply this criteria to the<text:s/><text:a xlink:href="#rv3mznagueh3" office:target-frame-name="_top" xlink:show="replace"><text:span text:style-name="T916">prospectuses</text:span></text:a><text:s/>for each capable supplier in order to establish which supplier provides the most economically advantageous solution</text:p>
          </text:list-item>
        </text:list>
        <text:p text:style-name="Standard"/>
        <text:list text:style-name="WWNum2" text:continue-numbering="true">
          <text:list-item>
            <text:p text:style-name="P917">contact the supplier that<text:s/>you have selected, and provide them with your specification so that they may complete their conflict of interest checks and confirm that they have the relevant capability and capacity</text:p>
          </text:list-item>
        </text:list>
        <text:p text:style-name="Standard"/>
        <text:list text:style-name="WWNum2" text:continue-numbering="true">
          <text:list-item>
            <text:p text:style-name="P918">if you wish for the work to be undertaken under an<text:s/><text:a xlink:href="#dwod51pmshov" office:target-frame-name="_top" xlink:show="replace"><text:span text:style-name="T919">alternative fee arrangement</text:span></text:a><text:s/>(AFAs), request a fee quote</text:p>
          </text:list-item>
        </text:list>
        <text:p text:style-name="Standard"/>
        <text:list text:style-name="WWNum2" text:continue-numbering="true">
          <text:list-item>
            <text:p text:style-name="P920">award the call-off contract with the supplier by sending a completed and signed Framework Schedule 6 (Order Form Template and Call-Off Schedules), who should promptly<text:s/>sign and return this (this can be done electronically)</text:p>
          </text:list-item>
        </text:list>
        <text:p text:style-name="P921"/>
        <text:h text:style-name="Heading3" text:outline-level="3"><text:bookmark-start text:name="_nkihc7es5iht"/><text:bookmark-end text:name="_nkihc7es5iht"/>Call-off duration</text:h>
        <text:p text:style-name="P922">Call-off contracts can be of any duration, providing they expire/conclude no later than 2 years following the framework’s expiry date.</text:p>
        <text:p text:style-name="P923"/>
        <text:p text:style-name="P924">Where the duration of the services are to coincide with the end of a project instead of a specific date, you should provide an indicative only date to suppliers, for planning and reporting purposes</text:p>
        <text:p text:style-name="P925"><text:bookmark-start text:name="ocd3aj5dso36"/><text:bookmark-end text:name="ocd3aj5dso36"/></text:p>
        <text:h text:style-name="Heading3" text:outline-level="3"><text:bookmark-start text:name="_aqxxivdk7ca8"/><text:bookmark-end text:name="_aqxxivdk7ca8"/>Developing your award criteria</text:h>
        <text:p text:style-name="P926">Your award criteria sets out how you intend to evaluate the tender submission of each supplier or select a supplier for a direct award. <text:s/></text:p>
        <text:p text:style-name="P927"/>
        <text:p text:style-name="P928">You will need to clearly outline your intended award criteria in your tender documentation so that suppliers understand how their tender will be evaluated before submitting a bid.</text:p>
        <text:p text:style-name="P929"/>
        <text:p text:style-name="P930">You should award your call-off contracts on the basis of most economically<text:s/><text:soft-page-break/>advantageous tender (MEAT).</text:p>
        <text:p text:style-name="P931"><text:bookmark-start text:name="7gw5qxiw6hfd"/><text:bookmark-end text:name="7gw5qxiw6hfd"/></text:p>
        <text:h text:style-name="Heading4" text:outline-level="4"><text:bookmark-start text:name="_w3auacxyp6gm"/><text:bookmark-end text:name="_w3auacxyp6gm"/>Framework award criteria</text:h>
        <text:p text:style-name="P932">For each direct award and further competition call, you will need to apply the following award criteria:</text:p>
        <text:p text:style-name="P933"/>
        <text:p text:style-name="Standard"><text:span text:style-name="T934">Price</text:span><text:s/>- a minimum of 10% and maximum of 90% of total available evaluation scores (relative weighting percentage).</text:p>
        <text:p text:style-name="Standard"/>
        <text:p text:style-name="Standard"><text:span text:style-name="T935">Quality</text:span><text:s/>- a minimum of 10% and a maximum of 90% of total available evaluation scores (relative weighting percentage).</text:p>
        <text:p text:style-name="P936"><text:bookmark-start text:name="ovgum74ypbx"/><text:bookmark-end text:name="ovgum74ypbx"/></text:p>
        <text:h text:style-name="Heading4" text:outline-level="4"><text:bookmark-start text:name="_edqn0hnrbg6i"/><text:bookmark-end text:name="_edqn0hnrbg6i"/>Direct award criteria</text:h>
        <text:p text:style-name="P937">When evaluating<text:s/><text:span text:style-name="T938">Price</text:span><text:s/>in your direct award procedures you may consider framework prices and the likely time it may take a supplier to undertake the work. <text:s/></text:p>
        <text:p text:style-name="P939"/>
        <text:p text:style-name="P940">When evaluating<text:s/><text:span text:style-name="T941">Quality<text:s/></text:span>in your direct award procedures<text:span text:style-name="T942"><text:s/></text:span>you should include an assessment based on the relevant sections of the prospectus (e.g. overview, social value, applicable specialisms).<text:bookmark-start text:name="mkteqq80e0uz"/><text:bookmark-end text:name="mkteqq80e0uz"/></text:p>
        <text:h text:style-name="Heading4" text:outline-level="4"><text:bookmark-start text:name="_285op5o6nv7v"/><text:bookmark-end text:name="_285op5o6nv7v"/>Further competition award criteria</text:h>
        <text:p text:style-name="P943">When evaluating<text:s/><text:span text:style-name="T944">Price</text:span><text:s/>in your further competition procedures you may consider life cycle costs, cost effectiveness and price, and price and running costs. <text:s/>You may also consider the use of<text:s/><text:a xlink:href="#dwod51pmshov" office:target-frame-name="_top" xlink:show="replace"><text:span text:style-name="T945">AFAs</text:span></text:a>.</text:p>
        <text:p text:style-name="P946"/>
        <text:p text:style-name="P947">When evaluating<text:s/><text:span text:style-name="T948">Quality<text:s/></text:span>in your further competition procedures<text:span text:style-name="T949"><text:s/></text:span>you should concentrate your questioning on those areas which differentiate between each supplier. <text:s/></text:p>
        <text:p text:style-name="P950"/>
        <text:p text:style-name="P951">You should consider the following as part of your evaluation:</text:p>
        <text:p text:style-name="P952"/>
        <text:list text:style-name="WWNum1" text:continue-numbering="true">
          <text:list-item>
            <text:p text:style-name="P953"><text:a xlink:href="#ns0h0di6k974" office:target-frame-name="_top" xlink:show="replace"><text:span text:style-name="T954">Social Value</text:span></text:a></text:p>
          </text:list-item>
          <text:list-item>
            <text:p text:style-name="P955">Approach to the delivery of services (potentially including the use of legal project management and legal technology to reduce the lawyer time on the work)</text:p>
          </text:list-item>
          <text:list-item>
            <text:p text:style-name="P956">Implementation (and/or exit management)</text:p>
          </text:list-item>
          <text:list-item>
            <text:p text:style-name="P957">Use of supply chain/partners</text:p>
          </text:list-item>
          <text:list-item>
            <text:p text:style-name="P958">Innovation</text:p>
          </text:list-item>
          <text:list-item>
            <text:p text:style-name="P959">Added value</text:p>
          </text:list-item>
        </text:list>
        <text:p text:style-name="Standard"/>
        <text:p text:style-name="Standard"/>
        <text:p text:style-name="P960">You may also decide to consider:</text:p>
        <text:p text:style-name="P961"/>
        <text:list text:style-name="WWNum1" text:continue-numbering="true">
          <text:list-item>
            <text:p text:style-name="P962">how well can the supplier demonstrate their understanding of the work including the key issues and risks and how they will work to mitigate for these</text:p>
          </text:list-item>
          <text:list-item>
            <text:p text:style-name="P963">experience or credentials of the key staff</text:p>
          </text:list-item>
        </text:list>
        <text:p text:style-name="P964"><text:bookmark-start text:name="ns0h0di6k974"/><text:bookmark-end text:name="ns0h0di6k974"/></text:p>
        <text:h text:style-name="Heading3" text:outline-level="3"><text:bookmark-start text:name="_566kbcacvueh"/><text:bookmark-end text:name="_566kbcacvueh"/>Social Value</text:h>
        <text:p text:style-name="P965">Regardless of which call-off procedure you use, you will need to consider the inclusion of Social Value.<text:s/><text:a xlink:href="https://www.gov.uk/government/publications/procurement-policy-note-0620-taking-account-of-social-value-in-the-award-of-central-government-contracts" office:target-frame-name="_top" xlink:show="replace"><text:span text:style-name="T966">Procurement Policy Note (PPN) 06/20</text:span></text:a><text:s/>outlines how you should look to incorporate Social Value in your call-off procedures during all procurement exercises.</text:p>
        <text:p text:style-name="P967"/>
        <text:p text:style-name="P968">The key social value priorities set out in this framework are:</text:p>
        <text:p text:style-name="P969"/>
        <text:list text:style-name="WWNum1" text:continue-numbering="true">
          <text:list-item>
            <text:p text:style-name="P970">effective stewardship of the environment</text:p>
          </text:list-item>
          <text:list-item>
            <text:p text:style-name="P971">tackle workforce inequality and<text:s/>improve diversity</text:p>
          </text:list-item>
          <text:list-item>
            <text:p text:style-name="P972">improve health and wellbeing</text:p>
          </text:list-item>
        </text:list>
        <text:p text:style-name="P973"/>
        <text:p text:style-name="P974">Each supplier has committed to delivering against these policy outcomes in each call-off contract under this framework, and has provided information on their social value commitments in their<text:s/><text:a xlink:href="#rv3mznagueh3" office:target-frame-name="_top" xlink:show="replace"><text:span text:style-name="T975">prospectuses</text:span></text:a>.</text:p>
        <text:p text:style-name="P976"/>
        <text:h text:style-name="Heading4" text:outline-level="4"><text:bookmark-start text:name="_56zq2rasj5hp"/><text:bookmark-end text:name="_56zq2rasj5hp"/>Evaluating social value in your call-off procedure</text:h>
        <text:p text:style-name="P977">You should ask suppliers what they can and will do to help work towards and support the key social value priorities outlined in<text:s/><text:a xlink:href="https://www.gov.uk/government/publications/procurement-policy-note-0620-taking-account-of-social-value-in-the-award-of-central-government-contracts" office:target-frame-name="_top" xlink:show="replace"><text:span text:style-name="T978">PPN 06/20</text:span></text:a>. These themes are:</text:p>
        <text:p text:style-name="P979"/>
        <text:list text:style-name="WWNum6">
          <text:list-item>
            <text:p text:style-name="P980">Covid-19 recovery</text:p>
          </text:list-item>
          <text:list-item>
            <text:p text:style-name="P981">tackling economic inequality</text:p>
          </text:list-item>
          <text:list-item>
            <text:p text:style-name="P982">fighting climate change</text:p>
          </text:list-item>
          <text:list-item>
            <text:p text:style-name="P983">equal opportunity</text:p>
          </text:list-item>
          <text:list-item>
            <text:p text:style-name="P984">wellbeing</text:p>
          </text:list-item>
        </text:list>
        <text:p text:style-name="P985"/>
        <text:p text:style-name="P986">You may<text:s/>decide to include one or more of these social value themes in the evaluation of your call-off procedure. You should select those that best represent the social value priorities of your requirement or organisation. <text:s text:c="2"/></text:p>
        <text:p text:style-name="P987"/>
        <text:p text:style-name="P988">You should ask suppliers to outline what they are willing to commit to in the delivery of your social value priorities during your evaluation. You should consider what would be an appropriate and proportionate commitment from them whilst fulfilling your requirements. This commitment will form<text:s/>part of your call-off contract.</text:p>
        <text:p text:style-name="P989"/>
        <text:p text:style-name="P990">However you decide to evaluate social value, you should ensure that this is proportionate to the value of your contract and your individual requirements.</text:p>
        <text:p text:style-name="P991"/>
        <text:h text:style-name="Heading4" text:outline-level="4"><text:bookmark-start text:name="_spqkb2hhrh6y"/><text:bookmark-end text:name="_spqkb2hhrh6y"/>Monitoring social value in your call-off contract</text:h>
        <text:p text:style-name="P992"/>
        <text:p text:style-name="P993">You should ensure that you are evaluating your contract supplier’s performance against this commitment as part of ongoing contract management.</text:p>
        <text:p text:style-name="P994"><text:bookmark-start text:name="dwod51pmshov"/><text:bookmark-end text:name="dwod51pmshov"/></text:p>
        <text:h text:style-name="Heading3" text:outline-level="3"><text:bookmark-start text:name="_kjyivi1lqw6v"/><text:bookmark-end text:name="_kjyivi1lqw6v"/>Alternative fee arrangements (AFAs)</text:h>
        <text:p text:style-name="P995">AFAs can offer clear benefits to all parties, including greater innovation, efficiency,<text:s/>flexibility and transparency.</text:p>
        <text:p text:style-name="P996"/>
        <text:p text:style-name="P997">AFAs include capped costs, fixed fee, blended rates and retainer/subscription fees. These work well for low value regular work (e.g. private law litigation, transactional real estate work), and where the organisational risk<text:s/>appetite allows for larger value longer term projects. <text:s/></text:p>
        <text:p text:style-name="P998"/>
        <text:p text:style-name="P999">Further details on the types of AFAs available can be found in our<text:s/><text:a xlink:href="https://www.crowncommercial.gov.uk/whitepaper/request/17643/legal-services-4-steps-to-a-successful-fee-structure" office:target-frame-name="_top" xlink:show="replace"><text:span text:style-name="T1000">W</text:span><text:span text:style-name="T1001">hitepaper - Legal services: 4 Steps to a Successful Fee Structure</text:span></text:a>.</text:p>
        <text:p text:style-name="P1002"/>
        <text:p text:style-name="P1003">You can consider the use of AFAs in either further competition or direct award procedures (providing those applied to direct awards are based on the maximum<text:s/><text:a xlink:href="#kdopj6fmvi43" office:target-frame-name="_top" xlink:show="replace"><text:span text:style-name="T1004">framework prices</text:span></text:a><text:s/>and the charges applied to further<text:s/><text:soft-page-break/>competitions do not exceed the maximum<text:s/><text:a xlink:href="#kdopj6fmvi43" office:target-frame-name="_top" xlink:show="replace"><text:span text:style-name="T1005">framework prices</text:span></text:a>). <text:s/></text:p>
        <text:p text:style-name="P1006"><text:bookmark-start text:name="8mwmjqmf9y7m"/><text:bookmark-end text:name="8mwmjqmf9y7m"/></text:p>
        <text:h text:style-name="Heading2" text:outline-level="2"><text:bookmark-start text:name="_60ht501th9jh"/><text:bookmark-end text:name="_60ht501th9jh"/>Your call-off contract</text:h>
        <text:h text:style-name="Heading3" text:outline-level="3"><text:bookmark-start text:name="_dbuco6lyx9gk"/><text:bookmark-end text:name="_dbuco6lyx9gk"/>Overview</text:h>
        <text:p text:style-name="P1007">Your call-off contract will be the legal terms under which you will engage a supplier to undertake the work required, on behalf of your organisation. You will need to ensure that you have a call-off contract regardless of whether you are using a further competition or direct award procedure.</text:p>
        <text:p text:style-name="P1008"/>
        <text:p text:style-name="P1009">The main legal terms for both the framework agreement and any subsequent Call-Off Contracts have been modelled using the<text:s/><text:a xlink:href="https://www.gov.uk/government/collections/the-public-sector-contract" office:target-frame-name="_top" xlink:show="replace"><text:span text:style-name="T1010">Public Sector Contract.<text:s/></text:span></text:a>They consist of:</text:p>
        <text:p text:style-name="P1011"/>
        <text:list text:style-name="WWNum1" text:continue-numbering="true">
          <text:list-item>
            <text:p text:style-name="P1012"><text:span text:style-name="T1013">Core term<text:s/></text:span>- these form part of the framework and<text:s/>every call-off contract, so they must be used for every award. They are made up of a single set of clauses and cannot be changed.</text:p>
          </text:list-item>
          <text:list-item>
            <text:p text:style-name="P1014"><text:span text:style-name="T1015">Framework schedules<text:s/></text:span>-<text:span text:style-name="T1016"><text:s/>these are unique to the framework contract, so there is no need to refer to these in your call-off con</text:span><text:span text:style-name="T1017">tract</text:span></text:p>
          </text:list-item>
          <text:list-item>
            <text:p text:style-name="P1018"><text:span text:style-name="T1019">Call-off schedules:</text:span><text:s/>these are unique to each call-off contract and you should decide which, if any, of these schedules should be included in your individual Call-Off Contract, based on your requirements</text:p>
          </text:list-item>
          <text:list-item>
            <text:p text:style-name="P1020"><text:span text:style-name="T1021">Joint schedules:<text:s/></text:span>these apply at framework and<text:s/>call-off level, and you should decided which, if any, of these schedules should be included in your Call-Off Contract</text:p>
          </text:list-item>
        </text:list>
        <text:p text:style-name="P1022"/>
        <text:p text:style-name="P1023">All documents needed to draft your Call-Off Contract can be downloaded from the f<text:a xlink:href="https://www.crowncommercial.gov.uk/agreements/RM6179" office:target-frame-name="_top" xlink:show="replace"><text:span text:style-name="T1024">ramework webpage</text:span></text:a>. <text:s/></text:p>
        <text:p text:style-name="P1025"/>
        <text:h text:style-name="Heading3" text:outline-level="3"><text:bookmark-start text:name="_ka6a7ucd0ngp"/><text:bookmark-end text:name="_ka6a7ucd0ngp"/>What you need to do</text:h>
        <text:p text:style-name="P1026">You should complete Framework Schedule 6 (Order Form Template and Call-Off Schedules) for every award procedure.</text:p>
        <text:p text:style-name="P1027"/>
        <text:p text:style-name="P1028">Within Framework Schedule 6 there are items which are highlighted in yellow that you will need to consider and amend as required.</text:p>
        <text:p text:style-name="P1029"/>
        <text:soft-page-break/>
        <text:p text:style-name="P1030">You should also consider if any of the Optional Call-Off or Joint Schedules are relevant/required for your contract.</text:p>
        <text:p text:style-name="P1031"/>
        <text:p text:style-name="P1032">As a minimum, you should include the following information in the order form section:</text:p>
        <text:p text:style-name="P1033"/>
        <text:list text:style-name="WWNum1" text:continue-numbering="true">
          <text:list-item>
            <text:p text:style-name="P1034">contract start and end date, including any options to extend past the initial term</text:p>
          </text:list-item>
          <text:list-item>
            <text:p text:style-name="P1035">Contracting Authority</text:p>
          </text:list-item>
          <text:list-item>
            <text:p text:style-name="P1036">your<text:s/><text:a xlink:href="#p2rz1ki5j5gr" office:target-frame-name="_top" xlink:show="replace"><text:span text:style-name="T1037">specification</text:span></text:a></text:p>
          </text:list-item>
          <text:list-item>
            <text:p text:style-name="P1038">fee mechanisms and charges</text:p>
          </text:list-item>
          <text:list-item>
            <text:p text:style-name="P1039"><text:a xlink:href="#wbp9b3j7szwu" office:target-frame-name="_top" xlink:show="replace"><text:span text:style-name="T1040">liability limits</text:span></text:a></text:p>
          </text:list-item>
        </text:list>
        <text:p text:style-name="P1041"/>
        <text:p text:style-name="P1042">Further guidance is provided in Framework Schedule 6, but a few key areas of guidance are set out below.</text:p>
        <text:h text:style-name="Heading4" text:outline-level="4"><text:bookmark-start text:name="_idwupty6m676"/><text:bookmark-end text:name="_idwupty6m676"/></text:h>
        <text:h text:style-name="Heading3" text:outline-level="3"><text:bookmark-start text:name="_n59h6p8wbtln"/><text:bookmark-end text:name="_n59h6p8wbtln"/>Guidance on completing your call-off contract</text:h>
        <text:h text:style-name="Heading4" text:outline-level="4"><text:bookmark-start text:name="_r0u4qlurk7rh"/><text:bookmark-end text:name="_r0u4qlurk7rh"/>Which call off schedules apply</text:h>
        <text:p text:style-name="P1043">In Framework Schedule 6 (Order Form Template and Call-Off Schedules), a number of Call-Off Schedules are optional, and you should decide which ones are required for your call-off contract.</text:p>
        <text:p text:style-name="P1044"/>
        <text:p text:style-name="P1045">Some of these Schedules include:</text:p>
        <text:p text:style-name="Standard"/>
        <text:list text:style-name="WWNum3">
          <text:list-item>
            <text:p text:style-name="P1046"><text:span text:style-name="T1047">Call Off Schedule 7 (Key Supplier Staff)</text:span><text:s/>– applies when you want to secure the services of key individuals to undertake the services</text:p>
          </text:list-item>
        </text:list>
        <text:p text:style-name="Standard"/>
        <text:list text:style-name="WWNum3" text:continue-numbering="true">
          <text:list-item>
            <text:p text:style-name="P1048"><text:span text:style-name="T1049">Call off Schedule 10 (Exit Management)<text:s/></text:span><text:s/>– applies when you want and need significant exit management (noting that general knowledge transfer at the end of a project will be covered as standard within the specification). <text:s/>This will be suitable for co-partnering arrangements and/or where suppliers will have significant amounts of useful information stored which need to be transferred back to the client organisation or elsewhere</text:p>
          </text:list-item>
        </text:list>
        <text:p text:style-name="Standard"/>
        <text:soft-page-break/>
        <text:list text:style-name="WWNum3" text:continue-numbering="true">
          <text:list-item>
            <text:p text:style-name="P1050"><text:span text:style-name="T1051">Call off Schedule 12 (Clustering)</text:span>– this will be useful where a number of different customer organisations can use the same Call-Off Contract, allowing one organisation to be the lead contracting authority, but others can request instructions and pay bills directly.</text:p>
          </text:list-item>
        </text:list>
        <text:p text:style-name="P1052"/>
        <text:p text:style-name="P1053">You may also find that Continuous Improvement (Call-Off Schedule 3), Business Continuity and Disaster Recovery (Call-Off Schedule 8), Security (Call-Off Schedule 9) and Benchmarking (Call-Off Schedule 16) are sufficiently maintained at a framework level by CCS, therefore may not need amending from the default provisions<text:s/>provided under the framework agreement.</text:p>
        <text:h text:style-name="Heading4" text:outline-level="4"><text:bookmark-start text:name="_38m0a7w6yk0a"/><text:bookmark-end text:name="_38m0a7w6yk0a"/>Setting out your pricing</text:h>
        <text:p text:style-name="P1054">For simple matters/requirements, you can set out the pricing in the Call Off Charges section of the Framework Schedule 6. <text:s/>For more complex pricing requirements, you can use Call-Off Schedule<text:s/>5 - Pricing Details. <text:s/></text:p>
        <text:p text:style-name="P1055"/>
        <text:p text:style-name="P1056">Using Call-Off Schedule 5 may be more suitable where menu pricing for a number of services is required and/or where there are certain services being undertaken by different approved sub-contractors or in different geographical locations.<text:bookmark-start text:name="wbp9b3j7szwu"/><text:bookmark-end text:name="wbp9b3j7szwu"/></text:p>
        <text:h text:style-name="Heading4" text:outline-level="4"><text:bookmark-start text:name="_2k8bl81vhgps"/><text:bookmark-end text:name="_2k8bl81vhgps"/>Setting your liability cap</text:h>
        <text:p text:style-name="P1057">The limitation of liability for each year of any call-off contract is (in aggregate)<text:s/><text:span text:style-name="T1058">no more than £10 million for Lot 1 or £100m for Lot 2. <text:s/>Each supplier is required to hold this level of professional indemnity insurance<text:s/></text:span><text:span text:style-name="T1059">and is monitored annual for compliance against this. <text:s/>If you require more than this, you should set out your requirement in<text:s/></text:span>Framework Schedule 6 (Order Form Template and Call-Off Schedules)<text:span text:style-name="T1060">.</text:span></text:p>
        <text:p text:style-name="P1061"/>
        <text:p text:style-name="P1062"><text:span text:style-name="T1063">You should ensure that your liability cap is sufficient for your</text:span><text:span text:style-name="T1064"><text:s/>needs, considering the financial impact of relying on poor advice. The appropriate limit will depend on the complexity of your requirement, the advice to be provided and the level of internal expertise and supervision available. <text:s/></text:span></text:p>
        <text:p text:style-name="P1065"/>
        <text:p text:style-name="P1066"><text:span text:style-name="T1067">You should ensure that<text:s/></text:span><text:span text:style-name="T1068">the liability limit is set out in your Framework Schedule 6 and sent to suppliers as part of your tender documentation.</text:span></text:p>
        <text:p text:style-name="P1069"/>
        <text:p text:style-name="P1070">You may change your liability caps, providing you have made an<text:s/><text:soft-page-break/>appropriate risk assessment and sought the necessary management approvals. Unlimited liability is not usually permitted, except in limited circumstances where your requirement relates to matters involving Securities dealt in or on a public market.</text:p>
        <text:p text:style-name="P1071"/>
        <text:p text:style-name="P1072"/>
        <text:p text:style-name="P1073"/>
        <text:h text:style-name="Heading4" text:outline-level="4"><text:bookmark-start text:name="_ulw5tevsf4ly"/><text:bookmark-end text:name="_ulw5tevsf4ly"/>Secondments</text:h>
        <text:p text:style-name="P1074">If you are likely to use a secondment as part of your call-off contract, you will need to indicate as such in your Framework Schedule 6 (Order Form Template and Call-Off Schedules). If you have a secondment separate from a call off, you do not need to complete this schedule, but can instead use a<text:a xlink:href="https://assets.crowncommercial.gov.uk/wp-content/uploads/RM3786%20Secondment%20agreement%20template%20V1.0.docx" office:target-frame-name="_top" xlink:show="replace"><text:s/></text:a><text:a xlink:href="https://assets.crowncommercial.gov.uk/wp-content/uploads/RM3786%20Secondment%20agreement%20template%20V1.0.docx" office:target-frame-name="_top" xlink:show="replace"><text:span text:style-name="T1075">secondment agreement.</text:span></text:a></text:p>
        <text:h text:style-name="Heading4" text:outline-level="4"><text:bookmark-start text:name="_irc5h5dtbvrb"/><text:bookmark-end text:name="_irc5h5dtbvrb"/>When to send to suppliers</text:h>
        <text:p text:style-name="P1076">For further competitions, you should include a draft version of your Framework Schedule 6 (Order Form Template and Call-Off Schedules) with your tender documentation/bid pack. This draft version should be populated to the best of your ability so that suppliers better understand your requirements.</text:p>
        <text:p text:style-name="P1077"/>
        <text:p text:style-name="P1078">You should then populate a final version of this document for the successful bidder when you are awarding your contract for them to sign.</text:p>
        <text:p text:style-name="P1079"/>
        <text:p text:style-name="P1080">For direct awards, you should send your completed Framework Schedule 6 (Order Form Template and Call-Off Schedules) to the supplier for signature when you have<text:s/>agreed that your selected supplier will be able to do the work.</text:p>
        <text:p text:style-name="P1081"/>
        <text:h text:style-name="Heading4" text:outline-level="4"><text:bookmark-start text:name="_cjivoa3ud7su"/><text:bookmark-end text:name="_cjivoa3ud7su"/>Signatures</text:h>
        <text:p text:style-name="P1082">When you are appointing the successful supplier, you should ensure that your Framework Schedule 6 (Order Form Template and Call-Off Schedules) are signed by both the supplier and<text:s/>an authorised person within your organisation before any work is undertaken by the firm.</text:p>
        <text:p text:style-name="P1083"/>
        <text:h text:style-name="Heading4" text:outline-level="4"><text:bookmark-start text:name="_z35q2f7cat9x"/><text:bookmark-end text:name="_z35q2f7cat9x"/><text:soft-page-break/>Working without a contract</text:h>
        <text:p text:style-name="P1084">Suppliers are obligated to sign all Call-Off Contracts “promptly and without delay” after receiving a completed Framework Schedule 6<text:s/>(Order Form Template and Call-Off Schedules).</text:p>
        <text:p text:style-name="P1085"/>
        <text:p text:style-name="P1086">While there are occasions where clarifications may be required, you should not ask the supplier to undertake any work prior to signing a Call-Off Contract.</text:p>
        <text:p text:style-name="P1087"/>
        <text:h text:style-name="Heading2" text:outline-level="2"><text:bookmark-start text:name="_ji27ummm9e8"/><text:bookmark-end text:name="_ji27ummm9e8"/>Supplier obligations to accept orders (Lot 1 only)</text:h>
        <text:p text:style-name="P1088">Lot 1 suppliers are obligated to<text:s/><text:span text:style-name="T1089">accept orders a</text:span>nd respond to invitations to tender unless they can demonstrate that one or more of the following apply:</text:p>
        <text:p text:style-name="P1090"/>
        <text:list text:style-name="WWNum1" text:continue-numbering="true">
          <text:list-item>
            <text:p text:style-name="P1091">lack of adequate available resources due to resources being engaged in the service of other framework<text:s/>orders or other other work for Government</text:p>
          </text:list-item>
        </text:list>
        <text:p text:style-name="P1092"/>
        <text:list text:style-name="WWNum1" text:continue-numbering="true">
          <text:list-item>
            <text:p text:style-name="P1093">lack of necessary specialist expertise required</text:p>
          </text:list-item>
        </text:list>
        <text:p text:style-name="P1094"/>
        <text:list text:style-name="WWNum1" text:continue-numbering="true">
          <text:list-item>
            <text:p text:style-name="P1095">conflict of Interests which cannot be mitigated</text:p>
          </text:list-item>
        </text:list>
        <text:p text:style-name="P1096"/>
        <text:list text:style-name="WWNum1" text:continue-numbering="true">
          <text:list-item>
            <text:p text:style-name="P1097">the supplier has been given less than 5 working days to respond to a tender or 2 working days to accept an order</text:p>
          </text:list-item>
        </text:list>
        <text:p text:style-name="P1098"><text:s/></text:p>
        <text:list text:style-name="WWNum1" text:continue-numbering="true">
          <text:list-item>
            <text:p text:style-name="P1099">insufficient staff with the level of security clearance required in the prescribed time scales</text:p>
          </text:list-item>
        </text:list>
        <text:p text:style-name="P1100"/>
        <text:list text:style-name="WWNum1" text:continue-numbering="true">
          <text:list-item>
            <text:p text:style-name="P1101">a supplier believes that there is a possibility of breaching sanctions</text:p>
          </text:list-item>
        </text:list>
        <text:p text:style-name="P1102"/>
        <text:list text:style-name="WWNum1" text:continue-numbering="true">
          <text:list-item>
            <text:p text:style-name="P1103">a supplier is required to refuse to act by the Regulatory Compliance requirements</text:p>
          </text:list-item>
        </text:list>
        <text:p text:style-name="P1104"/>
        <text:p text:style-name="P1105">Suppliers are not required to respond to<text:a xlink:href="#rk52e3wqeaf" office:target-frame-name="_top" xlink:show="replace"><text:span text:style-name="T1106"><text:s/>Expressions of Interests</text:span></text:a><text:s/>or attend<text:s/><text:a xlink:href="#rk52e3wqeaf" office:target-frame-name="_top" xlink:show="replace"><text:span text:style-name="T1107">conference calls</text:span></text:a><text:s/>.</text:p>
        <text:p text:style-name="P1108"/>
        <text:h text:style-name="Heading2" text:outline-level="2"><text:bookmark-start text:name="_b6ggd77a6nqy"/><text:bookmark-end text:name="_b6ggd77a6nqy"/><text:soft-page-break/>What to do once you have awarded your call-off contract</text:h>
        <text:h text:style-name="Heading3" text:outline-level="3"><text:bookmark-start text:name="_3tgbdx95zqoi"/><text:bookmark-end text:name="_3tgbdx95zqoi"/>Publishing your contract on Contracts Finder</text:h>
        <text:p text:style-name="P1109">Where a public contract (in excess of £10,000) is awarded, within 90 days of contract award, you should publish details on Contracts Finder. If you are using a procurement portal with the help of CCS or your commercial team, this will be completed as part of<text:s/>that process.</text:p>
        <text:p text:style-name="P1110"/>
        <text:p text:style-name="P1111">Otherwise, you will be required to manually upload at least the following information:</text:p>
        <text:p text:style-name="P1112"/>
        <text:list text:style-name="WWNum1" text:continue-numbering="true">
          <text:list-item>
            <text:p text:style-name="P1113">name of the supplier</text:p>
          </text:list-item>
          <text:list-item>
            <text:p text:style-name="P1114">date on which the contract was entered into</text:p>
          </text:list-item>
          <text:list-item>
            <text:p text:style-name="P1115">value of the contract</text:p>
          </text:list-item>
          <text:list-item>
            <text:p text:style-name="P1116">whether the contractor is a SME or VCSE</text:p>
          </text:list-item>
          <text:list-item>
            <text:p text:style-name="P1117">Redacted contract<text:s/>document</text:p>
          </text:list-item>
        </text:list>
        <text:p text:style-name="P1118"/>
        <text:p text:style-name="P1119">In addition to the compulsory information listed above, we request that you also include the Framework reference number (RM6179) in your description.</text:p>
        <text:p text:style-name="P1120"/>
        <text:h text:style-name="Heading2" text:outline-level="2"><text:bookmark-start text:name="_40dwhaym4o6g"/><text:bookmark-end text:name="_40dwhaym4o6g"/>Contract management and exit</text:h>
        <text:p text:style-name="P1121">Following the award of a contract you should follow good commercial contract management practice commensurate with the matter to ensure that you are able to monitor the suppliers’ performance of their obligations.</text:p>
        <text:p text:style-name="P1122"/>
        <text:p text:style-name="P1123">Your ability to manage the contract is supported through the Framework Schedule 1 (Specification), the Framework Schedule 6 (Call-Off Order Form) and Call-Off Schedule (Contract Management).</text:p>
        <text:p text:style-name="P1124"/>
        <text:p text:style-name="P1125">Typically this should include the following actions:</text:p>
        <text:p text:style-name="P1126"/>
        <text:list text:style-name="WWNum1" text:continue-numbering="true">
          <text:list-item>
            <text:p text:style-name="P1127"><text:span text:style-name="T1128">reviewing supplier performance</text:span><text:s/>- it is important to hold regular contract management meetings where appropriate with your supplier to ensure both parties understand their responsibilities and that they are fulfilled in accordance with the contract</text:p>
          </text:list-item>
        </text:list>
        <text:p text:style-name="P1129"/>
        <text:soft-page-break/>
        <text:list text:style-name="WWNum1" text:continue-numbering="true">
          <text:list-item>
            <text:p text:style-name="P1130"><text:span text:style-name="T1131">contract variations</text:span><text:s/>- <text:s/>you may need to vary your contract. To do this you will need to follow the variation process as<text:s/>detailed in the Framework Schedule 6 (Order Form Template and Call-Off Schedules). You may wish to speak with your commercial or procurement team for further advice</text:p>
          </text:list-item>
        </text:list>
        <text:p text:style-name="P1132"/>
        <text:list text:style-name="WWNum1" text:continue-numbering="true">
          <text:list-item>
            <text:p text:style-name="P1133"><text:span text:style-name="T1134">sharing best practice</text:span><text:s/>- you should provide details of best practice with CCS and/or GLD so<text:s/>that it can be shared across the public sector (if you have any feedback on the performance of the Panel firm, please contact CCS)</text:p>
          </text:list-item>
        </text:list>
        <text:p text:style-name="P1135"/>
        <text:list text:style-name="WWNum1" text:continue-numbering="true">
          <text:list-item>
            <text:p text:style-name="P1136"><text:span text:style-name="T1137">knowledge transfer<text:s/></text:span>- you should ensure that this is completed so that future reliance on external suppliers is minimised and the building of internal capability is maximised</text:p>
          </text:list-item>
        </text:list>
        <text:p text:style-name="P1138"/>
        <text:list text:style-name="WWNum1" text:continue-numbering="true">
          <text:list-item>
            <text:p text:style-name="P1139"><text:span text:style-name="T1140">exiting the contract</text:span><text:s/>- where applicable you may be required to formalise exit management and incorporate (Call-Off Schedule 10), and ensure the supplier completes an Exit Plan. <text:s/>You should start preparing for the end of the contract in advance of the expiry date. You may need<text:s/>to consider how you will:</text:p>
            <text:list text:continue-numbering="true">
              <text:list-item>
                <text:p text:style-name="P1141">ensure the transfer of any data from the supplier to your organisation</text:p>
              </text:list-item>
              <text:list-item>
                <text:p text:style-name="P1142">end any joint arrangements with suppliers</text:p>
              </text:list-item>
              <text:list-item>
                <text:p text:style-name="P1143">complete any work started by the firm but not completed by the end of your contract</text:p>
              </text:list-item>
              <text:list-item>
                <text:p text:style-name="P1144">share any knowledge or lessons<text:s/>learned from the supplier</text:p>
              </text:list-item>
              <text:list-item>
                <text:p text:style-name="P1145">collect passes from suppliers (if applicable) and/or return suppliers’ equipment (if applicable)</text:p>
              </text:list-item>
              <text:list-item>
                <text:p text:style-name="P1146">remove or dispose of any unwanted item</text:p>
              </text:list-item>
            </text:list>
          </text:list-item>
        </text:list>
        <text:p text:style-name="P1147"><text:bookmark-start text:name="kix.1jjhd6p5c676"/><text:bookmark-end text:name="kix.1jjhd6p5c676"/></text:p>
        <text:h text:style-name="Heading2" text:outline-level="2"><text:bookmark-start text:name="_onq2t1m449nx"/><text:bookmark-end text:name="_onq2t1m449nx"/>Value added service requirements</text:h>
        <text:p text:style-name="P1148">All suppliers must provide the following services, as a minimum, at no additional charge to any buyer. Further details are set out in Framework Schedule 1 (Specification).<text:bookmark-start text:name="kix.efq00pbf2zcv"/><text:bookmark-end text:name="kix.efq00pbf2zcv"/></text:p>
        <text:h text:style-name="Heading3" text:outline-level="3"><text:bookmark-start text:name="_xy7mwoj60v61"/><text:bookmark-end text:name="_xy7mwoj60v61"/>Secondments</text:h>
        <text:p text:style-name="P1149">Lot 1 suppliers will make available a minimum of 2 staff members per year<text:s/><text:soft-page-break/>for secondment to the contracting authority. Additional secondments are possible where invoiced charges under this Lot reach £1,000,000 and £2,500,000.</text:p>
        <text:p text:style-name="P1150"/>
        <text:p text:style-name="P1151">Lot 2 suppliers will consider providing a minimum of 2 staff members per year for secondment to the contracting authority. This is subject to capacity and conflicts of interests.</text:p>
        <text:p text:style-name="P1152"/>
        <text:p text:style-name="P1153">It is anticipated that secondments will be for a minimum of 6 months. Any extension to this will be subject to the agreement of both parties.</text:p>
        <text:p text:style-name="P1154"/>
        <text:p text:style-name="P1155">Secondment arrangements can be flexible to the needs of the contracting authority (e.g. location, part time or flexible working, multiple or shorter durations and job share agreements where 2 secondees each working part time to fill 1 post).</text:p>
        <text:h text:style-name="Heading3" text:outline-level="3"><text:bookmark-start text:name="_rm1x7nxddbui"/><text:bookmark-end text:name="_rm1x7nxddbui"/><text:span text:style-name="T1156">The agreement for each secondment should be recorded in writing using Call-Off Schedule 25 (Secondment Agre</text:span><text:span text:style-name="T1157">ement Template).</text:span></text:h>
        <text:h text:style-name="Heading3" text:outline-level="3"><text:bookmark-start text:name="_p60bwwslpoya"/><text:bookmark-end text:name="_p60bwwslpoya"/></text:h>
        <text:h text:style-name="Heading3" text:outline-level="3"><text:bookmark-start text:name="_vzcqb7b5y6dh"/><text:bookmark-end text:name="_vzcqb7b5y6dh"/>Exchange schemes</text:h>
        <text:p text:style-name="P1158">Exchange schemes provides for suitably qualified and experienced supplier staff members to work within the contracting authority. In exchange, you may agree for an inward exchange to take place. This is where a member of<text:s/>your personnel will work with the supplier giving both staff members a different work experience and potential development opportunity.</text:p>
        <text:p text:style-name="P1159"/>
        <text:p text:style-name="P1160">Lot 1 suppliers will make available a minimum of 2 outward exchanges per contract year.</text:p>
        <text:p text:style-name="P1161"/>
        <text:p text:style-name="P1162">Lot 2 suppliers will consider providing 1 outward exchange per contract year, subject to capacity and conflicts of interests.</text:p>
        <text:p text:style-name="P1163"/>
        <text:p text:style-name="P1164">Each exchange should operate for a minimum period of 6 months.</text:p>
        <text:p text:style-name="P1165"/>
        <text:p text:style-name="P1166">The agreement for each exchange should be recorded in writing using Call-Off Schedule 25<text:s/>(Secondment Agreement Template).</text:p>
        <text:p text:style-name="P1167"/>
        <text:h text:style-name="Heading3" text:outline-level="3"><text:bookmark-start text:name="_nabxaox3w78g"/><text:bookmark-end text:name="_nabxaox3w78g"/><text:soft-page-break/>Training</text:h>
        <text:p text:style-name="P1168">All Lot 1 suppliers will provide a minimum of 10 training sessions (in aggregate) per year. Each session will be for a maximum of 3 hours unless otherwise agreed with GLD.</text:p>
        <text:p text:style-name="P1169"/>
        <text:p text:style-name="P1170">Lot 2 suppliers should consider all requests for training sessions. These should be provided wherever possible.</text:p>
        <text:p text:style-name="P1171"/>
        <text:p text:style-name="P1172">Training could be developed from a training portfolio or could be bespoke. It must be delivered exclusively to the agreed audience and free of charge.</text:p>
        <text:p text:style-name="P1173"/>
        <text:p text:style-name="P1174">Subject to the discretion of<text:s/>the contracting authority, training must be recorded and made available for unrestricted circulation. To access training from a supplier, please contact the training contact for that organisation.</text:p>
        <text:p text:style-name="P1175"/>
        <text:h text:style-name="Heading3" text:outline-level="3"><text:bookmark-start text:name="_pvswbk8xinxb"/><text:bookmark-end text:name="_pvswbk8xinxb"/>Meeting and event space</text:h>
        <text:p text:style-name="P1176">Lot 1 suppliers will each make available serviced meeting rooms up to 5 times per year. These will hold a minimum of 10 people.</text:p>
        <text:p text:style-name="P1177"/>
        <text:p text:style-name="P1178">Lot 2 suppliers will consider any request for the provision of meeting space. This should be provided wherever possible.</text:p>
        <text:p text:style-name="P1179"/>
        <text:p text:style-name="P1180"/>
        <text:h text:style-name="Heading3" text:outline-level="3"><text:bookmark-start text:name="_bhwzwnxp520f"/><text:bookmark-end text:name="_bhwzwnxp520f"/>Strategic Support</text:h>
        <text:p text:style-name="P1181">Each Lot 1 supplier<text:s/>will provide a minimum of 40 hours of strategic support, free of charge.</text:p>
        <text:p text:style-name="P1182"/>
        <text:p text:style-name="P1183">Lot 2 suppliers should consider all requests for strategic support and provide these whenever possible.</text:p>
        <text:p text:style-name="P1184"/>
        <text:p text:style-name="P1185">Examples of strategic support include:</text:p>
        <text:p text:style-name="P1186"/>
        <text:list text:style-name="WWNum1" text:continue-numbering="true">
          <text:list-item>
            <text:p text:style-name="P1187">the formulation and implementation<text:s/>of innovation, policies or strategies</text:p>
          </text:list-item>
          <text:list-item>
            <text:p text:style-name="P1188">Drafting template precedents</text:p>
          </text:list-item>
          <text:list-item>
            <text:p text:style-name="P1189">Business planning</text:p>
          </text:list-item>
          <text:list-item>
            <text:p text:style-name="P1190">Knowledge capability</text:p>
          </text:list-item>
          <text:list-item>
            <text:p text:style-name="P1191">Consultancy type support</text:p>
          </text:list-item>
        </text:list>
        <text:p text:style-name="P1192"/>
        <text:h text:style-name="Heading3" text:outline-level="3"><text:bookmark-start text:name="_hx9dmln8x2l7"/><text:bookmark-end text:name="_hx9dmln8x2l7"/>Other value added services</text:h>
        <text:p text:style-name="P1193">These are available when a Contracting Authority has entered into a call off contract.</text:p>
        <text:h text:style-name="Heading4" text:outline-level="4"><text:bookmark-start text:name="_pcntnivwmy8z"/><text:bookmark-end text:name="_pcntnivwmy8z"/>Initial<text:s/>consultation</text:h>
        <text:p text:style-name="P1194">Suppliers will provide 2 hours of free consultation / legal advice at the start of all call-off contracts. This should be used to discuss any developing or new legal matters.</text:p>
        <text:h text:style-name="Heading4" text:outline-level="4"><text:bookmark-start text:name="_rocnidxjbdpa"/><text:bookmark-end text:name="_rocnidxjbdpa"/>Knowledge Sharing</text:h>
        <text:p text:style-name="P1195">Suppliers will make available know-how appropriate to the services provided to you (e.g. alerts, seminars, use of libraries).</text:p>
        <text:p text:style-name="P1196"/>
        <text:p text:style-name="P1197">If you request it, the supplier shall conduct a knowledge transfer exercise within a month of the end of the services, the call-off contract or at your request (e.g. transfer of<text:s/>significant knowhow, document bibles, lessons learnt reviews).</text:p>
        <text:p text:style-name="P1198"/>
        <text:h text:style-name="Heading4" text:outline-level="4"><text:bookmark-start text:name="_eids4a5i4puz"/><text:bookmark-end text:name="_eids4a5i4puz"/>Matter management</text:h>
        <text:p text:style-name="P1199">All suppliers will have a Matter Management System in place. They will each provide Matter Management free of charge.</text:p>
        <text:h text:style-name="Heading4" text:outline-level="4"><text:bookmark-start text:name="_fly1l0mppcyt"/><text:bookmark-end text:name="_fly1l0mppcyt"/>Storage</text:h>
        <text:p text:style-name="P1200">Suppliers are able to provide virtual and physical storage and “<text:span text:style-name="T1201">data rooms” as requested, to support its performance of Call-Off Contracts. This should b</text:span>e to securely store items such as procurement and contractual documentation, deeds and due diligence documentation.</text:p>
        <text:h text:style-name="P1202" text:outline-level="2"><text:bookmark-start text:name="_2w9w1uylxi4o"/><text:bookmark-end text:name="_2w9w1uylxi4o"/>Other points to consider</text:h>
        <text:h text:style-name="Heading3" text:outline-level="3"><text:bookmark-start text:name="_i0hym8c3g540"/><text:bookmark-end text:name="_i0hym8c3g540"/>Sensitive, Secret and Top Secret information</text:h>
        <text:p text:style-name="P1203">If you need to share sensitive information to one or more suppliers prior to a call-off contract being signed, you should consider asking the supplier to sign a non-disclosure agreement (NDA) prior to sharing that information.</text:p>
        <text:soft-page-break/>
        <text:p text:style-name="P1204">In the case of a further competition, your NDA should be signed at the start of the procurement process by all suppliers that you wish to invite to bid for that further competition.</text:p>
        <text:p text:style-name="P1205">If your requirement necessitates supplier staff to have access to<text:s/>Secret or Top Secret information, then they will need to demonstrate that they hold (or agree to obtain) the required level of security clearance before receiving access to such information.</text:p>
        <text:p text:style-name="P1206">You can access the following link for guidance in relation to the different types of<text:a xlink:href="https://security-guidance.service.justice.gov.uk/minimum-user-clearance-requirements-guide/#minimum-user-clearance-requirements-guide" office:target-frame-name="_top" xlink:show="replace"><text:s/></text:a><text:a xlink:href="https://security-guidance.service.justice.gov.uk/minimum-user-clearance-requirements-guide/#minimum-user-clearance-requirements-guide" office:target-frame-name="_top" xlink:show="replace"><text:span text:style-name="T1207">security clearance</text:span></text:a></text:p>
        <text:p text:style-name="P1208">Please note that suppliers may already have some members of staff who hold the relevant security clearance, but may need others to go through the process before they can<text:s/>start work, you should consider the following:</text:p>
        <text:list text:style-name="WWNum1" text:continue-numbering="true">
          <text:list-item>
            <text:p text:style-name="P1209">ensure that the relevant level of clearance is actually required: <text:s/>it will be rare, for example that counter terrorist check (CTC) clearance would be required for a legal advisor. <text:s/>Seek appropriate advice from<text:s/>your security adviser. <text:s/>For central government you can find further information and contact details for the GLD security team through the GLD intranet pages</text:p>
          </text:list-item>
        </text:list>
        <text:p text:style-name="P1210"/>
        <text:list text:style-name="WWNum1" text:continue-numbering="true">
          <text:list-item>
            <text:p text:style-name="P1211">consider whether it is possible to extract any top secret or secret information from the information shared to reduce the risks</text:p>
          </text:list-item>
        </text:list>
        <text:p text:style-name="P1212"/>
        <text:list text:style-name="WWNum1" text:continue-numbering="true">
          <text:list-item>
            <text:p text:style-name="P1213">consider where the base location for the work will be and whether the firm can use their own IT equipment or whether they need to work from your offices, using your IT</text:p>
          </text:list-item>
        </text:list>
        <text:p text:style-name="P1214"/>
        <text:p text:style-name="P1215"/>
        <text:h text:style-name="Heading2" text:outline-level="2"><text:bookmark-start text:name="_yqpe2x70lz96"/><text:bookmark-end text:name="_yqpe2x70lz96"/>The GLD Exceptions Process<text:bookmark-start text:name="2fwamo5yj8n7"/><text:bookmark-end text:name="2fwamo5yj8n7"/></text:h>
        <text:h text:style-name="Heading3" text:outline-level="3"><text:bookmark-start text:name="_ku420r38hei4"/><text:bookmark-end text:name="_ku420r38hei4"/>Default route to market</text:h>
        <text:p text:style-name="P1216">This framework, along with the Rail Legal Services Panel (RM3756) and Trade Law Panel (RM6183), provide the default routes to accessing legal services for all Central Government Departments and their Executive Agencies.</text:p>
        <text:p text:style-name="P1217"/>
        <text:soft-page-break/>
        <text:p text:style-name="P1218">Any Central Government Department or<text:s/>Executive Agency who seeks to engage providers of legal services by any route other than a call-off procedure through these frameworks must follow the GLD Exceptions Process.</text:p>
        <text:p text:style-name="P1219"/>
        <text:p text:style-name="P1220">During the Exceptions Process you will be asked to demonstrate why contracting<text:s/>with a legal services supplier outside of these frameworks represents better value for money than completing a call-off procedure through one of these frameworks.</text:p>
        <text:p text:style-name="P1221"/>
        <text:h text:style-name="Heading3" text:outline-level="3"><text:bookmark-start text:name="_6l5ej2t32cux"/><text:bookmark-end text:name="_6l5ej2t32cux"/>About the Exceptions Process</text:h>
        <text:p text:style-name="P1222">The exceptions process is administered by GLD Commercial Law Group on behalf of the Treasury Solicitor’s office.</text:p>
        <text:p text:style-name="P1223"/>
        <text:p text:style-name="P1224">A copy of the process can be obtained by emailing the following:</text:p>
        <text:p text:style-name="P1225">GLASexceptionprocess@governmentlegal.gov.uk.</text:p>
        <text:p text:style-name="P1226">This process is similar to the well-established process operated by the Attorney General for<text:s/>use of non-panel barristers (counsel).</text:p>
        <text:p text:style-name="P1227">Please note that the Exceptions Process does not replace, or affect in any way, the applicable<text:s/><text:a xlink:href="https://www.gov.uk/government/collections/cabinet-office-controls" office:target-frame-name="_top" xlink:show="replace"><text:span text:style-name="T1228">Cabinet Office</text:span></text:a><text:a xlink:href="https://www.gov.uk/government/collections/cabinet-office-controls" office:target-frame-name="_top" xlink:show="replace"><text:span text:style-name="T1229"><text:s/>controls on spend</text:span></text:a>, which continue to apply.</text:p>
        <text:h text:style-name="Heading3" text:outline-level="3"><text:bookmark-start text:name="_x884bcut6hpi"/><text:bookmark-end text:name="_x884bcut6hpi"/>How to initiate the Exceptions Process</text:h>
        <text:p text:style-name="P1230">If</text:p>
        <text:list text:style-name="WWNum5" text:continue-numbering="true">
          <text:list-item>
            <text:p text:style-name="P1231">you have a specialist requirement for legal services that cannot be met through either this framework, the<text:s/>Rail Legal Services Panel (RM3756) or the Trade Law Panel (RM6183) (this could be due to a lack of capability or capacity in that specialist service area); and/or</text:p>
          </text:list-item>
          <text:list-item>
            <text:p text:style-name="P1232">you can demonstrate that you can achieve significantly better value for money from an alternative arrangement or route to market</text:p>
          </text:list-item>
        </text:list>
        <text:p text:style-name="P1233"/>
        <text:p text:style-name="P1234">then you must seek approval from GLD in writing to initiate the Exceptions Process, via the following email address:<text:s/><text:a xlink:href="mailto:GLASexceptionprocess@governmentlegal.gov.uk" office:target-frame-name="_top" xlink:show="replace"><text:span text:style-name="T1235">GLASexceptionprocess@governmentleg</text:span><text:span text:style-name="T1236">al.gov.uk</text:span></text:a>. <text:s/></text:p>
        <text:h text:style-name="P1237" text:outline-level="3"><text:bookmark-start text:name="_mzndktrm3r9e"/><text:bookmark-end text:name="_mzndktrm3r9e"/><text:soft-page-break/>Instances where the Exception Process does not apply</text:h>
        <text:p text:style-name="P1238">You will not need to initiate the Exceptions Process if:</text:p>
        <text:p text:style-name="P1239">:</text:p>
        <text:list text:style-name="WWNum5" text:continue-numbering="true">
          <text:list-item>
            <text:p text:style-name="P1240">you wish to instruct a supplier through any of the frameworks provided as the<text:s/><text:a xlink:href="#2fwamo5yj8n7" office:target-frame-name="_top" xlink:show="replace"><text:span text:style-name="T1241">default route to<text:s/></text:span><text:span text:style-name="T1242">market</text:span></text:a></text:p>
          </text:list-item>
          <text:list-item>
            <text:p text:style-name="P1243">your requirement is for a litigation work and each individual piece of work is valued at or below £20,000 (excluding VAT)</text:p>
          </text:list-item>
          <text:list-item>
            <text:p text:style-name="P1244">your requirement is for transactional property work (including non-complex conveyancing and work relating to leases and licences) and each individual piece of work is valued at or below £20,000 (excluding VAT).</text:p>
          </text:list-item>
        </text:list>
        <text:p text:style-name="P1245"/>
        <text:p text:style-name="P1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0057B8"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0057B8"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0057B8"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57B8"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color="#0057B8" style:text-underline-type="none" style:text-underline-color="font-color"/>
    </style:style>
    <style:style style:name="ListLabel2" style:display-name="ListLabel 2" style:family="text">
      <style:text-properties fo:color="#0057B8"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64" style:display-name="ListLabel 64" style:family="text">
      <style:text-properties fo:color="#1155CC" style:text-underline-type="single" style:text-underline-style="solid" style:text-underline-width="auto" style:text-underline-mode="continuous" style:text-underline-color="font-color"/>
    </style:style>
    <style:style style:name="ListLabel65" style:display-name="ListLabel 65" style:family="text"/>
    <style:style style:name="WW_CharLFO1LVL1" style:family="text">
      <style:text-properties fo:color="#0057B8" style:text-underline-type="none" style:text-underline-color="font-color"/>
    </style:style>
    <style:style style:name="WW_CharLFO1LVL2" style:family="text">
      <style:text-properties fo:color="#0057B8"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1972in" text:min-label-width="0.393in" text:list-level-position-and-space-mode="label-alignment">
          <style:list-level-label-alignment text:label-followed-by="listtab" fo:margin-left="0.5902in" fo:text-indent="-0.393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P3" style:parent-style-name="Standard" style:family="paragraph">
      <style:paragraph-properties fo:text-align="end"/>
    </style:style>
    <style:style style:name="T4" style:parent-style-name="DefaultParagraphFont" style:family="text">
      <style:text-properties fo:color="#666666" fo:font-size="10pt" style:font-size-asian="10pt" style:font-size-complex="10pt"/>
    </style:style>
    <style:style style:name="P5" style:parent-style-name="Standard" style:family="paragraph">
      <style:paragraph-properties fo:text-align="end"/>
    </style:style>
    <style:style style:name="T6" style:parent-style-name="DefaultParagraphFont" style:family="text">
      <style:text-properties fo:color="#666666" fo:font-size="10pt" style:font-size-asian="10pt" style:font-size-complex="10pt"/>
    </style:style>
  </office:automatic-styles>
  <office:master-styles>
    <style:master-page style:name="MP0" style:page-layout-name="PL0">
      <style:header>
        <text:p text:style-name="Standard"/>
      </style:header>
      <style:footer>
        <text:p text:style-name="P2"><text:page-number text:fixed="false">46</text:page-number></text:p>
      </style:footer>
    </style:master-page>
    <style:master-page style:next-style-name="MP0" style:name="MPF0" style:page-layout-name="PL0">
      <style:header>
        <text:p text:style-name="P3"><text:span text:style-name="T4">RM6179 Legal Services Panel Customer Guidance</text:span></text:p>
        <text:p text:style-name="P5"><text:span text:style-name="T6">Version 1 Dec ‘21</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talie Ball-Jones</dc:creator>
    <meta:creation-date>2021-12-20T21:10:00Z</meta:creation-date>
    <dc:date>2021-12-20T21:11:00Z</dc:date>
    <meta:template xlink:href="Normal" xlink:type="simple"/>
    <meta:editing-cycles>2</meta:editing-cycles>
    <meta:editing-duration>PT60S</meta:editing-duration>
    <meta:document-statistic meta:page-count="45" meta:paragraph-count="141" meta:word-count="10614" meta:character-count="70978" meta:row-count="504" meta:non-whitespace-character-count="60505"/>
  </office:meta>
</office:document-meta>
</file>