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2pt solid #999999" style:vertical-align="middle" fo:background-color="#FFF2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808080" style:vertical-align="middle" fo:background-color="#FFF2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808080" style:vertical-align="middle" fo:wrap-option="wrap" fo:background-color="#FFF2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2pt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999999" style:vertical-align="middle" fo:wrap-option="wrap" fo:background-color="#FFF2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999999" fo:border-left="thin solid #999999" fo:border-right="2pt solid #999999"/>
    </style:style>
    <style:style style:name="ce12" style:family="table-cell" style:parent-style-name="Default" style:data-style-name="N0">
      <style:table-cell-properties fo:border-top="none" fo:border-bottom="thin solid #999999" fo:border-left="thin solid #999999" fo:border-right="2pt solid #999999" style:vertical-align="middle" fo:wrap-option="wrap" fo:background-color="#FFFFFF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999999" fo:border-bottom="thin solid #999999" fo:border-left="thin solid #999999" fo:border-right="2pt solid #999999" style:vertical-align="middle" fo:wrap-option="wrap" fo:background-color="#FFFFFF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999999" fo:border-bottom="thin solid #999999" fo:border-left="thin solid #999999" fo:border-right="2pt solid #999999"/>
    </style:style>
    <style:style style:name="ce17" style:family="table-cell" style:parent-style-name="Default" style:data-style-name="N0">
      <style:table-cell-properties fo:border-top="thin solid #999999" fo:border-bottom="thin solid #999999" fo:border-left="thin solid #999999" fo:border-right="2pt solid #999999" style:vertical-align="middle" fo:wrap-option="wrap" fo:background-color="#FFFFFF"/>
    </style:style>
    <style:style style:name="ce18" style:family="table-cell" style:parent-style-name="Default" style:data-style-name="N0">
      <style:table-cell-properties fo:border-top="thin solid #999999" fo:border-bottom="thin solid #999999" fo:border-left="thin solid #999999" fo:border-right="2pt solid #999999" style:vertical-align="middle" fo:wrap-option="wrap" fo:background-color="#FFFFFF"/>
      <style:text-properties fo:color="#000000"/>
    </style:style>
    <style:style style:name="ce19" style:family="table-cell" style:parent-style-name="Default" style:data-style-name="N0">
      <style:table-cell-properties fo:border-top="thin solid #999999" fo:border-bottom="thin solid #999999" fo:border-left="thin solid #999999" fo:border-right="2pt solid #999999" fo:background-color="#FFFFFF"/>
      <style:text-properties fo:color="#000000"/>
    </style:style>
    <style:style style:name="ce20" style:family="table-cell" style:parent-style-name="Default" style:data-style-name="N0">
      <style:table-cell-properties fo:border-top="thin solid #999999" fo:border-bottom="thin solid #999999" fo:border-left="thin solid #999999" fo:border-right="2pt solid #999999" style:vertical-align="middle" fo:wrap-option="wrap" fo:background-color="#FFFFFF"/>
      <style:text-properties fo:color="#000000" style:font-name="Arial1" style:font-name-asian="Arial1" style:font-name-complex="Arial1"/>
    </style:style>
    <style:style style:name="ce21" style:family="table-cell" style:parent-style-name="Default" style:data-style-name="N0">
      <style:table-cell-properties fo:border-top="thin solid #808080" fo:border-bottom="2pt solid #808080" fo:border-left="thin solid #808080" fo:border-right="2pt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999999" fo:border-bottom="2pt solid #999999" fo:border-left="2pt solid #999999" fo:border-right="thin solid #999999" style:vertical-align="middle"/>
    </style:style>
    <style:style style:name="ce23" style:family="table-cell" style:parent-style-name="Default" style:data-style-name="N0">
      <style:table-cell-properties fo:border-top="thin solid #999999" fo:border-bottom="2pt solid #999999" fo:border-left="thin solid #999999" fo:border-right="2pt solid #999999"/>
    </style:style>
    <style:style style:name="ce24" style:family="table-cell" style:parent-style-name="Default" style:data-style-name="N0">
      <style:table-cell-properties fo:border-top="thin solid #999999" fo:border-bottom="thin solid #999999" fo:border-left="thin solid #999999" fo:border-right="2pt solid #999999" style:vertical-align="middle" fo:background-color="#FFFFFF"/>
    </style:style>
    <style:style style:name="ce25" style:family="table-cell" style:parent-style-name="Default" style:data-style-name="N0">
      <style:table-cell-properties fo:border-top="thin solid #999999" fo:border-bottom="thin solid #999999" fo:border-left="thin solid #999999" fo:border-right="2pt solid #999999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999999" fo:border-bottom="thin solid #999999" fo:border-left="thin solid #999999" fo:border-right="2pt solid #999999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Arial1" style:font-name-asian="Arial1" style:font-name-complex="Arial1"/>
    </style:style>
    <style:style style:name="ce33" style:family="table-cell" style:parent-style-name="Default" style:data-style-name="N0">
      <style:table-cell-properties fo:border-top="thin solid #999999" fo:border-bottom="thin solid #999999" fo:border-left="thin solid #999999" fo:border-right="2pt solid #999999" fo:background-color="#FFFFFF"/>
    </style:style>
    <style:style style:name="ce34" style:family="table-cell" style:parent-style-name="Default" style:data-style-name="N0">
      <style:table-cell-properties fo:border-top="thin solid #999999" fo:border-bottom="thin solid #999999" fo:border-left="thin solid #999999" fo:border-right="2pt solid #999999" style:vertical-align="automatic" fo:wrap-option="wrap" fo:background-color="#FFFFFF"/>
    </style:style>
    <style:style style:name="ce35" style:family="table-cell" style:parent-style-name="Default" style:data-style-name="N0">
      <style:table-cell-properties fo:border-top="thin solid #999999" fo:border-bottom="2pt solid #999999" fo:border-left="thin solid #999999" fo:border-right="2pt solid #999999" style:vertical-align="middle" fo:wrap-option="wrap" fo:background-color="#FFFFFF"/>
      <style:text-properties fo:color="#000000" style:font-name="Arial1" style:font-name-asian="Arial1" style:font-name-complex="Arial1"/>
    </style:style>
    <style:style style:name="ce36" style:family="table-cell" style:parent-style-name="Default" style:data-style-name="N0">
      <style:text-properties style:font-name="Arial1" style:font-name-asian="Arial1" style:font-name-complex="Arial1"/>
    </style:style>
    <style:style style:name="ce37" style:family="table-cell" style:parent-style-name="Default" style:data-style-name="N0">
      <style:table-cell-properties fo:border-top="thin solid #808080" fo:border-bottom="none" fo:border-left="2pt solid #808080" fo:border-right="thin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808080" fo:border-right="thin solid #808080"/>
      <style:text-properties fo:color="#000000"/>
    </style:style>
    <style:style style:name="ce39" style:family="table-cell" style:parent-style-name="Default" style:data-style-name="N0">
      <style:table-cell-properties fo:border-top="none" fo:border-bottom="2pt solid #808080" fo:border-left="2pt solid #808080" fo:border-right="thin solid #808080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808080" fo:border-left="2pt solid #808080" fo:border-right="thin solid #808080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2pt solid #808080" fo:border-right="thin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999999" fo:border-bottom="none" fo:border-left="2pt solid #999999" fo:border-right="thin solid #999999" style:vertical-align="middle"/>
    </style:style>
    <style:style style:name="ce43" style:family="table-cell" style:parent-style-name="Default" style:data-style-name="N0">
      <style:table-cell-properties fo:border-top="none" fo:border-bottom="none" fo:border-left="2pt solid #999999" fo:border-right="thin solid #999999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999999" fo:border-left="2pt solid #999999" fo:border-right="thin solid #999999"/>
      <style:text-properties fo:color="#000000"/>
    </style:style>
    <style:style style:name="ce45" style:family="table-cell" style:parent-style-name="Default" style:data-style-name="N0">
      <style:table-cell-properties fo:border-top="none" fo:border-bottom="none" fo:border-left="2pt solid #999999" fo:border-right="thin solid #999999" style:vertical-align="middle"/>
    </style:style>
    <style:style style:name="ce46" style:family="table-cell" style:parent-style-name="Default" style:data-style-name="N0">
      <style:table-cell-properties fo:border-top="thin solid #999999" fo:border-bottom="none" fo:border-left="2pt solid #999999" fo:border-right="thin solid #999999" style:vertical-align="top"/>
      <style:text-properties style:font-name="Arial1" style:font-name-asian="Arial1" style:font-name-complex="Arial1"/>
    </style:style>
    <style:style style:name="ce47" style:family="table-cell" style:parent-style-name="Default" style:data-style-name="N0">
      <style:table-cell-properties fo:border-top="thin solid #999999" fo:border-bottom="none" fo:border-left="2pt solid #999999" fo:border-right="thin solid #999999" style:vertical-align="top"/>
    </style:style>
    <style:style style:name="ce48" style:family="table-cell" style:parent-style-name="Default" style:data-style-name="N0">
      <style:table-cell-properties fo:border-top="none" fo:border-bottom="2pt solid #999999" fo:border-left="2pt solid #999999" fo:border-right="thin solid #999999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2pt solid #999999" fo:border-right="thin solid #999999" style:vertical-align="top"/>
    </style:style>
    <style:style style:name="ce50" style:family="table-cell" style:parent-style-name="Default" style:data-style-name="N0">
      <style:table-cell-properties fo:border-top="2pt solid #808080" fo:border-bottom="thin solid #808080" fo:border-left="2pt solid #808080" fo:border-right="thin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808080" fo:border-bottom="2pt solid #808080" fo:border-left="2pt solid #808080" fo:border-right="thin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999999" fo:border-bottom="thin solid #999999" fo:border-left="2pt solid #999999" fo:border-right="thin solid #999999" style:vertical-align="middle"/>
    </style:style>
    <style:style style:name="ce54" style:family="table-cell" style:parent-style-name="Default" style:data-style-name="N0">
      <style:table-cell-properties fo:border-top="2pt solid #999999" fo:border-bottom="thin solid #999999" fo:border-left="2pt solid #999999" fo:border-right="thin solid #999999" style:vertical-align="middle"/>
    </style:style>
    <style:style style:name="ce55" style:family="table-cell" style:parent-style-name="Default" style:data-style-name="N0">
      <style:table-cell-properties fo:border-top="2pt solid #999999" fo:border-bottom="thin solid #999999" fo:border-left="2pt solid #999999" fo:border-right="thin solid #999999" style:vertical-align="top"/>
    </style:style>
    <style:style style:name="ce56" style:family="table-cell" style:parent-style-name="Default" style:data-style-name="N0">
      <style:table-cell-properties fo:border-top="thin solid #999999" fo:border-bottom="thin solid #999999" fo:border-left="2pt solid #999999" fo:border-right="thin solid #999999" style:vertical-align="top"/>
    </style:style>
    <style:style style:name="ce57" style:family="table-cell" style:parent-style-name="Default" style:data-style-name="N0">
      <style:table-cell-properties fo:border-top="thin solid #999999" fo:border-bottom="thin solid #999999" fo:border-left="2pt solid #999999" fo:border-right="thin solid #999999" style:vertical-align="top"/>
      <style:text-properties style:font-name="Arial1" style:font-name-asian="Arial1" style:font-name-complex="Arial1"/>
    </style:style>
    <style:style style:name="ce58" style:family="table-cell" style:parent-style-name="Default" style:data-style-name="N0">
      <style:table-cell-properties fo:border-top="thin solid #999999" fo:border-bottom="2pt solid #999999" fo:border-left="2pt solid #999999" fo:border-right="thin solid #999999" style:vertical-align="to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14.0229166666667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1.349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ter_1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number-columns-repeated="16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3">
            <text:p>Filter Name (Level 1)</text:p>
          </table:table-cell>
          <table:table-cell office:value-type="string" table:style-name="ce4">
            <text:p>Delivery and Performance Assessment Services</text:p>
          </table:table-cell>
          <table:table-cell table:style-name="ce5"/>
          <table:table-cell table:style-name="ce6"/>
          <table:table-cell table:number-columns-repeated="18" table:style-name="ce5"/>
          <table:table-cell table:number-columns-repeated="16362"/>
        </table:table-row>
        <table:table-row table:style-name="ro2">
          <table:table-cell office:value-type="string" table:style-name="ce3">
            <text:p>Main Value (Bold) – Level 2</text:p>
          </table:table-cell>
          <table:table-cell office:value-type="string" table:style-name="ce3">
            <text:p>Sub-Value (Checkbox) – Level 3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0">
            <text:p>Call Centre Operations</text:p>
          </table:table-cell>
          <table:table-cell office:value-type="string" table:style-name="ce7">
            <text:p>Cleaning A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Cleaning B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Waste Management Services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1">
            <text:p>Commercial space</text:p>
          </table:table-cell>
          <table:table-cell office:value-type="string" table:style-name="ce9">
            <text:p>Cleaning A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Cleaning B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Waste Management Services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1">
            <text:p>Doctors, Dentists and Health Clinics</text:p>
          </table:table-cell>
          <table:table-cell office:value-type="string" table:style-name="ce9">
            <text:p>Cleaning A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Cleaning B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Waste Management Services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1">
            <text:p>General office - Customer Facing</text:p>
          </table:table-cell>
          <table:table-cell office:value-type="string" table:style-name="ce9">
            <text:p>Cleaning A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Cleaning B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Waste Management Services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1">
            <text:p>General office - Non Customer Facing</text:p>
          </table:table-cell>
          <table:table-cell office:value-type="string" table:style-name="ce9">
            <text:p>Cleaning A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Cleaning B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Waste Management Services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1">
            <text:p>Hospital/medical</text:p>
          </table:table-cell>
          <table:table-cell office:value-type="string" table:style-name="ce9">
            <text:p>Cleaning A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Cleaning B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Waste Management Services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1">
            <text:p>Leisure facilities</text:p>
          </table:table-cell>
          <table:table-cell office:value-type="string" table:style-name="ce9">
            <text:p>Cleaning A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Cleaning B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Waste Management Services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1">
            <text:p>Library</text:p>
          </table:table-cell>
          <table:table-cell office:value-type="string" table:style-name="ce9">
            <text:p>Cleaning A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Cleaning B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Waste Management Services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1">
            <text:p>Nursery and Care Homes</text:p>
          </table:table-cell>
          <table:table-cell office:value-type="string" table:style-name="ce9">
            <text:p>Cleaning A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Cleaning B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Waste Management Services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1">
            <text:p>Pre-School</text:p>
          </table:table-cell>
          <table:table-cell office:value-type="string" table:style-name="ce9">
            <text:p>Cleaning A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Cleaning B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Waste Management Services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1">
            <text:p>Primary School</text:p>
          </table:table-cell>
          <table:table-cell office:value-type="string" table:style-name="ce9">
            <text:p>Cleaning A</text:p>
          </table:table-cell>
          <table:table-cell table:number-columns-repeated="20" table:style-name="ce8"/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9">
            <text:p>Cleaning B</text:p>
          </table:table-cell>
          <table:table-cell table:number-columns-repeated="20" table:style-name="ce8"/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9">
            <text:p>Waste Management Services</text:p>
          </table:table-cell>
          <table:table-cell table:number-columns-repeated="20" table:style-name="ce8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51">
            <text:p>Residential</text:p>
          </table:table-cell>
          <table:table-cell office:value-type="string" table:style-name="ce9">
            <text:p>Cleaning A</text:p>
          </table:table-cell>
          <table:table-cell table:number-columns-repeated="20" table:style-name="ce8"/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9">
            <text:p>Cleaning B</text:p>
          </table:table-cell>
          <table:table-cell table:number-columns-repeated="20" table:style-name="ce8"/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9">
            <text:p>Waste Management Services</text:p>
          </table:table-cell>
          <table:table-cell table:number-columns-repeated="20" table:style-name="ce8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51">
            <text:p>Restaurant and Catering Facilities</text:p>
          </table:table-cell>
          <table:table-cell office:value-type="string" table:style-name="ce9">
            <text:p>Cleaning A</text:p>
          </table:table-cell>
          <table:table-cell table:number-columns-repeated="20" table:style-name="ce8"/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9">
            <text:p>Cleaning B</text:p>
          </table:table-cell>
          <table:table-cell table:number-columns-repeated="20" table:style-name="ce8"/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9">
            <text:p>Waste Management Services</text:p>
          </table:table-cell>
          <table:table-cell table:number-columns-repeated="20" table:style-name="ce8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51">
            <text:p>Secondary School</text:p>
          </table:table-cell>
          <table:table-cell office:value-type="string" table:style-name="ce9">
            <text:p>Cleaning A</text:p>
          </table:table-cell>
          <table:table-cell table:number-columns-repeated="20" table:style-name="ce8"/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9">
            <text:p>Cleaning B</text:p>
          </table:table-cell>
          <table:table-cell table:number-columns-repeated="20" table:style-name="ce8"/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9">
            <text:p>Waste Management Services</text:p>
          </table:table-cell>
          <table:table-cell table:number-columns-repeated="20" table:style-name="ce8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51">
            <text:p>Secure Facilities</text:p>
          </table:table-cell>
          <table:table-cell office:value-type="string" table:style-name="ce9">
            <text:p>Cleaning A</text:p>
          </table:table-cell>
          <table:table-cell table:number-columns-repeated="20" table:style-name="ce8"/>
          <table:table-cell table:number-columns-repeated="4" table:style-name="ce5"/>
          <table:table-cell table:number-columns-repeated="16358"/>
        </table:table-row>
        <table:table-row table:style-name="ro2">
          <table:covered-table-cell/>
          <table:table-cell office:value-type="string" table:style-name="ce9">
            <text:p>Cleaning B</text:p>
          </table:table-cell>
          <table:table-cell table:number-columns-repeated="20" table:style-name="ce8"/>
          <table:table-cell table:number-columns-repeated="4" table:style-name="ce5"/>
          <table:table-cell table:number-columns-repeated="16358"/>
        </table:table-row>
        <table:table-row table:style-name="ro2">
          <table:covered-table-cell/>
          <table:table-cell office:value-type="string" table:style-name="ce9">
            <text:p>Waste Management Services</text:p>
          </table:table-cell>
          <table:table-cell table:number-columns-repeated="20" table:style-name="ce8"/>
          <table:table-cell table:number-columns-repeated="4" table:style-name="ce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51">
            <text:p>Special Educational Needs Schools (SEN)</text:p>
          </table:table-cell>
          <table:table-cell office:value-type="string" table:style-name="ce9">
            <text:p>Cleaning A</text:p>
          </table:table-cell>
          <table:table-cell table:number-columns-repeated="20" table:style-name="ce8"/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9">
            <text:p>Cleaning B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Waste Management Services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1">
            <text:p>Universities and Colleges</text:p>
          </table:table-cell>
          <table:table-cell office:value-type="string" table:style-name="ce9">
            <text:p>Cleaning A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Cleaning B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Waste Management Services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2">
            <text:p>Warehouses</text:p>
          </table:table-cell>
          <table:table-cell office:value-type="string" table:style-name="ce9">
            <text:p>Cleaning A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Cleaning B</text:p>
          </table:table-cell>
          <table:table-cell table:number-columns-repeated="20" table:style-name="ce8"/>
          <table:table-cell table:number-columns-repeated="16362"/>
        </table:table-row>
        <table:table-row table:style-name="ro2">
          <table:covered-table-cell/>
          <table:table-cell office:value-type="string" table:style-name="ce21">
            <text:p>Waste Management Services</text:p>
          </table:table-cell>
          <table:table-cell table:number-columns-repeated="20" table:style-name="ce8"/>
          <table:table-cell table:number-columns-repeated="16362"/>
        </table:table-row>
        <table:table-row table:number-rows-repeated="18" table:style-name="ro3">
          <table:table-cell table:number-columns-repeated="16384" table:style-name="ce1"/>
        </table:table-row>
        <table:table-row table:number-rows-repeated="182" table:style-name="ro2">
          <table:table-cell table:number-columns-repeated="22" table:style-name="ce5"/>
          <table:table-cell table:number-columns-repeated="16362"/>
        </table:table-row>
        <table:table-row table:number-rows-repeated="744" table:style-name="ro3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Filter_2" table:style-name="ta1">
        <table:table-column table:style-name="co1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number-columns-repeated="16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Filter Name (Level 1)</text:p>
          </table:table-cell>
          <table:table-cell office:value-type="string" table:style-name="ce10">
            <text:p>Delivery and Performance Assessment Services – Location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style-name="ce2">
            <text:p>Main Value (Bold) – Level 2</text:p>
          </table:table-cell>
          <table:table-cell office:value-type="string" table:style-name="ce2">
            <text:p>Sub-Value (Checkbox) – Level 3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54">
            <text:p>North East (England)</text:p>
          </table:table-cell>
          <table:table-cell office:value-type="string" table:style-name="ce11">
            <text:p>Tees Valley and Durham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Northumberland and Tyne and Wear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table-cell office:value-type="string" table:number-columns-spanned="1" table:number-rows-spanned="5" table:style-name="ce53">
            <text:p>North West (England)</text:p>
          </table:table-cell>
          <table:table-cell office:value-type="string" table:style-name="ce16">
            <text:p>Cumbria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Greater Manchester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Lancashire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Cheshire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Merseyside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53">
            <text:p>Yorkshire and The Humber</text:p>
          </table:table-cell>
          <table:table-cell office:value-type="string" table:style-name="ce16">
            <text:p>East Yorkshire and Northern Lincolnshire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North Yorkshire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South Yorkshire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West Yorkshire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3">
            <text:p>East Midlands (England)</text:p>
          </table:table-cell>
          <table:table-cell office:value-type="string" table:style-name="ce16">
            <text:p>Derbyshire and Nottinghamshire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Leicestershire, Rutland and Northamptonshire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Lincolnshire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3">
            <text:p>West Midlands (England)</text:p>
          </table:table-cell>
          <table:table-cell office:value-type="string" table:style-name="ce16">
            <text:p>Herefordshire, Worcestershire and Warwickshire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Shropshire and Staffordshire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West Midlands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3">
            <text:p>East of England</text:p>
          </table:table-cell>
          <table:table-cell office:value-type="string" table:style-name="ce16">
            <text:p>East Anglia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Bedfordshire and Hertfordshire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Essex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table-cell office:value-type="string" table:number-columns-spanned="1" table:number-rows-spanned="5" table:style-name="ce53">
            <text:p>London</text:p>
          </table:table-cell>
          <table:table-cell office:value-type="string" table:style-name="ce16">
            <text:p>Inner London - West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Inner London - East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Outer London - East and North East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Outer London - South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Outer London - West and North West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53">
            <text:p>South East (England)</text:p>
          </table:table-cell>
          <table:table-cell office:value-type="string" table:style-name="ce16">
            <text:p>Berkshire, Buckinghamshire and Oxfordshire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Surrey, East and West Sussex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Hampshire and Isle of Wight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Kent</text:p>
          </table:table-cell>
          <table:table-cell table:number-columns-repeated="20" table:style-name="ce13"/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53">
            <text:p>South West (England)</text:p>
          </table:table-cell>
          <table:table-cell office:value-type="string" table:style-name="ce16">
            <text:p>Gloucestershire, Wiltshire and Bath/Bristol area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Dorset and Somerset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Cornwall and Isles of Scilly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Devon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53">
            <text:p>Wales</text:p>
          </table:table-cell>
          <table:table-cell office:value-type="string" table:style-name="ce16">
            <text:p>West Wales and The Valleys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East Wales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5" table:style-name="ce53">
            <text:p>Scotland</text:p>
          </table:table-cell>
          <table:table-cell office:value-type="string" table:style-name="ce16">
            <text:p>North Eastern Scotland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Highlands and Islands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Eastern Scotland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West Central Scotland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Southern Scotland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style-name="ce22">
            <text:p>Northern Ireland</text:p>
          </table:table-cell>
          <table:table-cell office:value-type="string" table:style-name="ce23">
            <text:p>Northern Ireland</text:p>
          </table:table-cell>
          <table:table-cell table:number-columns-repeated="20" table:style-name="ce5"/>
          <table:table-cell table:number-columns-repeated="16362"/>
        </table:table-row>
        <table:table-row table:number-rows-repeated="200" table:style-name="ro2">
          <table:table-cell table:number-columns-repeated="22" table:style-name="ce5"/>
          <table:table-cell table:number-columns-repeated="16362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744" table:style-name="ro3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Filter_3" table:style-name="ta1">
        <table:table-column table:style-name="co1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Filter Name (Level 1)</text:p>
          </table:table-cell>
          <table:table-cell office:value-type="string" table:style-name="ce2">
            <text:p>Building Cleaning Servic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table-cell office:value-type="string" table:style-name="ce2">
            <text:p>Main Value (Bold) – Level 2</text:p>
          </table:table-cell>
          <table:table-cell office:value-type="string" table:style-name="ce2">
            <text:p>Sub-Value (Checkbox) – Level 3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46" table:style-name="ce55">
            <text:p>Call Centre Operations</text:p>
          </table:table-cell>
          <table:table-cell office:value-type="string" table:style-name="ce12">
            <text:p>Unlocking/locking the building (Key Holding) disable/enable alarm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Additional to cleaning duties – care-taking activities</text:p>
          </table:table-cell>
          <table:table-cell table:number-columns-repeated="4" table:style-name="ce5"/>
          <table:table-cell table:style-name="ce15"/>
          <table:table-cell table:number-columns-repeated="19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Chimney cleaning</text:p>
          </table:table-cell>
          <table:table-cell table:number-columns-repeated="4" table:style-name="ce5"/>
          <table:table-cell table:style-name="ce15"/>
          <table:table-cell table:number-columns-repeated="19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number-columns-repeated="4" table:style-name="ce5"/>
          <table:table-cell table:style-name="ce15"/>
          <table:table-cell table:number-columns-repeated="19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Building sand blasting</text:p>
          </table:table-cell>
          <table:table-cell table:number-columns-repeated="4" table:style-name="ce5"/>
          <table:table-cell table:style-name="ce15"/>
          <table:table-cell table:number-columns-repeated="19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number-columns-repeated="4" table:style-name="ce5"/>
          <table:table-cell table:style-name="ce15"/>
          <table:table-cell table:number-columns-repeated="19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Gutter Cleaning</text:p>
          </table:table-cell>
          <table:table-cell table:number-columns-repeated="4" table:style-name="ce5"/>
          <table:table-cell table:style-name="ce15"/>
          <table:table-cell table:number-columns-repeated="19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Litter picking/ cleaning and emptying bins</text:p>
          </table:table-cell>
          <table:table-cell table:number-columns-repeated="4" table:style-name="ce5"/>
          <table:table-cell table:style-name="ce15"/>
          <table:table-cell table:number-columns-repeated="19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road/car park sweepers</text:p>
          </table:table-cell>
          <table:table-cell table:number-columns-repeated="4" table:style-name="ce5"/>
          <table:table-cell table:style-name="ce15"/>
          <table:table-cell table:number-columns-repeated="19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Window Cleaning - 3 - 6 storeys</text:p>
          </table:table-cell>
          <table:table-cell table:number-columns-repeated="4" table:style-name="ce5"/>
          <table:table-cell table:style-name="ce15"/>
          <table:table-cell table:number-columns-repeated="19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- Window Cleaning - up to 2 storeys</text:p>
          </table:table-cell>
          <table:table-cell table:number-columns-repeated="4" table:style-name="ce5"/>
          <table:table-cell table:style-name="ce15"/>
          <table:table-cell table:number-columns-repeated="19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High Rise 7 plus storeys</text:p>
          </table:table-cell>
          <table:table-cell table:number-columns-repeated="4" table:style-name="ce5"/>
          <table:table-cell table:style-name="ce15"/>
          <table:table-cell table:number-columns-repeated="19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up to 2 storeys</text:p>
          </table:table-cell>
          <table:table-cell table:number-columns-repeated="4" table:style-name="ce5"/>
          <table:table-cell table:style-name="ce15"/>
          <table:table-cell table:number-columns-repeated="19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External Signage 3 - 6 storeys</text:p>
          </table:table-cell>
          <table:table-cell table:number-columns-repeated="4" table:style-name="ce5"/>
          <table:table-cell table:style-name="ce15"/>
          <table:table-cell table:number-columns-repeated="19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high rise 7 plus storeys</text:p>
          </table:table-cell>
          <table:table-cell table:number-columns-repeated="4" table:style-name="ce5"/>
          <table:table-cell table:style-name="ce15"/>
          <table:table-cell table:number-columns-repeated="19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Holds a recognised Eco/sustainability kite mark for example Ecolabel, carbon neutral certification</text:p>
          </table:table-cell>
          <table:table-cell table:number-columns-repeated="4" table:style-name="ce5"/>
          <table:table-cell table:style-name="ce15"/>
          <table:table-cell table:number-columns-repeated="19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- Excluding Cleaning Consumables</text:p>
          </table:table-cell>
          <table:table-cell table:number-columns-repeated="4" table:style-name="ce5"/>
          <table:table-cell table:style-name="ce15"/>
          <table:table-cell table:number-columns-repeated="19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(Routine Cleaning) Including Cleaning Consumables</text:p>
          </table:table-cell>
          <table:table-cell table:number-columns-repeated="4" table:style-name="ce5"/>
          <table:table-cell table:style-name="ce15"/>
          <table:table-cell table:number-columns-repeated="19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Cleaning of Integral Barrier Mats</text:p>
          </table:table-cell>
          <table:table-cell table:number-columns-repeated="4" table:style-name="ce5"/>
          <table:table-cell table:style-name="ce15"/>
          <table:table-cell table:number-columns-repeated="19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(Periodic)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high level (Periodic, requiring working at height equipment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Internal - Deep high level (Periodic, requiring working at height equipment) Cleaning B</text:span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Ex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n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Commerci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Domestic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 and Reactive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 and Reactive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, Reactive and Deep Cleaning Services via a Mobile Cleaning Service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Specialist Floor Cleaning, striping, sealing, buffing, polishing, high pressure washing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Trauma clean service, for example crime scene, undiscovered death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et and dry changing room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Window Cleaning - High level (requiring working at height equipment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Low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Barrier mat exchange Servi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Fume cupboards and air duct system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Provide cleaning equipment for example vacuum clean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IT Equipmen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Carpe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Security Clearance required</text:span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46" table:style-name="ce56">
            <text:p>Commercial space</text:p>
          </table:table-cell>
          <table:table-cell office:value-type="string" table:style-name="ce14">
            <text:p>Unlocking/locking the building (Key Holding) disable/enable alarm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Chimney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Building sand blast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Gutter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Litter picking/ cleaning and emptying bin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road/car park sweep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- Window Cleaning -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High Rise 7 plus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External Signage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high rise 7 plus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Holds a recognised Eco/sustainability kite mark for example Ecolabel, carbon neutral certification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- Ex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In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Cleaning of Integral Barrier Mat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(Periodic)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high level (Periodic, requiring working at height equipment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Deep high level (Periodic, requiring working at height equipment) Cleaning B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Ex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n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T Equipmen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Specialist Floor Cleaning, striping, sealing, buffing, polishing, high pressure washing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Trauma clean service, for example crime scene, undiscovered death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et and dry changing room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High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Low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Barrier mat exchange Servi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Provide cleaning equipment for example vacuum clean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4">
            <text:p>Internal Fume cupboards and air duct system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4">
            <text:p>Internal - Commercial Kitchen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5">
            <text:p>Internal - Oven Cleaning Commerci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6">
            <text:p>Internal - Oven Cleaning Domesti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Carpe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Security Clearance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49" table:style-name="ce57">
            <text:p>Doctors, Dentists and Health Clinics</text:p>
          </table:table-cell>
          <table:table-cell office:value-type="string" table:style-name="ce14">
            <text:p>Unlocking/locking the building (Key Holding) disable/enable alarm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Additional to cleaning duties - care-taking activitie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Chimney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Building sand blast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style-name="ce28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Gutter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Litter picking/ cleaning and emptying bin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road/car park sweeper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3 - 6 storey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- Window Cleaning - up to 2 storey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High Rise 7 plus storeys</text:p>
          </table:table-cell>
          <table:table-cell table:style-name="ce29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up to 2 storeys</text:p>
          </table:table-cell>
          <table:table-cell table:style-name="ce30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External Signage 3 - 6 storeys</text:p>
          </table:table-cell>
          <table:table-cell table:style-name="ce29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high rise 7 plus storeys<text:s/>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Holds a recognised Eco/sustainability kite mark for example Ecolabel, carbon neutral certification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- Excluding Cleaning Consumable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Including Cleaning Consumable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Cleaning of Integral Barrier Mats</text:p>
          </table:table-cell>
          <table:table-cell table:style-name="ce31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Commercial Kitchen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(Periodic) Cleaning C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high level (Periodic, requiring working at height equipment) Cleaning A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Deep high level (Periodic, requiring working at height equipment) Cleaning B<text:s/>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A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B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Excluding Cleaning Consumables (Mobile Cleaning)</text:p>
          </table:table-cell>
          <table:table-cell table:style-name="ce31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Housekeeping cleaning and preparing accommodation</text:p>
          </table:table-cell>
          <table:table-cell table:style-name="ce28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n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T Equipmen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Commercial</text:p>
          </table:table-cell>
          <table:table-cell table:style-name="ce29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Domestic<text:s/>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A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B</text:p>
          </table:table-cell>
          <table:table-cell table:style-name="ce28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C</text:p>
          </table:table-cell>
          <table:table-cell table:style-name="ce28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A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B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C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Specialist Floor Cleaning, striping, sealing, buffing, polishing, high pressure washing.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Trauma clean service, for example crime scene, undiscovered death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et and dry changing room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High level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Low level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Barrier mat exchange Service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Fume cupboards and air duct systems</text:p>
          </table:table-cell>
          <table:table-cell table:style-name="ce28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Portering Dutie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Provide cleaning equipment for example vacuum cleaners</text:p>
          </table:table-cell>
          <table:table-cell table:style-name="ce32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Carpet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Security Clearance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16" table:style-name="ce56">
            <text:p>External Leisure Facilities</text:p>
          </table:table-cell>
          <table:table-cell office:value-type="string" table:style-name="ce14">
            <text:p>Unlocking/locking the building (Key Holding) disable/enable alarm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Litter picking/ cleaning and emptying bins</text:p>
          </table:table-cell>
          <table:table-cell table:style-name="ce29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- Gutter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road/car park sweeper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Trauma clean service, for example crime scene, road traffic accident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- Up to 2 storey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- 3-6 storey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- High Rise 7+ storey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Holds a recognised Eco/sustainability kite mark for example Ecolabel, carbon neutral certification</text:p>
          </table:table-cell>
          <table:table-cell table:style-name="ce29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Specialist Floor Cleaning, striping, sealing, buffing, polishing, high pressure washing.</text:p>
          </table:table-cell>
          <table:table-cell table:style-name="ce29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et and dry changing room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Provide cleaning equipment for example vacuum cleaner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Security Clearance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45" table:style-name="ce56">
            <text:p>General office - Customer Facing</text:p>
          </table:table-cell>
          <table:table-cell office:value-type="string" table:style-name="ce14">
            <text:p>Unlocking/locking the building (Key Holding) disable/enable alarm</text:p>
          </table:table-cell>
          <table:table-cell table:style-name="ce31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Additional to cleaning duties - care-taking activitie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Chimney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Building sand blast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Gutter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Litter picking/ cleaning and emptying bins</text:p>
          </table:table-cell>
          <table:table-cell table:style-name="ce31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road/car park sweepers</text:p>
          </table:table-cell>
          <table:table-cell table:style-name="ce28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Window Cleaning -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High Rise 7 plus storeys</text:p>
          </table:table-cell>
          <table:table-cell table:style-name="ce29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up to 2 storeys</text:p>
          </table:table-cell>
          <table:table-cell table:style-name="ce29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External Signage 3 - 6 storeys</text:p>
          </table:table-cell>
          <table:table-cell table:style-name="ce29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high rise 7 plus storeys<text:s/>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Holds a recognised Eco/sustainability kite mark for example Ecolabel, carbon neutral certification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- Excluding Cleaning Consumables</text:p>
          </table:table-cell>
          <table:table-cell table:style-name="ce28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Including Cleaning Consumables</text:p>
          </table:table-cell>
          <table:table-cell table:style-name="ce28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Cleaning of Integral Barrier Mat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(Periodic) Cleaning C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high level (Periodic, requiring working at height equipment) Cleaning A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Internal - Deep high level (Periodic, requiring working at height equipment) Cleaning B</text:span>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A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B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Excluding Cleaning Consumables (Mobile Cleaning)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ncluding Cleaning Consumables (Mobile Cleaning)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Oven Cleaning - Commercial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Oven Cleaning - Domestic<text:s/>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A</text:p>
          </table:table-cell>
          <table:table-cell table:style-name="ce28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B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C</text:p>
          </table:table-cell>
          <table:table-cell table:style-name="ce32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A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Specialist Floor Cleaning, striping, sealing, buffing, polishing, high pressure washing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Trauma clean service, for example crime scene, undiscovered death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et and dry changing room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Window Cleaning - High level (requiring working at height equipment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Low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Barrier mat exchange Servi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Fume cupboards and air duct system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Provide cleaning equipment for example vacuum clean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Carpe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Security Clearan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45" table:style-name="ce56">
            <text:p>General office - Non Customer Facing</text:p>
          </table:table-cell>
          <table:table-cell office:value-type="string" table:style-name="ce17">
            <text:p>Unlocking/locking the building (Key Holding) disable/enable alarm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Additional to cleaning duties - care-taking activiti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Chimney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Building sand blast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Gutter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Litter picking/ cleaning and emptying bin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road/car park sweep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Window Cleaning -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High Rise 7 plus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External Signage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high rise 7 plus storeys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Holds a recognised Eco/sustainability kite mark for example Ecolabel, carbon neutral certification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- Ex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In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Cleaning of Integral Barrier Mat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(Periodic)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high level (Periodic, requiring working at height equipment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high level (Periodic, requiring working at height equipment)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Ex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n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commerci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Domestic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Specialist Floor Cleaning, striping, sealing, buffing, polishing, high pressure washing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Trauma clean service, for example crime scene, undiscovered death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et and dry changing room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Internal - Window Cleaning - High level (requires working at height equipment)</text:span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Low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Barrier mat exchange Servi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Fume cupboards and air duct system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Provide cleaning equipment for example vacuum clean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Internal Carpet Cleaning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33">
            <text:p>Security Clearan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49" table:style-name="ce56">
            <text:p>Hospital/medical</text:p>
          </table:table-cell>
          <table:table-cell office:value-type="string" table:style-name="ce14">
            <text:p>Unlocking/locking the building (Key Holding) disable/enable alarm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Additional to cleaning duties - care-taking activiti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Chimney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Building sand blast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Gutter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Litter picking/ cleaning and emptying bin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road/car park sweep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- Window Cleaning -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High Rise 7 plus storeys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External Signage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high rise 7 plus storeys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Holds a recognised Eco/sustainability kite mark for example Ecolabel, carbon neutral certification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- Ex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In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Cleaning of Integral Barrier Mat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Commercial Kitchen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(Periodic)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high level (Periodic, requiring working at height equipment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Deep high level (Periodic, requiring working at height equipment) Cleaning B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Ex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Housekeeping cleaning and preparing accommodation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n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T Equipmen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Commerci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Domestic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Specialist Floor Cleaning, striping, sealing, buffing, polishing, high pressure washing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Trauma clean service, for example crime scene, undiscovered death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et and dry changing room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High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Low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Barrier mat exchange Servi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Fume cupboards and air duct system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Portering Duti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Provide cleaning equipment for example vacuum clean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Carpe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Security Clearan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46" table:style-name="ce57">
            <text:p>Internal Leisure facilities</text:p>
          </table:table-cell>
          <table:table-cell office:value-type="string" table:style-name="ce14">
            <text:p>Unlocking/locking the building (Key Holding) disable/enable alarm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Additional to cleaning duties - care-taking activiti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Chimney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Building sand blast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Gutter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Litter picking/ cleaning and emptying bin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road/car park sweep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- Window Cleaning -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High Rise 7 plus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External Signage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high rise 7 plus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Holds a recognised Eco/sustainability kite mark for example Ecolabel, carbon neutral certification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- Ex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In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Cleaning of Integral Barrier Mat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Commercial Kitchen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(Periodic)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high level (Periodic, requiring working at height equipment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Deep high level (Periodic, requiring working at height equipment) Cleaning B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Ex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n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T Equipmen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Commerci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Domestic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Specialist Floor Cleaning, striping, sealing, buffing, polishing, high pressure washing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Trauma clean service, for example crime scene, undiscovered death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et and dry changing room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High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Low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Barrier mat exchange Servi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Provide cleaning equipment for example vacuum clean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Carpe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Security Clearan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43" table:style-name="ce57">
            <text:p>Library</text:p>
          </table:table-cell>
          <table:table-cell office:value-type="string" table:style-name="ce14">
            <text:p>Unlocking/locking the building (Key Holding) disable/enable alarm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Additional to cleaning duties - care-taking activiti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Chimney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Building sand blast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Gutter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Litter picking/ cleaning and emptying bin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road/car park sweep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- Window Cleaning -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High Rise 7 plus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External Signage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high rise 7 plus storeys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Holds a recognised Eco/sustainability kite mark for example Ecolabel, carbon neutral certification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- Ex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In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Cleaning of Integral Barrier Mat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(Periodic)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high level (Periodic, requiring working at height equipment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Deep high level (Periodic, requiring working at height equipment) Cleaning B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Ex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n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T Equipmen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Specialist Floor Cleaning, striping, sealing, buffing, polishing, high pressure washing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Trauma clean service, for example crime scene, undiscovered death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et and dry changing room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High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Low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Barrier mat exchange Servi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Provide cleaning equipment for example vacuum clean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Carpe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Security Clearan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49" table:style-name="ce57">
            <text:p>Nursery and Care Homes</text:p>
          </table:table-cell>
          <table:table-cell office:value-type="string" table:style-name="ce14">
            <text:p>Unlocking/locking the building (Key Holding) disable/enable alarm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Additional to cleaning duties - care-taking activiti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Chimney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Building sand blast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Gutter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Litter picking/ cleaning and emptying bin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road/car park sweep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- Window Cleaning -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High Rise 7 plus storeys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up to 2 storeys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External Signage 3 - 6 storeys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high rise 7 plus storeys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Holds a recognised Eco/sustainability kite mark for example Ecolabel, carbon neutral certification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- Ex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In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Cleaning of Integral Barrier Mat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Commercial Kitchen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(Periodic)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high level (Periodic, requiring working at height equipment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Deep high level (Periodic, requiring working at height equipment) Cleaning B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Ex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Housekeeping cleaning and preparing accommodation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n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T Equipmen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Commerci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Domestic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Specialist Floor Cleaning, striping, sealing, buffing, polishing, high pressure washing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Trauma clean service, for example crime scene, undiscovered death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et and dry changing room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High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Low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Barrier mat exchange Servi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Fume cupboards and air duct system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Portering Duti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Provide cleaning equipment for example vacuum clean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Carpe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Security Clearan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47" table:style-name="ce56">
            <text:p>Pre School</text:p>
          </table:table-cell>
          <table:table-cell office:value-type="string" table:style-name="ce14">
            <text:p>Unlocking/locking the building (Key Holding) disable/enable alarm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Additional to cleaning duties – care-taking activiti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Chimney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Building sand blast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Gutter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Litter picking/ cleaning and emptying bin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road/car park sweep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Window Cleaning -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- Window Cleaning -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High Rise 7 plus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External Signage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high rise 7 plus storeys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Holds a recognised Eco/sustainability kite mark for example Ecolabel, carbon neutral certification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- Ex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(Routine Cleaning) In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Cleaning of Integral Barrier Mat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(Periodic)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high level (Periodic, requiring working at height equipment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Internal - Deep high level (Periodic, requiring working at height equipment) Cleaning B</text:span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Ex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n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Commercial Kitchen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Commerci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Domestic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 and Reactive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 and Reactive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, Reactive and Deep Cleaning Services via a Mobile Cleaning Service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Specialist Floor Cleaning, striping, sealing, buffing, polishing, high pressure washing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Trauma clean service, for example crime scene, undiscovered death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et and dry changing room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Window Cleaning - High level (requiring working at height equipment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Low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Barrier mat exchange Servi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Fume cupboards and air duct system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Provide cleaning equipment for example vacuum clean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IT Equipmen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Carpe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Security Clearance required</text:span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47" table:style-name="ce56">
            <text:p>Primary Schools</text:p>
          </table:table-cell>
          <table:table-cell office:value-type="string" table:style-name="ce14">
            <text:p>Unlocking/locking the building (Key Holding) disable/enable alarm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Additional to cleaning duties – care-taking activiti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Chimney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Building sand blast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Gutter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Litter picking/ cleaning and emptying bin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road/car park sweep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Window Cleaning -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- Window Cleaning -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High Rise 7 plus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External Signage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high rise 7 plus storeys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Holds a recognised Eco/sustainability kite mark for example Ecolabel, carbon neutral certification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- Ex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(Routine Cleaning) In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Cleaning of Integral Barrier Mat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(Periodic)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high level (Periodic, requiring working at height equipment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Internal - Deep high level (Periodic, requiring working at height equipment) Cleaning B</text:span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Ex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n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Commercial Kitchen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Commerci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Domestic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 and Reactive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 and Reactive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, Reactive and Deep Cleaning Services via a Mobile Cleaning Service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Specialist Floor Cleaning, striping, sealing, buffing, polishing, high pressure washing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Trauma clean service, for example crime scene, undiscovered death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et and dry changing room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Window Cleaning - High level (requiring working at height equipment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Low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Barrier mat exchange Servi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Fume cupboards and air duct system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Provide cleaning equipment for example vacuum clean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IT Equipmen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Carpe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Security Clearance required</text:span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47" table:style-name="ce56">
            <text:p>Residential</text:p>
          </table:table-cell>
          <table:table-cell office:value-type="string" table:style-name="ce14">
            <text:p>Unlocking/locking the building (Key Holding) disable/enable alarm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Additional to cleaning duties - care-taking activiti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Chimney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Building sand blast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Gutter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Litter picking/ cleaning and emptying bin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road/car park sweep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- Window Cleaning -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High Rise 7 plus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External Signage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Signage high rise 7 plus storeys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Holds a recognised Eco/sustainability kite mark for example Ecolabel, carbon neutral certification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- Ex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In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Cleaning of Integral Barrier Mat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Commercial Kitchen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(Periodic)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high level (Periodic, requiring working at height equipment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Deep high level (Periodic, requiring working at height equipment) Cleaning B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Ex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Housekeeping cleaning and preparing accommodation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n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IT Equipmen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Commerci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Domestic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Specialist Floor Cleaning, striping, sealing, buffing, polishing, high pressure washing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Trauma clean service, for example crime scene, undiscovered death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High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Low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Barrier mat exchange Servi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Fume cupboards and air duct system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Provide cleaning equipment for example vacuum clean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Carpe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Security Clearan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47" table:style-name="ce57">
            <text:p>Restaurant and Catering Facilities</text:p>
          </table:table-cell>
          <table:table-cell office:value-type="string" table:style-name="ce14">
            <text:p>Unlocking/locking the building (Key Holding) disable/enable alarm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Additional to cleaning duties – care-taking activiti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Chimney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Building sand blast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Gutter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Litter picking/ cleaning and emptying bin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road/car park sweep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Window Cleaning -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- Window Cleaning -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High Rise 7 plus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External Signage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high rise 7 plus storeys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Holds a recognised Eco/sustainability kite mark for example Ecolabel, carbon neutral certification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- Ex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(Routine Cleaning) In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Cleaning of Integral Barrier Mat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(Periodic)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high level (Periodic, requiring working at height equipment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Internal - Deep high level (Periodic, requiring working at height equipment) Cleaning B</text:span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Ex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n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Commercial Kitchen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Commerci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Domestic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 and Reactive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 and Reactive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, Reactive and Deep Cleaning Services via a Mobile Cleaning Service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Specialist Floor Cleaning, striping, sealing, buffing, polishing, high pressure washing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Trauma clean service, for example crime scene, undiscovered death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et and dry changing room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Window Cleaning - High level (requiring working at height equipment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Low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Barrier mat exchange Servi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Fume cupboards and air duct system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Provide cleaning equipment for example vacuum clean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IT Equipmen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Carpe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Security Clearance required</text:span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47" table:style-name="ce57">
            <text:p>Secondary School</text:p>
          </table:table-cell>
          <table:table-cell office:value-type="string" table:style-name="ce14">
            <text:p>Unlocking/locking the building (Key Holding) disable/enable alarm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Additional to cleaning duties – care-taking activiti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Chimney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Building sand blast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Gutter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Litter picking/ cleaning and emptying bin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road/car park sweep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Window Cleaning -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- Window Cleaning -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High Rise 7 plus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External Signage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high rise 7 plus storeys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Holds a recognised Eco/sustainability kite mark for example Ecolabel, carbon neutral certification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- Ex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(Routine Cleaning) In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Cleaning of Integral Barrier Mat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(Periodic)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high level (Periodic, requiring working at height equipment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Internal - Deep high level (Periodic, requiring working at height equipment) Cleaning B</text:span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Ex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n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Commercial Kitchen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Commerci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Domestic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 and Reactive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 and Reactive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, Reactive and Deep Cleaning Services via a Mobile Cleaning Service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Specialist Floor Cleaning, striping, sealing, buffing, polishing, high pressure washing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Trauma clean service, for example crime scene, undiscovered death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et and dry changing room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Window Cleaning - High level (requiring working at height equipment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Low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Barrier mat exchange Servi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Fume cupboards and air duct system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Provide cleaning equipment for example vacuum clean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IT Equipmen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Carpe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Security Clearance required</text:span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48" table:style-name="ce57">
            <text:p>Secure Facilities</text:p>
          </table:table-cell>
          <table:table-cell office:value-type="string" table:style-name="ce14">
            <text:p>Unlocking/locking the building (Key Holding) disable/enable alarm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Additional to cleaning duties – care-taking activiti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Chimney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Building sand blast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Gutter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Litter picking/ cleaning and emptying bin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road/car park sweep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Window Cleaning -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- Window Cleaning -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High Rise 7 plus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External Signage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high rise 7 plus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Holds a recognised Eco/sustainability kite mark for example Ecolabel, carbon neutral certification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- Ex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Housekeeping cleaning and preparing accommodation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(Routine Cleaning) In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Cleaning of Integral Barrier Mat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(Periodic)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high level (Periodic, requiring working at height equipment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Internal - Deep high level (Periodic, requiring working at height equipment) Cleaning B</text:span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Ex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n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Commercial Kitchen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Commercial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Domestic<text:s/>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 and Reactive Cleaning A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B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 and Reactive Cleaning C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, Reactive and Deep Cleaning Services via a Mobile Cleaning Service A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B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C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Specialist Floor Cleaning, striping, sealing, buffing, polishing, high pressure washing.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Trauma clean service, for example crime scene, undiscovered death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et and dry changing room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Window Cleaning - High level (requiring working at height equipment)</text:p>
          </table:table-cell>
          <table:table-cell table:style-name="ce29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Low level</text:p>
          </table:table-cell>
          <table:table-cell table:style-name="ce31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Barrier mat exchange Service</text:p>
          </table:table-cell>
          <table:table-cell table:style-name="ce28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Fume cupboards and air duct system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Provide cleaning equipment for example vacuum cleaner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IT Equipment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Carpet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Security Clearance required</text:span>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48" table:style-name="ce56">
            <text:p>Special Educational Needs Schools (SEN)</text:p>
          </table:table-cell>
          <table:table-cell office:value-type="string" table:style-name="ce14">
            <text:p>Unlocking/locking the building (Key Holding) disable/enable alarm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Additional to cleaning duties – care-taking activitie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Chimney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Building sand blast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Gutter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Litter picking/ cleaning and emptying bin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road/car park sweeper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Window Cleaning - 3 - 6 storey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- Window Cleaning - up to 2 storey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High Rise 7 plus storeys<text:s/>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up to 2 storey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External Signage 3 - 6 storey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high rise 7 plus storeys<text:s/>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Holds a recognised Eco/sustainability kite mark for example Ecolabel, carbon neutral certification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- Excluding Cleaning Consumable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Housekeeping cleaning and preparing accommodation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(Routine Cleaning) Including Cleaning Consumable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Cleaning of Integral Barrier Mat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(Periodic) Cleaning C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high level (Periodic, requiring working at height equipment) Cleaning A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Internal - Deep high level (Periodic, requiring working at height equipment) Cleaning B</text:span>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A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B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Excluding Cleaning Consumables (Mobile Cleaning)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ncluding Cleaning Consumables (Mobile Cleaning)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Commercial Kitchen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Commercial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Domestic<text:s/>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 and Reactive Cleaning A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B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 and Reactive Cleaning C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, Reactive and Deep Cleaning Services via a Mobile Cleaning Service A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B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C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Specialist Floor Cleaning, striping, sealing, buffing, polishing, high pressure washing.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Trauma clean service, for example crime scene, undiscovered death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et and dry changing room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Window Cleaning - High level (requiring working at height equipment)</text:p>
          </table:table-cell>
          <table:table-cell table:style-name="ce29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Low level</text:p>
          </table:table-cell>
          <table:table-cell table:style-name="ce29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Barrier mat exchange Service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Fume cupboards and air duct system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Provide cleaning equipment for example vacuum cleaners</text:p>
          </table:table-cell>
          <table:table-cell table:style-name="ce28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style-name="ce28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IT Equipment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Carpet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Security Clearance required</text:span>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12" table:style-name="ce57">
            <text:p>Transport Network</text:p>
          </table:table-cell>
          <table:table-cell office:value-type="string" table:style-name="ce14">
            <text:p>Holds a recognised Eco/sustainability kite mark for example Ecolabel, carbon neutral certification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34">
            <text:p>External - Trauma clean service, for example crime scean, road trafic accident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Litter picking/ cleaning and emptying bins</text:p>
          </table:table-cell>
          <table:table-cell table:style-name="ce32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Specialist Floor Cleaning, striping, sealing, buffing, polishing, high pressure washing.</text:p>
          </table:table-cell>
          <table:table-cell table:style-name="ce32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style-name="ce28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road/car park sweeper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up to 2 storeys</text:p>
          </table:table-cell>
          <table:table-cell table:style-name="ce32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External Signage 3 - 6 storeys</text:p>
          </table:table-cell>
          <table:table-cell table:style-name="ce27"/>
          <table:table-cell table:number-columns-repeated="23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high rise 7 plus storeys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Security Clearance required</text:span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47" table:style-name="ce57">
            <text:p>Universities and Colleges</text:p>
          </table:table-cell>
          <table:table-cell office:value-type="string" table:style-name="ce14">
            <text:p>Unlocking/locking the building (Key Holding) disable/enable alarm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Additional to cleaning duties – care-taking activiti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Chimney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Building sand blast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Gutter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Litter picking/ cleaning and emptying bin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road/car park sweep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Window Cleaning -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- Window Cleaning -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High Rise 7 plus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External Signage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high rise 7 plus storeys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Holds a recognised Eco/sustainability kite mark for example Ecolabel, carbon neutral certification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- Ex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(Routine Cleaning) In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Cleaning of Integral Barrier Mat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(Periodic)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high level (Periodic, requiring working at height equipment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Internal - Deep high level (Periodic, requiring working at height equipment) Cleaning B</text:span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Ex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n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Commercial Kitchen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Commerci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Domestic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 and Reactive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 and Reactive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, Reactive and Deep Cleaning Services via a Mobile Cleaning Service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Specialist Floor Cleaning, striping, sealing, buffing, polishing, high pressure washing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Trauma clean service, for example crime scene, undiscovered death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et and dry changing room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Window Cleaning - High level (requiring working at height equipment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Low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Barrier mat exchange Servi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Fume cupboards and air duct system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Provide cleaning equipment for example vacuum clean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IT Equipmen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Carpe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Security Clearance required</text:span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table-cell office:value-type="string" table:number-columns-spanned="1" table:number-rows-spanned="46" table:style-name="ce58">
            <text:p>Warehouses</text:p>
          </table:table-cell>
          <table:table-cell office:value-type="string" table:style-name="ce14">
            <text:p>Unlocking/locking the building (Key Holding) disable/enable alarm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Additional to cleaning duties – care-taking activiti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Chimney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Deep Clean - Reactive For example Dirty Protest, can include vehicles, internal and external areas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Building sand blast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building cleaning for example walls, patio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Gutter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Litter picking/ cleaning and emptying bin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road/car park sweep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- Window Cleaning -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External - Window Cleaning -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External - Window Cleaning - High Rise 7 plus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up to 2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9">
            <text:p>External Signage 3 - 6 storey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External Signage high rise 7 plus storeys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Holds a recognised Eco/sustainability kite mark for example Ecolabel, carbon neutral certification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(Routine Cleaning) - Ex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(Routine Cleaning) Including Cleaning Consumable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Cleaning of Integral Barrier Mat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(Periodic)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Deep high level (Periodic, requiring working at height equipment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<text:span text:style-name="T1">Internal - Deep high level (Periodic, requiring working at height equipment) Cleaning B</text:span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Deep Low level (Periodic)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Ex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Including Cleaning Consumables (Mobile Cleaning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Commerci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Oven Cleaning - Domestic<text:s/>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 and Reactive Cleaning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 and Reactive Cleaning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 and Reactive Cleaning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Routine, Reactive and Deep Cleaning Services via a Mobile Cleaning Service A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B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routine, reactive and deep cleaning services via a Mobile Cleaning Service C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Internal - Specialist Floor Cleaning, striping, sealing, buffing, polishing, high pressure washing.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Trauma clean service, for example crime scene, undiscovered death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et and dry changing room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- Window Cleaning - High level (requiring working at height equipment)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- Window Cleaning - Low leve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Barrier mat exchange Service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Internal Fume cupboards and air duct system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Provide cleaning equipment for example vacuum cleaners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4">
            <text:p>Reactive Graffiti Removal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20">
            <text:p>Internal - IT Equipmen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18">
            <text:p>Internal Carpet Cleaning</text:p>
          </table:table-cell>
          <table:table-cell table:number-columns-repeated="24" table:style-name="ce5"/>
          <table:table-cell table:number-columns-repeated="16358"/>
        </table:table-row>
        <table:table-row table:style-name="ro5">
          <table:covered-table-cell/>
          <table:table-cell office:value-type="string" table:style-name="ce35">
            <text:p><text:span text:style-name="T1">Security Clearance required</text:span></text:p>
          </table:table-cell>
          <table:table-cell table:number-columns-repeated="24" table:style-name="ce5"/>
          <table:table-cell table:number-columns-repeated="16358"/>
        </table:table-row>
        <table:table-row table:number-rows-repeated="200" table:style-name="ro5">
          <table:table-cell table:number-columns-repeated="2" table:style-name="ce36"/>
          <table:table-cell table:number-columns-repeated="24" table:style-name="ce5"/>
          <table:table-cell table:number-columns-repeated="16358"/>
        </table:table-row>
        <table:table-row table:number-rows-repeated="1047504" table:style-name="ro4">
          <table:table-cell table:number-columns-repeated="16384"/>
        </table:table-row>
      </table:table>
      <table:table table:name="Filter_4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Filter Name (Level 1)</text:p>
          </table:table-cell>
          <table:table-cell office:value-type="string" table:style-name="ce2">
            <text:p>Building Cleaning Services – Location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style-name="ce2">
            <text:p>Main Value (Bold) – Level 2</text:p>
          </table:table-cell>
          <table:table-cell office:value-type="string" table:style-name="ce2">
            <text:p>Sub-Value (Checkbox) – Level 3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54">
            <text:p>North East (England)</text:p>
          </table:table-cell>
          <table:table-cell office:value-type="string" table:style-name="ce11">
            <text:p>Tees Valley and Durham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Northumberland and Tyne and Wear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5" table:style-name="ce53">
            <text:p>North West (England)</text:p>
          </table:table-cell>
          <table:table-cell office:value-type="string" table:style-name="ce16">
            <text:p>Cumbria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Greater Manchester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Lanca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Che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Merseysid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53">
            <text:p>Yorkshire and The Humber</text:p>
          </table:table-cell>
          <table:table-cell office:value-type="string" table:style-name="ce16">
            <text:p>East Yorkshire and Northern Lincoln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North York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South York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West York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3">
            <text:p>East Midlands (England)</text:p>
          </table:table-cell>
          <table:table-cell office:value-type="string" table:style-name="ce16">
            <text:p>Derbyshire and Nottingham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Leicestershire, Rutland and Northampton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Lincoln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3">
            <text:p>West Midlands (England)</text:p>
          </table:table-cell>
          <table:table-cell office:value-type="string" table:style-name="ce16">
            <text:p>Herefordshire, Worcestershire and Warwick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Shropshire and Stafford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West Midlands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3">
            <text:p>East of England</text:p>
          </table:table-cell>
          <table:table-cell office:value-type="string" table:style-name="ce16">
            <text:p>East Anglia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Bedfordshire and Hertford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Essex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5" table:style-name="ce53">
            <text:p>London</text:p>
          </table:table-cell>
          <table:table-cell office:value-type="string" table:style-name="ce16">
            <text:p>Inner London - West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Inner London - East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Outer London - East and North East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Outer London - South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Outer London - West and North West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53">
            <text:p>South East (England)</text:p>
          </table:table-cell>
          <table:table-cell office:value-type="string" table:style-name="ce16">
            <text:p>Berkshire, Buckinghamshire and Oxford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Surrey, East and West Sussex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Hampshire and Isle of Wight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Kent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53">
            <text:p>South West (England)</text:p>
          </table:table-cell>
          <table:table-cell office:value-type="string" table:style-name="ce16">
            <text:p>Gloucestershire, Wiltshire and Bath/Bristol area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Dorset and Somerset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Cornwall and Isles of Scilly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Devon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53">
            <text:p>Wales</text:p>
          </table:table-cell>
          <table:table-cell office:value-type="string" table:style-name="ce16">
            <text:p>West Wales and The Valleys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East Wales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5" table:style-name="ce53">
            <text:p>Scotland</text:p>
          </table:table-cell>
          <table:table-cell office:value-type="string" table:style-name="ce16">
            <text:p>North Eastern Scotland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Highlands and Islands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Eastern Scotland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West Central Scotland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Southern Scotland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style-name="ce22">
            <text:p>Northern Ireland</text:p>
          </table:table-cell>
          <table:table-cell office:value-type="string" table:style-name="ce23">
            <text:p>Northern Ireland</text:p>
          </table:table-cell>
          <table:table-cell table:number-columns-repeated="20" table:style-name="ce5"/>
          <table:table-cell table:number-columns-repeated="16362"/>
        </table:table-row>
        <table:table-row table:number-rows-repeated="200" table:style-name="ro2">
          <table:table-cell table:number-columns-repeated="22" table:style-name="ce5"/>
          <table:table-cell table:number-columns-repeated="16362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744" table:style-name="ro3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Filter_5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Filter Name (Level 1)</text:p>
          </table:table-cell>
          <table:table-cell office:value-type="string" table:style-name="ce2">
            <text:p>Medical and Hazardous Wast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style-name="ce2">
            <text:p>Main Value (Bold) – Level 2</text:p>
          </table:table-cell>
          <table:table-cell office:value-type="string" table:style-name="ce2">
            <text:p>Sub-Value (Checkbox) – Level 3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table:number-columns-spanned="1" table:number-rows-spanned="2" table:style-name="ce54"/>
          <table:table-cell office:value-type="string" table:style-name="ce11">
            <text:p>Tees Valley and Durham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Northumberland and Tyne and Wear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5" table:style-name="ce53">
            <text:p>North West (England)</text:p>
          </table:table-cell>
          <table:table-cell office:value-type="string" table:style-name="ce16">
            <text:p>Cumbria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Greater Manchester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Lanca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Che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Merseysid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53">
            <text:p>Yorkshire and The Humber</text:p>
          </table:table-cell>
          <table:table-cell office:value-type="string" table:style-name="ce16">
            <text:p>East Yorkshire and Northern Lincoln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North York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South York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West York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3">
            <text:p>East Midlands (England)</text:p>
          </table:table-cell>
          <table:table-cell office:value-type="string" table:style-name="ce16">
            <text:p>Derbyshire and Nottingham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Leicestershire, Rutland and Northampton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Lincoln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3">
            <text:p>West Midlands (England)</text:p>
          </table:table-cell>
          <table:table-cell office:value-type="string" table:style-name="ce16">
            <text:p>Herefordshire, Worcestershire and Warwick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Shropshire and Stafford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West Midlands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53">
            <text:p>East of England</text:p>
          </table:table-cell>
          <table:table-cell office:value-type="string" table:style-name="ce16">
            <text:p>East Anglia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Bedfordshire and Hertford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Essex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5" table:style-name="ce53">
            <text:p>London</text:p>
          </table:table-cell>
          <table:table-cell office:value-type="string" table:style-name="ce16">
            <text:p>Inner London - West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Inner London - East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Outer London - East and North East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Outer London - South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Outer London - West and North West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53">
            <text:p>South East (England)</text:p>
          </table:table-cell>
          <table:table-cell office:value-type="string" table:style-name="ce16">
            <text:p>Berkshire, Buckinghamshire and Oxfordshire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Surrey, East and West Sussex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Hampshire and Isle of Wight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Kent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53">
            <text:p>South West (England)</text:p>
          </table:table-cell>
          <table:table-cell office:value-type="string" table:style-name="ce16">
            <text:p>Gloucestershire, Wiltshire and Bath/Bristol area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Dorset and Somerset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Cornwall and Isles of Scilly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Devon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53">
            <text:p>Wales</text:p>
          </table:table-cell>
          <table:table-cell office:value-type="string" table:style-name="ce16">
            <text:p>West Wales and The Valleys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East Wales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5" table:style-name="ce53">
            <text:p>Scotland</text:p>
          </table:table-cell>
          <table:table-cell office:value-type="string" table:style-name="ce16">
            <text:p>North Eastern Scotland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Highlands and Islands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Eastern Scotland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West Central Scotland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covered-table-cell/>
          <table:table-cell office:value-type="string" table:style-name="ce16">
            <text:p>Southern Scotland</text:p>
          </table:table-cell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style-name="ce22">
            <text:p>Northern Ireland</text:p>
          </table:table-cell>
          <table:table-cell office:value-type="string" table:style-name="ce23">
            <text:p>Northern Ireland</text:p>
          </table:table-cell>
          <table:table-cell table:number-columns-repeated="20" table:style-name="ce5"/>
          <table:table-cell table:number-columns-repeated="16362"/>
        </table:table-row>
        <table:table-row table:number-rows-repeated="200" table:style-name="ro2">
          <table:table-cell table:number-columns-repeated="22" table:style-name="ce5"/>
          <table:table-cell table:number-columns-repeated="16362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744" table:style-name="ro3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Barry Walton</meta:initial-creator>
    <dc:creator>Microsoft Office User</dc:creator>
    <meta:creation-date>2020-02-12T15:32:40Z</meta:creation-date>
    <dc:date>2021-01-18T17:08:46Z</dc:date>
  </office:meta>
</office:document-meta>
</file>