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top" fo:wrap-option="wrap"/>
      <style:text-properties fo:color="#000000"/>
    </style:style>
    <style:style style:name="ce3" style:family="table-cell" style:parent-style-name="Default" style:data-style-name="N0">
      <style:table-cell-properties fo:border="thin solid #000000" style:vertical-align="top" fo:wrap-option="wrap" fo:background-color="#C9DAF8" style:repeat-content="false"/>
      <style:paragraph-properties fo:text-align="center"/>
      <style:text-properties fo:color="#000000"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C9DAF8"/>
      <style:text-properties fo:color="#000000"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center"/>
      <style:text-properties fo:color="#000000"/>
    </style:style>
    <style:style style:name="ce6" style:family="table-cell" style:parent-style-name="Default" style:data-style-name="N0">
      <style:table-cell-properties fo:border="thin solid #000000" style:vertical-align="top" fo:wrap-option="wrap"/>
      <style:text-properties fo:color="#000000"/>
    </style:style>
    <style:style style:name="ce7" style:family="table-cell" style:parent-style-name="Default" style:data-style-name="N0">
      <style:table-cell-properties fo:border="thin solid #000000" style:vertical-align="top" fo:wrap-option="wrap"/>
      <style:text-properties fo:color="#0000FF" style:text-underline-style="solid" style:text-underline-type="single"/>
    </style:style>
    <style:style style:name="ce8" style:family="table-cell" style:parent-style-name="Default" style:data-style-name="N0">
      <style:table-cell-properties fo:border="thin solid #000000" style:vertical-align="top" fo:wrap-option="wrap" style:repeat-content="false"/>
      <style:paragraph-properties fo:text-align="center"/>
      <style:text-properties fo:color="#000000"/>
    </style:style>
    <style:style style:name="ce9" style:family="table-cell" style:parent-style-name="Default" style:data-style-name="N0">
      <style:table-cell-properties fo:border="thin solid #000000" style:vertical-align="top" fo:wrap-option="wrap"/>
      <style:text-properties fo:color="#000000"/>
    </style:style>
    <style:style style:name="ce10" style:family="table-cell" style:parent-style-name="Default" style:data-style-name="N0">
      <style:table-cell-properties style:vertical-align="top" fo:wrap-option="wrap"/>
      <style:text-properties fo:color="#000000"/>
    </style:style>
    <style:style style:name="ce11" style:family="table-cell" style:parent-style-name="Default" style:data-style-name="N0">
      <style:table-cell-properties style:vertical-align="middle" fo:wrap-option="wrap" fo:background-color="#C9DAF8" style:repeat-content="false"/>
      <style:paragraph-properties fo:text-align="center"/>
      <style:text-properties fo:color="#000000"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155CC"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714375cm"/>
    </style:style>
    <style:style style:name="co2" style:family="table-column">
      <style:table-column-properties fo:break-before="auto" style:column-width="11.4829166666667cm"/>
    </style:style>
    <style:style style:name="co3" style:family="table-column">
      <style:table-column-properties fo:break-before="auto" style:column-width="15.636875cm"/>
    </style:style>
    <style:style style:name="co4" style:family="table-column">
      <style:table-column-properties fo:break-before="auto" style:column-width="2.301875cm"/>
    </style:style>
    <style:style style:name="ro1" style:family="table-row">
      <style:table-row-properties style:row-height="38.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70pt" style:use-optimal-row-height="true" fo:break-before="auto"/>
    </style:style>
    <style:style style:name="ro6" style:family="table-row">
      <style:table-row-properties style:row-height="56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140pt" style:use-optimal-row-height="true" fo:break-before="auto"/>
    </style:style>
    <style:style style:name="ro9"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11">
            <text:p>RM6126 Research <text:s/>&amp; Insights DPS - August 2021 Webinar Q&amp;A</text:p>
          </table:table-cell>
          <table:covered-table-cell table:number-columns-repeated="2"/>
          <table:table-cell table:number-columns-repeated="24" table:style-name="ce2"/>
          <table:table-cell table:number-columns-repeated="16357"/>
        </table:table-row>
        <table:table-row table:style-name="ro2">
          <table:table-cell office:value-type="string" table:style-name="ce3">
            <text:p>No.<text:s/></text:p>
          </table:table-cell>
          <table:table-cell office:value-type="string" table:style-name="ce4">
            <text:p>Question</text:p>
          </table:table-cell>
          <table:table-cell office:value-type="string" table:style-name="ce4">
            <text:p>Answer</text:p>
          </table:table-cell>
          <table:table-cell table:number-columns-repeated="24" table:style-name="ce2"/>
          <table:table-cell table:number-columns-repeated="16357"/>
        </table:table-row>
        <table:table-row table:style-name="ro3">
          <table:table-cell office:value-type="float" office:value="1" table:style-name="ce5">
            <text:p>1</text:p>
          </table:table-cell>
          <table:table-cell office:value-type="string" table:style-name="ce6">
            <text:p>Do you anticipate customers requesting responses to ITTs, or freeform proposal responses under this DPS?</text:p>
          </table:table-cell>
          <table:table-cell office:value-type="string" table:style-name="ce6">
            <text:p>Yes, the former. Customers will issue Invitation to Tender bid packs, requesting responses/bid submissions via the call-off competition procedure.</text:p>
          </table:table-cell>
          <table:table-cell table:number-columns-repeated="24" table:style-name="ce2"/>
          <table:table-cell table:number-columns-repeated="16357"/>
        </table:table-row>
        <table:table-row table:style-name="ro4">
          <table:table-cell office:value-type="float" office:value="2" table:style-name="ce5">
            <text:p>2</text:p>
          </table:table-cell>
          <table:table-cell office:value-type="string" table:style-name="ce6">
            <text:p>For confirmation: are T&amp;Cs available now on the supplier reg link?</text:p>
          </table:table-cell>
          <table:table-cell office:value-type="string" table:style-name="ce7">
            <text:p><text:a xlink:href="https://www.crowncommercial.gov.uk/agreements/RM6018">No, these are currently with our legal team for final checks. However the content/clauses will remain largely the same as the current Terms and Conditions which can be found under the document section on the<text:s/><text:span text:style-name="T4">RM6018 webpage here</text:span><text:span text:style-name="T1">.</text:span><text:line-break/><text:span text:style-name="T1">As soon as the new T&amp;Cs are ready to share I will send these out to you.</text:span></text:a></text:p>
          </table:table-cell>
          <table:table-cell table:number-columns-repeated="24" table:style-name="ce2"/>
          <table:table-cell table:number-columns-repeated="16357"/>
        </table:table-row>
        <table:table-row table:style-name="ro4">
          <table:table-cell office:value-type="float" office:value="3" table:style-name="ce5">
            <text:p>3</text:p>
          </table:table-cell>
          <table:table-cell office:value-type="string" table:style-name="ce6">
            <text:p>Will customers be able to issue direct awards if very specialised requirement?</text:p>
          </table:table-cell>
          <table:table-cell office:value-type="string" table:style-name="ce6">
            <text:p>No, I'm afraid not. As part of the investigation into creating the new DPS, Government Legal Department were engaged to find out if direct award would be possible under the new DPS, however the PCR 2015 regulations are very clear that Direct Awards are not possible under a DPS arrangement.</text:p>
          </table:table-cell>
          <table:table-cell table:number-columns-repeated="24" table:style-name="ce2"/>
          <table:table-cell table:number-columns-repeated="16357"/>
        </table:table-row>
        <table:table-row table:style-name="ro5">
          <table:table-cell office:value-type="float" office:value="4" table:style-name="ce5">
            <text:p>4</text:p>
          </table:table-cell>
          <table:table-cell office:value-type="string" table:style-name="ce6">
            <text:p>Regarding the monthly information we have to submit, how important it is (or not) to submit details of all opportunities received?</text:p>
          </table:table-cell>
          <table:table-cell office:value-type="string" table:style-name="ce6">
            <text:p>The contractual obligation and importance lies with submitting information about<text:s/><text:span text:style-name="T3">invoiced work</text:span><text:s/>that was won under the DPS agreement.</text:p>
            <text:p>You must tell us via the MI if you have won a contract and if you invoiced for that contract within the last month.</text:p>
            <text:p>It is a 'nice to have' to hear about what opportunities you have been invited to participate in, however there is no obligation here and you will not be penalised or chased for this.<text:s/></text:p>
          </table:table-cell>
          <table:table-cell table:number-columns-repeated="24" table:style-name="ce2"/>
          <table:table-cell table:number-columns-repeated="16357"/>
        </table:table-row>
        <table:table-row table:style-name="ro4">
          <table:table-cell office:value-type="float" office:value="5" table:style-name="ce5">
            <text:p>5</text:p>
          </table:table-cell>
          <table:table-cell office:value-type="string" table:style-name="ce6">
            <text:p>We have recently joined the current DPS and so have recently completed letters of confirmation - will we be able to reuse these to apply for the new DPS? <text:s/>(to save us having to approach clients again)</text:p>
          </table:table-cell>
          <table:table-cell office:value-type="string" table:style-name="ce6">
            <text:p>Yes, absolutely. As long as the example happened within the last three years (i.e. not before October 2018)</text:p>
          </table:table-cell>
          <table:table-cell table:number-columns-repeated="24" table:style-name="ce2"/>
          <table:table-cell table:number-columns-repeated="16357"/>
        </table:table-row>
        <table:table-row table:style-name="ro6">
          <table:table-cell office:value-type="float" office:value="6" table:style-name="ce5">
            <text:p>6</text:p>
          </table:table-cell>
          <table:table-cell office:value-type="string" table:style-name="ce6">
            <text:p>How important to you is having the reference number as we find it's not always given...</text:p>
          </table:table-cell>
          <table:table-cell office:value-type="string" table:style-name="ce6">
            <text:p>Customers should tell you if they are running their competition under a CCS agreement, if you are told or made aware of that then you are obligated to report the invoices in your management information. If there is no specific customer reference in the invoices that is fine, please just either enter a number that means something to you (i.e. allows you to keep track) or enter in 0.</text:p>
          </table:table-cell>
          <table:table-cell table:number-columns-repeated="24" table:style-name="ce2"/>
          <table:table-cell table:number-columns-repeated="16357"/>
        </table:table-row>
        <table:table-row table:style-name="ro5">
          <table:table-cell office:value-type="float" office:value="7" table:style-name="ce5">
            <text:p>7</text:p>
          </table:table-cell>
          <table:table-cell office:value-type="string" table:style-name="ce6">
            <text:p>Will the Letter of Confirmation need to be refreshed during the length of the DPS?</text:p>
          </table:table-cell>
          <table:table-cell office:value-type="string" table:style-name="ce6">
            <text:p>No, you will only have to submit the Letter of Confirmation when you apply to join the DPS, you will not be asked for a refresh.</text:p>
            <text:p/>
            <text:p>Of course, if you leave the DPS and wish to rejoin at a later date, you will need to go through the whole application process again which would include submitting a contract example and Letter of Confirmation.</text:p>
          </table:table-cell>
          <table:table-cell table:number-columns-repeated="24" table:style-name="ce2"/>
          <table:table-cell table:number-columns-repeated="16357"/>
        </table:table-row>
        <table:table-row table:style-name="ro7">
          <table:table-cell office:value-type="float" office:value="8" table:style-name="ce5">
            <text:p>8</text:p>
          </table:table-cell>
          <table:table-cell office:value-type="string" table:style-name="ce6">
            <text:p>Regarding the new application, you say current DPS suppliers don't need to complete the first questionnaire - does that have a name and will it be obvious we don't need to complete it? And if we still want to complete it, can we?</text:p>
          </table:table-cell>
          <table:table-cell office:value-type="string" table:style-name="ce7">
            <text:p><text:a xlink:href="https://supplierregistration.cabinetoffice.gov.uk/contact">Yes, it should be obvious. When you log into the DPS platform and click on the new DPS that you wish to join, you will be taken to the specific Research &amp; Insights selection questionnaire.<text:s/><text:line-break/><text:line-break/>The first questionnaire is linked to your account on the platform itself and so when you log in, you will already be registered at that level.<text:line-break/><text:line-break/>If you wanted to complete both from scratch, you would need to set up a new account on the DPS, or alternatively speak to the NQC support team to see about deleting your original selection questionnaire. You can reach them on 0161 413 7982 or email via th<text:span text:style-name="T1">eir<text:s/></text:span><text:span text:style-name="T4">contact us form here</text:span><text:span text:style-name="T1">.</text:span></text:a></text:p>
          </table:table-cell>
          <table:table-cell table:number-columns-repeated="24" table:style-name="ce2"/>
          <table:table-cell table:number-columns-repeated="16357"/>
        </table:table-row>
        <table:table-row table:style-name="ro8">
          <table:table-cell office:value-type="float" office:value="9" table:style-name="ce5">
            <text:p>9</text:p>
          </table:table-cell>
          <table:table-cell office:value-type="string" table:style-name="ce6">
            <text:p>Regarding the contract example and letter of confirmation. Apart from CCS, who gets to see these?</text:p>
          </table:table-cell>
          <table:table-cell office:value-type="string" table:style-name="ce6">
            <text:p>Customers can request to see the information, they request it from you (the supplier) via the DPS platform and if you accept it then they get access to view the evidence. At this point you can also upload additional supporting evidence such a Cyber Essentials certification for example. The specific steps would be:</text:p>
            <text:p>1) Buyer is required to select 'Request Evidence' from the manage category export, once the Buyer has selected 'Request evidence' this notification will be sent to the Supplier.</text:p>
            <text:p>2) The Supplier can accept the evidence and upload additional supporting evidence in order to have this shared with the Buyer</text:p>
            <text:p>3) The Buyer can then view the Suppliers' responses from the 'View evidence' option in the DPS category whereby they can then see the SQ answer sheet with the Supplier's previous answers. The Supplier will also appear under the Buyer's 'Suppliers' tab on their dashboard where they'll have full visibility of the answers provided within the SQ/DPSQ.</text:p>
          </table:table-cell>
          <table:table-cell table:number-columns-repeated="24" table:style-name="ce2"/>
          <table:table-cell table:number-columns-repeated="16357"/>
        </table:table-row>
        <table:table-row table:style-name="ro3">
          <table:table-cell office:value-type="float" office:value="10" table:style-name="ce5">
            <text:p>10</text:p>
          </table:table-cell>
          <table:table-cell office:value-type="string" table:style-name="ce6">
            <text:p>Are you making the slides available after?</text:p>
          </table:table-cell>
          <table:table-cell office:value-type="string" table:style-name="ce7">
            <text:p><text:a xlink:href="https://www.crowncommercial.gov.uk/agreements/RM6126">Yes, the slides, Q&amp;A and a recording of the webinar will be sent to you all and if you lose the email all the information will be available on<text:s/><text:span text:style-name="T4">this webpage</text:span><text:span text:style-name="T1"><text:s/>from 1st September 2021.<text:s/></text:span></text:a></text:p>
          </table:table-cell>
          <table:table-cell table:number-columns-repeated="24" table:style-name="ce2"/>
          <table:table-cell table:number-columns-repeated="16357"/>
        </table:table-row>
        <table:table-row table:style-name="ro5">
          <table:table-cell office:value-type="float" office:value="11" table:style-name="ce5">
            <text:p>11</text:p>
          </table:table-cell>
          <table:table-cell office:value-type="string" table:style-name="ce6">
            <text:p>Is the 1% fee charged by CCS set to stay fixed or might it change?</text:p>
          </table:table-cell>
          <table:table-cell office:value-type="string" table:style-name="ce6">
            <text:p>The 1% levy fee will stay fixed for the foreseeable.<text:s/></text:p>
            <text:p>Should any of the clauses or terms and conditions be changed at any time throughout the life of the agreement, CCS will notify all suppliers and give sufficient time for review and clarification before the change comes into force.</text:p>
            <text:p>A variation form would be created and would need your signature in order to put the change in place. Should you feel that the change meant that the agreement no longer served you, then you would be able to leave the agreement.</text:p>
          </table:table-cell>
          <table:table-cell table:number-columns-repeated="24" table:style-name="ce2"/>
          <table:table-cell table:number-columns-repeated="16357"/>
        </table:table-row>
        <table:table-row table:style-name="ro6">
          <table:table-cell office:value-type="float" office:value="12" table:style-name="ce8">
            <text:p>12</text:p>
          </table:table-cell>
          <table:table-cell office:value-type="string" table:style-name="ce9">
            <text:p>Do existing suppliers need to complete supplier registration, or is that just for new ones?</text:p>
          </table:table-cell>
          <table:table-cell office:value-type="string" table:style-name="ce9">
            <text:p>Yes, I'm afraid so. All existing DPS suppliers will need to re-apply, your appointment to the current DPS is not automatically transferred as technically the Research &amp; Insights DPS is an entirely new agreement (but you will only have to do the second research specific selection questionnaire, not both).</text:p>
            <text:p>Also, the fact that there are rolling two year extensions to this agreement means that you should not have to do this again!</text:p>
          </table:table-cell>
          <table:table-cell table:number-columns-repeated="24" table:style-name="ce10"/>
          <table:table-cell table:number-columns-repeated="16357"/>
        </table:table-row>
        <table:table-row table:style-name="ro4">
          <table:table-cell office:value-type="float" office:value="13" table:style-name="ce8">
            <text:p>13</text:p>
          </table:table-cell>
          <table:table-cell office:value-type="string" table:style-name="ce9">
            <text:p>How will it work for organisations who are already registered on the existing DPS as we don’t need to complete the standard SQ, will we receive a notification that the Research SQ is ready to complete?</text:p>
          </table:table-cell>
          <table:table-cell office:value-type="string" table:style-name="ce9">
            <text:p>The specific Research selection questionnaire will be available to complete on 27 October 2021.<text:s/></text:p>
            <text:p>There will be no automated notification sent from the DPS platform itself, however I will be sending an email to you all to let you know it is open and ready for you to register!</text:p>
          </table:table-cell>
          <table:table-cell table:number-columns-repeated="24" table:style-name="ce10"/>
          <table:table-cell table:number-columns-repeated="16357"/>
        </table:table-row>
        <table:table-row table:style-name="ro5">
          <table:table-cell office:value-type="float" office:value="14" table:style-name="ce8">
            <text:p>14</text:p>
          </table:table-cell>
          <table:table-cell office:value-type="string" table:style-name="ce9">
            <text:p>Regarding MI - you mentioned that you need to receive information regarding work won- do you also need to know which call off opportunities we have been shortlisted for (for reporting in the MI)</text:p>
          </table:table-cell>
          <table:table-cell office:value-type="string" table:style-name="ce6">
            <text:p>The contractual obligation and importance lies with submitting information about<text:s/><text:span text:style-name="T3">invoiced work</text:span><text:s/>that was won under the DPS agreement.</text:p>
            <text:p>You must tell us via the MI if you have won a contract and if you invoiced for that contract within the last month.</text:p>
            <text:p>It is a 'nice to have' to hear about what opportunities you have been invited to participate in, however there is no obligation here and you will not be penalised or chased for this.<text:s/></text:p>
          </table:table-cell>
          <table:table-cell table:number-columns-repeated="24" table:style-name="ce10"/>
          <table:table-cell table:number-columns-repeated="16357"/>
        </table:table-row>
        <table:table-row table:number-rows-repeated="954" table:style-name="ro9">
          <table:table-cell table:number-columns-repeated="27" table:style-name="ce2"/>
          <table:table-cell table:number-columns-repeated="16357"/>
        </table:table-row>
        <table:table-row table:number-rows-repeated="104760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285f4" draw:opacity="100%" draw:stroke="solid" svg:stroke-width="0.01389in" svg:stroke-color="#2e60b3"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ltr" style:first-page-number="continue" style:scale-to="100%" style:table-centering="horizontal" style:print="grid annotations 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12</meta:generator>
    <dc:creator>Microsoft Office User</dc:creator>
    <meta:creation-date>2021-09-01T13:00:16Z</meta:creation-date>
    <dc:date>2021-09-01T13:00:17Z</dc:date>
  </office:meta>
</office:document-meta>
</file>