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  <style:text-properties fo:font-size="24pt" style:font-size-asian="24pt" style:font-size-complex="24pt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0" style:parent-style-name="Heading1" style:family="paragraph">
      <style:paragraph-properties fo:widows="0" fo:orphans="0"/>
    </style:style>
    <style:style style:name="P11" style:parent-style-name="Heading1" style:family="paragraph">
      <style:paragraph-properties fo:widows="0" fo:orphans="0"/>
    </style:style>
    <style:style style:name="P12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13" style:parent-style-name="Heading1" style:family="paragraph">
      <style:paragraph-properties fo:margin-top="0in" fo:line-height="135%"/>
    </style:style>
    <style:style style:name="T14" style:parent-style-name="DefaultParagraphFont" style:family="text">
      <style:text-properties fo:color="#B2015C" fo:font-size="24pt" style:font-size-asian="24pt" style:font-size-complex="24pt"/>
    </style:style>
    <style:style style:name="P1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3.5pt" style:font-size-asian="13.5pt" style:font-size-complex="13.5pt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T19" style:parent-style-name="DefaultParagraphFont" style:family="text">
      <style:text-properties fo:font-size="13.5pt" style:font-size-asian="13.5pt" style:font-size-complex="13.5pt"/>
    </style:style>
    <style:style style:name="P2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4" style:parent-style-name="DefaultParagraphFont" style:family="text">
      <style:text-properties fo:font-size="13.5pt" style:font-size-asian="13.5pt" style:font-size-complex="13.5pt"/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DefaultParagraphFont" style:family="text">
      <style:text-properties fo:font-size="13.5pt" style:font-size-asian="13.5pt" style:font-size-complex="13.5pt"/>
    </style:style>
    <style:style style:name="T33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" style:parent-style-name="Heading2" style:family="paragraph">
      <style:paragraph-properties fo:line-height="120%"/>
      <style:text-properties fo:font-size="24pt" style:font-size-asian="24pt"/>
    </style:style>
    <style:style style:name="P3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T41" style:parent-style-name="DefaultParagraphFont" style:family="text">
      <style:text-properties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DefaultParagraphFont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P4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0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51" style:parent-style-name="Standard" style:family="paragraph">
      <style:paragraph-properties fo:break-before="page" fo:line-height="100%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B2015C" fo:font-size="24pt" style:font-size-asian="24pt" style:font-size-complex="24pt"/>
    </style:style>
    <style:style style:name="P53" style:parent-style-name="Heading2" style:family="paragraph">
      <style:paragraph-properties fo:line-height="100%"/>
    </style:style>
    <style:style style:name="P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3.5pt" style:font-size-asian="13.5pt" style:font-size-complex="13.5pt"/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9" style:parent-style-name="Heading2" style:family="paragraph">
      <style:paragraph-properties fo:line-height="120%"/>
    </style:style>
    <style:style style:name="P6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2" style:parent-style-name="Heading2" style:family="paragraph">
      <style:paragraph-properties fo:line-height="120%"/>
    </style:style>
    <style:style style:name="P6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3.5pt" style:font-size-asian="13.5pt" style:font-size-complex="13.5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olumn68" style:family="table-column">
      <style:table-column-properties style:column-width="5.8013in" style:use-optimal-column-width="false"/>
    </style:style>
    <style:style style:name="TableColumn69" style:family="table-column">
      <style:table-column-properties style:column-width="0.8236in" style:use-optimal-column-width="false"/>
    </style:style>
    <style:style style:name="Table67" style:family="table">
      <style:table-properties style:width="6.625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.05in" fo:padding-left="0.05in" fo:padding-bottom="0.05in" fo:padding-right="0.05in"/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TableCell73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.05in" fo:padding-left="0.05in" fo:padding-bottom="0.05in" fo:padding-right="0.05in"/>
    </style:style>
    <style:style style:name="T74" style:parent-style-name="DefaultParagraphFont" style:family="text">
      <style:text-properties fo:font-size="13.5pt" style:font-size-asian="13.5pt" style:font-size-complex="13.5pt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7" style:parent-style-name="Standard" style:family="paragraph">
      <style:text-properties fo:font-size="13.5pt" style:font-size-asian="13.5pt" style:font-size-complex="13.5pt"/>
    </style:style>
    <style:style style:name="TableCell7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2" style:parent-style-name="Standard" style:family="paragraph">
      <style:text-properties fo:font-size="13.5pt" style:font-size-asian="13.5pt" style:font-size-complex="13.5pt"/>
    </style:style>
    <style:style style:name="TableCell8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4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5" style:family="table-row">
      <style:table-row-properties style:min-row-height="0.0972in" style:use-optimal-row-height="false"/>
    </style:style>
    <style:style style:name="TableCell8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7" style:parent-style-name="Standard" style:family="paragraph">
      <style:text-properties fo:font-size="13.5pt" style:font-size-asian="13.5pt" style:font-size-complex="13.5pt"/>
    </style:style>
    <style:style style:name="TableCell8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2" style:parent-style-name="Standard" style:family="paragraph">
      <style:text-properties fo:font-size="13.5pt" style:font-size-asian="13.5pt" style:font-size-complex="13.5pt"/>
    </style:style>
    <style:style style:name="TableCell9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4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5" style:family="table-row">
      <style:table-row-properties style:min-row-height="0.2784in" style:use-optimal-row-height="false"/>
    </style:style>
    <style:style style:name="TableCell9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7" style:parent-style-name="Standard" style:family="paragraph">
      <style:text-properties fo:font-size="13.5pt" style:font-size-asian="13.5pt" style:font-size-complex="13.5pt"/>
    </style:style>
    <style:style style:name="TableCell9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0" style:family="table-row">
      <style:table-row-properties style:min-row-height="0.284in" style:use-optimal-row-height="false"/>
    </style:style>
    <style:style style:name="TableCell10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T103" style:parent-style-name="DefaultParagraphFont" style:family="text">
      <style:text-properties fo:font-size="13.5pt" style:font-size-asian="13.5pt" style:font-size-complex="13.5pt"/>
    </style:style>
    <style:style style:name="T104" style:parent-style-name="DefaultParagraphFont" style:family="text">
      <style:text-properties fo:font-size="13.5pt" style:font-size-asian="13.5pt" style:font-size-complex="13.5pt"/>
    </style:style>
    <style:style style:name="T105" style:parent-style-name="Hyperlink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7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8" style:family="table-row">
      <style:table-row-properties style:min-row-height="0.125in" style:use-optimal-row-height="false"/>
    </style:style>
    <style:style style:name="TableCell109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0" style:parent-style-name="Standard" style:family="paragraph">
      <style:text-properties fo:font-size="13.5pt" style:font-size-asian="13.5pt" style:font-size-complex="13.5pt"/>
    </style:style>
    <style:style style:name="TableCell11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2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3" style:family="table-row">
      <style:table-row-properties style:min-row-height="0.125in" style:use-optimal-row-height="false"/>
    </style:style>
    <style:style style:name="TableCell114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5" style:parent-style-name="Standard" style:family="paragraph">
      <style:text-properties fo:font-size="13.5pt" style:font-size-asian="13.5pt" style:font-size-complex="13.5pt"/>
    </style:style>
    <style:style style:name="TableCell11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7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8" style:family="table-row">
      <style:table-row-properties style:min-row-height="0.125in" style:use-optimal-row-height="false"/>
    </style:style>
    <style:style style:name="TableCell119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0" style:parent-style-name="Standard" style:family="paragraph">
      <style:text-properties fo:font-size="13.5pt" style:font-size-asian="13.5pt" style:font-size-complex="13.5pt"/>
    </style:style>
    <style:style style:name="TableCell12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2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3" style:family="table-row">
      <style:table-row-properties style:min-row-height="0.125in" style:use-optimal-row-height="false"/>
    </style:style>
    <style:style style:name="TableCell124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5" style:parent-style-name="Standard" style:family="paragraph">
      <style:text-properties fo:font-size="13.5pt" style:font-size-asian="13.5pt" style:font-size-complex="13.5pt"/>
    </style:style>
    <style:style style:name="TableCell12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8" style:family="table-row">
      <style:table-row-properties style:min-row-height="0.125in" style:use-optimal-row-height="false"/>
    </style:style>
    <style:style style:name="TableCell129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0" style:parent-style-name="Standard" style:family="paragraph">
      <style:text-properties fo:font-size="13.5pt" style:font-size-asian="13.5pt" style:font-size-complex="13.5pt"/>
    </style:style>
    <style:style style:name="TableCell13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2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3" style:family="table-row">
      <style:table-row-properties style:min-row-height="0.125in" style:use-optimal-row-height="false"/>
    </style:style>
    <style:style style:name="TableCell134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5" style:parent-style-name="Standard" style:family="paragraph">
      <style:text-properties fo:font-size="13.5pt" style:font-size-asian="13.5pt" style:font-size-complex="13.5pt"/>
    </style:style>
    <style:style style:name="TableCell13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7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P138" style:parent-style-name="Standard" style:family="paragraph">
      <style:paragraph-properties fo:text-align="center"/>
      <style:text-properties fo:font-style="italic" style:font-style-asian="italic"/>
    </style:style>
    <style:style style:name="P139" style:parent-style-name="Heading2" style:family="paragraph">
      <style:paragraph-properties fo:line-height="120%"/>
    </style:style>
    <style:style style:name="P140" style:parent-style-name="Standard" style:family="paragraph">
      <style:text-properties fo:font-size="13.5pt" style:font-size-asian="13.5pt" style:font-size-complex="13.5pt"/>
    </style:style>
    <style:style style:name="P141" style:parent-style-name="Standard" style:family="paragraph">
      <style:text-properties fo:font-size="13.5pt" style:font-size-asian="13.5pt" style:font-size-complex="13.5pt"/>
    </style:style>
    <style:style style:name="P142" style:parent-style-name="Standard" style:family="paragraph">
      <style:text-properties fo:font-size="13.5pt" style:font-size-asian="13.5pt" style:font-size-complex="13.5pt"/>
    </style:style>
    <style:style style:name="P143" style:parent-style-name="Standard" style:family="paragraph">
      <style:text-properties fo:font-size="13.5pt" style:font-size-asian="13.5pt" style:font-size-complex="13.5pt"/>
    </style:style>
    <style:style style:name="P144" style:parent-style-name="Standard" style:family="paragraph">
      <style:text-properties fo:font-size="13.5pt" style:font-size-asian="13.5pt" style:font-size-complex="13.5pt"/>
    </style:style>
    <style:style style:name="P145" style:parent-style-name="Standard" style:family="paragraph">
      <style:text-properties fo:font-size="13.5pt" style:font-size-asian="13.5pt" style:font-size-complex="13.5pt"/>
    </style:style>
    <style:style style:name="P146" style:parent-style-name="Standard" style:family="paragraph">
      <style:text-properties fo:font-size="13.5pt" style:font-size-asian="13.5pt" style:font-size-complex="13.5pt"/>
    </style:style>
    <style:style style:name="P147" style:parent-style-name="Standard" style:family="paragraph">
      <style:text-properties fo:font-size="13.5pt" style:font-size-asian="13.5pt" style:font-size-complex="13.5pt"/>
    </style:style>
    <style:style style:name="P148" style:parent-style-name="Standard" style:family="paragraph">
      <style:text-properties fo:font-size="13.5pt" style:font-size-asian="13.5pt" style:font-size-complex="13.5pt"/>
    </style:style>
    <style:style style:name="P149" style:parent-style-name="Standard" style:family="paragraph">
      <style:text-properties fo:font-size="13.5pt" style:font-size-asian="13.5pt" style:font-size-complex="13.5pt"/>
    </style:style>
    <style:style style:name="P150" style:parent-style-name="Standard" style:family="paragraph">
      <style:text-properties fo:font-size="13.5pt" style:font-size-asian="13.5pt" style:font-size-complex="13.5pt"/>
    </style:style>
    <style:style style:name="P151" style:parent-style-name="Standard" style:family="paragraph">
      <style:text-properties fo:font-weight="bold" style:font-weight-asian="bold" fo:color="#222222"/>
    </style:style>
    <style:style style:name="P152" style:parent-style-name="Standard" style:family="paragraph">
      <style:text-properties fo:font-weight="bold" style:font-weight-asian="bold" fo:color="#222222"/>
    </style:style>
    <style:style style:name="P153" style:parent-style-name="Heading2" style:family="paragraph">
      <style:paragraph-properties fo:line-height="120%"/>
      <style:text-properties fo:font-size="24pt" style:font-size-asian="24pt"/>
    </style:style>
    <style:style style:name="T154" style:parent-style-name="DefaultParagraphFont" style:family="text">
      <style:text-properties fo:font-size="13.5pt" style:font-size-asian="13.5pt" style:font-size-complex="13.5pt"/>
    </style:style>
    <style:style style:name="T155" style:parent-style-name="DefaultParagraphFont" style:family="text">
      <style:text-properties fo:font-size="13.5pt" style:font-size-asian="13.5pt" style:font-size-complex="13.5pt"/>
    </style:style>
    <style:style style:name="T156" style:parent-style-name="Hyperlink" style:family="text">
      <style:text-properties fo:font-size="13.5pt" style:font-size-asian="13.5pt" style:font-size-complex="13.5pt"/>
    </style:style>
    <style:style style:name="T157" style:parent-style-name="DefaultParagraphFont" style:family="text">
      <style:text-properties fo:font-size="13.5pt" style:font-size-asian="13.5pt" style:font-size-complex="13.5pt"/>
    </style:style>
    <style:style style:name="T158" style:parent-style-name="Hyperlink" style:family="text">
      <style:text-properties fo:font-size="13.5pt" style:font-size-asian="13.5pt" style:font-size-complex="13.5pt"/>
    </style:style>
    <style:style style:name="T159" style:parent-style-name="DefaultParagraphFont" style:family="text">
      <style:text-properties fo:font-size="13.5pt" style:font-size-asian="13.5pt" style:font-size-complex="13.5pt"/>
    </style:style>
    <style:style style:name="P160" style:parent-style-name="Normal" style:family="paragraph">
      <style:paragraph-properties fo:widows="0" fo:orphans="0" fo:break-before="page"/>
      <style:text-properties fo:font-weight="bold" style:font-weight-asian="bold" fo:color="#FF0000" fo:hyphenate="true"/>
    </style:style>
    <style:style style:name="P161" style:parent-style-name="Standard" style:family="paragraph">
      <style:paragraph-properties fo:margin-top="0.1666in" fo:margin-bottom="0.1666in" fo:line-height="100%"/>
    </style:style>
    <style:style style:name="T162" style:parent-style-name="DefaultParagraphFont" style:family="text">
      <style:text-properties fo:font-weight="bold" style:font-weight-asian="bold" fo:color="#B2015C" fo:font-size="24pt" style:font-size-asian="24pt" style:font-size-complex="24pt"/>
    </style:style>
    <style:style style:name="P16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164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5" style:parent-style-name="Standard" style:family="paragraph">
      <style:paragraph-properties fo:margin-top="0.1666in" fo:margin-bottom="0.1666in" fo:line-height="100%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DefaultParagraphFont" style:family="text">
      <style:text-properties fo:font-size="13.5pt" style:font-size-asian="13.5pt" style:font-size-complex="13.5pt"/>
    </style:style>
    <style:style style:name="P16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70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71" style:parent-style-name="Standard" style:family="paragraph">
      <style:paragraph-properties fo:margin-top="0.1666in" fo:margin-bottom="0.1666in" fo:line-height="100%"/>
    </style:style>
    <style:style style:name="T172" style:parent-style-name="DefaultParagraphFont" style:family="text">
      <style:text-properties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DefaultParagraphFont" style:family="text">
      <style:text-properties fo:font-size="13.5pt" style:font-size-asian="13.5pt" style:font-size-complex="13.5pt"/>
    </style:style>
    <style:style style:name="P175" style:parent-style-name="Standard" style:family="paragraph">
      <style:paragraph-properties fo:margin-top="0.1666in" fo:margin-bottom="0.1666in" fo:line-height="100%"/>
    </style:style>
    <style:style style:name="T176" style:parent-style-name="DefaultParagraphFont" style:family="text">
      <style:text-properties fo:font-size="13.5pt" style:font-size-asian="13.5pt" style:font-size-complex="13.5pt"/>
    </style:style>
    <style:style style:name="T177" style:parent-style-name="Hyperlink" style:family="text">
      <style:text-properties fo:font-size="13.5pt" style:font-size-asian="13.5pt" style:font-size-complex="13.5pt"/>
    </style:style>
    <style:style style:name="P178" style:parent-style-name="Standard" style:family="paragraph">
      <style:paragraph-properties fo:margin-top="0.1666in" fo:margin-bottom="0.1666in" fo:line-height="100%"/>
    </style:style>
    <style:style style:name="T179" style:parent-style-name="DefaultParagraphFont" style:family="text">
      <style:text-properties fo:font-size="13.5pt" style:font-size-asian="13.5pt" style:font-size-complex="13.5pt"/>
    </style:style>
    <style:style style:name="T180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8"><text:span text:style-name="T9">Construction Works and Associated Services (CWAS)</text:span></text:p>
      <text:h text:style-name="P10" text:outline-level="1"><text:bookmark-start text:name="_sdl33je0q7zn"/><text:bookmark-end text:name="_sdl33je0q7zn"/>RM6088 Framework Alliance Contract</text:h>
      <text:h text:style-name="P11" text:outline-level="1"><text:bookmark-start text:name="_5e44uag0ko3e"/><text:bookmark-end text:name="_5e44uag0ko3e"/>Registration document</text:h>
      <text:p text:style-name="P12"/>
      <text:h text:style-name="P13" text:outline-level="1"><text:bookmark-start text:name="_knkwr8l8d75o"/><text:bookmark-end text:name="_knkwr8l8d75o"/><text:span text:style-name="T14">Description</text:span></text:h>
      <text:p text:style-name="Standard"><text:bookmark-start text:name="_cqzhblwcr2tv"/><text:bookmark-end text:name="_cqzhblwcr2tv"/></text:p>
      <text:p text:style-name="P15"><text:span text:style-name="T16">This document enables your organisation to become a Framework<text:s/></text:span><text:span text:style-name="T17">Alliance Member. By becoming an Alliance Member you are agreeing to be bound by the Framework Alliance Contract. To find out more about becoming an Alliance Member please view our<text:s/></text:span><text:a xlink:href="https://assets.crowncommercial.gov.uk/wp-content/uploads/RM6088-CCS-Construction-Works-and-Associated-Services-Framework-Alliance-Contract-Version-Final-V1.1.pdf" office:target-frame-name="_top" xlink:show="replace"><text:span text:style-name="T18">CCS CWAS Framework Alliance Contract Clause 1.11</text:span></text:a><text:span text:style-name="T19">.</text:span></text:p>
      <text:p text:style-name="P20"/>
      <text:p text:style-name="P21"><text:span text:style-name="T22">The CCS RM6088 Construction Works and Associated Services (CWAS) will expire on<text:s/></text:span><text:span text:style-name="T23">31st March 2027.<text:s/></text:span><text:span text:style-name="T24">This<text:s/></text:span><text:span text:style-name="T25">will apply to all Lots within the framework.</text:span></text:p>
      <text:p text:style-name="P26"/>
      <text:p text:style-name="P27">All contracts must be awarded by 31st March 2027.</text:p>
      <text:p text:style-name="P28"/>
      <text:p text:style-name="P29"><text:span text:style-name="T30">The RM6320 Construction Works and Associated Services 3 including ProCure 24 framework (CWAS3/P24),<text:s/></text:span><text:span text:style-name="T31">is planned to go live early 2027 to c</text:span><text:span text:style-name="T32">oincide with the expiry of the RM6088 and RM6267 frameworks. For updates and further information, please visit this website:<text:s/></text:span><text:a xlink:href="https://www.crowncommercial.gov.uk/agreements/RM6320" office:target-frame-name="_top" xlink:show="replace"><text:span text:style-name="T33">RM6320</text:span><text:bookmark-start text:name="_Hlt219190343"/><text:bookmark-start text:name="_Hlt219190344"/><text:bookmark-end text:name="_Hlt219190343"/><text:bookmark-end text:name="_Hlt219190344"/><text:span text:style-name="T34"><text:s/>CSS3/P24.</text:span></text:a></text:p>
      <text:p text:style-name="P35"/>
      <text:p text:style-name="P36"/>
      <text:h text:style-name="P37" text:outline-level="2"><text:bookmark-start text:name="_5j2kwgm79pue"/><text:bookmark-end text:name="_5j2kwgm79pue"/>Instructions</text:h>
      <text:p text:style-name="P38"><text:bookmark-start text:name="_4tqwpo6abk0i"/><text:bookmark-start text:name="_4tqwpo6abk0i1"/><text:bookmark-end text:name="_4tqwpo6abk0i"/><text:bookmark-end text:name="_4tqwpo6abk0i1"/></text:p>
      <text:p text:style-name="P39"><text:span text:style-name="T40">Please complete this<text:s/></text:span><text:span text:style-name="T41">document and return by email to<text:s/></text:span><text:a xlink:href="mailto:info@crowncommercial.gov.uk" office:target-frame-name="_top" xlink:show="replace"><text:span text:style-name="T42">info@crowncommercial.gov.uk</text:span></text:a><text:span text:style-name="T43">. Once we have received your document we will issue you with an Additional Client Notice and notify the other Alliance<text:s/></text:span><text:soft-page-break/><text:span text:style-name="T44">Members that your Organisa</text:span><text:span text:style-name="T45">tion is now an Alliance Member. Please note you will not be an Alliance Member until we have fully completed this process.</text:span></text:p>
      <text:p text:style-name="P46"/>
      <text:p text:style-name="P47">Becoming an Alliance Member does not obligate you to place a Project Contract through this Framework Alliance Contract. However, it<text:s/>is the first step in the process of being able to Call Off under the Framework Alliance Contract.<text:s/></text:p>
      <text:p text:style-name="P48"/>
      <text:p text:style-name="P49">Once you are an Alliance Member you will also be able to view the Framework Agreement Pricing.</text:p>
      <text:p text:style-name="P50"><text:bookmark-start text:name="_e22wqphfth45"/><text:bookmark-end text:name="_e22wqphfth45"/></text:p>
      <text:soft-page-break/>
      <text:p text:style-name="P51"><text:span text:style-name="T52">Registration</text:span></text:p>
      <text:h text:style-name="P53" text:outline-level="2"><text:bookmark-start text:name="_ixp0e9qlx5fm"/><text:bookmark-end text:name="_ixp0e9qlx5fm"/>1.</text:h>
      <text:p text:style-name="P54"/>
      <text:p text:style-name="P55"><text:span text:style-name="T56">[I/We] can confirm that [organisation name]</text:span><text:span text:style-name="T57"><text:s/>wishes to join the CCS Construction Works and Associated Services Framework Contract Agreement as an Additional Client</text:span></text:p>
      <text:p text:style-name="P58"/>
      <text:h text:style-name="P59" text:outline-level="2"><text:bookmark-start text:name="_dg9n7qo4ica3"/><text:bookmark-end text:name="_dg9n7qo4ica3"/>2.</text:h>
      <text:p text:style-name="P60"><text:bookmark-start text:name="_4r7xz44hd1k8"/><text:bookmark-end text:name="_4r7xz44hd1k8"/>My organisation could be described as [type of organisation here, for example NHS, blue light, local authority, central government department, third sector, university]</text:p>
      <text:p text:style-name="P61"/>
      <text:h text:style-name="P62" text:outline-level="2">3.</text:h>
      <text:p text:style-name="P63"><text:span text:style-name="T64">[I/We] would like to join the following Framework Alliance Contract Lots<text:s/></text:span></text:p>
      <text:p text:style-name="P65"/>
      <text:p text:style-name="Standard"><text:span text:style-name="T66">Type YES in the cell next to the lot number and description that you wish to register to use</text:span></text:p>
      <text:p text:style-name="Standard"/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Standard"><text:span text:style-name="T72">Lot number and description</text:span></text:p>
            </table:table-cell>
            <table:table-cell table:style-name="TableCell73">
              <text:p text:style-name="Standard"><text:span text:style-name="T74">Type YES to select<text:s/></text:span></text:p>
            </table:table-cell>
          </table:table-row>
        </table:table-header-rows>
        <table:table-row table:style-name="TableRow75">
          <table:table-cell table:style-name="TableCell76">
            <text:p text:style-name="P77">Lot 1.1 Building Works and Associated Services £0-3m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ot 1.2 Civil Engineering Works £0-3m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ot 2 Construction Works £3m-10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ot 3 Construction Works £10m-30m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ot 4 Construction Works £30m-80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Lot 5 Construction Works £80m+</text:p>
            <text:p text:style-name="Standard"><text:span text:style-name="T103">For all projects over</text:span><text:span text:style-name="T104"><text:s/>£80m, please use<text:s/></text:span><text:a xlink:href="https://www.crowncommercial.gov.uk/agreements/RM6267" office:target-frame-name="_top" xlink:show="replace"><text:span text:style-name="T105">Construction Works and Associated Services/P23 (RM6267), Lot 5</text:span></text:a></text:p>
          </table:table-cell>
          <table:table-cell table:style-name="TableCell106">
            <text:p text:style-name="P107">N/A</text:p>
          </table:table-cell>
        </table:table-row>
        <table:table-row table:style-name="TableRow108">
          <table:table-cell table:style-name="TableCell109">
            <text:p text:style-name="P110">Lot 6 Residential Work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ot 7 High Rise Accommodation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Lot 8 Maritime Work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ot 9 Airfield<text:s/>Work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ot 10 Demolition and Decommissioning Work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ot 11 Construction Management Services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Standard"/>
      <text:h text:style-name="P139" text:outline-level="2">4.</text:h>
      <text:p text:style-name="P140">[I/We] understand that the submission of this registration document is the means by which each Additional Client agrees to be bound by the respective Framework Alliance Contract(s).</text:p>
      <text:p text:style-name="P141"/>
      <text:p text:style-name="P142">Full name:<text:s/><text:tab/><text:tab/><text:tab/><text:tab/>[insert name]</text:p>
      <text:p text:style-name="P143"/>
      <text:p text:style-name="P144">Position:<text:s/><text:tab/><text:tab/><text:tab/><text:tab/>[insert position]</text:p>
      <text:p text:style-name="P145"/>
      <text:p text:style-name="P146">On behalf of organisation:<text:tab/>[insert organisation]</text:p>
      <text:p text:style-name="P147"/>
      <text:p text:style-name="P148">Signed:<text:tab/><text:tab/><text:tab/><text:tab/>[insert signature]</text:p>
      <text:p text:style-name="P149"/>
      <text:p text:style-name="P150">Date:<text:tab/><text:tab/><text:tab/><text:tab/><text:tab/>[insert date]</text:p>
      <text:p text:style-name="P151"/>
      <text:p text:style-name="P152"/>
      <text:h text:style-name="P153" text:outline-level="2">Next steps</text:h>
      <text:p text:style-name="Standard"><text:span text:style-name="T154">Before any Project Contract supply market<text:s/></text:span><text:span text:style-name="T155">engagement, commencing your tender or placing an order through this agreement, please download an<text:s/></text:span><text:a xlink:href="https://www.crowncommercial.gov.uk/agreements/RM6088" office:target-frame-name="_top" xlink:show="replace"><text:span text:style-name="T156">Additional Client User Agreement (ACUA)</text:span></text:a><text:span text:style-name="T157">. Once completed, return to us by email to<text:s/></text:span><text:a xlink:href="mailto:info@crowncommercial.gov.uk" office:target-frame-name="_top" xlink:show="replace"><text:span text:style-name="T158">info@crowncommercial.gov.uk</text:span></text:a><text:span text:style-name="T159">. <text:s/></text:span></text:p>
      <text:p text:style-name="P160"/>
      <text:p text:style-name="P161"><text:span text:style-name="T162">Further information</text:span></text:p>
      <text:p text:style-name="P163"/>
      <text:p text:style-name="P164">If you need any further information please contact</text:p>
      <text:p text:style-name="P165"><text:a xlink:href="mailto:info@crowncommercial.gov.uk" office:target-frame-name="_top" xlink:show="replace"><text:span text:style-name="T166">info@crowncommercial.gov.uk</text:span></text:a><text:span text:style-name="T167"><text:tab/></text:span></text:p>
      <text:p text:style-name="P168">0345 410 222</text:p>
      <text:p text:style-name="P169"/>
      <text:p text:style-name="P170">You can<text:s/>also learn more about Crown Commercial Service at:</text:p>
      <text:p text:style-name="P171"><text:span text:style-name="T172">Website:<text:s/></text:span><text:a xlink:href="https://www.crowncommercial.gov.uk" office:target-frame-name="_top" xlink:show="replace"><text:span text:style-name="T173">crowncommercial.gov.uk</text:span></text:a><text:span text:style-name="T174"><text:s/></text:span></text:p>
      <text:p text:style-name="P175"><text:span text:style-name="T176">X:<text:s/></text:span><text:a xlink:href="https://twitter.com/gov_procurement" office:target-frame-name="_top" xlink:show="replace"><text:span text:style-name="T177">@gov_procurement</text:span></text:a></text:p>
      <text:p text:style-name="P178"><text:span text:style-name="T179">LinkedIn:<text:s/></text:span><text:a xlink:href="https://www.linkedin.com/company/government-procurement-service/?trk=cp_followed_logo_government-procurement-service" office:target-frame-name="_top" xlink:show="replace"><text:span text:style-name="T180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088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O'Shaughnessy</meta:initial-creator>
    <dc:creator>Stephanie Wallace</dc:creator>
    <meta:creation-date>2026-01-21T07:52:00Z</meta:creation-date>
    <dc:date>2026-01-21T07:59:00Z</dc:date>
    <meta:template xlink:href="Normal" xlink:type="simple"/>
    <meta:editing-cycles>3</meta:editing-cycles>
    <meta:editing-duration>PT180S</meta:editing-duration>
    <meta:document-statistic meta:page-count="5" meta:paragraph-count="8" meta:word-count="647" meta:character-count="4332" meta:row-count="30" meta:non-whitespace-character-count="3693"/>
  </office:meta>
</office:document-meta>
</file>