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JFont Medium" svg:font-family="NJFont Medium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bottom="0.6666in" fo:line-height="100%"/>
      <style:text-properties style:font-name="Arial" style:font-name-asian="NJFont Medium" style:font-name-complex="Arial" fo:font-size="24pt" style:font-size-asian="24pt" style:font-size-complex="24pt" style:language-asian="zh" style:country-asian="CN" style:language-complex="hi" style:country-complex="IN"/>
    </style:style>
    <style:style style:name="P2" style:parent-style-name="Normal" style:family="paragraph">
      <style:paragraph-properties fo:keep-with-next="always" fo:keep-together="always" fo:margin-bottom="0.6666in" fo:line-height="100%"/>
      <style:text-properties style:font-name="Arial" style:font-name-asian="NJFont Medium" style:font-name-complex="Arial" fo:font-size="24pt" style:font-size-asian="24pt" style:font-size-complex="24pt" style:language-asian="zh" style:country-asian="CN" style:language-complex="hi" style:country-complex="IN"/>
    </style:style>
    <style:style style:name="P3" style:parent-style-name="Normal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8pt" style:font-size-asian="18pt" style:font-size-complex="18pt" style:language-asian="zh" style:country-asian="CN" style:language-complex="hi" style:country-complex="IN"/>
    </style:style>
    <style:style style:name="P4" style:parent-style-name="Normal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8pt" style:font-size-asian="18pt" style:font-size-complex="18pt" style:language-asian="zh" style:country-asian="CN" style:language-complex="hi" style:country-complex="IN"/>
    </style:style>
    <style:style style:name="P5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6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7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8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9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0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1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2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3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4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5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6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7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8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19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0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1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2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3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4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5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6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7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8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29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30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31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32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33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34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35" style:parent-style-name="ListParagraph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4pt" style:font-size-asian="14pt" style:font-size-complex="14pt" style:language-asian="zh" style:country-asian="CN" style:language-complex="hi" style:country-complex="IN"/>
    </style:style>
    <style:style style:name="P36" style:parent-style-name="Normal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8pt" style:font-size-asian="18pt" style:font-size-complex="18pt" style:language-asian="zh" style:country-asian="CN" style:language-complex="hi" style:country-complex="IN"/>
    </style:style>
    <style:style style:name="P37" style:parent-style-name="Normal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8pt" style:font-size-asian="18pt" style:font-size-complex="18pt" style:language-asian="zh" style:country-asian="CN" style:language-complex="hi" style:country-complex="IN"/>
    </style:style>
    <style:style style:name="P38" style:parent-style-name="ListParagraph" style:family="paragraph">
      <style:paragraph-properties fo:margin-top="0.0694in" fo:margin-bottom="0.1666in" fo:line-height="100%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39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2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3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4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5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6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7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8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49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1" style:parent-style-name="ListParagraph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2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3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4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5" style:parent-style-name="ListParagraph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6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7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8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59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6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6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62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63" style:parent-style-name="ListParagraph" style:family="paragraph">
      <style:paragraph-properties fo:margin-top="0.1666in" fo:margin-bottom="0.1097in" fo:margin-left="0.4958in" fo:text-indent="-0.2479in">
        <style:tab-stops/>
      </style:paragraph-properties>
    </style:style>
    <style:style style:name="T64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65" style:parent-style-name="Heading1" style:family="paragraph">
      <style:text-properties style:font-name="Arial" style:font-name-asian="Calibri" style:font-name-complex="Arial" style:use-window-font-color="true" fo:font-size="18pt" style:font-size-asian="18pt" style:font-size-complex="18pt" style:language-asian="en" style:country-asian="GB"/>
    </style:style>
    <style:style style:name="T66" style:parent-style-name="DefaultParagraphFont" style:family="text">
      <style:text-properties style:font-name="Arial" style:font-name-asian="Calibri" style:font-name-complex="Arial" style:use-window-font-color="true" fo:font-size="18pt" style:font-size-asian="18pt" style:font-size-complex="18pt" style:language-asian="en" style:country-asian="GB"/>
    </style:style>
    <style:style style:name="P67" style:parent-style-name="ListParagraph" style:family="paragraph">
      <style:paragraph-properties fo:margin-top="0.0694in" fo:margin-bottom="0.1666in" fo:line-height="100%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68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69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0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1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2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3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4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5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6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7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8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79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0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1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2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3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4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5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6" style:parent-style-name="Normal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7" style:parent-style-name="Normal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8" style:parent-style-name="Normal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9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0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1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2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3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4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5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6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7" style:parent-style-name="ListParagraph" style:family="paragraph">
      <style:paragraph-properties fo:margin-bottom="0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98" style:parent-style-name="Normal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8pt" style:font-size-asian="18pt" style:font-size-complex="18pt" style:language-asian="zh" style:country-asian="CN" style:language-complex="hi" style:country-complex="IN"/>
    </style:style>
    <style:style style:name="P99" style:parent-style-name="Normal" style:family="paragraph">
      <style:paragraph-properties fo:keep-with-next="always" fo:keep-together="always" fo:margin-top="0.0694in" fo:margin-bottom="0.1666in" fo:line-height="100%"/>
      <style:text-properties style:font-name="Arial" style:font-name-asian="NJFont Medium" style:font-name-complex="Arial" fo:font-size="18pt" style:font-size-asian="18pt" style:font-size-complex="18pt" style:language-asian="zh" style:country-asian="CN" style:language-complex="hi" style:country-complex="IN"/>
    </style:style>
    <style:style style:name="P100" style:parent-style-name="ListParagraph" style:family="paragraph">
      <style:paragraph-properties fo:margin-top="0.0694in" fo:margin-bottom="0.1666in" fo:line-height="100%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2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3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4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5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6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7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8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09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2" style:parent-style-name="ListParagraph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3" style:parent-style-name="Normal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4" style:parent-style-name="Normal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5" style:parent-style-name="Normal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6" style:parent-style-name="ListParagraph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7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8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19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2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2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22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23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24" style:parent-style-name="ListParagraph" style:family="paragraph">
      <style:paragraph-properties fo:margin-bottom="0.1097in"/>
    </style:style>
    <style:style style:name="T125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26" style:parent-style-name="ListParagraph" style:family="paragraph">
      <style:paragraph-properties fo:margin-bottom="0.1097in"/>
      <style:text-properties style:font-name="Arial" style:font-name-complex="Arial" fo:color="#000000" fo:font-size="18pt" style:font-size-asian="18pt" style:font-size-complex="18pt" style:language-asian="en" style:country-asian="GB"/>
    </style:style>
    <style:style style:name="P127" style:parent-style-name="Heading1" style:family="paragraph">
      <style:text-properties style:font-name="Arial" style:font-name-asian="Calibri" style:font-name-complex="Arial" style:use-window-font-color="true" fo:font-size="18pt" style:font-size-asian="18pt" style:font-size-complex="18pt" style:language-asian="en" style:country-asian="GB"/>
    </style:style>
    <style:style style:name="P128" style:parent-style-name="Heading2" style:family="paragraph">
      <style:text-properties style:font-name="Arial" style:font-name-asian="Calibri" style:font-name-complex="Arial" style:use-window-font-color="true" fo:font-size="18pt" style:font-size-asian="18pt" style:font-size-complex="18pt" style:language-asian="en" style:country-asian="GB"/>
    </style:style>
    <style:style style:name="P129" style:parent-style-name="Normal" style:family="paragraph">
      <style:text-properties style:language-asian="en" style:country-asian="GB"/>
    </style:style>
    <style:style style:name="P13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2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3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4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5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6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7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8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39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2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3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4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5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6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7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8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49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0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1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2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3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4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5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6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7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8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59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2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3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4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5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6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7" style:parent-style-name="Normal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68" style:parent-style-name="Heading1" style:family="paragraph">
      <style:text-properties style:font-name="Arial" style:font-name-asian="Calibri" style:font-name-complex="Arial" style:use-window-font-color="true" fo:font-size="18pt" style:font-size-asian="18pt" style:font-size-complex="18pt" style:language-asian="en" style:country-asian="GB"/>
    </style:style>
    <style:style style:name="P169" style:parent-style-name="Heading2" style:family="paragraph">
      <style:text-properties style:font-name="Arial" style:font-name-asian="Calibri" style:font-name-complex="Arial" style:use-window-font-color="true" fo:font-size="18pt" style:font-size-asian="18pt" style:font-size-complex="18pt" style:language-asian="en" style:country-asian="GB"/>
    </style:style>
    <style:style style:name="P170" style:parent-style-name="Normal" style:family="paragraph">
      <style:text-properties style:language-asian="en" style:country-asian="GB"/>
    </style:style>
    <style:style style:name="P17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72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73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74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75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76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77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78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79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0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1" style:parent-style-name="ListParagraph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2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3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4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5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6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7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8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89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0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1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2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3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4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5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6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7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8" style:parent-style-name="Normal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199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0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1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2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3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4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5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6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7" style:parent-style-name="ListParagraph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8" style:parent-style-name="Normal" style:family="paragraph">
      <style:paragraph-properties fo:margin-bottom="0.1097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09" style:parent-style-name="Heading1" style:family="paragraph">
      <style:text-properties style:font-name="Arial" style:font-name-asian="Calibri" style:font-name-complex="Arial" style:use-window-font-color="true" fo:font-size="18pt" style:font-size-asian="18pt" style:font-size-complex="18pt" style:language-asian="en" style:country-asian="GB"/>
    </style:style>
    <style:style style:name="P210" style:parent-style-name="Heading2" style:family="paragraph">
      <style:text-properties style:font-name="Arial" style:font-name-asian="Calibri" style:font-name-complex="Arial" style:use-window-font-color="true" fo:font-size="18pt" style:font-size-asian="18pt" style:font-size-complex="18pt" style:language-asian="en" style:country-asian="GB"/>
    </style:style>
    <style:style style:name="P211" style:parent-style-name="Normal" style:family="paragraph">
      <style:text-properties style:language-asian="en" style:country-asian="GB"/>
    </style:style>
    <style:style style:name="P212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13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14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15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16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17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18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19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0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1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2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3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4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5" style:parent-style-name="Normal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6" style:parent-style-name="Normal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7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8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29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0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1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2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3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4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5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6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7" style:parent-style-name="Normal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8" style:parent-style-name="Normal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39" style:parent-style-name="Normal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0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1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2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3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4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5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6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7" style:parent-style-name="ListParagraph" style:family="paragraph">
      <style:paragraph-properties fo:margin-bottom="0.0694in"/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48" style:parent-style-name="ListParagraph" style:family="paragraph">
      <style:paragraph-properties fo:keep-with-next="always" fo:keep-together="always" fo:margin-top="0.0694in" fo:margin-bottom="0.6666in" fo:line-height="100%"/>
    </style:style>
    <style:style style:name="T249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T250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</office:automatic-styles>
  <office:body>
    <office:text text:use-soft-page-breaks="true">
      <text:h text:style-name="P1" text:outline-level="1">Crown Commercial Service (CCS) Modular Building Solutions<text:s/></text:h>
      <text:h text:style-name="P2" text:outline-level="1">Common Procurement Vocabulary Codes (CPV) RM6014:<text:s/></text:h>
      <text:h text:style-name="P3" text:outline-level="1">Purchase of Education related Modular Buildings</text:h>
      <text:h text:style-name="P4" text:outline-level="1">Lot: 1 II.2.2 Additional<text:s/>CPV codes</text:h>
      <text:list text:style-name="LFO1" text:continue-numbering="true">
        <text:list-item>
          <text:p text:style-name="P5">44211000 Prefabricated buildings</text:p>
        </text:list-item>
        <text:list-item>
          <text:p text:style-name="P6">44211100 Modular and portable buildings</text:p>
        </text:list-item>
        <text:list-item>
          <text:p text:style-name="P7">44211110 Cabins</text:p>
        </text:list-item>
        <text:list-item>
          <text:p text:style-name="P8">44211200 Cubicles</text:p>
        </text:list-item>
        <text:list-item>
          <text:p text:style-name="P9">44211400 Field kitchens</text:p>
        </text:list-item>
        <text:list-item>
          <text:p text:style-name="P10">45000000 Construction work</text:p>
        </text:list-item>
        <text:list-item>
          <text:p text:style-name="P11">45100000 Site preparation work</text:p>
        </text:list-item>
        <text:list-item>
          <text:p text:style-name="P12">45111000 Demolition, site preparation and clearance work</text:p>
        </text:list-item>
        <text:list-item>
          <text:p text:style-name="P13">45210000 Building construction work</text:p>
        </text:list-item>
        <text:list-item>
          <text:p text:style-name="P14">45214000 Construction work for buildings relating to education and research</text:p>
        </text:list-item>
        <text:list-item>
          <text:p text:style-name="P15">45214200 Construction work for school buildings</text:p>
        </text:list-item>
        <text:list-item>
          <text:p text:style-name="P16">45214210 Primary school construction work</text:p>
        </text:list-item>
        <text:list-item>
          <text:p text:style-name="P17">45214220 Secondary school construction work</text:p>
        </text:list-item>
        <text:list-item>
          <text:p text:style-name="P18">45214230<text:s/>Special school construction work</text:p>
        </text:list-item>
        <text:list-item>
          <text:p text:style-name="P19">45214310 Vocational college construction work</text:p>
        </text:list-item>
        <text:list-item>
          <text:p text:style-name="P20">45214320 Technical college construction work</text:p>
        </text:list-item>
        <text:list-item>
          <text:p text:style-name="P21">45223000 Structures construction work</text:p>
        </text:list-item>
        <text:list-item>
          <text:p text:style-name="P22">45223800 Assembly and erection of prefabricated structures</text:p>
        </text:list-item>
        <text:list-item>
          <text:p text:style-name="P23">45223810 Prefabricated constructions</text:p>
        </text:list-item>
        <text:list-item>
          <text:p text:style-name="P24">45223820 Prefabricated units and components</text:p>
        </text:list-item>
        <text:list-item>
          <text:p text:style-name="P25">45223821 Prefabricated units</text:p>
        </text:list-item>
        <text:list-item>
          <text:p text:style-name="P26">45223822 Prefabricated components</text:p>
        </text:list-item>
        <text:list-item>
          <text:p text:style-name="P27">45262800 Building extension work</text:p>
        </text:list-item>
        <text:list-item>
          <text:p text:style-name="P28">70310000 Building rental or sale services</text:p>
        </text:list-item>
        <text:list-item>
          <text:p text:style-name="P29">71220000 Architectural design services</text:p>
        </text:list-item>
        <text:list-item>
          <text:p text:style-name="P30">71221000 Architectural services<text:s/>for buildings</text:p>
        </text:list-item>
        <text:list-item>
          <text:p text:style-name="P31">71242000 Project and design preparation, estimation of costs</text:p>
        </text:list-item>
        <text:list-item>
          <text:p text:style-name="P32">71500000 Construction-related services</text:p>
        </text:list-item>
        <text:list-item>
          <text:p text:style-name="P33">71540000 Construction management services</text:p>
        </text:list-item>
        <text:list-item>
          <text:p text:style-name="P34">79415200 Design consultancy services</text:p>
        </text:list-item>
      </text:list>
      <text:h text:style-name="P35" text:outline-level="1"/>
      <text:h text:style-name="P36" text:outline-level="1">Purchase of Healthcare related Modular Buildings</text:h>
      <text:h text:style-name="P37" text:outline-level="1">Lot: 2 II.2.2<text:s/>Additional CPV codes</text:h>
      <text:list text:style-name="LFO2" text:continue-numbering="true">
        <text:list-item>
          <text:p text:style-name="P38">44211000 Prefabricated buildings<text:s/></text:p>
        </text:list-item>
        <text:list-item>
          <text:p text:style-name="P39">44211100 Modular and portable buildings<text:s/></text:p>
        </text:list-item>
        <text:list-item>
          <text:p text:style-name="P40">44211110 Cabins<text:s/></text:p>
        </text:list-item>
        <text:list-item>
          <text:p text:style-name="P41">44211200 Cubicles<text:s/></text:p>
        </text:list-item>
        <text:list-item>
          <text:p text:style-name="P42">44211300 Field hospital<text:s/></text:p>
        </text:list-item>
        <text:list-item>
          <text:p text:style-name="P43">44211400 Field kitchens<text:s/></text:p>
        </text:list-item>
        <text:list-item>
          <text:p text:style-name="P44">45000000 Construction work<text:s/></text:p>
        </text:list-item>
        <text:list-item>
          <text:p text:style-name="P45">45100000 Site preparation work<text:s/></text:p>
        </text:list-item>
        <text:list-item>
          <text:p text:style-name="P46">45111000<text:s/>Demolition, site preparation and clearance work<text:s/></text:p>
        </text:list-item>
        <text:list-item>
          <text:p text:style-name="P47">45210000 Building construction work<text:s/></text:p>
        </text:list-item>
        <text:list-item>
          <text:p text:style-name="P48">45211100 Construction work for houses<text:s/></text:p>
        </text:list-item>
        <text:list-item>
          <text:p text:style-name="P49">45223000 Structures construction work<text:s/></text:p>
        </text:list-item>
        <text:list-item>
          <text:p text:style-name="P50">45223800 Assembly and erection of prefabricated structures<text:s/></text:p>
        </text:list-item>
        <text:list-item>
          <text:p text:style-name="P51">45223810 Prefabricated constructions<text:s/></text:p>
        </text:list-item>
        <text:list-item>
          <text:p text:style-name="P52">45223820 Prefabricated units and components<text:s/></text:p>
        </text:list-item>
        <text:list-item>
          <text:p text:style-name="P53">45223821 Prefabricated units<text:s/></text:p>
        </text:list-item>
        <text:list-item>
          <text:p text:style-name="P54">45223822 Prefabricated components<text:s/></text:p>
        </text:list-item>
        <text:list-item>
          <text:p text:style-name="P55">45262800 Building extension work<text:s/></text:p>
        </text:list-item>
        <text:list-item>
          <text:p text:style-name="P56">70310000 Building rental or sale services<text:s/></text:p>
        </text:list-item>
        <text:list-item>
          <text:p text:style-name="P57">71220000 Architectural design services<text:s/></text:p>
        </text:list-item>
        <text:list-item>
          <text:p text:style-name="P58">71221000 Architectural<text:s/>services for buildings<text:s/></text:p>
        </text:list-item>
        <text:list-item>
          <text:p text:style-name="P59">71242000 Project and design preparation, estimation of costs<text:s/></text:p>
        </text:list-item>
        <text:list-item>
          <text:p text:style-name="P60">71325000 Foundation design services<text:s/></text:p>
        </text:list-item>
        <text:list-item>
          <text:p text:style-name="P61">71500000 Construction-related services<text:s/></text:p>
        </text:list-item>
        <text:list-item>
          <text:p text:style-name="P62">71540000 Construction management services<text:s/></text:p>
        </text:list-item>
        <text:list-item>
          <text:p text:style-name="P63"><text:span text:style-name="T64">79415200 Design consultancy services</text:span></text:p>
        </text:list-item>
      </text:list>
      <text:h text:style-name="P65" text:outline-level="1">Hire of<text:s/>Education related Modular Buildings<text:s/></text:h>
      <text:h text:style-name="Heading2" text:outline-level="2"><text:span text:style-name="T66">Lot: 3 II.2.2 Additional CPV codes<text:s/></text:span></text:h>
      <text:list text:style-name="LFO3" text:continue-numbering="true">
        <text:list-item>
          <text:p text:style-name="P67">44211000 Prefabricated buildings<text:s/></text:p>
        </text:list-item>
        <text:list-item>
          <text:p text:style-name="P68">44211100 Modular and portable buildings<text:s/></text:p>
        </text:list-item>
        <text:list-item>
          <text:p text:style-name="P69">44211110 Cabins<text:s/></text:p>
        </text:list-item>
        <text:list-item>
          <text:p text:style-name="P70">44211200 Cubicles<text:s/></text:p>
        </text:list-item>
        <text:list-item>
          <text:p text:style-name="P71">44211400 Field kitchens<text:s/></text:p>
        </text:list-item>
        <text:list-item>
          <text:p text:style-name="P72">45000000 Construction work<text:s/></text:p>
        </text:list-item>
        <text:list-item>
          <text:p text:style-name="P73">45100000 Site preparation work<text:s/></text:p>
        </text:list-item>
        <text:list-item>
          <text:p text:style-name="P74">45111000 Demolition, site preparation and clearance work<text:s/></text:p>
        </text:list-item>
        <text:list-item>
          <text:p text:style-name="P75">45210000 Building construction work<text:s/></text:p>
        </text:list-item>
        <text:list-item>
          <text:p text:style-name="P76">45214000 Construction work for buildings relating to education and research<text:s/></text:p>
        </text:list-item>
        <text:list-item>
          <text:p text:style-name="P77">45214200 Construction work for school buildings<text:s/></text:p>
        </text:list-item>
        <text:list-item>
          <text:p text:style-name="P78">45214210 Primary<text:s/>school construction work<text:s/></text:p>
        </text:list-item>
        <text:list-item>
          <text:p text:style-name="P79">45214220 Secondary school construction work<text:s/></text:p>
        </text:list-item>
        <text:list-item>
          <text:p text:style-name="P80">45214230 Special school construction work<text:s/></text:p>
        </text:list-item>
        <text:list-item>
          <text:p text:style-name="P81">45214310 Vocational college construction work<text:s/></text:p>
        </text:list-item>
        <text:list-item>
          <text:p text:style-name="P82">45214320 Technical college construction work<text:s/></text:p>
        </text:list-item>
        <text:list-item>
          <text:p text:style-name="P83">45223000 Structures construction work<text:s/></text:p>
        </text:list-item>
        <text:list-item>
          <text:p text:style-name="P84">45223800 Assembly and erection of prefabricated structures<text:s/></text:p>
        </text:list-item>
        <text:list-item>
          <text:p text:style-name="P85">45223810 Prefabricated constructions<text:s/></text:p>
        </text:list-item>
        <text:list-item>
          <text:p text:style-name="P86">45223820 Prefabricated units and components<text:s/></text:p>
        </text:list-item>
        <text:list-item>
          <text:p text:style-name="P87">45222821 Prefabricated units<text:s/></text:p>
        </text:list-item>
        <text:list-item>
          <text:p text:style-name="P88">45223822 Prefabricated components<text:s/></text:p>
        </text:list-item>
        <text:list-item>
          <text:p text:style-name="P89">45262800 Building extension work<text:s/></text:p>
        </text:list-item>
        <text:list-item>
          <text:p text:style-name="P90">70310000 Building rental<text:s/>or sale services<text:s/></text:p>
        </text:list-item>
        <text:list-item>
          <text:p text:style-name="P91">71220000 Architectural design services<text:s/></text:p>
        </text:list-item>
        <text:list-item>
          <text:p text:style-name="P92">71221000 Architectural services for buildings<text:s/></text:p>
        </text:list-item>
        <text:list-item>
          <text:p text:style-name="P93">71242000 Project and design preparation, estimation of costs<text:s/></text:p>
        </text:list-item>
        <text:list-item>
          <text:p text:style-name="P94">71325000 Foundation design services<text:s/></text:p>
        </text:list-item>
        <text:list-item>
          <text:p text:style-name="P95">71500000 Construction-related services<text:s/></text:p>
        </text:list-item>
        <text:list-item>
          <text:p text:style-name="P96">71540000 Construction management services<text:s/></text:p>
        </text:list-item>
        <text:list-item>
          <text:p text:style-name="P97">79415200 Design consultancy services<text:s/></text:p>
        </text:list-item>
      </text:list>
      <text:h text:style-name="P98" text:outline-level="1">Hire of Healthcare related Modular Buildings<text:s/></text:h>
      <text:h text:style-name="P99" text:outline-level="1">Lot: 4 II.2.2 Additional CPV codes</text:h>
      <text:list text:style-name="LFO4" text:continue-numbering="true">
        <text:list-item>
          <text:p text:style-name="P100">44211000 Prefabricated buildings<text:s/></text:p>
        </text:list-item>
        <text:list-item>
          <text:p text:style-name="P101">44211100 Modular and portable buildings<text:s/></text:p>
        </text:list-item>
        <text:list-item>
          <text:p text:style-name="P102">44211110 Cabins<text:s/></text:p>
        </text:list-item>
        <text:list-item>
          <text:p text:style-name="P103">44211200 Cubicles<text:s/></text:p>
        </text:list-item>
        <text:list-item>
          <text:p text:style-name="P104">44211300 Field hospital<text:s/></text:p>
        </text:list-item>
        <text:list-item>
          <text:p text:style-name="P105">44211400 Field Kitchens<text:s/></text:p>
        </text:list-item>
        <text:list-item>
          <text:p text:style-name="P106">45000000 Construction work<text:s/></text:p>
        </text:list-item>
        <text:list-item>
          <text:p text:style-name="P107">45100000 Site preparation work<text:s/></text:p>
        </text:list-item>
        <text:list-item>
          <text:p text:style-name="P108">45111000 Demolition, site preparation and clearance work<text:s/></text:p>
        </text:list-item>
        <text:list-item>
          <text:p text:style-name="P109">45210000 Building construction work<text:s/></text:p>
        </text:list-item>
        <text:list-item>
          <text:p text:style-name="P110">45223000 Structures construction work<text:s/></text:p>
        </text:list-item>
        <text:list-item>
          <text:p text:style-name="P111">45223800 Assembly and erection of prefabricated structures<text:s/></text:p>
        </text:list-item>
        <text:list-item>
          <text:p text:style-name="P112">45223810 Prefabricated constructions<text:s/></text:p>
        </text:list-item>
        <text:list-item>
          <text:p text:style-name="P113">45223820 Prefabricated units and components<text:s/></text:p>
        </text:list-item>
        <text:list-item>
          <text:p text:style-name="P114">45223821 Prefabricated units<text:s/></text:p>
        </text:list-item>
        <text:list-item>
          <text:p text:style-name="P115">45223822 Prefabricated components<text:s/></text:p>
        </text:list-item>
        <text:list-item>
          <text:p text:style-name="P116">45262800 Building extension work<text:s/></text:p>
        </text:list-item>
        <text:list-item>
          <text:p text:style-name="P117">70310000 Building<text:s/>rental or sale services<text:s/></text:p>
        </text:list-item>
        <text:list-item>
          <text:p text:style-name="P118">71220000 Architectural design services<text:s/></text:p>
        </text:list-item>
        <text:list-item>
          <text:p text:style-name="P119">71221000 Architectural services for buildings<text:s/></text:p>
        </text:list-item>
        <text:list-item>
          <text:p text:style-name="P120">71242000 Project and design preparation, estimation of costs<text:s/></text:p>
        </text:list-item>
        <text:list-item>
          <text:p text:style-name="P121">71325000 Foundation design services<text:s/></text:p>
        </text:list-item>
        <text:list-item>
          <text:p text:style-name="P122">71500000 Construction-related services<text:s/></text:p>
        </text:list-item>
        <text:list-item>
          <text:p text:style-name="P123">71540000 Construction management services<text:s/></text:p>
        </text:list-item>
        <text:list-item>
          <text:p text:style-name="P124"><text:span text:style-name="T125">79415200 Design consultancy services</text:span></text:p>
        </text:list-item>
      </text:list>
      <text:p text:style-name="P126"/>
      <text:h text:style-name="P127" text:outline-level="1">Hire or Purchase of non-Education and non-Healthcare related Modular Buildings of capital cost up to £750,000 or hire cost of up to £150,000<text:s/></text:h>
      <text:h text:style-name="P128" text:outline-level="2">Lot: 5 II.2.2 Additional CPV codes<text:s/></text:h>
      <text:p text:style-name="P129"/>
      <text:list text:style-name="LFO5" text:continue-numbering="true">
        <text:list-item>
          <text:p text:style-name="P130">44211000 Prefabricated buildings<text:s/></text:p>
        </text:list-item>
        <text:list-item>
          <text:p text:style-name="P131">44211100 Modular and portable buildings<text:s/></text:p>
        </text:list-item>
        <text:list-item>
          <text:p text:style-name="P132">44211110 Cabins<text:s/></text:p>
        </text:list-item>
        <text:list-item>
          <text:p text:style-name="P133">44211200 Cubicles 44211000<text:s/></text:p>
        </text:list-item>
        <text:list-item>
          <text:p text:style-name="P134">44211300 Field hospital<text:s/></text:p>
        </text:list-item>
        <text:list-item>
          <text:p text:style-name="P135">44211400 Field kitchens<text:s/></text:p>
        </text:list-item>
        <text:list-item>
          <text:p text:style-name="P136">45000000 Construction work<text:s/></text:p>
        </text:list-item>
        <text:list-item>
          <text:p text:style-name="P137">45100000 Site preparation work<text:s/></text:p>
        </text:list-item>
        <text:list-item>
          <text:p text:style-name="P138">45111000 Demolition, site<text:s/>preparation and clearance work<text:s/></text:p>
        </text:list-item>
        <text:list-item>
          <text:p text:style-name="P139">45210000 Building construction work<text:s/></text:p>
        </text:list-item>
        <text:list-item>
          <text:p text:style-name="P140">45211100 Construction work for houses<text:s/></text:p>
        </text:list-item>
        <text:list-item>
          <text:p text:style-name="P141">45211200 Sheltered housing construction work <text:s/></text:p>
        </text:list-item>
        <text:list-item>
          <text:p text:style-name="P142">45211300 Houses construction work<text:s/></text:p>
        </text:list-item>
        <text:list-item>
          <text:p text:style-name="P143">45211340 Multi-dwelling buildings construction work<text:s/></text:p>
        </text:list-item>
        <text:list-item>
          <text:p text:style-name="P144">45211341 Flats construction work<text:s/></text:p>
        </text:list-item>
        <text:list-item>
          <text:p text:style-name="P145">45214000 Construction work for buildings relating to education and research<text:s/></text:p>
        </text:list-item>
        <text:list-item>
          <text:p text:style-name="P146">45214200 Construction work for school buildings<text:s/></text:p>
        </text:list-item>
        <text:list-item>
          <text:p text:style-name="P147">45214210 Primary school construction work<text:s/></text:p>
        </text:list-item>
        <text:list-item>
          <text:p text:style-name="P148">45214220 Secondary school construction work<text:s/></text:p>
        </text:list-item>
        <text:list-item>
          <text:p text:style-name="P149">45214230 Special school construction work<text:s/></text:p>
        </text:list-item>
        <text:list-item>
          <text:p text:style-name="P150">45214310 Vocational college construction work<text:s/></text:p>
        </text:list-item>
        <text:list-item>
          <text:p text:style-name="P151">45214320 Technical college construction work<text:s/></text:p>
        </text:list-item>
        <text:list-item>
          <text:p text:style-name="P152">45223000 Structures construction work<text:s/></text:p>
        </text:list-item>
        <text:list-item>
          <text:p text:style-name="P153">45223800 Assembly and erection of prefabricated structures<text:s/></text:p>
        </text:list-item>
        <text:list-item>
          <text:p text:style-name="P154">45223810 Prefabricated constructions<text:s/></text:p>
        </text:list-item>
        <text:list-item>
          <text:p text:style-name="P155">45223820 Prefabricated units and components<text:s/></text:p>
        </text:list-item>
        <text:list-item>
          <text:p text:style-name="P156">45223821 Prefabricated units<text:s/></text:p>
        </text:list-item>
        <text:list-item>
          <text:p text:style-name="P157">45223822 Prefabricated components<text:s/></text:p>
        </text:list-item>
        <text:list-item>
          <text:p text:style-name="P158">45262800 Building extension work<text:s/></text:p>
        </text:list-item>
        <text:list-item>
          <text:p text:style-name="P159">70310000 Building rental or sale services<text:s/></text:p>
        </text:list-item>
        <text:list-item>
          <text:p text:style-name="P160">71220000 Architectural design services<text:s/></text:p>
        </text:list-item>
        <text:list-item>
          <text:p text:style-name="P161">71221000 Architectural services<text:s/>for buildings<text:s/></text:p>
        </text:list-item>
        <text:list-item>
          <text:p text:style-name="P162">71242000 Project and design preparation, estimation of costs<text:s/></text:p>
        </text:list-item>
        <text:list-item>
          <text:p text:style-name="P163">71325000 Foundation design services<text:s/></text:p>
        </text:list-item>
        <text:list-item>
          <text:p text:style-name="P164">71500000 Construction-related services<text:s/></text:p>
        </text:list-item>
        <text:list-item>
          <text:p text:style-name="P165">71540000 Construction management services<text:s/></text:p>
        </text:list-item>
        <text:list-item>
          <text:p text:style-name="P166">79415200 Design consultancy services<text:s/></text:p>
        </text:list-item>
      </text:list>
      <text:p text:style-name="P167"/>
      <text:h text:style-name="P168" text:outline-level="1">Hire or Purchase of<text:s/>non-Education and non-Healthcare related Modular Buildings of capital cost from £750,000 to £3,500,000 or hire cost from £150,000 to £700,000<text:s/></text:h>
      <text:h text:style-name="P169" text:outline-level="2">Lot: 6 II.2.2 Additional CPV codes</text:h>
      <text:p text:style-name="P170"/>
      <text:list text:style-name="LFO6" text:continue-numbering="true">
        <text:list-item>
          <text:p text:style-name="P171">44211000 Prefabricated buildings<text:s/></text:p>
        </text:list-item>
        <text:list-item>
          <text:p text:style-name="P172">44211100 Modular and portable buildings<text:s/></text:p>
        </text:list-item>
        <text:list-item>
          <text:p text:style-name="P173">44211110 Cabins<text:s/></text:p>
        </text:list-item>
        <text:list-item>
          <text:p text:style-name="P174">44211200 Cubicles<text:s/></text:p>
        </text:list-item>
        <text:list-item>
          <text:p text:style-name="P175">44211300 Field Hospital<text:s/></text:p>
        </text:list-item>
        <text:list-item>
          <text:p text:style-name="P176">44211400 Field kitchens<text:s/></text:p>
        </text:list-item>
        <text:list-item>
          <text:p text:style-name="P177">45000000 Construction work<text:s/></text:p>
        </text:list-item>
        <text:list-item>
          <text:p text:style-name="P178">45100000 Site preparation work<text:s/></text:p>
        </text:list-item>
        <text:list-item>
          <text:p text:style-name="P179">45111000 Demolition, site preparation and clearance work<text:s/></text:p>
        </text:list-item>
        <text:list-item>
          <text:p text:style-name="P180">45210000 Building construction work<text:s/></text:p>
        </text:list-item>
        <text:list-item>
          <text:p text:style-name="P181">45211100 Construction works for homes<text:s/></text:p>
        </text:list-item>
        <text:list-item>
          <text:p text:style-name="P182">45211200 Sheltered housing construction work<text:s/></text:p>
        </text:list-item>
        <text:list-item>
          <text:p text:style-name="P183">45211300 Houses construction work<text:s/></text:p>
        </text:list-item>
        <text:list-item>
          <text:p text:style-name="P184">45211340 Multi dwelling buildings<text:s/></text:p>
        </text:list-item>
        <text:list-item>
          <text:p text:style-name="P185">45211340 Flats construction work<text:s/></text:p>
        </text:list-item>
        <text:list-item>
          <text:p text:style-name="P186">45214000 Construction work for buildings relating to education and research<text:s/></text:p>
        </text:list-item>
        <text:list-item>
          <text:p text:style-name="P187">45214200 Construction work for school buildings<text:s/></text:p>
        </text:list-item>
        <text:list-item>
          <text:p text:style-name="P188">45214210 Primary school construction work<text:s/></text:p>
        </text:list-item>
        <text:list-item>
          <text:p text:style-name="P189">45214220 Secondary school construction work<text:s/></text:p>
        </text:list-item>
        <text:list-item>
          <text:p text:style-name="P190">45214230 Special school construction work<text:s/></text:p>
        </text:list-item>
        <text:list-item>
          <text:p text:style-name="P191">45214310 Vocational college construction work<text:s/></text:p>
        </text:list-item>
        <text:list-item>
          <text:p text:style-name="P192">45214320 Technical college construction work<text:s/></text:p>
        </text:list-item>
        <text:list-item>
          <text:p text:style-name="P193">45223000 Structures construction work<text:s/></text:p>
        </text:list-item>
        <text:list-item>
          <text:p text:style-name="P194">45223800 Assembly and erection of prefabricated structures<text:s/></text:p>
        </text:list-item>
        <text:list-item>
          <text:p text:style-name="P195">45223810 Prefabricated constructions<text:s/></text:p>
        </text:list-item>
        <text:list-item>
          <text:p text:style-name="P196">45223820 Prefabricated units and components<text:s/></text:p>
        </text:list-item>
        <text:list-item>
          <text:p text:style-name="P197">45223821 Prefabricated units<text:s/></text:p>
        </text:list-item>
        <text:list-item>
          <text:p text:style-name="P198">45223822 Prefabricated components<text:s/></text:p>
        </text:list-item>
        <text:list-item>
          <text:p text:style-name="P199">45262800 Building extension work<text:s/></text:p>
        </text:list-item>
        <text:list-item>
          <text:p text:style-name="P200">70310000 Building rental or sale services<text:s/></text:p>
        </text:list-item>
        <text:list-item>
          <text:p text:style-name="P201">71220000 Architectural design services<text:s/></text:p>
        </text:list-item>
        <text:list-item>
          <text:p text:style-name="P202">71221000 Architectural services for buildings<text:s/></text:p>
        </text:list-item>
        <text:list-item>
          <text:p text:style-name="P203">71242000 Project and design preparation, estimation of costs<text:s/></text:p>
        </text:list-item>
        <text:list-item>
          <text:p text:style-name="P204">71325000 Foundation design services<text:s/></text:p>
        </text:list-item>
        <text:list-item>
          <text:p text:style-name="P205">71500000 Construction-related services<text:s/></text:p>
        </text:list-item>
        <text:list-item>
          <text:p text:style-name="P206">71540000 Construction management services<text:s/></text:p>
        </text:list-item>
        <text:list-item>
          <text:p text:style-name="P207">79415200 Design consultancy services<text:s/></text:p>
        </text:list-item>
      </text:list>
      <text:p text:style-name="P208"/>
      <text:h text:style-name="P209" text:outline-level="1">Hire or Purchase of non-Education and non-Healthcare related Modular Buildings of capital cost greater than £3,500,000<text:s/>or hire cost greater than £700,000<text:s/></text:h>
      <text:h text:style-name="P210" text:outline-level="2">Lot: 7 II.2.2 Additional CPV codes<text:s/></text:h>
      <text:p text:style-name="P211"/>
      <text:list text:style-name="LFO7" text:continue-numbering="true">
        <text:list-item>
          <text:p text:style-name="P212">44211000 Prefabricated buildings<text:s/></text:p>
        </text:list-item>
        <text:list-item>
          <text:p text:style-name="P213">44211100 Modular and portable buildings<text:s/></text:p>
        </text:list-item>
        <text:list-item>
          <text:p text:style-name="P214">44211110 Cabins<text:s/></text:p>
        </text:list-item>
        <text:list-item>
          <text:p text:style-name="P215">44211200 Cubicles<text:s/></text:p>
        </text:list-item>
        <text:list-item>
          <text:p text:style-name="P216">44211300 Field Hospital<text:s/></text:p>
        </text:list-item>
        <text:list-item>
          <text:p text:style-name="P217">44211400 Field kitchens<text:s/></text:p>
        </text:list-item>
        <text:list-item>
          <text:p text:style-name="P218">45000000 Construction<text:s/>work<text:s/></text:p>
        </text:list-item>
        <text:list-item>
          <text:p text:style-name="P219">45100000 Site preparation work<text:s/></text:p>
        </text:list-item>
        <text:list-item>
          <text:p text:style-name="P220">45111000 Demolition, site preparation and clearance work<text:s/></text:p>
        </text:list-item>
        <text:list-item>
          <text:p text:style-name="P221">45210000 Building construction work<text:s/></text:p>
        </text:list-item>
        <text:list-item>
          <text:p text:style-name="P222">45211100 Construction work for houses<text:s/></text:p>
        </text:list-item>
        <text:list-item>
          <text:p text:style-name="P223">45211200 Sheltered housing construction work<text:s/></text:p>
        </text:list-item>
        <text:list-item>
          <text:p text:style-name="P224">45211300 Houses construction works <text:s/></text:p>
        </text:list-item>
        <text:list-item>
          <text:p text:style-name="P225">45211340 Multi dwelling buildings<text:s/></text:p>
        </text:list-item>
        <text:list-item>
          <text:p text:style-name="P226">45211341 Flats construction work.<text:s/></text:p>
        </text:list-item>
        <text:list-item>
          <text:p text:style-name="P227">45214000 Construction work for buildings relating to education and research<text:s/></text:p>
        </text:list-item>
        <text:list-item>
          <text:p text:style-name="P228">45214200 Construction work for school buildings<text:s/></text:p>
        </text:list-item>
        <text:list-item>
          <text:p text:style-name="P229">45214210 Primary school construction work<text:s/></text:p>
        </text:list-item>
        <text:list-item>
          <text:p text:style-name="P230">45214220 Secondary<text:s/>school construction work<text:s/></text:p>
        </text:list-item>
        <text:list-item>
          <text:p text:style-name="P231">45214230 Special school construction work<text:s/></text:p>
        </text:list-item>
        <text:list-item>
          <text:p text:style-name="P232">45214310 Vocational college construction work<text:s/></text:p>
        </text:list-item>
        <text:list-item>
          <text:p text:style-name="P233">45214320 Technical college construction work<text:s/></text:p>
        </text:list-item>
        <text:list-item>
          <text:p text:style-name="P234">45223000 Structures construction work<text:s/></text:p>
        </text:list-item>
        <text:list-item>
          <text:p text:style-name="P235">45223800 Assembly and erection of prefabricated structures<text:s/></text:p>
        </text:list-item>
        <text:list-item>
          <text:p text:style-name="P236">45223810 Prefabricated constructions<text:s/></text:p>
        </text:list-item>
        <text:list-item>
          <text:p text:style-name="P237">45223820 Prefabricated units and components<text:s/></text:p>
        </text:list-item>
        <text:list-item>
          <text:p text:style-name="P238">45223821 Prefabricated units<text:s/></text:p>
        </text:list-item>
        <text:list-item>
          <text:p text:style-name="P239">45223822 Prefabricated components<text:s/></text:p>
        </text:list-item>
        <text:list-item>
          <text:p text:style-name="P240">45262800 Building extension work<text:s/></text:p>
        </text:list-item>
        <text:list-item>
          <text:p text:style-name="P241">70310000 Building rental or sale services<text:s/></text:p>
        </text:list-item>
        <text:list-item>
          <text:p text:style-name="P242">71220000 Architectural<text:s/>design services<text:s/></text:p>
        </text:list-item>
        <text:list-item>
          <text:p text:style-name="P243">71221000 Architectural services for buildings<text:s/></text:p>
        </text:list-item>
        <text:list-item>
          <text:p text:style-name="P244">71242000 Project and design preparation, estimation of costs<text:s/></text:p>
        </text:list-item>
        <text:list-item>
          <text:p text:style-name="P245">71325000 Foundation design services<text:s/></text:p>
        </text:list-item>
        <text:list-item>
          <text:p text:style-name="P246">71500000 Construction-related services<text:s/></text:p>
        </text:list-item>
        <text:list-item>
          <text:p text:style-name="P247">71540000 Construction management services<text:s/></text:p>
        </text:list-item>
        <text:list-item>
          <text:p text:style-name="P248"><text:span text:style-name="T249">79415200<text:s/></text:span><text:span text:style-name="T250">Design consultancy services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JFont Medium" svg:font-family="NJFont Medium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Winslade</meta:initial-creator>
    <dc:creator>Tony Griffiths</dc:creator>
    <meta:creation-date>2021-10-14T14:13:00Z</meta:creation-date>
    <dc:date>2022-03-18T15:34:00Z</dc:date>
    <meta:template xlink:href="Normal" xlink:type="simple"/>
    <meta:editing-cycles>3</meta:editing-cycles>
    <meta:editing-duration>PT60S</meta:editing-duration>
    <meta:document-statistic meta:page-count="10" meta:paragraph-count="19" meta:word-count="1479" meta:character-count="9891" meta:row-count="70" meta:non-whitespace-character-count="8431"/>
  </office:meta>
</office:document-meta>
</file>