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widows="0" fo:orphans="0"/>
      <style:text-properties style:font-name-asian="Arial" style:font-name-complex="Arial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text-properties fo:color="#000000"/>
    </style:style>
    <style:style style:name="P9" style:parent-style-name="ListParagraph" style:family="paragraph"/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ListParagraph" style:family="paragraph"/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ListParagraph" style:family="paragraph"/>
    <style:style style:name="T17" style:parent-style-name="DefaultParagraphFont" style:family="text">
      <style:text-properties fo:color="#000000"/>
    </style:style>
    <style:style style:name="P18" style:parent-style-name="ListParagraph" style:family="paragraph"/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ListParagraph" style:family="paragraph"/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25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26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fo:margin-bottom="0.1666in"/>
    </style:style>
    <style:style style:name="T40" style:parent-style-name="DefaultParagraphFont" style:family="text">
      <style:text-properties style:font-name-asian="Arial" style:font-name-complex="Arial"/>
    </style:style>
    <style:style style:name="T41" style:parent-style-name="DefaultParagraphFont" style:family="text">
      <style:text-properties style:font-name-asian="Arial" style:font-name-complex="Arial" fo:font-weight="bold" style:font-weight-asian="bold"/>
    </style:style>
    <style:style style:name="T42" style:parent-style-name="DefaultParagraphFont" style:family="text">
      <style:text-properties style:font-name-asian="Arial" style:font-name-complex="Arial" style:font-weight-complex="bold"/>
    </style:style>
    <style:style style:name="P43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44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45" style:parent-style-name="Normal" style:family="paragraph">
      <style:paragraph-properties fo:widows="0" fo:orphans="0" fo:margin-bottom="0.1666in"/>
    </style:style>
    <style:style style:name="T46" style:parent-style-name="DefaultParagraphFont" style:family="text">
      <style:text-properties style:font-name-asian="Arial" style:font-name-complex="Arial"/>
    </style:style>
    <style:style style:name="T47" style:parent-style-name="DefaultParagraphFont" style:family="text">
      <style:text-properties style:font-name-asian="Arial" style:font-name-complex="Arial" fo:font-weight="bold" style:font-weight-asian="bold"/>
    </style:style>
    <style:style style:name="T48" style:parent-style-name="DefaultParagraphFont" style:family="text">
      <style:text-properties style:font-name-asian="Arial" style:font-name-complex="Arial" style:font-weight-complex="bold"/>
    </style:style>
    <style:style style:name="P49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50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51" style:parent-style-name="Normal" style:family="paragraph">
      <style:paragraph-properties fo:widows="0" fo:orphans="0" fo:margin-bottom="0.1666in"/>
    </style:style>
    <style:style style:name="T52" style:parent-style-name="DefaultParagraphFont" style:family="text">
      <style:text-properties style:font-name-asian="Arial" style:font-name-complex="Arial"/>
    </style:style>
    <style:style style:name="T53" style:parent-style-name="DefaultParagraphFont" style:family="text">
      <style:text-properties style:font-name-asian="Arial" style:font-name-complex="Arial" fo:font-weight="bold" style:font-weight-asian="bold"/>
    </style:style>
    <style:style style:name="T54" style:parent-style-name="DefaultParagraphFont" style:family="text">
      <style:text-properties style:font-name-asian="Arial" style:font-name-complex="Arial"/>
    </style:style>
    <style:style style:name="P55" style:parent-style-name="Normal" style:family="paragraph">
      <style:paragraph-properties fo:widows="0" fo:orphans="0" fo:margin-bottom="0.1666in"/>
    </style:style>
    <style:style style:name="T56" style:parent-style-name="DefaultParagraphFont" style:family="text">
      <style:text-properties style:font-name-asian="Arial" style:font-name-complex="Arial"/>
    </style:style>
    <style:style style:name="T57" style:parent-style-name="DefaultParagraphFont" style:family="text">
      <style:text-properties style:font-name-asian="Arial" style:font-name-complex="Arial" fo:font-weight="bold" style:font-weight-asian="bold"/>
    </style:style>
    <style:style style:name="T58" style:parent-style-name="DefaultParagraphFont" style:family="text">
      <style:text-properties style:font-name-asian="Arial" style:font-name-complex="Arial"/>
    </style:style>
    <style:style style:name="T59" style:parent-style-name="DefaultParagraphFont" style:family="text">
      <style:text-properties style:font-name-asian="Arial" style:font-name-complex="Arial"/>
    </style:style>
    <style:style style:name="T60" style:parent-style-name="DefaultParagraphFont" style:family="text">
      <style:text-properties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-asian="Arial" style:font-name-complex="Arial"/>
    </style:style>
    <style:style style:name="T62" style:parent-style-name="DefaultParagraphFont" style:family="text">
      <style:text-properties style:font-name-asian="Arial" style:font-name-complex="Arial" fo:font-weight="bold" style:font-weight-asian="bold"/>
    </style:style>
    <style:style style:name="T63" style:parent-style-name="DefaultParagraphFont" style:family="text">
      <style:text-properties style:font-name-asian="Arial" style:font-name-complex="Arial"/>
    </style:style>
    <style:style style:name="T64" style:parent-style-name="DefaultParagraphFont" style:family="text">
      <style:text-properties style:font-name-asian="Arial" style:font-name-complex="Arial" fo:font-weight="bold" style:font-weight-asian="bold"/>
    </style:style>
    <style:style style:name="T65" style:parent-style-name="DefaultParagraphFont" style:family="text">
      <style:text-properties style:font-name-asian="Arial" style:font-name-complex="Arial"/>
    </style:style>
    <style:style style:name="T66" style:parent-style-name="DefaultParagraphFont" style:family="text">
      <style:text-properties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-asian="Arial" style:font-name-complex="Arial"/>
    </style:style>
    <style:style style:name="T68" style:parent-style-name="DefaultParagraphFont" style:family="text">
      <style:text-properties style:font-name-asian="Arial" style:font-name-complex="Arial" fo:font-weight="bold" style:font-weight-asian="bold"/>
    </style:style>
    <style:style style:name="T69" style:parent-style-name="DefaultParagraphFont" style:family="text">
      <style:text-properties style:font-name-asian="Arial" style:font-name-complex="Arial"/>
    </style:style>
    <style:style style:name="P70" style:parent-style-name="Normal" style:family="paragraph">
      <style:paragraph-properties fo:widows="0" fo:orphans="0" fo:margin-bottom="0.1666in"/>
    </style:style>
    <style:style style:name="T71" style:parent-style-name="DefaultParagraphFont" style:family="text">
      <style:text-properties style:font-name-asian="Arial" style:font-name-complex="Arial"/>
    </style:style>
    <style:style style:name="T72" style:parent-style-name="DefaultParagraphFont" style:family="text">
      <style:text-properties style:font-name-asian="Arial" style:font-name-complex="Arial" fo:font-weight="bold" style:font-weight-asian="bold"/>
    </style:style>
    <style:style style:name="T73" style:parent-style-name="DefaultParagraphFont" style:family="text">
      <style:text-properties style:font-name-asian="Arial" style:font-name-complex="Arial" fo:font-weight="bold" style:font-weight-asian="bold"/>
    </style:style>
    <style:style style:name="T74" style:parent-style-name="DefaultParagraphFont" style:family="text">
      <style:text-properties style:font-name-asian="Arial" style:font-name-complex="Arial"/>
    </style:style>
    <style:style style:name="P75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76" style:parent-style-name="Normal" style:family="paragraph">
      <style:paragraph-properties fo:widows="0" fo:orphans="0" fo:margin-bottom="0.1666in"/>
    </style:style>
    <style:style style:name="T77" style:parent-style-name="DefaultParagraphFont" style:family="text">
      <style:text-properties style:font-name-asian="Arial" style:font-name-complex="Arial"/>
    </style:style>
    <style:style style:name="T78" style:parent-style-name="DefaultParagraphFont" style:family="text">
      <style:text-properties style:font-name-asian="Arial" style:font-name-complex="Arial" fo:font-weight="bold" style:font-weight-asian="bold"/>
    </style:style>
    <style:style style:name="T79" style:parent-style-name="DefaultParagraphFont" style:family="text">
      <style:text-properties style:font-name-asian="Arial" style:font-name-complex="Arial" style:font-weight-complex="bold"/>
    </style:style>
    <style:style style:name="P80" style:parent-style-name="Normal" style:family="paragraph">
      <style:paragraph-properties fo:widows="0" fo:orphans="0" fo:margin-bottom="0.1666in"/>
    </style:style>
    <style:style style:name="T81" style:parent-style-name="DefaultParagraphFont" style:family="text">
      <style:text-properties style:font-name-asian="Arial" style:font-name-complex="Arial"/>
    </style:style>
    <style:style style:name="T82" style:parent-style-name="DefaultParagraphFont" style:family="text">
      <style:text-properties style:font-name-asian="Arial" style:font-name-complex="Arial" fo:font-weight="bold" style:font-weight-asian="bold"/>
    </style:style>
    <style:style style:name="P83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84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85" style:parent-style-name="Normal" style:family="paragraph">
      <style:paragraph-properties fo:widows="0" fo:orphans="0" fo:margin-bottom="0.1666in"/>
    </style:style>
    <style:style style:name="T86" style:parent-style-name="DefaultParagraphFont" style:family="text">
      <style:text-properties style:font-name-asian="Arial" style:font-name-complex="Arial"/>
    </style:style>
    <style:style style:name="T87" style:parent-style-name="DefaultParagraphFont" style:family="text">
      <style:text-properties style:font-name-asian="Arial" style:font-name-complex="Arial" fo:font-weight="bold" style:font-weight-asian="bold"/>
    </style:style>
    <style:style style:name="T88" style:parent-style-name="DefaultParagraphFont" style:family="text">
      <style:text-properties style:font-name-asian="Arial" style:font-name-complex="Arial"/>
    </style:style>
    <style:style style:name="P89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90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91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92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93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94" style:parent-style-name="Normal" style:family="paragraph">
      <style:paragraph-properties fo:widows="0" fo:orphans="0" fo:margin-bottom="0.1666in"/>
      <style:text-properties style:font-name-asian="Arial" style:font-name-complex="Arial" fo:font-weight="bold" style:font-weight-asian="bold"/>
    </style:style>
    <style:style style:name="P95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96" style:parent-style-name="Normal" style:family="paragraph">
      <style:paragraph-properties fo:widows="0" fo:orphans="0" fo:margin-bottom="0.1666in"/>
    </style:style>
    <style:style style:name="T97" style:parent-style-name="DefaultParagraphFont" style:family="text">
      <style:text-properties style:font-name-asian="Arial" style:font-name-complex="Arial" fo:background-color="#FFFFFF"/>
    </style:style>
    <style:style style:name="T98" style:parent-style-name="DefaultParagraphFont" style:family="text">
      <style:text-properties style:font-name-asian="Arial" style:font-name-complex="Arial"/>
    </style:style>
    <style:style style:name="P99" style:parent-style-name="Normal" style:family="paragraph">
      <style:paragraph-properties fo:widows="0" fo:orphans="0" fo:margin-bottom="0.1666in"/>
    </style:style>
    <style:style style:name="T100" style:parent-style-name="DefaultParagraphFont" style:family="text">
      <style:text-properties style:font-name-asian="Arial" style:font-name-complex="Arial"/>
    </style:style>
    <style:style style:name="T101" style:parent-style-name="DefaultParagraphFont" style:family="text">
      <style:text-properties style:font-name-asian="Arial" style:font-name-complex="Arial" fo:background-color="#FFFFFF"/>
    </style:style>
    <style:style style:name="T102" style:parent-style-name="DefaultParagraphFont" style:family="text">
      <style:text-properties style:font-name-asian="Arial" style:font-name-complex="Arial" fo:background-color="#FFFFFF"/>
    </style:style>
    <style:style style:name="T103" style:parent-style-name="DefaultParagraphFont" style:family="text">
      <style:text-properties style:font-name-asian="Arial" style:font-name-complex="Arial"/>
    </style:style>
    <style:style style:name="P104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105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106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107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108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109" style:parent-style-name="ListParagraph" style:family="paragraph">
      <style:paragraph-properties fo:widows="0" fo:orphans="0" fo:margin-bottom="0.1666in"/>
      <style:text-properties style:font-name-asian="Arial" style:font-name-complex="Arial"/>
    </style:style>
    <style:style style:name="P110" style:parent-style-name="ListParagraph" style:family="paragraph">
      <style:paragraph-properties fo:widows="0" fo:orphans="0" fo:margin-bottom="0.1666in"/>
      <style:text-properties style:font-name-asian="Arial" style:font-name-complex="Arial"/>
    </style:style>
    <style:style style:name="P111" style:parent-style-name="ListParagraph" style:family="paragraph">
      <style:paragraph-properties fo:widows="0" fo:orphans="0" fo:margin-bottom="0.1666in"/>
      <style:text-properties style:font-name-asian="Arial" style:font-name-complex="Arial"/>
    </style:style>
    <style:style style:name="P112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113" style:parent-style-name="Normal" style:family="paragraph">
      <style:paragraph-properties fo:widows="0" fo:orphans="0" fo:margin-bottom="0.1666in"/>
      <style:text-properties style:font-name-asian="Arial" style:font-name-complex="Arial"/>
    </style:style>
    <style:style style:name="P114" style:parent-style-name="Normal" style:family="paragraph">
      <style:paragraph-properties fo:widows="0" fo:orphans="0"/>
      <style:text-properties style:font-name-asian="Arial" style:font-name-complex="Arial"/>
    </style:style>
    <style:style style:name="P115" style:parent-style-name="Normal" style:family="paragraph">
      <style:paragraph-properties fo:widows="0" fo:orphans="0"/>
      <style:text-properties style:font-name-asian="Arial" style:font-name-complex="Arial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style:font-name-asian="Arial" style:font-name-complex="Arial"/>
    </style:style>
    <style:style style:name="T118" style:parent-style-name="DefaultParagraphFont" style:family="text">
      <style:text-properties style:font-name-asian="Arial" style:font-name-complex="Arial" fo:font-weight="bold" style:font-weight-asian="bold"/>
    </style:style>
    <style:style style:name="P119" style:parent-style-name="Normal" style:family="paragraph">
      <style:paragraph-properties fo:widows="0" fo:orphans="0"/>
      <style:text-properties style:font-name-asian="Arial" style:font-name-complex="Arial"/>
    </style:style>
  </office:automatic-styles>
  <office:body>
    <office:text text:use-soft-page-breaks="true">
      <text:h text:style-name="P1" text:outline-level="1">Bringing power to your cyber security procurement</text:h>
      <text:p text:style-name="P2"/>
      <text:p text:style-name="Normal">Does your organisation have cyber security requirements?<text:s/></text:p>
      <text:p text:style-name="Normal">Then here’s a good place to start...</text:p>
      <text:p text:style-name="Normal"/>
      <text:p text:style-name="Normal"><text:span text:style-name="T3">Our new and improved<text:s/></text:span><text:span text:style-name="T4">Cyber Security<text:s/></text:span><text:span text:style-name="T5">Services 3 agreement</text:span><text:span text:style-name="T6"><text:s/></text:span><text:span text:style-name="T7">gives you access to a wide range of services, including:<text:s/></text:span></text:p>
      <text:p text:style-name="P8"/>
      <text:list text:style-name="LFO1" text:continue-numbering="true">
        <text:list-item>
          <text:p text:style-name="P9">m<text:span text:style-name="T10">anaged<text:s/></text:span>s<text:span text:style-name="T11">ecurity<text:s/></text:span>s<text:span text:style-name="T12">ervices</text:span></text:p>
        </text:list-item>
        <text:list-item>
          <text:p text:style-name="P13">s<text:span text:style-name="T14">ecurity<text:s/></text:span>a<text:span text:style-name="T15">rchitecture<text:s/></text:span></text:p>
        </text:list-item>
        <text:list-item>
          <text:p text:style-name="P16">t<text:span text:style-name="T17">raining<text:s/></text:span></text:p>
        </text:list-item>
        <text:list-item>
          <text:p text:style-name="P18">p<text:span text:style-name="T19">enetration<text:s/></text:span>t<text:span text:style-name="T20">esting</text:span></text:p>
        </text:list-item>
        <text:list-item>
          <text:p text:style-name="P21">s<text:span text:style-name="T22">ecurity<text:s/></text:span>s<text:span text:style-name="T23">pecialists</text:span></text:p>
        </text:list-item>
      </text:list>
      <text:p text:style-name="Normal"/>
      <text:p text:style-name="Normal">You can find the suppliers you need through our Cyber Security Services Dynamic Purchasing System (DPS) <text:s/></text:p>
      <text:p text:style-name="Normal"/>
      <text:p text:style-name="Normal">Not used a DPS before? Don’t worry...</text:p>
      <text:p text:style-name="Normal"/>
      <text:p text:style-name="Normal">The DPS does the legwork for you to find the best supplier to suit your needs through our easy-to-use filtering system. <text:s/></text:p>
      <text:p text:style-name="Normal"/>
      <text:p text:style-name="Normal">And it’s been designed around you, making the whole process<text:s/>quick and easy</text:p>
      <text:p text:style-name="Normal"/>
      <text:p text:style-name="Normal">How quick? Your requirements only need to be out to market for 10 days!</text:p>
      <text:p text:style-name="Normal"/>
      <text:p text:style-name="Normal">Developed in partnership with the National Cyber Security Centre (NCSC)</text:p>
      <text:p text:style-name="Normal"/>
      <text:p text:style-name="Normal">Our DPS is the only route to market to buy NCSC-assured services.</text:p>
      <text:p text:style-name="P24">And you’ll find services from suppliers who hold non-assured cyber security credentials.<text:s/></text:p>
      <text:p text:style-name="P25">Plus, new suppliers and services can be added at any time, giving you even more flexibility and choice.</text:p>
      <text:p text:style-name="P26">So let’s take a look at how it works...</text:p>
      <text:h text:style-name="Heading2" text:outline-level="2"><text:line-break/>Your Step-by-Step Guide<text:s/></text:h>
      <text:p text:style-name="Normal">You’ll find everything you need at<text:s/></text:p>
      <text:p text:style-name="Normal"><text:span text:style-name="T27">supplierregistration.cabinetoffice.gov.uk</text:span></text:p>
      <text:p text:style-name="P28"/>
      <text:soft-page-break/>
      <text:p text:style-name="Normal">Simply click on the link in the blue box, on the right hand side of the screen entitled<text:s/><text:span text:style-name="T29">Dynamic Purchasing System (DPS)</text:span></text:p>
      <text:p text:style-name="P30"/>
      <text:p text:style-name="Normal">In the<text:s/><text:span text:style-name="T31">Technology<text:s/></text:span><text:span text:style-name="T32">section in the middle column</text:span><text:span text:style-name="T33"><text:line-break/></text:span></text:p>
      <text:p text:style-name="Normal">Scroll until you find<text:s/><text:span text:style-name="T34">Cyber<text:s/></text:span><text:span text:style-name="T35">Security Services 3</text:span><text:s/>click on this.</text:p>
      <text:p text:style-name="Normal"/>
      <text:p text:style-name="Normal">Scroll down and click on<text:s/><text:span text:style-name="T36">Access as a buyer<text:s/></text:span><text:span text:style-name="T37">at the bottom of the screen<text:s/></text:span></text:p>
      <text:p text:style-name="Normal"/>
      <text:p text:style-name="Normal">After signing in or registering, read and sign the DPS Buyer Access Agreement</text:p>
      <text:p text:style-name="Normal"/>
      <text:p text:style-name="Normal">Click the<text:s/><text:span text:style-name="T38">Confirm</text:span><text:s/>box to go to the DPS</text:p>
      <text:p text:style-name="Normal"/>
      <text:p text:style-name="Normal">And you’re in!<text:s/></text:p>
      <text:p text:style-name="Normal"/>
      <text:p text:style-name="Normal">Now you’re<text:s/>ready to begin selecting suppliers, in order to run your call for competition.<text:s/></text:p>
      <text:p text:style-name="Normal"/>
      <text:h text:style-name="Heading2" text:outline-level="2">How to apply filters</text:h>
      <text:p text:style-name="P39"><text:span text:style-name="T40">If you wish to view the suppliers list, click on the<text:s/></text:span><text:span text:style-name="T41">Appointed Suppliers<text:s/></text:span><text:span text:style-name="T42">link at the bottom of the screen</text:span></text:p>
      <text:p text:style-name="P43">You’ll see a list of suppliers on the framework</text:p>
      <text:p text:style-name="P44">Alternatively, you can use filters to narrow down your search or create your shortlist<text:s/></text:p>
      <text:p text:style-name="P45"><text:span text:style-name="T46">Click on<text:s/></text:span><text:span text:style-name="T47">Create new category<text:s/></text:span><text:span text:style-name="T48">link at the bottom of the screen</text:span></text:p>
      <text:p text:style-name="P49">You can search in a number of ways<text:s/></text:p>
      <text:p text:style-name="P50">And tick as many boxes on the left hand side of the screen as you like<text:s/>to apply the filters</text:p>
      <text:p text:style-name="P51"><text:span text:style-name="T52">You can search for a<text:s/></text:span><text:span text:style-name="T53">specific supplier</text:span><text:span text:style-name="T54"><text:s/>by typing their name in the first box on the left hand side of the screen</text:span></text:p>
      <text:p text:style-name="P55"><text:span text:style-name="T56">On the left hand side of the screen you can also search by<text:s/></text:span><text:span text:style-name="T57">subject area</text:span><text:span text:style-name="T58"><text:s/>to find suppliers with the required expertise, se</text:span><text:span text:style-name="T59">arch by the</text:span><text:span text:style-name="T60"><text:s/>standards</text:span><text:span text:style-name="T61"><text:s/>you want your suppliers to have and also search by<text:s/></text:span><text:span text:style-name="T62">certification</text:span><text:span text:style-name="T63">, selecting</text:span><text:span text:style-name="T64"><text:s/></text:span><text:span text:style-name="T65">NCSC Assured or Non-Assured suppliers and search by supplier<text:s/></text:span><text:span text:style-name="T66">experience<text:s/></text:span><text:span text:style-name="T67">using the<text:s/></text:span><text:span text:style-name="T68">Sectors and Domains</text:span><text:span text:style-name="T69"><text:s/>filter</text:span></text:p>
      <text:p text:style-name="P70"><text:span text:style-name="T71">Once you’ve made all your choices, click the<text:s/></text:span><text:span text:style-name="T72">Filt</text:span><text:span text:style-name="T73">er</text:span><text:span text:style-name="T74"><text:s/>box at the bottom of the screen.<text:s/></text:span></text:p>
      <text:p text:style-name="P75">The suppliers who match your criteria will be displayed.</text:p>
      <text:soft-page-break/>
      <text:p text:style-name="P76"><text:span text:style-name="T77">Next, you can save your choices by clicking<text:s/></text:span><text:span text:style-name="T78">Save Category<text:s/></text:span><text:span text:style-name="T79">at the bottom of the screen</text:span></text:p>
      <text:p text:style-name="P80"><text:span text:style-name="T81">Enter a name for the report and click<text:s/></text:span><text:span text:style-name="T82">Save</text:span></text:p>
      <text:p text:style-name="P83">This will take you back to the ‘Manage your DPS category exports’ screen</text:p>
      <text:p text:style-name="P84">Now you can export your supplier list<text:s/></text:p>
      <text:p text:style-name="P85"><text:span text:style-name="T86">Simply click the<text:s/></text:span><text:span text:style-name="T87">Export</text:span><text:span text:style-name="T88"><text:s/>tab in the middle of the screen to download your report</text:span></text:p>
      <text:p text:style-name="P89">The report contains supplier names and contact details<text:s/></text:p>
      <text:p text:style-name="P90">Use these to invite suppliers in your call for competition.</text:p>
      <text:p text:style-name="P91">Remember... any supplier list more than 2 days old has expired</text:p>
      <text:p text:style-name="P92">This is because new suppliers may have joined the marketplace<text:s/></text:p>
      <text:p text:style-name="P93">So it’s best practice to create a new category export list, to include as many suppliers as possible.</text:p>
      <text:p text:style-name="P94"/>
      <text:h text:style-name="Heading2" text:outline-level="2">Further<text:s/>competition</text:h>
      <text:p text:style-name="P95">Once you’ve picked your suppliers, you invite them to join a further competition</text:p>
      <text:p text:style-name="P96"><text:span text:style-name="T97">This<text:s/></text:span><text:span text:style-name="T98">is when suppliers bid for your business, which delivers more competitive prices</text:span></text:p>
      <text:p text:style-name="P99"><text:span text:style-name="T100">Plus, this process allows s</text:span><text:span text:style-name="T101">uppliers to tailor their pricing to your individual</text:span><text:span text:style-name="T102"><text:s/></text:span><text:span text:style-name="T103">needs.<text:s/></text:span></text:p>
      <text:p text:style-name="P104">Win-Win.</text:p>
      <text:p text:style-name="P105"/>
      <text:h text:style-name="Heading2" text:outline-level="2">Request evidence from the winning supplier</text:h>
      <text:p text:style-name="P106">It’s best practice to conduct compliance checks on the winning supplier before you award your contract.<text:s/></text:p>
      <text:p text:style-name="P107">As part of this, you can ask the winning supplier for the evidence they submitted in order to join the DPS</text:p>
      <text:p text:style-name="P108">This may include<text:s/></text:p>
      <text:list text:style-name="LFO2" text:continue-numbering="true">
        <text:list-item>
          <text:p text:style-name="P109">customer references<text:s/></text:p>
        </text:list-item>
        <text:list-item>
          <text:p text:style-name="P110">contract examples<text:s/></text:p>
        </text:list-item>
        <text:list-item>
          <text:p text:style-name="P111">insurance certificates</text:p>
        </text:list-item>
      </text:list>
      <text:p text:style-name="P112">One last thing... do you have a preferred supplier who isn’t currently on our DPS?<text:s/></text:p>
      <text:p text:style-name="P113">No problem. Simply ask them to register to join. Good for you, good for the supplier!<text:s/></text:p>
      <text:p text:style-name="P114"/>
      <text:p text:style-name="P115">Find out how you can make the most of your cyber security procurement<text:s/></text:p>
      <text:p text:style-name="P116"><text:span text:style-name="T117">at<text:s/></text:span><text:span text:style-name="T118">crowncommercial.gov.uk/cybersecurity<text:s/></text:span></text:p>
      <text:p text:style-name="P119"/>
      <text:h text:style-name="Heading2" text:outline-level="2">Crown Commercial Service<text:line-break/>Power to your procurement</text:h>
      <text:h text:style-name="Heading2" text:outline-level="2"/>
      <text:h text:style-name="Heading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Calibri" style:font-name-complex="Calibri" fo:font-weight="bold" style:font-weight-asian="bold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013in" fo:margin-bottom="0.0013in"/>
      <style:text-properties style:font-name="Times" style:font-name-asian="Times" style:font-name-complex="Times" fo:font-weight="bold" style:font-weight-asian="bold" fo:color="#000000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ie Hull</meta:initial-creator>
    <dc:creator>Microsoft Office User</dc:creator>
    <meta:creation-date>2021-09-17T15:39:00Z</meta:creation-date>
    <dc:date>2021-09-23T08:19:00Z</dc:date>
    <meta:print-date>2021-09-17T15:20:00Z</meta:print-date>
    <meta:template xlink:href="Normal" xlink:type="simple"/>
    <meta:editing-cycles>3</meta:editing-cycles>
    <meta:editing-duration>PT300S</meta:editing-duration>
    <meta:document-statistic meta:page-count="4" meta:paragraph-count="8" meta:word-count="664" meta:character-count="4446" meta:row-count="31" meta:non-whitespace-character-count="3790"/>
  </office:meta>
</office:document-meta>
</file>