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Arial&quot;" svg:font-family="&quot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6])" table:base-cell-address="Sheet1.B3">
          <table:help-message/>
          <table:error-message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9">
            <text:p>Organisation</text:p>
          </table:table-cell>
          <table:table-cell office:value-type="string" table:number-columns-spanned="1" table:number-rows-spanned="2" table:style-name="ce19">
            <text:p>Type of Organisation</text:p>
          </table:table-cell>
          <table:table-cell office:value-type="string" table:number-columns-spanned="12" table:number-rows-spanned="1" table:style-name="ce19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mbridgeshire Community Services NHS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Manchester Airport Plc</text:p>
          </table:table-cell>
          <table:table-cell office:value-type="string" table:content-validation-name="val1" table:style-name="ce8">
            <text:p>3rd Party Bod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Liverpool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ssex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efence Infrastructure Organisation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K Parliament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Oldham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Independent Office for Police Conduct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overnment Property Agency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lton Keynes University Hospital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ondon Borough of Haringe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isburn and Castlereagh City Counci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Luton &amp; Dunstable Hospital NHS Foundation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Queen's University Belfast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versity of Exeter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10">
            <text:p>Scottish Prison Service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Scottish Government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est Midlands Police<text:s/></text:p>
          </table:table-cell>
          <table:table-cell office:value-type="string" table:content-validation-name="val1" table:style-name="ce8">
            <text:p>Blue Ligh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Ministry of Justice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ddlesborough College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Bridgend County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eicestershire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ast Midland Reserve Forces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orthing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run District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River Services Ltd (a subsidiary of TfL)</text:p>
          </table:table-cell>
          <table:table-cell office:value-type="string" table:content-validation-name="val1" table:style-name="ce8">
            <text:p>3rd Party Bod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8">
            <text:p>Financial Conduct Authority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NHS Business Services Authority<text:s/>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University Hospitals Plymouth NHS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Central Bedfordshire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Walsall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ransport for London (TfL)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Rail for London Ltd (a subsidiary of TfL)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South of Scotland Enterprise Agenc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Brunel University London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Urban Growth Compan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11">
            <text:p>High Speed Two (HS2) Limited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HS Mid-Essex Clinical Commissioning Group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lymouth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ertfordshire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ttingham College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Borough Council of King’s Lynn &amp; West Norfolk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3">
            <text:p>Ministry of Housing, Communities and Local Government (MHCLG)</text:p>
          </table:table-cell>
          <table:table-cell office:value-type="string" table:content-validation-name="val1" table:style-name="ce10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Leeds Teaching Hospitals (NHS)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UK Atomic Energy Authority (UKAEA)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allingford School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Department for Environment, Food &amp; Rural Affairs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Greater London Authorit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edfordshire Hospitals NHS Foundation Trust<text:s/>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UKRI (The British Geological Survey)</text:p>
          </table:table-cell>
          <table:table-cell office:value-type="string" table:content-validation-name="val1" table:style-name="ce8">
            <text:p>Arms Length Bod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UK Research and Innovation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river and Vehicle Standards Agency (DVSA)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Kirklees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mperial College Healthcare NHS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versity of the West of England<text:s text:c="2"/>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rdiff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Newport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igan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ted Lincolnshire Hospitals NHS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uneaton and Bedworth Borough Council<text:s/>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8">
            <text:p>Bedford Borough Council<text:s/></text:p>
          </table:table-cell>
          <table:table-cell office:value-type="string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Westminster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Department of Finance (Northern Ireland) - Construction &amp; Procurement Delivery</text:p>
          </table:table-cell>
          <table:table-cell office:value-type="string" table:content-validation-name="val1" table:style-name="ce8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Birmingham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The British Library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South Tees Site Company Ltd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North London Waste Authority<text:s/>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11">
            <text:p>Jobs &amp; Business Glasgow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Homerton University Hospital NHS Foundation Trust<text:s text:c="18"/>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Clyde Gateway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Cambridgeshire District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City of Edinbur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stle Point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Epsom and St Helier University Hospitals NHS Trust</text:p>
          </table:table-cell>
          <table:table-cell office:value-type="string" table:content-validation-name="val1" table:style-name="ce8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Charnwood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Manchester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Huntingdonshire District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Northern Devon Healthcare NHS Trust<text:s/>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Department for Work and Pensions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arts Health NHS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ouncil of Reserve Forces and Cadets Association<text:s/>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ondon Fire Brigade</text:p>
          </table:table-cell>
          <table:table-cell office:value-type="string" table:content-validation-name="val1" table:style-name="ce8">
            <text:p>Blue Ligh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Barking, Havering &amp; Redbridge University Hospital<text:s/>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8">
            <text:p>Ipswich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Cell and Gene Therapy Catapult Ltd</text:p>
          </table:table-cell>
          <table:table-cell office:value-type="string" table:content-validation-name="val1" table:style-name="ce8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TW Solutions Limited</text:p>
          </table:table-cell>
          <table:table-cell office:value-type="string" table:content-validation-name="val1" table:style-name="ce8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lford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est Lothian College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West Midlands Combined Authorit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University of Edinburgh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erbyshire Community Health Services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Leicester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York Teaching Hospital Facilities Management Company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West Hertfordshire Hospitals NHS Trust<text:s/>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cience Museum Group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rentwood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onwy County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West Suffolk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The Princess Alexandra Hospital NHS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ertsmere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Lancashire &amp; South Cumbria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Department of Health and Social Care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urrock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Worker's Educational Association (WEA)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West Yorkshire Combined Authorit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AECC University College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versity of Stirling<text:s/>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ondon Borough of Newham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ompanies House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London Borough of Lambeth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Oxfordshire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London Ambulance Service NHS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Falkirk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British Transport Police</text:p>
          </table:table-cell>
          <table:table-cell office:value-type="string" table:content-validation-name="val1" table:style-name="ce8">
            <text:p>Blue Ligh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The College of West Anglia<text:s/>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Forest Research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UK Centre for Ecology and Hydrology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16">
            <text:p>Guildford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nistry of Defence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University Hospital of Leicester NHS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roomfield School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Cornwall Housing Ltd<text:s/>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8">
            <text:p>Defence Science and Technology Laboratory (DSTL)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iverpool School of Tropical Medicine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Stoke-on-Trent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8">
            <text:p>Restoration and Renewal Delivery Authority Limited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King’s College Hospital NHS Foundation Trust<text:s/></text:p>
          </table:table-cell>
          <table:table-cell office:value-type="string" table:content-validation-name="val1" table:style-name="ce8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National Nuclear Laboratory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content-validation-name="val1" table:style-name="ce8">
            <text:p>Central Government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versity of Strathclyde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Fife College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Submarine Delivery Agency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outhend-on-Sea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8">
            <text:p>Midland Heart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Loughborough University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Tees Valley Combined Authorit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8">
            <text:p>Forestry Commission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Wokingham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8">
            <text:p>North Lanarkshire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8">
            <text:p>University of Glasgow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Coal Authority</text:p>
          </table:table-cell>
          <table:table-cell office:value-type="string" table:content-validation-name="val1" table:style-name="ce8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Merseyside Fire and Rescue Service</text:p>
          </table:table-cell>
          <table:table-cell office:value-type="string" table:content-validation-name="val1" table:style-name="ce8">
            <text:p>Blue Light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The Highland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ondon Borough of Hackne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tomic Weapons Establishment (AWE)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Oxford Brookes University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London Borough of Enfield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inchester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Magnox Limited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EXUS<text:s/>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8">
            <text:p>North Yorkshire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Surrey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Chelmsford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Luton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West Suffolk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Clanmill Housing Association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tting Hill Genesis Housing Association</text:p>
          </table:table-cell>
          <table:table-cell office:value-type="string" table:content-validation-name="val1" table:style-name="ce8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8">
            <text:p>Blackpool Teaching Hospitals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Liverpool Hope University<text:s text:c="34"/>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Council of the Isles of Scilly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8">
            <text:p>The Bridge Academy<text:s/></text:p>
          </table:table-cell>
          <table:table-cell office:value-type="string" table:content-validation-name="val1" table:style-name="ce8">
            <text:p>Othe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University of Manchester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London Borough of Southwark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8">
            <text:p>Public Health Wales NHS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East Herts District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Defence Nuclear Organisation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ondon Borough of Richmond and Wandsworth<text:s/>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CP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8">
            <text:p>Cambridge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CEG acting on behalf of ASE II Temple Mill Ltd</text:p>
          </table:table-cell>
          <table:table-cell office:value-type="string" table:content-validation-name="val1" table:style-name="ce8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BRE Group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Her Majesty's Revenue and Customs (HMRC)</text:p>
          </table:table-cell>
          <table:table-cell office:value-type="string" table:content-validation-name="val1" table:style-name="ce8">
            <text:p>Central Government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8">
            <text:p>Highways England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mes and Communities Agency (trading as Homes England)</text:p>
          </table:table-cell>
          <table:table-cell office:value-type="string" table:content-validation-name="val1" table:style-name="ce8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Highlands and Islands Airports Limited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East Renfrewshire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Highland Reserve Forces and Cadets Association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University of East Anglia<text:s/>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Stevenage Borough Council<text:s/>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HS National Services Scotland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Sellafield Ltd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d and South Essex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LLW Repository Ltd</text:p>
          </table:table-cell>
          <table:table-cell office:value-type="string" table:content-validation-name="val1" table:style-name="ce8">
            <text:p>Central Governmen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Cambridgeshire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West Dunbartonshire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The Borough Council of Newcastle-under-Lyme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est College Scotland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15">
            <text:p>Northern Lighthouse Board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8">
            <text:p>Norfolk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rowmarsh Paris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Birmingham Childrens Trust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ngus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8">
            <text:p>Black Country Healthcare NHS Foundation Trust<text:s/>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Gateshead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8">
            <text:p>Registers of Scotland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UKRI British Antarctic Survey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8">
            <text:p>Peabody Trust</text:p>
          </table:table-cell>
          <table:table-cell office:value-type="string" table:content-validation-name="val1" table:style-name="ce8">
            <text:p>Other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8">
            <text:p>Dudley Metropolitan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rth Lanarkshire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Border Force</text:p>
          </table:table-cell>
          <table:table-cell office:value-type="string" table:content-validation-name="val1" table:style-name="ce8">
            <text:p>Central Government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8">
            <text:p>Glasgow School of Art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lyndwr University</text:p>
          </table:table-cell>
          <table:table-cell office:value-type="string" table:content-validation-name="val1" table:style-name="ce8">
            <text:p>University/Colleg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Mid Cheshire Hospitals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8">
            <text:p>Radioactive Waste Management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Kent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Durham Coun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8">
            <text:p>Dimensions UK Limited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river and Vehicle Liscensing Agency (DVLA)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Ebbsfleet Development Corporation</text:p>
          </table:table-cell>
          <table:table-cell office:value-type="string" table:content-validation-name="val1" table:style-name="ce8">
            <text:p>Other</text:p>
          </table:table-cell>
          <table:table-cell table:number-columns-repeated="11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ational Museums Liverpool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rth East London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8">
            <text:p>Central Bedfordshire Council<text:s/>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8">
            <text:p>Dounreay Site Restoration Ltd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5">
            <text:p>X</text:p>
          </table:table-cell>
          <table:table-cell table:number-columns-repeated="2" table:style-name="ce6"/>
          <table:table-cell table:style-name="ce5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erefordshire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6">
            <text:p>X</text:p>
          </table:table-cell>
          <table:table-cell table:style-name="ce6"/>
          <table:table-cell table:style-name="ce5"/>
          <table:table-cell office:value-type="string" table:style-name="ce6">
            <text:p>X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8">
            <text:p>Kent and Medway NHS and Social Care Partnership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8">
            <text:p>University of Essex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table:style-name="ce8">
            <text:p>Forestry and Land Scotland</text:p>
          </table:table-cell>
          <table:table-cell office:value-type="string" table:content-validation-name="val1" table:style-name="ce8">
            <text:p>Arms Length Body</text:p>
          </table:table-cell>
          <table:table-cell table:style-name="ce5"/>
          <table:table-cell table:number-columns-repeated="9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8">
            <text:p>Valuation Office Agency<text:s/>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string" table:style-name="ce8">
            <text:p>NHS Lanarkshire</text:p>
          </table:table-cell>
          <table:table-cell office:value-type="string" table:content-validation-name="val1" table:style-name="ce8">
            <text:p>NHS Trust</text:p>
          </table:table-cell>
          <table:table-cell table:style-name="ce6"/>
          <table:table-cell table:style-name="ce5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string" table:style-name="ce8">
            <text:p>St Albans City and District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string" table:style-name="ce8">
            <text:p>Care Quality Commission<text:s/>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6">
            <text:p>X</text:p>
          </table:table-cell>
          <table:table-cell table:style-name="ce5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8">
            <text:p>Northern Ireland Railways Ltd<text:s/>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Hyde Group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6">
            <text:p>X</text:p>
          </table:table-cell>
          <table:table-cell table:style-name="ce5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asildon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style-name="ce6"/>
          <table:table-cell table:style-name="ce5"/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8">
            <text:p>Scottish Courts and Tribunal Service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string" table:style-name="ce8">
            <text:p>NHS Healthcare Improvement Scotland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6">
            <text:p>X</text:p>
          </table:table-cell>
          <table:table-cell table:style-name="ce5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8">
            <text:p>Peterborough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8">
            <text:p>Calderdale and Huddersfield NHS Foundation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8">
            <text:p>The Newcastle Upon Tyne Hospitals NHS Foundation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olverhampton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number-columns-repeated="7" table:style-name="ce5"/>
          <table:table-cell table:number-columns-repeated="16370"/>
        </table:table-row>
        <table:table-row table:style-name="ro1">
          <table:table-cell office:value-type="string" table:style-name="ce8">
            <text:p>BBC<text:s/></text:p>
          </table:table-cell>
          <table:table-cell office:value-type="string" table:content-validation-name="val1" table:style-name="ce8">
            <text:p>Other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7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8">
            <text:p>Diamond Light Source</text:p>
          </table:table-cell>
          <table:table-cell office:value-type="string" table:content-validation-name="val1" table:style-name="ce8">
            <text:p>Other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8">
            <text:p>First Choice Homes Oldham Limited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ondon Borough of Harrow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8">
            <text:p>Stirling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8">
            <text:p>Bolton At Home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dvanced Procurement for Universities and Colleges Ltd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8">
            <text:p>Doncaster Metropolitan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8">
            <text:p>Barnsley Metropolitan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8">
            <text:p>Countess Of Chester Hospital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8">
            <text:p>Defence Equipment and Support<text:s/>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rth Somerset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t George's University Hospitals NHS Foundation Trust</text:p>
          </table:table-cell>
          <table:table-cell office:value-type="string" table:content-validation-name="val1" table:style-name="ce8">
            <text:p>NHS Trust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5"/>
          <table:table-cell table:number-columns-repeated="8" table:style-name="ce7"/>
          <table:table-cell table:style-name="ce5"/>
          <table:table-cell table:number-columns-repeated="16370"/>
        </table:table-row>
        <table:table-row table:style-name="ro1">
          <table:table-cell office:value-type="string" table:style-name="ce8">
            <text:p>City Of Glasgow College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5"/>
          <table:table-cell table:number-columns-repeated="16370"/>
        </table:table-row>
        <table:table-row table:style-name="ro1">
          <table:table-cell office:value-type="string" table:style-name="ce8">
            <text:p>Broadland District Council<text:s/>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2" table:style-name="ce7"/>
          <table:table-cell office:value-type="string" table:style-name="ce5">
            <text:p>X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K Health Security Agency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outh Norfolk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2" table:style-name="ce7"/>
          <table:table-cell office:value-type="string" table:style-name="ce5">
            <text:p>X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8">
            <text:p>Department for Transport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ransport Scotland</text:p>
          </table:table-cell>
          <table:table-cell office:value-type="string" table:content-validation-name="val1" table:style-name="ce8">
            <text:p>Arms Length Body</text:p>
          </table:table-cell>
          <table:table-cell table:number-columns-repeated="2" table:style-name="ce7"/>
          <table:table-cell office:value-type="string" table:style-name="ce5">
            <text:p>X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8">
            <text:p>Tees Esk and Wear Valleys NHS Foundation Trust.</text:p>
          </table:table-cell>
          <table:table-cell office:value-type="string" table:content-validation-name="val1" table:style-name="ce8">
            <text:p>NHS Trust</text:p>
          </table:table-cell>
          <table:table-cell table:number-columns-repeated="2" table:style-name="ce7"/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7" table:style-name="ce7"/>
          <table:table-cell table:number-columns-repeated="16370"/>
        </table:table-row>
        <table:table-row table:style-name="ro1">
          <table:table-cell office:value-type="string" table:style-name="ce8">
            <text:p>Nuclear Decommissioning Authority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8">
            <text:p>Salisbury NHS Foundation Trust</text:p>
          </table:table-cell>
          <table:table-cell office:value-type="string" table:content-validation-name="val1" table:style-name="ce8">
            <text:p>NHS Trust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5"/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8">
            <text:p>Forestry &amp; Land Scotland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8">
            <text:p>Fenland District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style-name="ce8">
            <text:p>Forth Valley College</text:p>
          </table:table-cell>
          <table:table-cell office:value-type="string" table:content-validation-name="val1" table:style-name="ce8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8">
            <text:p>Wheatley Group</text:p>
          </table:table-cell>
          <table:table-cell office:value-type="string" table:content-validation-name="val1" table:style-name="ce8">
            <text:p>Arms Length Body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8">
            <text:p>The National Gallery</text:p>
          </table:table-cell>
          <table:table-cell office:value-type="string" table:content-validation-name="val1" table:style-name="ce8">
            <text:p>Arms Length Body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etropolitan Police Service</text:p>
          </table:table-cell>
          <table:table-cell office:value-type="string" table:content-validation-name="val1" table:style-name="ce8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University of Nottingham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8">
            <text:p>Allerdale Borough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useum of London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Kingston-Upon-Hull City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8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8">
            <text:p>LocatED Property Ltd<text:s/></text:p>
          </table:table-cell>
          <table:table-cell office:value-type="string" table:content-validation-name="val1" table:style-name="ce8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Oxford Diocesan Schools Trust</text:p>
          </table:table-cell>
          <table:table-cell office:value-type="string" table:content-validation-name="val1" table:style-name="ce8">
            <text:p>University/College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string" table:style-name="ce8">
            <text:p>Perth &amp; Kinross Council</text:p>
          </table:table-cell>
          <table:table-cell office:value-type="string" table:content-validation-name="val1" table:style-name="ce8">
            <text:p>Local / County / Metropolitan Authority</text:p>
          </table:table-cell>
          <table:table-cell table:number-columns-repeated="4" table:style-name="ce18"/>
          <table:table-cell office:value-type="string" table:style-name="ce18">
            <text:p>x</text:p>
          </table:table-cell>
          <table:table-cell table:number-columns-repeated="7" table:style-name="ce18"/>
          <table:table-cell table:number-columns-repeated="16370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Arial&quot;" svg:font-family="&quot;Aria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Thomas McNiven</meta:initial-creator>
    <dc:creator>Microsoft Office User</dc:creator>
    <meta:creation-date>2021-09-06T12:44:23Z</meta:creation-date>
    <dc:date>2022-05-16T13:55:13Z</dc:date>
  </office:meta>
</office:document-meta>
</file>