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A$3:.$AA$16])" table:base-cell-address="Sheet1.B213">
          <table:help-message/>
          <table:error-message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2" table:style-name="ce11">
            <text:p>Organisation</text:p>
          </table:table-cell>
          <table:table-cell office:value-type="string" table:number-columns-spanned="1" table:number-rows-spanned="2" table:style-name="ce11">
            <text:p>Type of Organisation</text:p>
          </table:table-cell>
          <table:table-cell office:value-type="string" table:number-columns-spanned="12" table:number-rows-spanned="1" table:style-name="ce11">
            <text:p>Lot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mbridgeshire Community Services NHS Trust</text:p>
          </table:table-cell>
          <table:table-cell office:value-type="string" table:style-name="ce3">
            <text:p>NHS Trust</text:p>
          </table:table-cell>
          <table:table-cell table:number-columns-repeated="10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Manchester Airport Plc</text:p>
          </table:table-cell>
          <table:table-cell office:value-type="string" table:style-name="ce3">
            <text:p>3rd Party Body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3">
            <text:p>Liverpool City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ssex County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fence Infrastructure Organisation</text:p>
          </table:table-cell>
          <table:table-cell office:value-type="string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K Parliament</text:p>
          </table:table-cell>
          <table:table-cell office:value-type="string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ldham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dependent Office for Police Conduct</text:p>
          </table:table-cell>
          <table:table-cell office:value-type="string" table:style-name="ce3">
            <text:p>Arms Length Body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overnment Property Agency</text:p>
          </table:table-cell>
          <table:table-cell office:value-type="string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lton Keynes University Hospital</text:p>
          </table:table-cell>
          <table:table-cell office:value-type="string" table:style-name="ce3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Haringey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isburn and Castlereagh City Counci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3">
            <text:p>Luton &amp; Dunstable Hospital NHS Foundation Trust</text:p>
          </table:table-cell>
          <table:table-cell office:value-type="string" table:style-name="ce3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Queen's University Belfast</text:p>
          </table:table-cell>
          <table:table-cell office:value-type="string" table:style-name="ce3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3">
            <text:p>University of Exeter</text:p>
          </table:table-cell>
          <table:table-cell office:value-type="string" table:style-name="ce3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4">
            <text:p>Scottish Prison Service</text:p>
          </table:table-cell>
          <table:table-cell office:value-type="string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cottish Government</text:p>
          </table:table-cell>
          <table:table-cell office:value-type="string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est Midlands Police</text:p>
          </table:table-cell>
          <table:table-cell office:value-type="string" table:style-name="ce3">
            <text:p>Blue Ligh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3">
            <text:p>Ministry of Justice</text:p>
          </table:table-cell>
          <table:table-cell office:value-type="string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ddlesborough College</text:p>
          </table:table-cell>
          <table:table-cell office:value-type="string" table:style-name="ce3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3">
            <text:p>Bridgend County Borough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eicestershire County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ast Midland Reserve Forces</text:p>
          </table:table-cell>
          <table:table-cell office:value-type="string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orthing Borough Council</text:p>
          </table:table-cell>
          <table:table-cell office:value-type="string" table:style-name="ce3">
            <text:p>Local / County / Metropolitan Authority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run District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3">
            <text:p>River Services Ltd (a subsidiary of TfL)</text:p>
          </table:table-cell>
          <table:table-cell office:value-type="string" table:style-name="ce3">
            <text:p>3rd Party Body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3">
            <text:p>Financial Conduct Authority</text:p>
          </table:table-cell>
          <table:table-cell office:value-type="string" table:style-name="ce3">
            <text:p>Arms Length Body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3">
            <text:p>NHS Business Services Authority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3">
            <text:p>University Hospitals Plymouth NHS Trust</text:p>
          </table:table-cell>
          <table:table-cell office:value-type="string" table:style-name="ce3">
            <text:p>NHS Trust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3">
            <text:p>Central Bedfordshire Council</text:p>
          </table:table-cell>
          <table:table-cell office:value-type="string" table:style-name="ce3">
            <text:p>Local / County / Metropolitan Authority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3">
            <text:p>Walsall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port for London (TfL)</text:p>
          </table:table-cell>
          <table:table-cell office:value-type="string" table:style-name="ce3">
            <text:p>Other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ail for London Ltd (a subsidiary of TfL)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3">
            <text:p>South of Scotland Enterprise Agency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3">
            <text:p>Brunel University London</text:p>
          </table:table-cell>
          <table:table-cell office:value-type="string" table:style-name="ce3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3">
            <text:p>Urban Growth Company</text:p>
          </table:table-cell>
          <table:table-cell office:value-type="string" table:style-name="ce3">
            <text:p>Local / County / Metropolitan Authority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5">
            <text:p>High Speed Two (HS2) Limited</text:p>
          </table:table-cell>
          <table:table-cell office:value-type="string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HS Mid-Essex Clinical Commissioning Group</text:p>
          </table:table-cell>
          <table:table-cell office:value-type="string" table:style-name="ce3">
            <text:p>NHS Trust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lymouth City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Hertfordshire County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ttingham College</text:p>
          </table:table-cell>
          <table:table-cell office:value-type="string" table:style-name="ce3">
            <text:p>University/College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3">
            <text:p>Borough Council of King’s Lynn &amp; West Norfolk</text:p>
          </table:table-cell>
          <table:table-cell office:value-type="string" table:style-name="ce3">
            <text:p>Local / County / Metropolitan Authority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2">
          <table:table-cell office:value-type="string" table:style-name="ce7">
            <text:p>Ministry of Housing, Communities and Local Government (MHCLG)</text:p>
          </table:table-cell>
          <table:table-cell office:value-type="string" table:style-name="ce4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Leeds Teaching Hospitals (NHS) Trust</text:p>
          </table:table-cell>
          <table:table-cell office:value-type="string" table:style-name="ce3">
            <text:p>NHS Trust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United Kingdom Atomic Energy Authority (UKAEA)</text:p>
          </table:table-cell>
          <table:table-cell office:value-type="string" table:style-name="ce3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allingford School</text:p>
          </table:table-cell>
          <table:table-cell office:value-type="string" table:style-name="ce3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Department for Environment, Food &amp; Rural Affairs</text:p>
          </table:table-cell>
          <table:table-cell office:value-type="string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Greater London Authority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edfordshire Hospitals NHS Foundation Trust</text:p>
          </table:table-cell>
          <table:table-cell office:value-type="string" table:style-name="ce3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UKRI (The British Geological Survey)</text:p>
          </table:table-cell>
          <table:table-cell office:value-type="string" table:style-name="ce3">
            <text:p>Arms Length Body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3">
            <text:p>UK Research and Innovation</text:p>
          </table:table-cell>
          <table:table-cell office:value-type="string" table:style-name="ce3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river and Vehicle Standards Agency (DVSA)</text:p>
          </table:table-cell>
          <table:table-cell office:value-type="string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Kirklees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mperial College Healthcare NHS Trust</text:p>
          </table:table-cell>
          <table:table-cell office:value-type="string" table:style-name="ce3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the West of England</text:p>
          </table:table-cell>
          <table:table-cell office:value-type="string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rdiff Council</text:p>
          </table:table-cell>
          <table:table-cell office:value-type="string" table:style-name="ce3">
            <text:p>Local / County / Metropolitan Authority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Newport City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igan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ted Lincolnshire Hospitals NHS Trust</text:p>
          </table:table-cell>
          <table:table-cell office:value-type="string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uneaton and Bedworth Borough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Bedford Borough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3">
            <text:p>Westminster City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epartment of Finance (Northern Ireland) - Construction &amp; Procurement Delivery</text:p>
          </table:table-cell>
          <table:table-cell office:value-type="string" table:style-name="ce3">
            <text:p>Other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3">
            <text:p>Birmingham City Council</text:p>
          </table:table-cell>
          <table:table-cell office:value-type="string" table:style-name="ce3">
            <text:p>Local / County / Metropolitan Authority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3">
            <text:p>The British Library</text:p>
          </table:table-cell>
          <table:table-cell office:value-type="string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3">
            <text:p>South Tees Site Company Ltd</text:p>
          </table:table-cell>
          <table:table-cell office:value-type="string" table:style-name="ce3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th London Waste Authority</text:p>
          </table:table-cell>
          <table:table-cell office:value-type="string" table:style-name="ce3">
            <text:p>Arms Length Body</text:p>
          </table:table-cell>
          <table:table-cell table:number-columns-repeated="10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5">
            <text:p>Jobs &amp; Business Glasgow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3">
            <text:p>Homerton University Hospital NHS Foundation Trust</text:p>
          </table:table-cell>
          <table:table-cell office:value-type="string" table:style-name="ce3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3">
            <text:p>Clyde Gateway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outh Cambridgeshire District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3">
            <text:p>City of Edinburgh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astle Point Borough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Epsom and St Helier University Hospitals NHS Trust</text:p>
          </table:table-cell>
          <table:table-cell office:value-type="string" table:style-name="ce3">
            <text:p>NHS Trust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3">
            <text:p>Charnwood Borough Council</text:p>
          </table:table-cell>
          <table:table-cell office:value-type="string" table:style-name="ce3">
            <text:p>Local / County / Metropolitan Authority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3">
            <text:p>Manchester City Council</text:p>
          </table:table-cell>
          <table:table-cell office:value-type="string" table:style-name="ce3">
            <text:p>Local / County / Metropolitan Authority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3">
            <text:p>Huntingdonshire District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3">
            <text:p>Northern Devon Healthcare NHS Trust</text:p>
          </table:table-cell>
          <table:table-cell office:value-type="string" table:style-name="ce3">
            <text:p>NHS Trust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3">
            <text:p>Department for Work and Pensions</text:p>
          </table:table-cell>
          <table:table-cell office:value-type="string" table:style-name="ce3">
            <text:p>Central Government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arts Health NHS Trust</text:p>
          </table:table-cell>
          <table:table-cell office:value-type="string" table:style-name="ce3">
            <text:p>NHS Trust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uncil of Reserve Forces and Cadets Association</text:p>
          </table:table-cell>
          <table:table-cell office:value-type="string" table:style-name="ce3">
            <text:p>Arms Length Body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Fire Brigade</text:p>
          </table:table-cell>
          <table:table-cell office:value-type="string" table:style-name="ce3">
            <text:p>Blue Light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3">
            <text:p>Barking, Havering &amp; Redbridge University Hospital</text:p>
          </table:table-cell>
          <table:table-cell office:value-type="string" table:style-name="ce3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3">
            <text:p>Ipswich Borough Council</text:p>
          </table:table-cell>
          <table:table-cell office:value-type="string" table:style-name="ce3">
            <text:p>Local / County / Metropolitan Authority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3">
            <text:p>Cell and Gene Therapy Catapult Ltd</text:p>
          </table:table-cell>
          <table:table-cell office:value-type="string" table:style-name="ce3">
            <text:p>3rd Party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TW Solutions Limited</text:p>
          </table:table-cell>
          <table:table-cell office:value-type="string" table:style-name="ce3">
            <text:p>3rd Party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alford City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est Lothian College</text:p>
          </table:table-cell>
          <table:table-cell office:value-type="string" table:style-name="ce3">
            <text:p>University/College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3">
            <text:p>West Midlands Combined Authority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3">
            <text:p>University of Edinburgh</text:p>
          </table:table-cell>
          <table:table-cell office:value-type="string" table:style-name="ce3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Derbyshire Community Health Services NHS Foundation Trust</text:p>
          </table:table-cell>
          <table:table-cell office:value-type="string" table:style-name="ce3">
            <text:p>NHS Trust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3">
            <text:p>Leicester City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York Teaching Hospital Facilities Management Company</text:p>
          </table:table-cell>
          <table:table-cell office:value-type="string" table:style-name="ce3">
            <text:p>NHS Trust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3">
            <text:p>West Hertfordshire Hospitals NHS Trust</text:p>
          </table:table-cell>
          <table:table-cell office:value-type="string" table:style-name="ce3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cience Museum Group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rentwood Borough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3">
            <text:p>Conwy County Borough Council</text:p>
          </table:table-cell>
          <table:table-cell office:value-type="string" table:style-name="ce3">
            <text:p>Local / County / Metropolitan Authority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3">
            <text:p>West Suffolk NHS Foundation Trust</text:p>
          </table:table-cell>
          <table:table-cell office:value-type="string" table:style-name="ce3">
            <text:p>NHS Trust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The Princess Alexandra Hospital NHS Trust</text:p>
          </table:table-cell>
          <table:table-cell office:value-type="string" table:style-name="ce3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ertsmere Borough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3">
            <text:p>Lancashire &amp; South Cumbria NHS Foundation Trust</text:p>
          </table:table-cell>
          <table:table-cell office:value-type="string" table:style-name="ce3">
            <text:p>NHS Trust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3">
            <text:p>Department of Health and Social Care</text:p>
          </table:table-cell>
          <table:table-cell office:value-type="string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urrock Council</text:p>
          </table:table-cell>
          <table:table-cell office:value-type="string" table:style-name="ce3">
            <text:p>Local / County / Metropolitan Authority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3">
            <text:p>Worker's Educational Association (WEA)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3">
            <text:p>West Yorkshire Combined Authority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3">
            <text:p>AECC University College</text:p>
          </table:table-cell>
          <table:table-cell office:value-type="string" table:style-name="ce3">
            <text:p>University/College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Stirling</text:p>
          </table:table-cell>
          <table:table-cell office:value-type="string" table:style-name="ce3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Newham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panies House</text:p>
          </table:table-cell>
          <table:table-cell office:value-type="string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3">
            <text:p>London Borough of Lambeth</text:p>
          </table:table-cell>
          <table:table-cell office:value-type="string" table:style-name="ce3">
            <text:p>Local / County / Metropolitan Authority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3">
            <text:p>Oxfordshire County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3">
            <text:p>London Ambulance Service NHS Trust</text:p>
          </table:table-cell>
          <table:table-cell office:value-type="string" table:style-name="ce3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3">
            <text:p>Falkirk Council</text:p>
          </table:table-cell>
          <table:table-cell office:value-type="string" table:style-name="ce3">
            <text:p>Local / County / Metropolitan Authority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3">
            <text:p>British Transport Police</text:p>
          </table:table-cell>
          <table:table-cell office:value-type="string" table:style-name="ce3">
            <text:p>Blue Light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3">
            <text:p>The College of West Anglia</text:p>
          </table:table-cell>
          <table:table-cell office:value-type="string" table:style-name="ce3">
            <text:p>University/College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3">
            <text:p>Forest Research</text:p>
          </table:table-cell>
          <table:table-cell office:value-type="string" table:style-name="ce3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3">
            <text:p>UK Centre for Ecology and Hydrology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Guildford Borough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Central Government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3">
            <text:p>University Hospital of Leicester NHS Trust</text:p>
          </table:table-cell>
          <table:table-cell office:value-type="string" table:style-name="ce3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roomfield School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3">
            <text:p>Cornwall Housing Ltd</text:p>
          </table:table-cell>
          <table:table-cell office:value-type="string" table:style-name="ce3">
            <text:p>Local / County / Metropolitan Authority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3">
            <text:p>Defence Science and Technology Laboratory (DSTL)</text:p>
          </table:table-cell>
          <table:table-cell office:value-type="string" table:style-name="ce3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iverpool School of Tropical Medicine</text:p>
          </table:table-cell>
          <table:table-cell office:value-type="string" table:style-name="ce3">
            <text:p>NHS Trust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3">
            <text:p>Stoke-on-Trent City Council</text:p>
          </table:table-cell>
          <table:table-cell office:value-type="string" table:style-name="ce3">
            <text:p>Local / County / Metropolitan Authority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3">
            <text:p>Restoration and Renewal Delivery Authority Limited</text:p>
          </table:table-cell>
          <table:table-cell office:value-type="string" table:style-name="ce3">
            <text:p>Central Government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3">
            <text:p>King’s College Hospital NHS Foundation Trust</text:p>
          </table:table-cell>
          <table:table-cell office:value-type="string" table:style-name="ce3">
            <text:p>NHS Trust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3">
            <text:p>National Nuclear Laboratory</text:p>
          </table:table-cell>
          <table:table-cell office:value-type="string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style-name="ce3">
            <text:p>Central Government</text:p>
          </table:table-cell>
          <table:table-cell table:number-columns-repeated="11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Strathclyde</text:p>
          </table:table-cell>
          <table:table-cell office:value-type="string" table:style-name="ce3">
            <text:p>University/College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3">
            <text:p>Fife College</text:p>
          </table:table-cell>
          <table:table-cell office:value-type="string" table:style-name="ce3">
            <text:p>University/College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3">
            <text:p>Submarine Delivery Agency</text:p>
          </table:table-cell>
          <table:table-cell office:value-type="string" table:style-name="ce3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uthend-on-Sea Borough Council</text:p>
          </table:table-cell>
          <table:table-cell office:value-type="string" table:style-name="ce3">
            <text:p>Local / County / Metropolitan Authority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3">
            <text:p>Midland Heart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3">
            <text:p>Loughborough University</text:p>
          </table:table-cell>
          <table:table-cell office:value-type="string" table:style-name="ce3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3">
            <text:p>Tees Valley Combined Authority</text:p>
          </table:table-cell>
          <table:table-cell office:value-type="string" table:style-name="ce3">
            <text:p>Local / County / Metropolitan Authority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3">
            <text:p>Forestry Commission</text:p>
          </table:table-cell>
          <table:table-cell office:value-type="string" table:style-name="ce3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3">
            <text:p>Wokingham Borough Council</text:p>
          </table:table-cell>
          <table:table-cell office:value-type="string" table:style-name="ce3">
            <text:p>Local / County / Metropolitan Authority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3">
            <text:p>North Lanarkshire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3">
            <text:p>University of Glasgow</text:p>
          </table:table-cell>
          <table:table-cell office:value-type="string" table:style-name="ce3">
            <text:p>University/College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e Coal Authority</text:p>
          </table:table-cell>
          <table:table-cell office:value-type="string" table:style-name="ce3">
            <text:p>Arms Length Body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3">
            <text:p>Merseyside Fire and Rescue Service</text:p>
          </table:table-cell>
          <table:table-cell office:value-type="string" table:style-name="ce3">
            <text:p>Blue Light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3">
            <text:p>The Highland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Hackney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tomic Weapons Establishment (AWE)</text:p>
          </table:table-cell>
          <table:table-cell office:value-type="string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xford Brookes University</text:p>
          </table:table-cell>
          <table:table-cell office:value-type="string" table:style-name="ce3">
            <text:p>University/College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3">
            <text:p>London Borough of Enfield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inchester City Council</text:p>
          </table:table-cell>
          <table:table-cell office:value-type="string" table:style-name="ce3">
            <text:p>Local / County / Metropolitan Authority</text:p>
          </table:table-cell>
          <table:table-cell table:number-columns-repeated="10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Magnox Limited</text:p>
          </table:table-cell>
          <table:table-cell office:value-type="string" table:style-name="ce3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EXUS</text:p>
          </table:table-cell>
          <table:table-cell office:value-type="string" table:style-name="ce3">
            <text:p>Local / County / Metropolitan Authority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3">
            <text:p>North Yorkshire County Council</text:p>
          </table:table-cell>
          <table:table-cell office:value-type="string" table:style-name="ce3">
            <text:p>Local / County / Metropolitan Authority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3">
            <text:p>Surrey County Council</text:p>
          </table:table-cell>
          <table:table-cell office:value-type="string" table:style-name="ce3">
            <text:p>Local / County / Metropolitan Authority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3">
            <text:p>Chelmsford City Council</text:p>
          </table:table-cell>
          <table:table-cell office:value-type="string" table:style-name="ce3">
            <text:p>Local / County / Metropolitan Authority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3">
            <text:p>Luton Borough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West Suffolk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3">
            <text:p>Clanmill Housing Association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tting Hill Genesis Housing Association</text:p>
          </table:table-cell>
          <table:table-cell office:value-type="string" table:style-name="ce3">
            <text:p>Other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3">
            <text:p>Blackpool Teaching Hospitals NHS Foundation Trust</text:p>
          </table:table-cell>
          <table:table-cell office:value-type="string" table:style-name="ce3">
            <text:p>NHS Trust</text:p>
          </table:table-cell>
          <table:table-cell table:number-columns-repeated="10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Liverpool Hope University</text:p>
          </table:table-cell>
          <table:table-cell office:value-type="string" table:style-name="ce3">
            <text:p>University/College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3">
            <text:p>Council of the Isles of Scilly</text:p>
          </table:table-cell>
          <table:table-cell office:value-type="string" table:style-name="ce3">
            <text:p>Local / County / Metropolitan Authority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3">
            <text:p>The Bridge Academy</text:p>
          </table:table-cell>
          <table:table-cell office:value-type="string" table:style-name="ce3">
            <text:p>Other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3">
            <text:p>University of Manchester</text:p>
          </table:table-cell>
          <table:table-cell office:value-type="string" table:style-name="ce3">
            <text:p>University/College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3">
            <text:p>London Borough of Southwark Council</text:p>
          </table:table-cell>
          <table:table-cell office:value-type="string" table:style-name="ce3">
            <text:p>Local / County / Metropolitan Authority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3">
            <text:p>Public Health Wales NHS Trust</text:p>
          </table:table-cell>
          <table:table-cell office:value-type="string" table:style-name="ce3">
            <text:p>NHS Trust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3">
            <text:p>East Herts District Council</text:p>
          </table:table-cell>
          <table:table-cell office:value-type="string" table:style-name="ce3">
            <text:p>Local / County / Metropolitan Authority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3">
            <text:p>Defence Nuclear Organisation</text:p>
          </table:table-cell>
          <table:table-cell office:value-type="string" table:style-name="ce3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Richmond and Wandsworth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CP Council</text:p>
          </table:table-cell>
          <table:table-cell office:value-type="string" table:style-name="ce3">
            <text:p>Local / County / Metropolitan Authority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3">
            <text:p>Cambridge City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3">
            <text:p>CEG acting on behalf of ASE II Temple Mill Ltd</text:p>
          </table:table-cell>
          <table:table-cell office:value-type="string" table:style-name="ce3">
            <text:p>Other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3">
            <text:p>BRE Group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3">
            <text:p>Her Majesty's Revenue and Customs (HMRC)</text:p>
          </table:table-cell>
          <table:table-cell office:value-type="string" table:style-name="ce3">
            <text:p>Central Government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3">
            <text:p>Highways England</text:p>
          </table:table-cell>
          <table:table-cell office:value-type="string" table:style-name="ce3">
            <text:p>Arms Length Body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2">
          <table:table-cell office:value-type="string" table:style-name="ce3">
            <text:p>Homes and Communities Agency (trading as Homes England)</text:p>
          </table:table-cell>
          <table:table-cell office:value-type="string" table:style-name="ce3">
            <text:p>Arms Length Body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ighlands and Islands Airports Limite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East Renfrewshire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3">
            <text:p>Highland Reserve Forces and Cadets Association</text:p>
          </table:table-cell>
          <table:table-cell office:value-type="string" table:style-name="ce3">
            <text:p>Central Government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3">
            <text:p>University of East Anglia</text:p>
          </table:table-cell>
          <table:table-cell office:value-type="string" table:style-name="ce3">
            <text:p>University/College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3">
            <text:p>Stevenage Borough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HS National Services Scotlan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3">
            <text:p>Sellafield Ltd</text:p>
          </table:table-cell>
          <table:table-cell office:value-type="string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d and South Essex NHS Foundation Trust</text:p>
          </table:table-cell>
          <table:table-cell office:value-type="string" table:style-name="ce3">
            <text:p>NHS Trust</text:p>
          </table:table-cell>
          <table:table-cell table:number-columns-repeated="10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LLW Repository Ltd</text:p>
          </table:table-cell>
          <table:table-cell office:value-type="string" table:style-name="ce3">
            <text:p>Central Government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3">
            <text:p>Cambridgeshire County Council</text:p>
          </table:table-cell>
          <table:table-cell office:value-type="string" table:style-name="ce3">
            <text:p>Local / County / Metropolitan Authority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3">
            <text:p>West Dunbartonshire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3">
            <text:p>The Borough Council of Newcastle-under-Lyme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est College Scotland</text:p>
          </table:table-cell>
          <table:table-cell office:value-type="string" table:style-name="ce3">
            <text:p>University/College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5">
            <text:p>Northern Lighthouse Board</text:p>
          </table:table-cell>
          <table:table-cell office:value-type="string" table:style-name="ce3">
            <text:p>Central Government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3">
            <text:p>Norfolk County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rowmarsh Parish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3">
            <text:p>Birmingham Childrens Trust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ngus Council</text:p>
          </table:table-cell>
          <table:table-cell office:value-type="string" table:style-name="ce3">
            <text:p>Local / County / Metropolitan Authority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3">
            <text:p>Black Country Healthcare NHS Foundation Trust</text:p>
          </table:table-cell>
          <table:table-cell office:value-type="string" table:style-name="ce3">
            <text:p>NHS Trust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3">
            <text:p>Gateshead Council</text:p>
          </table:table-cell>
          <table:table-cell office:value-type="string" table:style-name="ce3">
            <text:p>Local / County / Metropolitan Authority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3">
            <text:p>Registers of Scotland</text:p>
          </table:table-cell>
          <table:table-cell office:value-type="string" table:style-name="ce3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3">
            <text:p>UKRI British Antarctic Survey</text:p>
          </table:table-cell>
          <table:table-cell office:value-type="string" table:style-name="ce3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3">
            <text:p>Peabody Trust</text:p>
          </table:table-cell>
          <table:table-cell office:value-type="string" table:style-name="ce3">
            <text:p>Other</text:p>
          </table:table-cell>
          <table:table-cell table:number-columns-repeated="10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Dudley Metropolitan Borough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 Lanarkshire Council</text:p>
          </table:table-cell>
          <table:table-cell office:value-type="string" table:style-name="ce3">
            <text:p>Local / County / Metropolitan Authority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3">
            <text:p>Border Force</text:p>
          </table:table-cell>
          <table:table-cell office:value-type="string" table:style-name="ce3">
            <text:p>Central Government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3">
            <text:p>Glasgow School of Art</text:p>
          </table:table-cell>
          <table:table-cell office:value-type="string" table:style-name="ce3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lyndwr University</text:p>
          </table:table-cell>
          <table:table-cell office:value-type="string" table:style-name="ce3">
            <text:p>University/College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3">
            <text:p>Mid Cheshire Hospitals NHS Foundation Trust</text:p>
          </table:table-cell>
          <table:table-cell office:value-type="string" table:style-name="ce3">
            <text:p>NHS Trust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3">
            <text:p>Radioactive Waste Management</text:p>
          </table:table-cell>
          <table:table-cell office:value-type="string" table:style-name="ce3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Kent County Council</text:p>
          </table:table-cell>
          <table:table-cell office:value-type="string" table:style-name="ce3">
            <text:p>Local / County / Metropolitan Authority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3">
            <text:p>Durham County Council</text:p>
          </table:table-cell>
          <table:table-cell office:value-type="string" table:style-name="ce3">
            <text:p>Local / County / Metropolitan Authority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3">
            <text:p>Dimensions UK Limite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river and Vehicle Liscensing Agency (DVLA)</text:p>
          </table:table-cell>
          <table:table-cell office:value-type="string" table:style-name="ce3">
            <text:p>Central Government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3">
            <text:p>Ebbsfleet Development Corporation</text:p>
          </table:table-cell>
          <table:table-cell office:value-type="string" table:style-name="ce3">
            <text:p>Central Government</text:p>
          </table:table-cell>
          <table:table-cell table:number-columns-repeated="11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National Museums Liverpool</text:p>
          </table:table-cell>
          <table:table-cell office:value-type="string" table:style-name="ce8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North East London NHS Foundation Trust</text:p>
          </table:table-cell>
          <table:table-cell office:value-type="string" table:content-validation-name="val1" table:style-name="ce9">
            <text:p>NHS Trust</text:p>
          </table:table-cell>
          <table:table-cell table:number-columns-repeated="3" table:style-name="ce10"/>
          <table:table-cell office:value-type="string" table:style-name="ce9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9">
            <text:p>Central Bedfordshire Council<text:s/></text:p>
          </table:table-cell>
          <table:table-cell office:value-type="string" table:content-validation-name="val1" table:style-name="ce9">
            <text:p>Local / County / Metropolitan Authority</text:p>
          </table:table-cell>
          <table:table-cell office:value-type="string" table:style-name="ce9">
            <text:p>X</text:p>
          </table:table-cell>
          <table:table-cell table:style-name="ce10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7" table:style-name="ce10"/>
          <table:table-cell table:number-columns-repeated="16370"/>
        </table:table-row>
        <table:table-row table:style-name="ro1">
          <table:table-cell office:value-type="string" table:style-name="ce9">
            <text:p>Dounreay Site Restoration Ltd</text:p>
          </table:table-cell>
          <table:table-cell office:value-type="string" table:content-validation-name="val1" table:style-name="ce9">
            <text:p>Other</text:p>
          </table:table-cell>
          <table:table-cell office:value-type="string" table:style-name="ce9">
            <text:p>X</text:p>
          </table:table-cell>
          <table:table-cell table:number-columns-repeated="3" table:style-name="ce10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4" table:style-name="ce10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Herefordshire Council</text:p>
          </table:table-cell>
          <table:table-cell office:value-type="string" table:content-validation-name="val1" table:style-name="ce9">
            <text:p>Local / County / Metropolitan Authority</text:p>
          </table:table-cell>
          <table:table-cell office:value-type="string" table:style-name="ce9">
            <text:p>X</text:p>
          </table:table-cell>
          <table:table-cell table:number-columns-repeated="2" table:style-name="ce10"/>
          <table:table-cell office:value-type="string" table:style-name="ce9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9">
            <text:p>Kent and Medway NHS and Social Care Partnership Trust</text:p>
          </table:table-cell>
          <table:table-cell office:value-type="string" table:content-validation-name="val1" table:style-name="ce9">
            <text:p>NHS Trust</text:p>
          </table:table-cell>
          <table:table-cell table:number-columns-repeated="2" table:style-name="ce10"/>
          <table:table-cell office:value-type="string" table:style-name="ce9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9">
            <text:p>University of Essex</text:p>
          </table:table-cell>
          <table:table-cell office:value-type="string" table:content-validation-name="val1" table:style-name="ce9">
            <text:p>University/College</text:p>
          </table:table-cell>
          <table:table-cell table:number-columns-repeated="3" table:style-name="ce10"/>
          <table:table-cell office:value-type="string" table:style-name="ce9">
            <text:p>X</text:p>
          </table:table-cell>
          <table:table-cell table:number-columns-repeated="3" table:style-name="ce10"/>
          <table:table-cell office:value-type="string" table:style-name="ce9">
            <text:p>X</text:p>
          </table:table-cell>
          <table:table-cell table:number-columns-repeated="4" table:style-name="ce10"/>
          <table:table-cell table:number-columns-repeated="16370"/>
        </table:table-row>
        <table:table-row table:style-name="ro1">
          <table:table-cell office:value-type="string" table:style-name="ce9">
            <text:p>Forestry and Land Scotland</text:p>
          </table:table-cell>
          <table:table-cell office:value-type="string" table:content-validation-name="val1" table:style-name="ce9">
            <text:p>Arms Length Body</text:p>
          </table:table-cell>
          <table:table-cell table:number-columns-repeated="10" table:style-name="ce10"/>
          <table:table-cell office:value-type="string" table:style-name="ce9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9">
            <text:p>Valuation Office Agency<text:s/></text:p>
          </table:table-cell>
          <table:table-cell office:value-type="string" table:content-validation-name="val1" table:style-name="ce9">
            <text:p>Central Government</text:p>
          </table:table-cell>
          <table:table-cell office:value-type="string" table:style-name="ce9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9">
            <text:p>NHS Lanarkshire</text:p>
          </table:table-cell>
          <table:table-cell office:value-type="string" table:content-validation-name="val1" table:style-name="ce9">
            <text:p>NHS Trust</text:p>
          </table:table-cell>
          <table:table-cell table:number-columns-repeated="5" table:style-name="ce10"/>
          <table:table-cell office:value-type="string" table:style-name="ce9">
            <text:p>X</text:p>
          </table:table-cell>
          <table:table-cell table:number-columns-repeated="6" table:style-name="ce10"/>
          <table:table-cell table:number-columns-repeated="16370"/>
        </table:table-row>
        <table:table-row table:style-name="ro1">
          <table:table-cell office:value-type="string" table:style-name="ce9">
            <text:p>St Albans City and District Council</text:p>
          </table:table-cell>
          <table:table-cell office:value-type="string" table:content-validation-name="val1" table:style-name="ce9">
            <text:p>Local / County / Metropolitan Authority</text:p>
          </table:table-cell>
          <table:table-cell table:style-name="ce10"/>
          <table:table-cell office:value-type="string" table:style-name="ce9">
            <text:p>X</text:p>
          </table:table-cell>
          <table:table-cell table:number-columns-repeated="10" table:style-name="ce10"/>
          <table:table-cell table:number-columns-repeated="16370"/>
        </table:table-row>
        <table:table-row table:number-rows-repeated="10483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Thomas McNiven</meta:initial-creator>
    <dc:creator>Microsoft Office User</dc:creator>
    <meta:creation-date>2021-09-06T12:44:23Z</meta:creation-date>
    <dc:date>2021-11-30T09:15:31Z</dc:date>
  </office:meta>
</office:document-meta>
</file>