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keep-with-next="alway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 style:parent-style-name="Normal" style:family="paragraph">
      <style:text-properties style:font-name="Arial" style:font-name-asian="Arial" style:font-name-complex="Arial" fo:font-size="12pt" style:font-size-asian="12pt" style:font-size-complex="12pt"/>
    </style:style>
    <style:style style:name="P18" style:parent-style-name="Normal" style:family="paragraph">
      <style:paragraph-properties fo:keep-with-next="always" fo:margin-top="0.1666in" fo:margin-bottom="0.0833in" fo:line-height="100%">
        <style:tab-stops>
          <style:tab-stop style:type="left" style:position="-2.4013in"/>
        </style:tab-stops>
      </style:paragraph-properties>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 style:parent-style-name="Normal" style:family="paragraph">
      <style:paragraph-properties fo:text-align="justify" fo:margin-top="0.0833in" fo:margin-bottom="0.0833in" fo:line-height="100%" fo:margin-left="1.477in" fo:text-indent="-0.6895in">
        <style:tab-stops>
          <style:tab-stop style:type="left" style:position="-0.689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text-align="justify" fo:margin-top="0.0833in" fo:margin-bottom="0.0833in" fo:line-height="100%" fo:margin-left="1.477in" fo:text-indent="-0.6895in">
        <style:tab-stops>
          <style:tab-stop style:type="left" style:position="-0.6895in"/>
          <style:tab-stop style:type="left" style:position="0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top="0.0833in" fo:margin-bottom="0.0833in" fo:line-height="100%" fo:margin-left="1.477in">
        <style:tab-stops>
          <style:tab-stop style:type="left" style:position="0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P42"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43" style:parent-style-name="Normal" style:family="paragraph">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Call-Off Schedule 18 (Background Checks)<text:s/></text:p>
      <text:list text:style-name="LFO1" text:continue-numbering="true">
        <text:list-item>
          <text:p text:style-name="P16">When you should use this Schedule</text:p>
        </text:list-item>
      </text:list>
      <text:p text:style-name="P17">This Schedule should be used where Supplier Staff must be vetted before working on Contract.<text:s/></text:p>
      <text:list text:style-name="LFO1" text:continue-numbering="true">
        <text:list-item>
          <text:p text:style-name="P18"><text:bookmark-start text:name="_heading=h.gjdgxs"/><text:bookmark-end text:name="_heading=h.gjdgxs"/><text:span text:style-name="T19">Definitions</text:span></text:p>
        </text:list-item>
      </text:list>
      <text:p text:style-name="P20"><text:span text:style-name="T21">“Relevant Conviction”</text:span><text:span text:style-name="T22"><text:s/>means any conviction listed in Annex 1 to this Schedule.<text:s/></text:span></text:p>
      <text:list text:style-name="LFO1" text:continue-numbering="true">
        <text:list-item>
          <text:p text:style-name="P23">Relevant Convictions</text:p>
          <text:list text:continue-numbering="true">
            <text:list-item>
              <text:list>
                <text:list-item>
                  <text:p text:style-name="P24"><text:bookmark-start text:name="_heading=h.30j0zll"/><text:bookmark-end text:name="_heading=h.30j0zll"/>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25"><text:span text:style-name="T26">Notwithstanding Paragraph<text:s/></text:span><text:span text:style-name="T27">3</text:span><text:span text:style-name="T28">.1.1 for each member<text:s/></text:span><text:span text:style-name="T29">of Supplier Staff who, in providing the Deliverables, has, will have or is likely to have access to children, vulnerable persons or other members of the public to whom the Buyer owes a special duty of care, the Supplier must (and shall procure that the rel</text:span><text:span text:style-name="T30">evant Sub</text:span><text:span text:style-name="T31">c</text:span><text:span text:style-name="T32">ontractor must):</text:span></text:p>
                  <text:list text:continue-numbering="true">
                    <text:list-item>
                      <text:p text:style-name="P33">carry out a check with the records held by the Department for Education (DfE);</text:p>
                    </text:list-item>
                    <text:list-item>
                      <text:p text:style-name="P34">conduct thorough questioning regarding any Relevant Convictions; and</text:p>
                    </text:list-item>
                    <text:list-item>
                      <text:p text:style-name="P35">ensure a police check is completed and such other checks as may be carried out<text:s/>through the Disclosure and Barring Service (DBS),</text:p>
                    </text:list-item>
                  </text:list>
                </text:list-item>
              </text:list>
            </text:list-item>
          </text:list>
        </text:list-item>
      </text:list>
      <text:p text:style-name="P36"><text:span text:style-name="T37">and the Supplier shall not (and shall ensure that any<text:s/></text:span><text:span text:style-name="T38">Subcontractor</text:span><text:span text:style-name="T39"><text:s/>shall not) engage or continue to employ in the provision of the Deliverables any person who has a Relevant Conviction or an inappropriate<text:s/></text:span><text:span text:style-name="T40">record.</text:span></text:p>
      <text:p text:style-name="Normal"><text:bookmark-start text:name="_heading=h.1fob9te"/><text:bookmark-end text:name="_heading=h.1fob9te"/></text:p>
      <text:p text:style-name="P41"/>
      <text:p text:style-name="P42">Annex 1 – Relevant Convictions</text:p>
      <text:p text:style-name="P43"/>
      <text:p text:style-name="Normal"><text:span text:style-name="T44">[Insert</text:span><text:span text:style-name="T45"><text:s/>Relevant Convic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2.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5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3.65in"/>
          <style:tab-stop style:type="left" style:position="5.9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fo:font-weight="normal" style:font-weight-asian="normal" fo:font-style="normal" style:font-style-asian="normal" style:text-line-through-type="none"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style:text-position="0% 100%" style:text-underline-type="none" style:text-underline-color="font-color"/>
    </style:style>
    <text:list-style style:name="LFO1" style:display-name="LFO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text:outline-style style:name="WW_OutlineListStyle_4">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8 (Background Checks)</text:span></text:p>
        <text:p text:style-name="P4">Call-Off Ref:</text:p>
        <text:p text:style-name="P5">Crown Copyright 2021</text:p>
        <text:p text:style-name="P6"/>
      </style:header>
      <style:footer>
        <text:p text:style-name="P7"/>
        <text:p text:style-name="P8">Framework Ref: RM6171</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Faye Webb</dc:creator>
    <meta:creation-date>2021-08-02T10:59:00Z</meta:creation-date>
    <dc:date>2021-08-04T12:52:00Z</dc:date>
    <meta:template xlink:href="Normal" xlink:type="simple"/>
    <meta:editing-cycles>7</meta:editing-cycles>
    <meta:editing-duration>PT60S</meta:editing-duration>
    <meta:user-defined meta:name="gCurrentVersion">15 November 2017 D1V6</meta:user-defined>
    <meta:document-statistic meta:page-count="2" meta:paragraph-count="3" meta:word-count="229" meta:character-count="1534" meta:row-count="10" meta:non-whitespace-character-count="1308"/>
  </office:meta>
</office:document-meta>
</file>