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1" style:family="table-column">
      <style:table-column-properties style:column-width="6.268in" style:use-optimal-column-width="false"/>
    </style:style>
    <style:style style:name="Table20" style:family="table">
      <style:table-properties style:width="6.268in" fo:margin-left="0in" table:align="left"/>
    </style:style>
    <style:style style:name="TableRow22" style:family="table-row">
      <style:table-row-properties style:use-optimal-row-height="false"/>
    </style:style>
    <style:style style:name="TableCell23" style:family="table-cell">
      <style:table-cell-properties fo:border="0.0138in solid #000000" style:writing-mode="lr-tb" fo:padding-top="0.0694in" fo:padding-left="0.0694in" fo:padding-bottom="0.0694in" fo:padding-right="0.0694in"/>
    </style:style>
    <style:style style:name="P24" style:parent-style-name="Normal" style:family="paragraph">
      <style:paragraph-properties fo:widows="0" fo:orphans="0"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asian="Arial" style:font-name-complex="Arial" fo:font-size="18pt" style:font-size-asian="18pt" style:font-size-complex="18pt"/>
    </style:style>
    <style:style style:name="P29"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top="0.0833in" fo:margin-bottom="0.0833in" fo:line-height="100%"/>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86" style:parent-style-name="Normal" style:family="paragraph">
      <style:paragraph-properties fo:border="0in solid #FFFFFF" fo:padding="0.4305in" style:shadow="#000000 0in 0in" fo:margin-top="0.0833in" fo:margin-bottom="0.0833in" fo:line-height="100%"/>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93" style:parent-style-name="Normal" style:family="paragraph">
      <style:paragraph-properties fo:border="0in solid #FFFFFF" fo:padding="0.4305in" style:shadow="#000000 0in 0in" fo:margin-top="0.0833in" fo:margin-bottom="0.0833in" fo:line-height="1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10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8" style:parent-style-name="Normal" style:family="paragraph">
      <style:paragraph-properties fo:border="0in solid #FFFFFF" fo:padding="0.4305in" style:shadow="#000000 0in 0in" fo:text-align="justify" fo:margin-top="0.0833in" fo:margin-bottom="0.0833in" fo:line-height="1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13" style:parent-style-name="Normal" style:family="paragraph">
      <style:paragraph-properties fo:border="0in solid #FFFFFF" fo:padding="0.4305in" style:shadow="#000000 0in 0in" fo:text-align="justify" fo:margin-top="0.0833in" fo:margin-bottom="0.0833in" fo:line-height="1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28"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9"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0"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1"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2"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3"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4"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5"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6"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37"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139" style:parent-style-name="DefaultParagraphFont" style:family="text">
      <style:text-properties fo:font-weight="bold" style:font-weight-asian="bold" fo:background-color="#FFFF00"/>
    </style:style>
    <style:style style:name="P140"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1" style:parent-style-name="Normal" style:family="paragraph">
      <style:paragraph-properties fo:border="0in solid #FFFFFF" fo:padding="0.4305in" style:shadow="#000000 0in 0in" fo:text-align="justify"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
      <table:table table:style-name="Table20">
        <table:table-columns>
          <table:table-column table:style-name="TableColumn21"/>
        </table:table-columns>
        <table:table-row table:style-name="TableRow22">
          <table:table-cell table:style-name="TableCell23">
            <text:p text:style-name="P24"><text:span text:style-name="T25">PLEASE RETAIN A COPY OF THIS SCHEDULE AS THIS FORMS PART OF YOUR CALL-OFF CONTRACT</text:span></text:p>
          </table:table-cell>
        </table:table-row>
      </table:table>
      <text:p text:style-name="P26"/>
      <text:p text:style-name="Normal"><text:span text:style-name="T27">Call-Off Schedule 19 (Scottish Law)</text:span><text:span text:style-name="T28"><text:s/></text:span></text:p>
      <text:list text:style-name="LFO1" text:continue-numbering="true">
        <text:list-item>
          <text:p text:style-name="P29">When you should use this Schedule</text:p>
          <text:list text:continue-numbering="true">
            <text:list-item>
              <text:p text:style-name="P30">This Call-Off Schedule 19 may be included to adapt the Core Terms and Schedules so that the Call Off Contract is under Scottish Law.</text:p>
            </text:list-item>
          </text:list>
        </text:list-item>
        <text:list-item>
          <text:p text:style-name="P31">Changes to the Core Terms</text:p>
          <text:list text:continue-numbering="true">
            <text:list-item>
              <text:p text:style-name="P32"><text:span text:style-name="T33">Clause 19, (Other people’s rights in this contract) – “Contract Rights of Third Parties Act (CRTPA)” shall be replaced by<text:s/></text:span><text:span text:style-name="T34">“</text:span><text:span text:style-name="T35">Contract (Third Party Rights) (Scotland) Act 2017 (CTPRSA)</text:span><text:span text:style-name="T36">”.</text:span><text:span text:style-name="T37"><text:s/>References to “</text:span><text:span text:style-name="T38">CRTPA</text:span><text:span text:style-name="T39">” shall be replaced by “</text:span><text:span text:style-name="T40">CTPRSA</text:span><text:span text:style-name="T41">”.</text:span></text:p>
            </text:list-item>
            <text:list-item>
              <text:p text:style-name="P42">Clause 34 (Resolving Disputes):</text:p>
              <text:list text:continue-numbering="true">
                <text:list-item>
                  <text:p text:style-name="P43">Clause 34.2 – add the following wording: “The governing law and jurisdiction provisions of CEDR’s Model Mediation Agreement shall be deemed to be amended to refer to the laws of Scotland and the Court of Session.”</text:p>
                </text:list-item>
                <text:list-item>
                  <text:p text:style-name="P44"><text:span text:style-name="T45">Clause 34.3 <text:s/>The term “Courts of England and Wales” shall be amended to read<text:s/></text:span><text:span text:style-name="T46">“Court of Session”<text:s/></text:span></text:p>
                </text:list-item>
                <text:list-item>
                  <text:p text:style-name="P47">Clause 34.4 – Conduct of Arbitration.<text:s/></text:p>
                  <text:list text:continue-numbering="true">
                    <text:list-item>
                      <text:p text:style-name="P48"><text:span text:style-name="T49">The words “</text:span><text:span text:style-name="T50">under the London Court of International Arbitration rules current at the time of the Dispute</text:span><text:span text:style-name="T51">” shall be deleted.</text:span></text:p>
                    </text:list-item>
                    <text:list-item>
                      <text:p text:style-name="P52"><text:span text:style-name="T53">The seat or legal place of the arbitration shall be amended so that it takes place in “</text:span><text:span text:style-name="T54">Edinburgh</text:span><text:span text:style-name="T55">” as opposed to “</text:span><text:span text:style-name="T56">London</text:span><text:span text:style-name="T57">”.</text:span></text:p>
                    </text:list-item>
                    <text:list-item>
                      <text:p text:style-name="P58"><text:span text:style-name="T59">Add the following wording “</text:span><text:span text:style-name="T60">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61">.”</text:span></text:p>
                    </text:list-item>
                  </text:list>
                </text:list-item>
              </text:list>
            </text:list-item>
            <text:list-item>
              <text:p text:style-name="P62"><text:span text:style-name="T63">Clause 35 (Which Laws apply) – the words “</text:span><text:span text:style-name="T64">English Law</text:span><text:span text:style-name="T65">” shall be replaced by “</text:span><text:span text:style-name="T66">the Law of Scotland</text:span><text:span text:style-name="T67">”.</text:span></text:p>
            </text:list-item>
          </text:list>
        </text:list-item>
        <text:list-item>
          <text:p text:style-name="P68">Changes to the Joint Schedules</text:p>
          <text:soft-page-break/>
          <text:list text:continue-numbering="true">
            <text:list-item>
              <text:p text:style-name="P69">Joint Schedule 1 – Definitions shall be amended as follows:</text:p>
              <text:list text:continue-numbering="true">
                <text:list-item>
                  <text:p text:style-name="P70">The definition of “CRTPA” shall be replaced by “”CTPRSA” the Contract (Third Party Rights) (Scotland) Act 2017”.</text:p>
                </text:list-item>
                <text:list-item>
                  <text:p text:style-name="P71"><text:span text:style-name="T72">In the definition of “Dispute” the reference to “</text:span><text:span text:style-name="T73">English law</text:span><text:span text:style-name="T74">” shall be replaced by “</text:span><text:span text:style-name="T75">the Law of Scotland</text:span><text:span text:style-name="T76">” and the reference to the “</text:span><text:span text:style-name="T77">English courts</text:span><text:span text:style-name="T78">” shall be replaced by the “</text:span><text:span text:style-name="T79">courts of Scotland</text:span><text:span text:style-name="T80">”.</text:span></text:p>
                </text:list-item>
                <text:list-item>
                  <text:p text:style-name="P81"><text:span text:style-name="T82">In the definition of “Insolvency Event” – the word<text:s/></text:span><text:span text:style-name="T83">“Assignment”</text:span><text:span text:style-name="T84"><text:s/>replaced by<text:s/></text:span><text:span text:style-name="T85">“Assignation”.</text:span></text:p>
                </text:list-item>
                <text:list-item>
                  <text:p text:style-name="P86"><text:span text:style-name="T87">In the definition of “Losses” the</text:span><text:span text:style-name="T88"><text:s/></text:span><text:span text:style-name="T89">word</text:span><text:span text:style-name="T90"><text:s/>“tort”</text:span><text:span text:style-name="T91"><text:s/>shall be replaced with<text:s/></text:span><text:span text:style-name="T92">“delict”.</text:span></text:p>
                </text:list-item>
                <text:list-item>
                  <text:p text:style-name="P93"><text:span text:style-name="T94">In part (a) of the definition of “Intellectual Property Rights</text:span><text:span text:style-name="T95">”<text:s/></text:span><text:span text:style-name="T96">the words</text:span><text:span text:style-name="T97"><text:s/>“Know-How”<text:s/></text:span><text:span text:style-name="T98">and</text:span><text:span text:style-name="T99"><text:s/>“trade secrets”<text:s/></text:span><text:span text:style-name="T100">refer to pre-existing know-how and trade secrets only</text:span><text:span text:style-name="T101">.<text:s/></text:span></text:p>
                </text:list-item>
                <text:list-item>
                  <text:p text:style-name="P102">“Working Day”: reference to “England and Wales” replaced by “Scotland”</text:p>
                </text:list-item>
              </text:list>
            </text:list-item>
            <text:list-item>
              <text:p text:style-name="P103">Where a Guarantee is selected, the following provisions of Joint Schedule 8 – Guarantee shall be amended as follows:<text:s/></text:p>
              <text:list text:continue-numbering="true">
                <text:list-item>
                  <text:p text:style-name="P104">Throughout the whole Schedule delete all references to “deed of Guarantee” merely express as “Guarantee”<text:s/></text:p>
                </text:list-item>
                <text:list-item>
                  <text:p text:style-name="P105">In Annex 1 - Form of Guarantee:</text:p>
                  <text:list text:continue-numbering="true">
                    <text:list-item>
                      <text:p text:style-name="P106">WHEREAS (B) “deed” replaced by “contract”</text:p>
                    </text:list-item>
                    <text:list-item>
                      <text:p text:style-name="P107"><text:bookmark-start text:name="_heading=h.gjdgxs"/><text:bookmark-end text:name="_heading=h.gjdgxs"/>Clause 4.1 Delete references to “England and Wales” when referring to addresses.</text:p>
                    </text:list-item>
                    <text:list-item>
                      <text:p text:style-name="P108"><text:span text:style-name="T109">Clause 12 – the word “</text:span><text:span text:style-name="T110">assignment”<text:s/></text:span><text:span text:style-name="T111">shall be amended to “assignation”.</text:span></text:p>
                    </text:list-item>
                    <text:list-item>
                      <text:p text:style-name="P112">Clause 14 – “Contract (Rights of Third Parties) Act 1999” shall be amended to “Contract (Third Party Rights) (Scotland) Act 2017”.</text:p>
                    </text:list-item>
                    <text:list-item>
                      <text:p text:style-name="P113"><text:span text:style-name="T114">Clause 16 Governing Law (add “and Jurisdiction”). References to<text:s/></text:span><text:span text:style-name="T115">“Courts of England”</text:span><text:span text:style-name="T116"><text:s/>to be replaced by<text:s/></text:span><text:span text:style-name="T117">“Court of Session”.</text:span><text:span text:style-name="T118"><text:s/>References to<text:s/></text:span><text:span text:style-name="T119">“English”</text:span><text:span text:style-name="T120"><text:s/>to be replaced by<text:s/></text:span><text:span text:style-name="T121">“Scottish”</text:span><text:span text:style-name="T122">. References to “</text:span><text:span text:style-name="T123">England and Wales</text:span><text:span text:style-name="T124">” to be replaced by “</text:span><text:span text:style-name="T125">Scotland</text:span><text:span text:style-name="T126">”.</text:span></text:p>
                    </text:list-item>
                    <text:list-item>
                      <text:p text:style-name="P127">Alter execution strip to read as follows:</text:p>
                    </text:list-item>
                  </text:list>
                </text:list-item>
              </text:list>
            </text:list-item>
          </text:list>
        </text:list-item>
      </text:list>
      <text:p text:style-name="P128">“IN WITNESS WHEREOF these presents consisting of this page and the [ ] preceding pages are executed in duplicate as follows:</text:p>
      <text:p text:style-name="P129">SIGNATURE:</text:p>
      <text:soft-page-break/>
      <text:p text:style-name="P130">Name:<text:s/></text:p>
      <text:p text:style-name="P131">Position:</text:p>
      <text:p text:style-name="P132">Place of signing:</text:p>
      <text:p text:style-name="P133">Date:</text:p>
      <text:p text:style-name="P134">Witness:</text:p>
      <text:p text:style-name="P135">Witness name:</text:p>
      <text:p text:style-name="P136">Witness address:”</text:p>
      <text:p text:style-name="P137"/>
      <text:list text:style-name="LFO1" text:continue-numbering="true">
        <text:list-item>
          <text:p text:style-name="P138">Changes to Call-Off Schedules</text:p>
        </text:list-item>
      </text:list>
      <text:p text:style-name="Normal"/>
      <text:p text:style-name="Normal"><text:span text:style-name="T139">[Buyer Guidance</text:span><text:s/>Insert any amendments to the Call-Off schedules where Scottish Law applies]</text:p>
      <text:p text:style-name="Normal"/>
      <text:list text:style-name="LFO1" text:continue-numbering="true">
        <text:list-item>
          <text:p text:style-name="P140">References to Legislation</text:p>
        </text:list-item>
      </text:list>
      <text:p text:style-name="P141">Where legislation applicable to England and Wales only is expressly mentioned in this Call Off Contract it shall have the effect of substituting the equivalent legislation applicable in Scotland.<text: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0pt" style:font-size-asian="10pt" style:font-size-complex="10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0pt" style:font-size-asian="10pt" style:font-size-complex="10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P1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833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9 (Scottish Law)</text:span></text:p>
        <text:p text:style-name="P4"><text:span text:style-name="T5">Call-Off Ref:</text:span><text:s/></text:p>
        <text:p text:style-name="P6"><text:span text:style-name="T7">Crown Copyright 20</text:span><text:span text:style-name="T8">23</text:span></text:p>
        <text:p text:style-name="P9"/>
      </style:header>
      <style:footer>
        <text:p text:style-name="P10"/>
        <text:p text:style-name="P11">Framework Ref: RM6361 Multifunctional Devices (MFDs), GovPrint Hardware, Managed Print Services and Digital Workflow Software Services</text:p>
        <text:p text:style-name="P12"><text:span text:style-name="T13">Project Version: v1.0</text:span><text:span text:style-name="T14"><text:tab/></text:span><text:span text:style-name="T15"><text:tab/></text:span><text:span text:style-name="T16"><text:page-number text:fixed="false">1</text:page-number></text:span><text:span text:style-name="T17"><text:s/></text:span></text:p>
        <text:p text:style-name="P18"><text:span text:style-name="T19">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r Stanley</meta:initial-creator>
    <dc:creator>Bruce McLeod</dc:creator>
    <meta:creation-date>2025-09-10T11:08:00Z</meta:creation-date>
    <dc:date>2025-09-10T11:08:00Z</dc:date>
    <meta:template xlink:href="Normal" xlink:type="simple"/>
    <meta:editing-cycles>2</meta:editing-cycles>
    <meta:editing-duration>PT0S</meta:editing-duration>
    <meta:user-defined meta:name="gCurrentVersion">15 November 2017 D1V6</meta:user-defined>
    <meta:document-statistic meta:page-count="3" meta:paragraph-count="7" meta:word-count="566" meta:character-count="3786" meta:row-count="26" meta:non-whitespace-character-count="3227"/>
  </office:meta>
</office:document-meta>
</file>