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7LVL3" text:bullet-char="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Symbol"/>
      </text:list-level-style-bullet>
      <text:list-level-style-number text:level="4" text:style-name="WW_CharLFO4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0">
      <text:list-level-style-number text:level="1" text:style-name="WW_CharLFO7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.0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76LVL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76LVL3" style:num-suffix=".1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prefix="." style:num-format="1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5" style:num-format="1" text:display-levels="5">
        <style:list-level-properties text:space-before="2.0986in" text:min-label-width="0.75in" text:list-level-position-and-space-mode="label-alignment">
          <style:list-level-label-alignment text:label-followed-by="listtab" fo:margin-left="2.8486in" fo:text-indent="-0.75in"/>
        </style:list-level-properties>
      </text:list-level-style-number>
      <text:list-level-style-number text:level="6" style:num-format="1" text:display-levels="6">
        <style:list-level-properties text:space-before="2.5986in" text:min-label-width="1in" text:list-level-position-and-space-mode="label-alignment">
          <style:list-level-label-alignment text:label-followed-by="listtab" fo:margin-left="3.5986in" fo:text-indent="-1in"/>
        </style:list-level-properties>
      </text:list-level-style-number>
      <text:list-level-style-number text:level="7" style:num-format="1" text:display-levels="7">
        <style:list-level-properties text:space-before="3.0986in" text:min-label-width="1.25in" text:list-level-position-and-space-mode="label-alignment">
          <style:list-level-label-alignment text:label-followed-by="listtab" fo:margin-left="4.3486in" fo:text-indent="-1.25in"/>
        </style:list-level-properties>
      </text:list-level-style-number>
      <text:list-level-style-number text:level="8" style:num-format="1" text:display-levels="8">
        <style:list-level-properties text:space-before="3.5986in" text:min-label-width="1.25in" text:list-level-position-and-space-mode="label-alignment">
          <style:list-level-label-alignment text:label-followed-by="listtab" fo:margin-left="4.8486in" fo:text-indent="-1.25in"/>
        </style:list-level-properties>
      </text:list-level-style-number>
      <text:list-level-style-number text:level="9" style:num-format="1" text:display-levels="9">
        <style:list-level-properties text:space-before="4.0986in" text:min-label-width="1.5in" text:list-level-position-and-space-mode="label-alignment">
          <style:list-level-label-alignment text:label-followed-by="listtab" fo:margin-left="5.5986in" fo:text-indent="-1.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8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8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8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17" style:parent-style-name="GPSL2Numbered" style:family="paragraph">
      <style:paragraph-properties fo:text-align="start" fo:margin-left="0in" fo:text-inden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fo:font-size="12pt" style:font-size-asian="12pt"/>
    </style:style>
    <style:style style:name="P18" style:parent-style-name="GPSL2NumberedBoldHeading" style:family="paragraph">
      <style:paragraph-properties fo:text-align="start"/>
      <style:text-properties style:font-name="Arial" fo:font-size="12pt" style:font-size-asian="12pt" fo:background-color="#FFFF00"/>
    </style:style>
    <style:style style:name="P19" style:parent-style-name="GPSL2NumberedBoldHeading" style:family="paragraph">
      <style:paragraph-properties fo:text-align="start"/>
    </style:style>
    <style:style style:name="T20" style:parent-style-name="DefaultParagraphFont" style:family="text">
      <style:text-properties style:font-name="Arial" fo:font-weight="bold" style:font-weight-asian="bold" fo:font-size="12pt" style:font-size-asian="12pt" fo:background-color="#FFFF00"/>
    </style:style>
    <style:style style:name="T21" style:parent-style-name="DefaultParagraphFont" style:family="text">
      <style:text-properties style:font-name="Arial" fo:font-size="12pt" style:font-size-asian="12pt" fo:background-color="#FFFF00"/>
    </style:style>
    <style:style style:name="T22" style:parent-style-name="DefaultParagraphFont" style:family="text">
      <style:text-properties style:font-name="Arial" fo:font-size="12pt" style:font-size-asian="12pt"/>
    </style:style>
    <style:style style:name="T23" style:parent-style-name="DefaultParagraphFont" style:family="text">
      <style:text-properties style:font-name="Arial" fo:font-size="12pt" style:font-size-asian="12pt"/>
    </style:style>
    <style:style style:name="T24" style:parent-style-name="DefaultParagraphFont" style:family="text">
      <style:text-properties style:font-name="Arial" fo:font-size="12pt" style:font-size-asian="12pt"/>
    </style:style>
    <style:style style:name="P25" style:parent-style-name="GPSL2NumberedBoldHeading" style:family="paragraph">
      <style:paragraph-properties fo:text-align="start"/>
      <style:text-properties style:font-name="Arial" fo:font-size="12pt" style:font-size-asian="12pt"/>
    </style:style>
    <style:style style:name="P26" style:parent-style-name="GPSL2NumberedBoldHeading" style:family="paragraph">
      <style:paragraph-properties fo:text-align="start"/>
      <style:text-properties style:font-name="Arial" fo:font-weight="bold" style:font-weight-asian="bold" fo:font-size="12pt" style:font-size-asian="12pt" fo:background-color="#FFFF00"/>
    </style:style>
    <style:style style:name="P27" style:parent-style-name="Normal" style:family="paragraph">
      <style:text-properties fo:background-color="#FFFF00" style:language-asian="zh" style:country-asian="CN"/>
    </style:style>
    <style:style style:name="P28" style:parent-style-name="Normal" style:family="paragraph">
      <style:text-properties fo:background-color="#FFFF00" style:language-asian="zh" style:country-asian="CN"/>
    </style:style>
    <style:style style:name="P29" style:parent-style-name="Normal" style:family="paragraph">
      <style:text-properties fo:background-color="#FFFF00" style:language-asian="zh" style:country-asian="CN"/>
    </style:style>
    <style:style style:name="P30" style:parent-style-name="Normal" style:family="paragraph">
      <style:text-properties fo:background-color="#FFFF00" style:language-asian="zh" style:country-asian="CN"/>
    </style:style>
    <style:style style:name="P31" style:parent-style-name="Normal" style:family="paragraph">
      <style:text-properties fo:background-color="#FFFF00" style:language-asian="zh" style:country-asian="CN"/>
    </style:style>
    <style:style style:name="P32" style:parent-style-name="Normal" style:family="paragraph">
      <style:text-properties fo:background-color="#FFFF00" style:language-asian="zh" style:country-asian="CN"/>
    </style:style>
    <style:style style:name="P33" style:parent-style-name="Normal" style:family="paragraph">
      <style:text-properties fo:background-color="#FFFF00" style:language-asian="zh" style:country-asian="CN"/>
    </style:style>
    <style:style style:name="P34" style:parent-style-name="Normal" style:family="paragraph">
      <style:text-properties fo:background-color="#FFFF00" style:language-asian="zh" style:country-asian="CN"/>
    </style:style>
    <style:style style:name="P35" style:parent-style-name="Normal" style:family="paragraph">
      <style:text-properties fo:background-color="#FFFF00" style:language-asian="zh" style:country-asian="CN"/>
    </style:style>
    <style:style style:name="P36" style:parent-style-name="Normal" style:family="paragraph">
      <style:text-properties fo:background-color="#FFFF00" style:language-asian="zh" style:country-asian="CN"/>
    </style:style>
    <style:style style:name="P37" style:parent-style-name="Normal" style:family="paragraph">
      <style:text-properties fo:background-color="#FFFF00" style:language-asian="zh" style:country-asian="CN"/>
    </style:style>
    <style:style style:name="P38" style:parent-style-name="Normal" style:family="paragraph">
      <style:text-properties fo:background-color="#FFFF00" style:language-asian="zh" style:country-asian="CN"/>
    </style:style>
    <style:style style:name="P39" style:parent-style-name="Normal" style:family="paragraph">
      <style:text-properties fo:background-color="#FFFF00" style:language-asian="zh" style:country-asian="CN"/>
    </style:style>
    <style:style style:name="P40" style:parent-style-name="Normal" style:family="paragraph">
      <style:text-properties fo:background-color="#FFFF00" style:language-asian="zh" style:country-asian="CN"/>
    </style:style>
    <style:style style:name="P41" style:parent-style-name="Normal" style:family="paragraph">
      <style:text-properties fo:background-color="#FFFF00" style:language-asian="zh" style:country-asian="CN"/>
    </style:style>
    <style:style style:name="P42" style:parent-style-name="Normal" style:family="paragraph">
      <style:text-properties fo:background-color="#FFFF00" style:language-asian="zh" style:country-asian="CN"/>
    </style:style>
    <style:style style:name="P43" style:parent-style-name="Normal" style:family="paragraph">
      <style:text-properties fo:background-color="#FFFF00" style:language-asian="zh" style:country-asian="CN"/>
    </style:style>
    <style:style style:name="P44" style:parent-style-name="Normal" style:family="paragraph">
      <style:text-properties style:language-asian="zh" style:country-asian="CN"/>
    </style:style>
    <style:style style:name="P4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language-asian="zh" style:country-asian="CN"/>
    </style:style>
    <style:style style:name="P46" style:parent-style-name="GPSL1CLAUSEHEADING" style:family="paragraph">
      <style:text-properties style:font-name="Arial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0">Call-Off Schedule 20</text:span><text:span text:style-name="T11"><text:s/>(</text:span><text:span text:style-name="T12">Call-Off<text:s/></text:span><text:span text:style-name="T13">S</text:span><text:span text:style-name="T14">pecification</text:span><text:span text:style-name="T15">)</text:span><text:span text:style-name="T16"><text:s/></text:span></text:p>
      <text:p text:style-name="P17"><text:bookmark-start text:name="_Hlt365637504"/><text:bookmark-start text:name="_Hlt365637641"/><text:bookmark-start text:name="_Hlt365636904"/><text:bookmark-start text:name="_Hlt365636907"/><text:bookmark-start text:name="_Toc349230508"/><text:bookmark-start text:name="_Toc349230509"/><text:bookmark-start text:name="_Toc349230615"/><text:bookmark-start text:name="_Toc349230624"/><text:bookmark-start text:name="_Toc349230661"/><text:bookmark-start text:name="_Toc349230715"/><text:bookmark-start text:name="_Toc349230717"/><text:bookmark-start text:name="_Toc349231564"/><text:bookmark-start text:name="_Toc348712421"/><text:bookmark-start text:name="_Toc348712423"/><text:bookmark-start text:name="_Toc348712425"/><text:bookmark-start text:name="_Toc349230720"/><text:bookmark-start text:name="_Toc349231566"/><text:bookmark-start text:name="_Toc348712427"/><text:bookmark-start text:name="_Toc348712429"/><text:bookmark-start text:name="_Toc349230723"/><text:bookmark-start text:name="_Toc348712431"/><text:bookmark-start text:name="_Toc349230725"/><text:bookmark-start text:name="_Toc349231569"/><text:bookmark-start text:name="_Toc349230741"/><text:bookmark-start text:name="_Toc349231585"/><text:bookmark-start text:name="_Toc349232221"/><text:bookmark-start text:name="_Toc349230757"/><text:bookmark-start text:name="_Toc349230765"/><text:bookmark-start text:name="_Toc349231607"/><text:bookmark-start text:name="_Toc349232238"/><text:bookmark-start text:name="_Toc349230785"/><text:bookmark-start text:name="_Toc349231627"/><text:bookmark-start text:name="_Toc349230790"/><text:bookmark-start text:name="_Toc349231632"/><text:bookmark-start text:name="_Toc349230792"/><text:bookmark-start text:name="_Toc349230803"/><text:bookmark-start text:name="_Toc349231642"/><text:bookmark-start text:name="_Toc349232261"/><text:bookmark-start text:name="_Toc349230813"/><text:bookmark-start text:name="_Toc349231652"/><text:bookmark-start text:name="_Toc349232271"/><text:bookmark-start text:name="_Toc349230815"/><text:bookmark-start text:name="_Toc349231654"/><text:bookmark-start text:name="_Toc349232273"/><text:bookmark-start text:name="_Toc349230822"/><text:bookmark-start text:name="_Toc349231661"/><text:bookmark-start text:name="_Toc349232279"/><text:bookmark-start text:name="_Toc349230832"/><text:bookmark-start text:name="_Toc348712442"/><text:bookmark-start text:name="_Toc349230834"/><text:bookmark-start text:name="_Toc349231671"/><text:bookmark-start text:name="_Toc349230841"/><text:bookmark-start text:name="_Toc349231678"/><text:bookmark-start text:name="_Toc349232291"/><text:bookmark-start text:name="_Toc349230869"/><text:bookmark-start text:name="_Toc348712444"/><text:bookmark-start text:name="_Toc348712446"/><text:bookmark-start text:name="_Toc348712448"/><text:bookmark-start text:name="_Toc349230895"/><text:bookmark-start text:name="_Toc349231722"/><text:bookmark-start text:name="_Toc349230912"/><text:bookmark-start text:name="_Toc349230938"/><text:bookmark-start text:name="_Toc349231748"/><text:bookmark-start text:name="_Toc348712500"/><text:bookmark-start text:name="_Toc349231028"/><text:bookmark-start text:name="_Toc349231805"/><text:bookmark-start text:name="_Toc348712594"/><text:bookmark-start text:name="_Toc349231076"/><text:bookmark-start text:name="_Toc349231179"/><text:bookmark-start text:name="_Toc349231185"/><text:bookmark-start text:name="_Toc348712710"/><text:bookmark-start text:name="_Toc348712716"/><text:bookmark-start text:name="_Toc349231204"/><text:bookmark-end text:name="_Hlt365637504"/><text:bookmark-end text:name="_Hlt365637641"/><text:bookmark-end text:name="_Hlt365636904"/><text:bookmark-end text:name="_Hlt365636907"/><text:bookmark-end text:name="_Toc349230508"/><text:bookmark-end text:name="_Toc349230509"/><text:bookmark-end text:name="_Toc349230615"/><text:bookmark-end text:name="_Toc349230624"/><text:bookmark-end text:name="_Toc349230661"/><text:bookmark-end text:name="_Toc349230715"/><text:bookmark-end text:name="_Toc349230717"/><text:bookmark-end text:name="_Toc349231564"/><text:bookmark-end text:name="_Toc348712421"/><text:bookmark-end text:name="_Toc348712423"/><text:bookmark-end text:name="_Toc348712425"/><text:bookmark-end text:name="_Toc349230720"/><text:bookmark-end text:name="_Toc349231566"/><text:bookmark-end text:name="_Toc348712427"/><text:bookmark-end text:name="_Toc348712429"/><text:bookmark-end text:name="_Toc349230723"/><text:bookmark-end text:name="_Toc348712431"/><text:bookmark-end text:name="_Toc349230725"/><text:bookmark-end text:name="_Toc349231569"/><text:bookmark-end text:name="_Toc349230741"/><text:bookmark-end text:name="_Toc349231585"/><text:bookmark-end text:name="_Toc349232221"/><text:bookmark-end text:name="_Toc349230757"/><text:bookmark-end text:name="_Toc349230765"/><text:bookmark-end text:name="_Toc349231607"/><text:bookmark-end text:name="_Toc349232238"/><text:bookmark-end text:name="_Toc349230785"/><text:bookmark-end text:name="_Toc349231627"/><text:bookmark-end text:name="_Toc349230790"/><text:bookmark-end text:name="_Toc349231632"/><text:bookmark-end text:name="_Toc349230792"/><text:bookmark-end text:name="_Toc349230803"/><text:bookmark-end text:name="_Toc349231642"/><text:bookmark-end text:name="_Toc349232261"/><text:bookmark-end text:name="_Toc349230813"/><text:bookmark-end text:name="_Toc349231652"/><text:bookmark-end text:name="_Toc349232271"/><text:bookmark-end text:name="_Toc349230815"/><text:bookmark-end text:name="_Toc349231654"/><text:bookmark-end text:name="_Toc349232273"/><text:bookmark-end text:name="_Toc349230822"/><text:bookmark-end text:name="_Toc349231661"/><text:bookmark-end text:name="_Toc349232279"/><text:bookmark-end text:name="_Toc349230832"/><text:bookmark-end text:name="_Toc348712442"/><text:bookmark-end text:name="_Toc349230834"/><text:bookmark-end text:name="_Toc349231671"/><text:bookmark-end text:name="_Toc349230841"/><text:bookmark-end text:name="_Toc349231678"/><text:bookmark-end text:name="_Toc349232291"/><text:bookmark-end text:name="_Toc349230869"/><text:bookmark-end text:name="_Toc348712444"/><text:bookmark-end text:name="_Toc348712446"/><text:bookmark-end text:name="_Toc348712448"/><text:bookmark-end text:name="_Toc349230895"/><text:bookmark-end text:name="_Toc349231722"/><text:bookmark-end text:name="_Toc349230912"/><text:bookmark-end text:name="_Toc349230938"/><text:bookmark-end text:name="_Toc349231748"/><text:bookmark-end text:name="_Toc348712500"/><text:bookmark-end text:name="_Toc349231028"/><text:bookmark-end text:name="_Toc349231805"/><text:bookmark-end text:name="_Toc348712594"/><text:bookmark-end text:name="_Toc349231076"/><text:bookmark-end text:name="_Toc349231179"/><text:bookmark-end text:name="_Toc349231185"/><text:bookmark-end text:name="_Toc348712710"/><text:bookmark-end text:name="_Toc348712716"/><text:bookmark-end text:name="_Toc349231204"/>This Schedule sets out the characteristics of the Deliverables that the Supplier will be required to make<text:s/>to the<text:s/>Buyers under this<text:s/>Call-Off Contract</text:p>
      <text:p text:style-name="P18"/>
      <text:p text:style-name="P19"><text:span text:style-name="T20">[Insert</text:span><text:span text:style-name="T21"><text:s/></text:span><text:span text:style-name="T22">the</text:span><text:span text:style-name="T23"><text:s/>Sp</text:span><text:span text:style-name="T24">ecification]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tab/></text:p>
      <text:h text:style-name="P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 style:list-style-name="LFO2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1243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 style:list-style-name="LFO2">
      <style:paragraph-properties fo:text-indent="-0.3784in">
        <style:tab-stops>
          <style:tab-stop style:type="left" style:position="-0.4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 style:list-style-name="LFO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 style:list-style-name="LFO5">
      <style:paragraph-properties fo:text-align="justify" fo:margin-bottom="0.1666in" fo:line-height="100%"/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="Arial" fo:font-size="11pt" style:font-size-asian="11pt"/>
    </style:style>
    <style:style style:name="WW_CharLFO2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Arial" fo:font-size="11pt" style:font-size-asian="11pt"/>
    </style:style>
    <text:list-style style:name="LFO2">
      <text:list-level-style-number text:level="1" text:style-name="WW_CharLFO2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text:style-name="WW_CharLFO5LVL3" style:num-format="1" text:display-levels="3" text:start-value="2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2041in" text:min-label-width="0.5in" text:list-level-position-and-space-mode="label-alignment">
          <style:list-level-label-alignment text:label-followed-by="listtab" fo:margin-left="1.7041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409in" text:min-label-width="0.75in" text:list-level-position-and-space-mode="label-alignment">
          <style:list-level-label-alignment text:label-followed-by="listtab" fo:margin-left="2.159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8187in" text:min-label-width="1in" text:list-level-position-and-space-mode="label-alignment">
          <style:list-level-label-alignment text:label-followed-by="listtab" fo:margin-left="2.8187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236in" text:min-label-width="1in" text:list-level-position-and-space-mode="label-alignment">
          <style:list-level-label-alignment text:label-followed-by="listtab" fo:margin-left="3.0236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2284in" text:min-label-width="1.25in" text:list-level-position-and-space-mode="label-alignment">
          <style:list-level-label-alignment text:label-followed-by="listtab" fo:margin-left="3.4784in" fo:text-indent="-1.25in"/>
        </style:list-level-properties>
      </text:list-level-style-number>
    </text:list-style>
    <style:style style:name="WW_CharLFO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3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3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4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0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0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0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6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6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6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6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6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="Arial" fo:font-size="11pt" style:font-size-asian="11pt"/>
    </style:style>
    <style:style style:name="WW_CharLFO70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0LVL3" style:family="text">
      <style:text-properties style:font-name="Arial" fo:font-size="11pt" style:font-size-asian="11pt"/>
    </style:style>
    <style:style style:name="WW_CharLFO71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1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1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1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1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2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2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2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4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4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4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4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5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5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5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5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fo:font-size="11pt" style:font-size-asian="11pt" style:font-size-complex="11pt"/>
    </style:style>
    <style:style style:name="WW_CharLFO7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6LVL3" style:family="text">
      <style:text-properties fo:font-weight="normal" style:font-weight-asian="normal"/>
    </style:style>
    <style:style style:name="WW_CharLFO77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7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7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7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7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8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8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8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8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9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9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9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7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9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="Calibri" style:font-name-asian="Calibri" style:font-name-complex="Times New Roman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Calibri" style:font-name-asian="Calibri" style:font-name-complex="Times New Roman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3LVL1" style:family="text">
      <style:text-properties style:font-name="Calibri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3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3LVL3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3LVL4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8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1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1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7LVL3" text:bullet-char="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Symbol"/>
      </text:list-level-style-bullet>
      <text:list-level-style-number text:level="4" text:style-name="WW_CharLFO4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5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0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0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0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6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6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6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0">
      <text:list-level-style-number text:level="1" text:style-name="WW_CharLFO70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1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1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1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1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4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4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4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4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5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5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5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.0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76LVL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76LVL3" style:num-suffix=".1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prefix="." style:num-format="1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5" style:num-format="1" text:display-levels="5">
        <style:list-level-properties text:space-before="2.0986in" text:min-label-width="0.75in" text:list-level-position-and-space-mode="label-alignment">
          <style:list-level-label-alignment text:label-followed-by="listtab" fo:margin-left="2.8486in" fo:text-indent="-0.75in"/>
        </style:list-level-properties>
      </text:list-level-style-number>
      <text:list-level-style-number text:level="6" style:num-format="1" text:display-levels="6">
        <style:list-level-properties text:space-before="2.5986in" text:min-label-width="1in" text:list-level-position-and-space-mode="label-alignment">
          <style:list-level-label-alignment text:label-followed-by="listtab" fo:margin-left="3.5986in" fo:text-indent="-1in"/>
        </style:list-level-properties>
      </text:list-level-style-number>
      <text:list-level-style-number text:level="7" style:num-format="1" text:display-levels="7">
        <style:list-level-properties text:space-before="3.0986in" text:min-label-width="1.25in" text:list-level-position-and-space-mode="label-alignment">
          <style:list-level-label-alignment text:label-followed-by="listtab" fo:margin-left="4.3486in" fo:text-indent="-1.25in"/>
        </style:list-level-properties>
      </text:list-level-style-number>
      <text:list-level-style-number text:level="8" style:num-format="1" text:display-levels="8">
        <style:list-level-properties text:space-before="3.5986in" text:min-label-width="1.25in" text:list-level-position-and-space-mode="label-alignment">
          <style:list-level-label-alignment text:label-followed-by="listtab" fo:margin-left="4.8486in" fo:text-indent="-1.25in"/>
        </style:list-level-properties>
      </text:list-level-style-number>
      <text:list-level-style-number text:level="9" style:num-format="1" text:display-levels="9">
        <style:list-level-properties text:space-before="4.0986in" text:min-label-width="1.5in" text:list-level-position-and-space-mode="label-alignment">
          <style:list-level-label-alignment text:label-followed-by="listtab" fo:margin-left="5.5986in" fo:text-indent="-1.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7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7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7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7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7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8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8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8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8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9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79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9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9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8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8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8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8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10pt" style:font-size-asian="10pt" style:font-size-complex="10pt"/>
    </style:style>
    <style:style style:name="P4" style:parent-style-name="Header" style:family="paragraph">
      <style:text-properties style:font-name="Arial" style:font-name-complex="Arial" fo:font-size="10pt" style:font-size-asian="10pt" style:font-size-complex="10pt"/>
    </style:style>
    <style:style style:name="P5" style:parent-style-name="Header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Footer" style:family="paragraph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18</text:p>
        <text:p text:style-name="P5"/>
      </style:header>
      <style:footer>
        <text:p text:style-name="P6"/>
        <text:p text:style-name="P7">Framework Ref: RM6203</text:p>
        <text:p text:style-name="P8">Project Version: v1.0<text:tab/><text:tab/><text:s/>1</text:p>
        <text:p text:style-name="P9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Microsoft Office User</dc:creator>
    <meta:creation-date>2021-06-24T12:56:00Z</meta:creation-date>
    <dc:date>2021-06-24T12:56:00Z</dc:date>
    <meta:template xlink:href="Normal.dotm" xlink:type="simple"/>
    <meta:editing-cycles>2</meta:editing-cycles>
    <meta:editing-duration>PT60S</meta:editing-duration>
    <meta:user-defined meta:name="gCurrentVersion">15 November 2017 D1V6</meta:user-defined>
    <meta:document-statistic meta:page-count="2" meta:paragraph-count="1" meta:word-count="37" meta:character-count="247" meta:row-count="1" meta:non-whitespace-character-count="211"/>
  </office:meta>
</office:document-meta>
</file>