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bullet text:level="1"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2" text:bullet-char="o">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3"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4" text:bullet-char="●">
        <style:list-level-properties text:space-before="3.5597in" text:min-label-width="0.25in" text:list-level-position-and-space-mode="label-alignment">
          <style:list-level-label-alignment text:label-followed-by="listtab" fo:margin-left="3.8097in" fo:text-indent="-0.25in"/>
        </style:list-level-properties>
      </text:list-level-style-bullet>
      <text:list-level-style-bullet text:level="5" text:bullet-char="o">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6"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7"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8" text:bullet-char="o">
        <style:list-level-properties text:space-before="5.5597in" text:min-label-width="0.25in" text:list-level-position-and-space-mode="label-alignment">
          <style:list-level-label-alignment text:label-followed-by="listtab" fo:margin-left="5.8097in" fo:text-indent="-0.25in"/>
        </style:list-level-properties>
      </text:list-level-style-bullet>
      <text:list-level-style-bullet text:level="9" text:bullet-char="▪">
        <style:list-level-properties text:space-before="6.0597in" text:min-label-width="0.25in" text:list-level-position-and-space-mode="label-alignment">
          <style:list-level-label-alignment text:label-followed-by="listtab" fo:margin-left="6.3097in" fo:text-indent="-0.25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margin-top="0.0833in" fo:margin-bottom="0.0833in"/>
      <style:text-properties fo:font-weight="bold" style:font-weight-asian="bold" style:font-weight-complex="bold" fo:font-size="13pt" style:font-size-asian="13pt" style:font-size-complex="13pt"/>
    </style:style>
    <style:style style:name="P17"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18"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19" style:parent-style-name="Normal" style:family="paragraph">
      <style:paragraph-properties fo:margin-top="0.0833in" fo:margin-bottom="0.0833in" fo:margin-left="0.2958in" fo:text-indent="-0.2958in">
        <style:tab-stops>
          <style:tab-stop style:type="left" style:position="0in"/>
        </style:tab-stops>
      </style:paragraph-properties>
      <style:text-properties fo:font-weight="bold" style:font-weight-asian="bold" style:font-weight-complex="bold" fo:color="#000000"/>
    </style:style>
    <style:style style:name="P20" style:parent-style-name="Normal" style:family="paragraph">
      <style:paragraph-properties fo:margin-top="0.0833in" fo:margin-bottom="0.0833in" fo:margin-left="0.2958in">
        <style:tab-stops>
          <style:tab-stop style:type="left" style:position="0.4916in"/>
        </style:tab-stops>
      </style:paragraph-propertie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 style:parent-style-name="Normal" style:family="paragraph">
      <style:paragraph-properties fo:margin-top="0.0833in" fo:margin-bottom="0.0833in" fo:margin-left="0.2958in">
        <style:tab-stops>
          <style:tab-stop style:type="left" style:position="0.4916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margin-top="0.0833in" fo:margin-bottom="0.0833in" fo:margin-left="1.3784in" fo:text-indent="-0.5909in">
        <style:tab-stops/>
      </style:paragraph-properties>
    </style:style>
    <style:style style:name="P27" style:parent-style-name="Normal" style:family="paragraph">
      <style:paragraph-properties fo:margin-top="0.0833in" fo:margin-bottom="0.0833in" fo:margin-left="1.3784in" fo:text-indent="-0.5909in">
        <style:tab-stops/>
      </style:paragraph-properties>
    </style:style>
    <style:style style:name="P28" style:parent-style-name="Normal" style:family="paragraph">
      <style:paragraph-properties fo:margin-top="0.0833in" fo:margin-bottom="0.0833in" fo:margin-left="1.3784in" fo:text-indent="-0.5909in">
        <style:tab-stops/>
      </style:paragraph-properties>
    </style:style>
    <style:style style:name="P29" style:parent-style-name="Normal" style:family="paragraph">
      <style:paragraph-properties fo:margin-top="0.0833in" fo:margin-bottom="0.0833in" fo:margin-left="0.7875in" fo:text-indent="-0.4916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3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margin-top="0.0833in" fo:margin-bottom="0.0833in" fo:margin-left="1.3784in" fo:text-indent="-0.4923in">
        <style:tab-stops/>
      </style:paragraph-properties>
      <style:text-properties fo:color="#000000"/>
    </style:style>
    <style:style style:name="P35" style:parent-style-name="Normal" style:family="paragraph">
      <style:paragraph-properties fo:margin-top="0.0833in" fo:margin-bottom="0.0833in" fo:margin-left="1.3784in" fo:text-indent="-0.4923in">
        <style:tab-stops/>
      </style:paragraph-properties>
      <style:text-properties fo:color="#000000"/>
    </style:style>
    <style:style style:name="P36" style:parent-style-name="Normal" style:family="paragraph">
      <style:paragraph-properties fo:margin-top="0.0833in" fo:margin-bottom="0.0833in" fo:margin-left="1.3784in" fo:text-indent="-0.4923in">
        <style:tab-stops/>
      </style:paragraph-properties>
      <style:text-properties fo:color="#000000"/>
    </style:style>
    <style:style style:name="P37" style:parent-style-name="Normal" style:family="paragraph">
      <style:paragraph-properties fo:margin-top="0.0833in" fo:margin-bottom="0.0833in" fo:margin-left="1.3784in" fo:text-indent="-0.4923in">
        <style:tab-stops/>
      </style:paragraph-properties>
      <style:text-properties fo:color="#000000"/>
    </style:style>
    <style:style style:name="P38" style:parent-style-name="Normal" style:family="paragraph">
      <style:paragraph-properties fo:margin-top="0.0833in" fo:margin-bottom="0.0833in" fo:margin-left="1.3784in" fo:text-indent="-0.4923in">
        <style:tab-stops/>
      </style:paragraph-properties>
      <style:text-properties fo:color="#000000"/>
    </style:style>
    <style:style style:name="P39" style:parent-style-name="Normal" style:family="paragraph">
      <style:paragraph-properties fo:margin-top="0.0833in" fo:margin-bottom="0.0833in" fo:margin-left="1.3784in" fo:text-indent="-0.4923in">
        <style:tab-stops/>
      </style:paragraph-properties>
      <style:text-properties fo:color="#000000"/>
    </style:style>
    <style:style style:name="P40" style:parent-style-name="Normal" style:family="paragraph">
      <style:paragraph-properties fo:margin-top="0.0833in" fo:margin-bottom="0.0833in" fo:margin-left="0.7875in" fo:text-indent="-0.491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margin-top="0.0833in" fo:margin-bottom="0.0833in" fo:margin-left="1.3784in" fo:text-indent="-0.5909in">
        <style:tab-stops/>
      </style:paragraph-properties>
      <style:text-properties fo:color="#000000"/>
    </style:style>
    <style:style style:name="P45" style:parent-style-name="Normal" style:family="paragraph">
      <style:paragraph-properties fo:margin-top="0.0833in" fo:margin-bottom="0.0833in" fo:margin-left="1.3784in" fo:text-indent="-0.5909in">
        <style:tab-stops/>
      </style:paragraph-properties>
      <style:text-properties fo:color="#000000"/>
    </style:style>
    <style:style style:name="P46" style:parent-style-name="Normal" style:family="paragraph">
      <style:paragraph-properties fo:margin-top="0.0833in" fo:margin-bottom="0.0833in" fo:margin-left="1.3784in" fo:text-indent="-0.5909in">
        <style:tab-stops/>
      </style:paragraph-properties>
      <style:text-properties fo:color="#000000"/>
    </style:style>
    <style:style style:name="P47" style:parent-style-name="Normal" style:family="paragraph">
      <style:paragraph-properties fo:margin-top="0.0833in" fo:margin-bottom="0.0833in" fo:margin-left="1.3784in" fo:text-indent="-0.5909in">
        <style:tab-stops/>
      </style:paragraph-properties>
      <style:text-properties fo:color="#000000"/>
    </style:style>
    <style:style style:name="P48" style:parent-style-name="Normal" style:family="paragraph">
      <style:paragraph-properties fo:margin-top="0.0833in" fo:margin-bottom="0.0833in" fo:margin-left="0.7875in" fo:text-indent="-0.4916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margin-top="0.0833in" fo:margin-bottom="0.0833in" fo:margin-left="1.3784in" fo:text-indent="-0.5909in">
        <style:tab-stops/>
      </style:paragraph-properties>
    </style:style>
    <style:style style:name="P51" style:parent-style-name="Normal" style:family="paragraph">
      <style:paragraph-properties fo:margin-top="0.0833in" fo:margin-bottom="0.0833in" fo:margin-left="1.3784in" fo:text-indent="-0.5909in">
        <style:tab-stops/>
      </style:paragraph-properties>
    </style:style>
    <style:style style:name="P52" style:parent-style-name="Normal" style:family="paragraph">
      <style:paragraph-properties fo:margin-top="0.0833in" fo:margin-bottom="0.0833in" fo:margin-left="1.3784in" fo:text-indent="-0.5909in">
        <style:tab-stops/>
      </style:paragraph-properties>
    </style:style>
    <style:style style:name="T53" style:parent-style-name="DefaultParagraphFont" style:family="text">
      <style:text-properties fo:font-weight="bold" style:font-weight-asian="bold" style:font-weight-complex="bold" fo:font-style="italic" style:font-style-asian="italic" style:font-style-complex="italic" fo:background-color="#FFFF00"/>
    </style:style>
    <style:style style:name="T54" style:parent-style-name="DefaultParagraphFont" style:family="text">
      <style:text-properties fo:font-weight="bold" style:font-weight-asian="bold" style:font-weight-complex="bold" fo:font-style="italic" style:font-style-asian="italic" style:font-style-complex="italic" fo:background-color="#FFFF00"/>
    </style:style>
    <style:style style:name="P55" style:parent-style-name="Normal" style:family="paragraph">
      <style:paragraph-properties fo:margin-top="0.0833in" fo:margin-bottom="0.0833in" fo:margin-left="1.3784in" fo:text-indent="-0.5909in">
        <style:tab-stops/>
      </style:paragraph-properties>
    </style:style>
    <style:style style:name="P5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57" style:parent-style-name="Normal" style:family="paragraph">
      <style:paragraph-properties fo:margin-top="0.0833in" fo:margin-bottom="0.0833in" fo:margin-left="0.6895in" fo:text-indent="-0.3937in">
        <style:tab-stops>
          <style:tab-stop style:type="left" style:position="0in"/>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keep-with-next="always" fo:margin-top="0.0833in" fo:margin-bottom="0.0833in" fo:margin-left="0.6298in">
        <style:tab-stops/>
      </style:paragraph-properties>
      <style:text-properties fo:font-weight="bold" style:font-weight-asian="bold" style:font-weight-complex="bold" fo:font-style="italic" style:font-style-asian="italic" style:font-style-complex="italic" fo:color="#000000" fo:background-color="#FFFF00"/>
    </style:style>
    <style:style style:name="P60" style:parent-style-name="Normal" style:family="paragraph">
      <style:paragraph-properties fo:keep-with-next="always" fo:margin-top="0.0833in" fo:margin-bottom="0.0833in" fo:margin-left="1.3784in" fo:text-indent="-0.590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keep-with-next="always" fo:margin-top="0.0833in" fo:margin-bottom="0.0833in" fo:margin-left="1.9687in" fo:text-indent="-0.5902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top="0.0833in" fo:margin-bottom="0.0833in"/>
      <style:text-properties fo:color="#000000"/>
    </style:style>
    <style:style style:name="P68" style:parent-style-name="Normal" style:family="paragraph">
      <style:paragraph-properties fo:margin-top="0.0833in" fo:margin-bottom="0.0833in"/>
      <style:text-properties fo:color="#000000"/>
    </style:style>
    <style:style style:name="P69"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70" style:parent-style-name="Normal" style:family="paragraph">
      <style:paragraph-properties fo:margin-top="0.0833in" fo:margin-bottom="0.0833in" fo:margin-left="1.9687in" fo:text-indent="-0.5902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top="0.0833in" fo:margin-bottom="0.0833in" fo:margin-left="1.9687in" fo:text-indent="-0.5902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78" style:parent-style-name="Normal" style:family="paragraph">
      <style:paragraph-properties fo:margin-top="0.0833in" fo:margin-bottom="0.0833in" fo:margin-left="1.9687in" fo:text-indent="-0.590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top="0.0833in" fo:margin-bottom="0.0833in" fo:margin-left="1.9687in" fo:text-indent="-0.590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85" style:parent-style-name="Normal" style:family="paragraph">
      <style:paragraph-properties fo:margin-top="0.0833in" fo:margin-bottom="0.0833in" fo:margin-left="1.9687in" fo:text-indent="-0.590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91" style:parent-style-name="Normal" style:family="paragraph">
      <style:paragraph-properties fo:margin-top="0.0833in" fo:margin-bottom="0.0833in" fo:margin-left="1.9687in" fo:text-indent="-0.5902in">
        <style:tab-stops/>
      </style:paragraph-properties>
    </style:style>
    <style:style style:name="T92" style:parent-style-name="DefaultParagraphFont" style:family="text">
      <style:text-properties fo:color="#000000"/>
    </style:style>
    <style:style style:name="P93" style:parent-style-name="Normal" style:family="paragraph">
      <style:paragraph-properties fo:margin-top="0.0833in" fo:margin-bottom="0.0833in" fo:margin-left="1.9687in" fo:text-indent="-0.590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97" style:parent-style-name="Normal" style:family="paragraph">
      <style:paragraph-properties fo:margin-top="0.0833in" fo:margin-bottom="0.0833in" fo:margin-left="1.9687in" fo:text-indent="-0.5902in">
        <style:tab-stops/>
      </style:paragraph-properties>
    </style:style>
    <style:style style:name="P98" style:parent-style-name="Normal" style:family="paragraph">
      <style:paragraph-properties fo:widows="2" fo:orphans="2" fo:margin-top="0.0833in" fo:margin-bottom="0.0833in" fo:margin-left="1.9687in" fo:text-indent="-0.590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top="0.0833in" fo:margin-bottom="0.0833in" fo:margin-left="1.9687in" fo:text-indent="-0.590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margin-top="0.0833in" fo:margin-bottom="0.0833in" fo:margin-left="1.3784in" fo:text-indent="-0.5909in">
        <style:tab-stops/>
      </style:paragraph-properties>
      <style:text-properties fo:color="#000000"/>
    </style:style>
    <style:style style:name="P107" style:parent-style-name="Normal" style:family="paragraph">
      <style:paragraph-properties fo:margin-top="0.0833in" fo:margin-bottom="0.0833in" fo:margin-left="1.3784in" fo:text-indent="-0.4923in">
        <style:tab-stops/>
      </style:paragraph-properties>
      <style:text-properties fo:font-weight="bold" style:font-weight-asian="bold" style:font-weight-complex="bold" fo:color="#000000"/>
    </style:style>
    <style:style style:name="P108" style:parent-style-name="Normal" style:family="paragraph">
      <style:paragraph-properties fo:margin-top="0.0833in" fo:margin-bottom="0.0833in"/>
    </style:style>
    <style:style style:name="P109" style:parent-style-name="Normal" style:family="paragraph">
      <style:paragraph-properties fo:margin-top="0.0833in" fo:margin-bottom="0.0833in"/>
    </style:style>
    <style:style style:name="P110" style:parent-style-name="Normal" style:family="paragraph">
      <style:paragraph-properties fo:margin-top="0.0833in" fo:margin-bottom="0.0833in"/>
    </style:style>
  </office:automatic-styles>
  <office:body>
    <office:text text:use-soft-page-breaks="true">
      <text:p text:style-name="P1">Call-Off Schedule 21 (Northern Ireland Law)</text:p>
      <text:p text:style-name="P16"/>
      <text:list text:style-name="LFO2" text:continue-numbering="true">
        <text:list-item>
          <text:p text:style-name="P17">When you should use this Schedule</text:p>
          <text:list text:continue-numbering="true">
            <text:list-item>
              <text:p text:style-name="P18">This Call-Off Schedule 21 may be included to adapt the General Terms and Schedules so that the Call-Off Contract is under Northern Ireland Law.</text:p>
            </text:list-item>
          </text:list>
        </text:list-item>
        <text:list-item>
          <text:p text:style-name="P19">Changes to the General Terms</text:p>
        </text:list-item>
      </text:list>
      <text:p text:style-name="P20">2.1<text:tab/>Clause 31<text:s/><text:span text:style-name="T21">(Equality, diversity and human rights)</text:span></text:p>
      <text:p text:style-name="P22">2.1.1<text:tab/>Clause 31.1(a) substitute the following wording: “protections against discrimination on the grounds of race, sex, gender reassignment, religion or belief, religious belief or political opinion, disability, sexual orientation, pregnancy, maternity, age or otherwise; and”</text:p>
      <text:p text:style-name="P23">2.1.2<text:tab/>Clause 31.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 the Contract.”</text:p>
      <text:p text:style-name="P24">2.2<text:tab/>Clause 38<text:s/><text:span text:style-name="T25">(Resolving Disputes)</text:span></text:p>
      <text:p text:style-name="P26">2.2.1<text:s/><text:tab/>Clause 38.2: substitute the following wording: “If the Dispute is not resolved at that meeting, the Parties can attempt to settle<text:s/>it by mediation using the Dispute Resolution Service (DRS) (administered by the Law Society of Northern Ireland)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p text:style-name="P27">2.2.2<text:tab/>Clause 38.3: the term “Courts of England and Wales” shall be amended to read “Courts of Northern Ireland”.</text:p>
      <text:p text:style-name="P28">2.2.3<text:tab/>Clause 38.4: the seat or legal place of the arbitration shall be amended, so that it takes place in Belfast as opposed to London.</text:p>
      <text:p text:style-name="P29">2.2<text:tab/>Clause 39<text:s/><text:span text:style-name="T30">(Which laws applies)</text:span>: the term “English Law” shall be replaced with “the Law of Northern Ireland”.</text:p>
      <text:list text:style-name="LFO2" text:continue-numbering="true">
        <text:list-item>
          <text:p text:style-name="P31">Changes to the Joint Schedules</text:p>
        </text:list-item>
      </text:list>
      <text:p text:style-name="P32">3.1<text:tab/>Joint Schedule 1<text:s/><text:span text:style-name="T33">(Definitions)</text:span></text:p>
      <text:p text:style-name="P34">3.1.1<text:tab/>“Dispute”: reference to “English law” and “English Courts” to be replaced with “the law of Northern Ireland” and “the courts of<text:s/><text:soft-page-break/>Northern Ireland”.</text:p>
      <text:p text:style-name="P35">3.1.2<text:tab/>“Employment Regulations” substitute the following wording: “the Transfer of Undertakings (Protection of<text:s/>Employment) Regulations 2006 (SI 2006/246) as amended or replaced and/or the Service Provision Change (Protection of Employment) Regulations (Northern Ireland) 2006 as amended or replaced;”.</text:p>
      <text:p text:style-name="P36">3.1.3<text:tab/>“Equality and Human Rights Commission”: replace with “The<text:s/>Northern Ireland Human Rights Commission” and substitute definition with: “the Northern Ireland body named as such as may be renamed or replaced by an equivalent body from time to time;”.</text:p>
      <text:p text:style-name="P37">3.1.4 “Insolvency Event”: reference to section 123 of the Insolvency<text:s/>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p text:style-name="P38">3.1.5<text:tab/>“Prescribed Person” substitute the following wording “a list of prescribed persons to which a whistleblower may make a disclosure is contained within Appendix 1 to the Guide to the Public Interest Disclosure (Northern Ireland) Order 1998;”.</text:p>
      <text:p text:style-name="P39">3.1.6<text:tab/>“Working Day”: reference to “England and Wales” replaced by “Northern Ireland”.</text:p>
      <text:p text:style-name="P40"><text:span text:style-name="T41">3.2</text:span><text:span text:style-name="T42"><text:tab/>Joint Schedule 5<text:s/></text:span><text:span text:style-name="T43">(Sustainability)</text:span></text:p>
      <text:p text:style-name="P44">3.2.1<text:tab/>Paragraph 2.1 substitute the following wording: “In addition to the applicable equality and anti-discrimination legal obligations in Northern Ireland, the Supplier shall support the Buyer<text:s/>in fulfilling its obligations to promote equality of treatment under Section 75 of the Northern Ireland Act 1998 and in a way that seeks to:”.</text:p>
      <text:p text:style-name="P45">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text:s/><text:soft-page-break/>Ireland) 2003 and the Civil Partnership Act 2004;”.</text:p>
      <text:p text:style-name="P46">3.2.3<text:tab/>Paragraph 2.1.2. substitute the following wording: “good relations between those with<text:s/>a protected characteristic (age, disability, gender reassignment, pregnancy and maternity, race, religion or belief, religious belief or political opinion, sex, sexual orientation, and marriage and civil partnership) and those who do not share it;”.</text:p>
      <text:p text:style-name="P47">3.2.4<text:tab/>Paragraph 7.1 and 7.2 substitute the wording: "NOT USED".</text:p>
      <text:p text:style-name="P48">3.3<text:tab/>In Annex 1 to Joint Schedule 8<text:s/><text:span text:style-name="T49">(Guarantee)</text:span></text:p>
      <text:p text:style-name="P50">3.3.1<text:tab/>Clause 4.1: Delete references to “England and Wales” when referring to addresses.</text:p>
      <text:p text:style-name="P51"><text:bookmark-start text:name="_ocictokur9b6"/><text:bookmark-end text:name="_ocictokur9b6"/>3.3.2<text:tab/>Clause 16: change title to Governing Law and Jurisdiction”; references to “Courts of England” to be replaced by “Courts of Northern Ireland”, references to “English law” to be replaced by the “the laws of Northern Ireland”.</text:p>
      <text:p text:style-name="P52">3.3.3<text:tab/>Clause 16.4: substitute Guidance Note with the following wording:<text:s/><text:span text:style-name="T53">[Buyer Guidance:</text:span><text:span text:style-name="T54"><text:s/>Include the above provision when dealing with the appointment of a Northern Irish process agent by a non-Northern Irish incorporated Guarantor]</text:span></text:p>
      <text:p text:style-name="P55">3.4.4<text:tab/>Clause 16.5 substitute the following wording: “[The Guarantor hereby irrevocably designates, appoints and empowers [the Supplier] [a suitable alternative to be agreed if the Supplier's registered office is not in Northern Ireland] either at its registered<text:s/>office or on facsimile number [insert fax no.] from time to time to act as its authorised agent to receive notices, demands, service of process and any other legal summons in Northern Ireland for the purposes of any legal action or proceeding brought or to<text:s/>be brought by the Beneficiary in respect of this Deed of Guarantee. The Guarantor hereby irrevocably consents to the service of notices and demands, service of process or any other legal summons served in such way.]”</text:p>
      <text:list text:style-name="LFO2" text:continue-numbering="true">
        <text:list-item>
          <text:p text:style-name="P56">Changes to the Call-Off Schedules</text:p>
        </text:list-item>
      </text:list>
      <text:p text:style-name="P57">4.1<text:tab/>Call-Off Schedule 2<text:s/><text:span text:style-name="T58">(Staff Transfer)</text:span></text:p>
      <text:p text:style-name="P59">[Guidance: The pension schemes referenced in Part D of Schedule 7 may not apply where this Schedule is used. Buyers may wish to take advice as to whether these provisions are appropriate, or an alternative is required.]</text:p>
      <text:p text:style-name="P60"><text:span text:style-name="T61">4.1.1</text:span><text:span text:style-name="T62"><text:tab/>Paragraph 1 (</text:span><text:span text:style-name="T63">Definitions</text:span><text:span text:style-name="T64">)</text:span></text:p>
      <text:list text:style-name="LFO5" text:continue-numbering="true">
        <text:list-item>
          <text:list>
            <text:list-item>
              <text:list>
                <text:list-item>
                  <text:list>
                    <text:list-item>
                      <text:p text:style-name="P65"><text:span text:style-name="T66">“Employee Liability”:</text:span></text:p>
                    </text:list-item>
                  </text:list>
                </text:list-item>
              </text:list>
            </text:list-item>
          </text:list>
        </text:list-item>
      </text:list>
      <text:list text:style-name="LFO4" text:continue-numbering="true">
        <text:list-item>
          <text:p text:style-name="P67">in limb c), substitute the following wording: “compensation for discrimination on grounds of sex,<text:s/><text:soft-page-break/>race, disability, age, religion or belief, religious belief or political opinion, gender reassignment, marriage or civil partnership, pregnancy and maternity or sexual orientation or claims for equal pay;”</text:p>
        </text:list-item>
        <text:list-item>
          <text:p text:style-name="P68">in limb g), substitute the following wording “any investigation by the Northern Ireland Human Rights Commission or other enforcement, regulatory or supervisory body and of implementing any requirements which may arise from such investigation;”.</text:p>
        </text:list-item>
      </text:list>
      <text:p text:style-name="P69">4.1.2<text:tab/>Part A: Staff Transfer at the Start Date - Transferring Employees from the Buyer to the Supplier</text:p>
      <text:list text:style-name="LFO7" text:continue-numbering="true">
        <text:list-item>
          <text:list>
            <text:list-item>
              <text:list>
                <text:list-item>
                  <text:list>
                    <text:list-item>
                      <text:p text:style-name="P70"><text:span text:style-name="T71">Paragraph 2.6.1(a) substitute the following wording: “any</text:span><text:span text:style-name="T72"><text:s/>claim for discrimination, including on the grounds of sex, race, disability, age, gender reassignment, marriage or civil partnership, pregnancy and maternity or sexual orientation, religion or belief, religious belief or political opinion, or equal pay or</text:span><text:span text:style-name="T73"><text:s/>compensation for less favourable treatment of part-time workers or fixed-term employees in relation to any alleged act or omission of the Supplier and/or any Subcontractor; or”.</text:span></text:p>
                    </text:list-item>
                    <text:list-item>
                      <text:p text:style-name="P74"><text:span text:style-name="T75">Paragraph 6.1.1 substitute the following wording: “the requirements of Part 1</text:span><text:span text:style-name="T76"><text:s/>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77">4.1.3<text:tab/>Part B: Staff Transfer at the Start Date - Transfer from a Former Supplier on Re-procurement</text:p>
      <text:list text:style-name="LFO8" text:continue-numbering="true">
        <text:list-item>
          <text:list>
            <text:list-item>
              <text:list>
                <text:list-item>
                  <text:list>
                    <text:list-item>
                      <text:p text:style-name="P78"><text:span text:style-name="T79">Paragraph 2.7.1(a)(i) substitute the following wording: “for discrimination, including on the grounds of race, sex, disability, age, gender re-assignment, marriage or civil partner</text:span><text:span text:style-name="T80">ship, pregnancy and maternity or sexual orientation, religion or belief, or religious belief or political opinion; or”.</text:span></text:p>
                    </text:list-item>
                    <text:list-item>
                      <text:p text:style-name="P81"><text:span text:style-name="T82">Paragraph 7.1.1 substitute the following wording: “the requirements of Part 1 of the Pensions (No 2) Act (Northern Ireland) 2008, articl</text:span><text:span text:style-name="T83">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84">4.1.4<text:tab/>Part C: No Staff Transfer on the Start Date</text:p>
      <text:list text:style-name="LFO9" text:continue-numbering="true">
        <text:list-item>
          <text:list>
            <text:list-item>
              <text:list>
                <text:list-item>
                  <text:list>
                    <text:list-item>
                      <text:p text:style-name="P85"><text:span text:style-name="T86">Paragraph 1.8.1(a)(i) substitute</text:span><text:span text:style-name="T87"><text:s/>the following wording: “for<text:s/></text:span><text:soft-page-break/><text:span text:style-name="T88">discrimination including on the grounds of sex, race, disability, age, gender re-assignment, marriage or civil partnership, pregnancy and maternity or sexual orientation, religion or belief, religious belief or political opinio</text:span><text:span text:style-name="T89">n;”.</text:span></text:p>
                    </text:list-item>
                  </text:list>
                </text:list-item>
              </text:list>
            </text:list-item>
          </text:list>
        </text:list-item>
      </text:list>
      <text:p text:style-name="P90">4.1.5<text:tab/>Part D: Pensions</text:p>
      <text:list text:style-name="LFO1" text:continue-numbering="true">
        <text:list-item>
          <text:list>
            <text:list-item>
              <text:list>
                <text:list-item>
                  <text:list>
                    <text:list-item>
                      <text:p text:style-name="P91"><text:span text:style-name="T92">Paragraph 10.3.2: reference to section 75 and section 75A of the Pensions Act 1995 to be replaced with article 75 and article 75A of the Pensions (Northern Ireland) Order 1975.</text:span></text:p>
                    </text:list-item>
                    <text:list-item>
                      <text:p text:style-name="P93"><text:span text:style-name="T94">Paragraph 11.3.2: reference to sections 75 and 75A of the Pensions Act 1995 to<text:s/></text:span><text:span text:style-name="T95">be replaced with articles 75 and 75A of the Pensions (Northern Ireland) Order 1975 respectively.</text:span></text:p>
                    </text:list-item>
                  </text:list>
                </text:list-item>
              </text:list>
            </text:list-item>
          </text:list>
        </text:list-item>
      </text:list>
      <text:p text:style-name="P96">4.1.6<text:tab/>Part E: Staff Transfer on Exit</text:p>
      <text:list text:style-name="LFO6" text:continue-numbering="true">
        <text:list-item>
          <text:list>
            <text:list-item>
              <text:list>
                <text:list-item>
                  <text:list>
                    <text:list-item>
                      <text:p text:style-name="P97">Paragraph 1.7.7 substitute the following wording: “a complete copy of the information required to meet the minimum record<text:s/>keeping requirements under the Working Time Regulations (Northern Ireland) 2016 and the National Minimum Wage Regulations 2015; and”</text:p>
                    </text:list-item>
                  </text:list>
                </text:list-item>
              </text:list>
            </text:list-item>
          </text:list>
        </text:list-item>
      </text:list>
      <text:list text:style-name="LFO3" text:continue-numbering="true">
        <text:list-item>
          <text:list>
            <text:list-item>
              <text:list>
                <text:list-item>
                  <text:list>
                    <text:list-item>
                      <text:p text:style-name="P98"><text:span text:style-name="T99">Paragraph 2.9.1(a)(i) substitute the following wording: “discrimination, including on the grounds of sex, race, disability,</text:span><text:span text:style-name="T100"><text:s/>age, gender re-assignment, marriage or civil partnership, pregnancy and maternity or sexual orientation, religion or belief, religious belief or political opinion; or”.</text:span></text:p>
                    </text:list-item>
                    <text:list-item>
                      <text:p text:style-name="P101"><text:span text:style-name="T102">Annex E2: Staffing Information (Pensions) substitute the following wording: “Is the sc</text:span><text:span text:style-name="T103">heme an occupational pension scheme as defined in the Pension Schemes (Northern Ireland) Act 1993?”.</text:span></text:p>
                    </text:list-item>
                  </text:list>
                </text:list-item>
              </text:list>
            </text:list-item>
          </text:list>
        </text:list-item>
      </text:list>
      <text:p text:style-name="P104">4.2<text:tab/>Call-Off Schedule 18<text:s/><text:span text:style-name="T105">(Background Checks)</text:span></text:p>
      <text:p text:style-name="P106">4.2.1<text:tab/>Paragraph 3.2(c) substitute the following wording: “conduct an “Enhanced” Access NI Check,”.<text:s/></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variant="normal" style:text-line-through-type="none" fo:color="#000000" style:text-position="0% 100%" fo:font-size="12pt" style:font-size-asian="12pt" style:font-size-complex="12pt" style:text-underline-type="none"/>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1" style:family="text">
      <style:text-properties fo:font-variant="normal" style:text-line-through-type="none" fo:color="#000000" style:text-position="0% 100%" fo:font-size="12pt" style:font-size-asian="12pt" style:font-size-complex="12pt" style:text-underline-type="none"/>
    </style:style>
    <style:style style:name="WW_CharLFO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1" style:family="text">
      <style:text-properties fo:font-variant="normal" style:text-line-through-type="none" fo:color="#000000" style:text-position="0% 100%" fo:font-size="12pt" style:font-size-asian="12pt" style:font-size-complex="12pt" style:text-underline-type="none"/>
    </style:style>
    <style:style style:name="WW_CharLFO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1" style:family="text">
      <style:text-properties fo:font-variant="normal" style:text-line-through-type="none" fo:color="#000000" style:text-position="0% 100%" fo:font-size="12pt" style:font-size-asian="12pt" style:font-size-complex="12pt" style:text-underline-type="none"/>
    </style:style>
    <style:style style:name="WW_CharLFO7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1" style:family="text">
      <style:text-properties fo:font-variant="normal" style:text-line-through-type="none" fo:color="#000000" style:text-position="0% 100%" fo:font-size="12pt" style:font-size-asian="12pt" style:font-size-complex="12pt" style:text-underline-type="none"/>
    </style:style>
    <style:style style:name="WW_CharLFO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1" style:family="text">
      <style:text-properties fo:font-variant="normal" style:text-line-through-type="none" fo:color="#000000" style:text-position="0% 100%" fo:font-size="12pt" style:font-size-asian="12pt" style:font-size-complex="12pt" style:text-underline-type="none"/>
    </style:style>
    <style:style style:name="WW_CharLFO9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3"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bullet text:level="1"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2" text:bullet-char="o">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3"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4" text:bullet-char="●">
        <style:list-level-properties text:space-before="3.5597in" text:min-label-width="0.25in" text:list-level-position-and-space-mode="label-alignment">
          <style:list-level-label-alignment text:label-followed-by="listtab" fo:margin-left="3.8097in" fo:text-indent="-0.25in"/>
        </style:list-level-properties>
      </text:list-level-style-bullet>
      <text:list-level-style-bullet text:level="5" text:bullet-char="o">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6"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7"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8" text:bullet-char="o">
        <style:list-level-properties text:space-before="5.5597in" text:min-label-width="0.25in" text:list-level-position-and-space-mode="label-alignment">
          <style:list-level-label-alignment text:label-followed-by="listtab" fo:margin-left="5.8097in" fo:text-indent="-0.25in"/>
        </style:list-level-properties>
      </text:list-level-style-bullet>
      <text:list-level-style-bullet text:level="9" text:bullet-char="▪">
        <style:list-level-properties text:space-before="6.0597in" text:min-label-width="0.25in" text:list-level-position-and-space-mode="label-alignment">
          <style:list-level-label-alignment text:label-followed-by="listtab" fo:margin-left="6.3097in" fo:text-indent="-0.25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4" style:parent-style-name="Normal" style:family="paragraph">
      <style:paragraph-properties>
        <style:tab-stops>
          <style:tab-stop style:type="center" style:position="3in"/>
          <style:tab-stop style:type="right" style:position="6in"/>
        </style:tab-stops>
      </style:paragraph-properties>
      <style:text-properties fo:color="#000000"/>
    </style:style>
    <style:style style:name="P15"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5</text:span></text:p>
        <text:p text:style-name="P7"/>
      </style:header>
      <style:footer>
        <text:p text:style-name="P8"/>
        <text:p text:style-name="P9">Framework Ref: RM6364</text:p>
        <text:p text:style-name="P10"><text:span text:style-name="T11"><text:tab/><text:s/></text:span><text:span text:style-name="T12"><text:tab/></text:span><text:page-number text:fixed="false">1</text:page-number></text:p>
        <text:p text:style-name="P13"><text:bookmark-start text:name="_2zc6h2q8wh9p"/><text:bookmark-end text:name="_2zc6h2q8wh9p"/></text:p>
        <text:p text:style-name="P14"/>
        <text:p text:style-name="P15"><text:user-defined text:name="iManageFooter">7394421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944218v1</meta:user-defined>
    <meta:document-statistic meta:page-count="5" meta:paragraph-count="21" meta:word-count="1578" meta:character-count="10557" meta:row-count="75" meta:non-whitespace-character-count="9000"/>
  </office:meta>
</office:document-meta>
</file>