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666in" fo:line-height="100%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ableColumn35" style:family="table-column">
      <style:table-column-properties style:column-width="6.268in" style:use-optimal-column-width="false"/>
    </style:style>
    <style:style style:name="Table34" style:family="table">
      <style:table-properties style:width="6.26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Normal" style:family="paragraph">
      <style:paragraph-properties fo:widows="0" fo:orphans="0"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0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41" style:parent-style-name="Normal" style:family="paragraph">
      <style:paragraph-properties fo:keep-with-next="always" fo:border="0in solid #FFFFFF" fo:padding="0.4305in" style:shadow="#000000 0in 0in" fo:margin-bottom="0.1666in" fo:line-height="100%">
        <style:tab-stops>
          <style:tab-stop style:type="left" style:position="3.9687in"/>
        </style:tab-stops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45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P53" style:parent-style-name="Normal" style:family="paragraph">
      <style:paragraph-properties fo:margin-bottom="0in" fo:margin-left="0.5in" fo:text-indent="-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54" style:parent-style-name="Normal" style:family="paragraph">
      <style:paragraph-properties fo:margin-bottom="0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55" style:parent-style-name="Normal" style:family="paragraph">
      <style:paragraph-properties fo:margin-bottom="0in" fo:margin-left="0.5in" fo:text-indent="-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56" style:parent-style-name="Normal" style:family="paragraph">
      <style:paragraph-properties fo:margin-bottom="0in" fo:margin-left="0.5in" fo:text-indent="-0.5in">
        <style:tab-stops/>
      </style:paragraph-properties>
      <style:text-properties style:font-name="Arial" style:font-name-asian="Arial" style:font-name-complex="Arial"/>
    </style:style>
    <style:style style:name="P57" style:parent-style-name="Normal" style:family="paragraph">
      <style:paragraph-properties fo:margin-bottom="0in" fo:margin-left="0.5in" fo:text-indent="-0.5in">
        <style:tab-stops/>
      </style:paragraph-properties>
    </style:style>
    <style:style style:name="P58" style:parent-style-name="Normal" style:family="paragraph">
      <style:paragraph-properties fo:margin-bottom="0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/>
    </style:style>
    <style:style style:name="P60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P61" style:parent-style-name="Normal" style:family="paragraph">
      <style:paragraph-properties fo:margin-bottom="0in" fo:margin-left="0.5in" fo:text-indent="-0.5in">
        <style:tab-stops/>
      </style:paragraph-properties>
    </style:style>
    <style:style style:name="P62" style:parent-style-name="Normal" style:family="paragraph">
      <style:paragraph-properties fo:break-before="page"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 fo:margin-left="0.5in" fo:text-indent="-0.5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6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 fo:background-color="#FFFF00"/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68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2" style:parent-style-name="Normal" style:family="paragraph">
      <style:paragraph-properties fo:break-before="page"/>
    </style:style>
    <style:style style:name="P73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 fo:margin-left="0.5in" fo:text-indent="-0.5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7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 fo:background-color="#FFFF00"/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79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81" style:parent-style-name="Normal" style:family="paragraph">
      <style:paragraph-properties fo:break-before="page"/>
    </style:style>
    <style:style style:name="P82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 fo:margin-left="0.5in" fo:text-indent="-0.5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86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 fo:background-color="#FFFF00"/>
    </style:style>
    <style:style style:name="T8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88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89" style:parent-style-name="Normal" style:family="paragraph">
      <style:paragraph-properties fo:break-before="page"/>
    </style:style>
    <style:style style:name="P90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 fo:margin-left="0.5in" fo:text-indent="-0.5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94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 fo:background-color="#FFFF00"/>
    </style:style>
    <style:style style:name="T9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96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PLEASE RETAIN A COPY OF THIS SCHEDULE AS THIS FORMS PART OF YOUR CALL-OFF CONTRACT</text:span></text:p>
          </table:table-cell>
        </table:table-row>
      </table:table>
      <text:p text:style-name="P40"/>
      <text:p text:style-name="P41"><text:span text:style-name="T42">Call-Off Schedule<text:s/></text:span><text:span text:style-name="T43">27<text:s/></text:span><text:span text:style-name="T44">(Supplier-Furnished Terms)</text:span></text:p>
      <text:p text:style-name="P45">Part 1A<text:tab/>Non-COTS Third Party Software</text:p>
      <text:p text:style-name="P46"/>
      <text:p text:style-name="P47">Terms for licensing of non-COTS third party software in accordance with Call-Off Schedule 6 Paragraph 9.2.3 are detailed in Annex 1.</text:p>
      <text:p text:style-name="P48"/>
      <text:p text:style-name="P49">Part 1B<text:tab/>COTS Software</text:p>
      <text:p text:style-name="P50"/>
      <text:p text:style-name="P51"><text:span text:style-name="T52">Terms for licensing of COTS software in accordance with Call-Off Schedule 6 Paragraph 9.3 are detailed in Annex 2</text:span></text:p>
      <text:p text:style-name="P53"/>
      <text:p text:style-name="P54">Part 1C<text:tab/>Software as a Service (SaaS) Terms</text:p>
      <text:p text:style-name="P55"/>
      <text:p text:style-name="P56">Terms for provision of a Software as a Service solution are detailed in Annex 3.</text:p>
      <text:p text:style-name="P57"/>
      <text:p text:style-name="P58">Part 1D<text:tab/>Software Support and/or Maintenance Terms</text:p>
      <text:p text:style-name="P59"/>
      <text:p text:style-name="P60">Terms for provision of Software Support and/or Maintenance services are detailed in Annex 4.</text:p>
      <text:p text:style-name="P61"/>
      <text:p text:style-name="Normal"><text:bookmark-start text:name="_heading=h.gjdgxs"/><text:bookmark-end text:name="_heading=h.gjdgxs"/></text:p>
      <text:soft-page-break/>
      <text:p text:style-name="P62">Annex 1</text:p>
      <text:p text:style-name="P63"/>
      <text:p text:style-name="P64"><text:span text:style-name="T65">[</text:span><text:span text:style-name="T66">insert licence terms for non-COTS third party software</text:span><text:span text:style-name="T67">]</text:span></text:p>
      <text:p text:style-name="P68"/>
      <text:p text:style-name="P69"/>
      <text:p text:style-name="P70"/>
      <text:p text:style-name="P71"/>
      <text:p text:style-name="P72"/>
      <text:soft-page-break/>
      <text:p text:style-name="P73">Annex 2</text:p>
      <text:p text:style-name="P74"/>
      <text:p text:style-name="P75"><text:span text:style-name="T76">[</text:span><text:span text:style-name="T77">insert licence terms for COTS software</text:span><text:span text:style-name="T78">]</text:span></text:p>
      <text:p text:style-name="P79"/>
      <text:p text:style-name="P80"/>
      <text:p text:style-name="P81"/>
      <text:soft-page-break/>
      <text:p text:style-name="P82">Annex 3</text:p>
      <text:p text:style-name="P83"/>
      <text:p text:style-name="P84"><text:span text:style-name="T85">[</text:span><text:span text:style-name="T86">insert terms specifically required for provision of a SaaS solution</text:span><text:span text:style-name="T87">]</text:span></text:p>
      <text:p text:style-name="P88"/>
      <text:p text:style-name="P89"/>
      <text:soft-page-break/>
      <text:p text:style-name="P90">Annex 4</text:p>
      <text:p text:style-name="P91"/>
      <text:p text:style-name="P92"><text:span text:style-name="T93">[</text:span><text:span text:style-name="T94">insert terms specifically required for provision of software support and/or maintenance services</text:span><text:span text:style-name="T95">]</text:span>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 fo:color="#000000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1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A6A6A6" fo:font-size="10pt" style:font-size-asian="10pt" style:font-size-complex="10pt"/>
    </style:style>
    <style:style style:name="P1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31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32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33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" text:anchor-type="paragraph" svg:x="0in" svg:y="0.00764in" svg:width="1.57083in" svg:height="0.49167in" style:rel-width="scale" style:rel-height="scale"><draw:image xlink:href="media/image1.png" xlink:type="simple" xlink:show="embed" xlink:actuate="onLoad"/><svg:title/><svg:desc>C:\Users\bruce.mcleod\AppData\Local\Microsoft\Windows\INetCache\Content.MSO\6C19704D.tmp</svg:desc></draw:frame><text:span text:style-name="T3">Call-Off Schedule 2</text:span><text:span text:style-name="T4">7</text:span><text:span text:style-name="T5"><text:s/>(Supplier-Furnished Terms)</text:span></text:p>
        <text:p text:style-name="P6"><text:span text:style-name="T7">Call-Off Ref:<text:s/></text:span></text:p>
        <text:p text:style-name="P8"><text:span text:style-name="T9">Crown Copyright</text:span><text:span text:style-name="T10"><text:s/></text:span><text:span text:style-name="T11">2018</text:span></text:p>
        <text:p text:style-name="P12"/>
      </style:header>
      <style:footer>
        <text:p text:style-name="P13"/>
        <text:p text:style-name="P14">Framework Ref: RM6361 Multifunctional Devices (MFDs), GovPrint Hardware, Managed Print Services and Digital Workflow Software Services<text:tab/><text:s text:c="43"/></text:p>
        <text:p text:style-name="P15"><text:span text:style-name="T16">Project Version:<text:s/></text:span><text:span text:style-name="T17">v</text:span><text:span text:style-name="T18">1.0</text:span><text:span text:style-name="T19"><text:tab/></text:span><text:span text:style-name="T20"><text:tab/><text:s/></text:span><text:span text:style-name="T21"><text:page-number text:fixed="false">1</text:page-number></text:span></text:p>
        <text:p text:style-name="P22"><text:span text:style-name="T23">Model Version: v3.0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ila Lynch</meta:initial-creator>
    <dc:creator>Bruce McLeod</dc:creator>
    <meta:creation-date>2025-09-10T11:06:00Z</meta:creation-date>
    <dc:date>2025-09-10T11:06:00Z</dc:date>
    <meta:template xlink:href="Normal" xlink:type="simple"/>
    <meta:editing-cycles>2</meta:editing-cycles>
    <meta:editing-duration>PT0S</meta:editing-duration>
    <meta:document-statistic meta:page-count="5" meta:paragraph-count="2" meta:word-count="154" meta:character-count="1035" meta:row-count="7" meta:non-whitespace-character-count="883"/>
  </office:meta>
</office:document-meta>
</file>