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all-Off Schedule 4 (Call Off Tender)<text:s/></text:p>
      <text:p text:style-name="Normal"><text:span text:style-name="T18">[</text:span><text:span text:style-name="T19">Guidance for Buyers:</text:span><text:span text:style-name="T20"><text:s/></text:span><text:span text:style-name="T21"><text:s/>After a further competition, if the Supplier’s bid has additional things that you would like included in the contract,<text:s/></text:span><text:span text:style-name="T22">insert the Supplier’s bid here.</text:span></text:p>
      <text:p text:style-name="Normal"><text:span text:style-name="T23">[Insert<text:s/></text:span><text:span text:style-name="T24">Call-Off Tender Here]</text:span><text:bookmark-start text:name="_heading=h.30j0zll"/><text:bookmark-end text:name="_heading=h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<text:s/></text:span><text:span text:style-name="T4">(Call-Off Tender)</text:span></text:p>
        <text:p text:style-name="P5">Call-Off Ref:</text:p>
        <text:p text:style-name="P6"><text:span text:style-name="T7">Crown Copyright</text:span><text:span text:style-name="T8"><text:s/></text:span><text:span text:style-name="T9">2021</text:span></text:p>
        <text:p text:style-name="P10"/>
      </style:header>
      <style:footer>
        <text:p text:style-name="P11"/>
        <text:p text:style-name="P12"/>
        <text:p text:style-name="P13">Framework Ref: RM6171</text:p>
        <text:p text:style-name="P14"><text:span text:style-name="T15">Project Version: v1.0 <text:s text:c="47"/></text:span><text:span text:style-name="T16"><text:page-number text:fixed="false">1</text:page-number></text:span></text:p>
        <text:p text:style-name="P17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na Ryan</meta:initial-creator>
    <dc:creator>John Evans</dc:creator>
    <meta:creation-date>2021-08-02T10:55:00Z</meta:creation-date>
    <dc:date>2021-08-02T15:01:00Z</dc:date>
    <meta:template xlink:href="Normal" xlink:type="simple"/>
    <meta:editing-cycles>4</meta:editing-cycles>
    <meta:editing-duration>PT60S</meta:editing-duration>
    <meta:user-defined meta:name="gCurrentVersion">17 November 2017 D1V6</meta:user-defined>
    <meta:document-statistic meta:page-count="1" meta:paragraph-count="1" meta:word-count="36" meta:character-count="242" meta:row-count="1" meta:non-whitespace-character-count="207"/>
  </office:meta>
</office:document-meta>
</file>