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16"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sian="Arial"/>
    </style:style>
    <style:style style:name="P17"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18" style:parent-style-name="DefaultParagraphFont" style:family="text">
      <style:text-properties style:font-name-asian="Arial" fo:font-weight="bold" style:font-weight-asian="bold"/>
    </style:style>
    <style:style style:name="T19" style:parent-style-name="DefaultParagraphFont" style:family="text">
      <style:text-properties style:font-name-asian="Arial" fo:font-weight="bold" style:font-weight-asian="bold"/>
    </style:style>
    <style:style style:name="P20"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21" style:parent-style-name="DefaultParagraphFont" style:family="text">
      <style:text-properties style:font-name-asian="Arial"/>
    </style:style>
    <style:style style:name="T22" style:parent-style-name="DefaultParagraphFont" style:family="text">
      <style:text-properties style:font-name-asian="Arial"/>
    </style:style>
    <style:style style:name="T23" style:parent-style-name="DefaultParagraphFont" style:family="text">
      <style:text-properties style:font-name-asian="Arial" fo:font-weight="bold" style:font-weight-asian="bold"/>
    </style:style>
    <style:style style:name="T24" style:parent-style-name="DefaultParagraphFont" style:family="text">
      <style:text-properties style:font-name-asian="Arial"/>
    </style:style>
    <style:style style:name="P25"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style:font-name-asian="Arial"/>
    </style:style>
    <style:style style:name="P2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2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0"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1"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32"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3"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4"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5"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6"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38" style:parent-style-name="Normal" style:family="paragraph">
      <style:paragraph-properties fo:margin-top="0.0833in" fo:margin-bottom="0.0833in" fo:line-height="100%" fo:margin-left="0.7875in" fo:text-indent="-0.4916in">
        <style:tab-stops/>
      </style:paragraph-properties>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fo:font-style="italic" style:font-style-asian="italic"/>
    </style:style>
    <style:style style:name="P45" style:parent-style-name="Normal" style:family="paragraph">
      <style:paragraph-properties fo:margin-top="0.0833in" fo:margin-bottom="0.0833in" fo:line-height="100%" fo:margin-left="0.5in" fo:text-indent="-0.5in">
        <style:tab-stops/>
      </style:paragraph-properties>
      <style:text-properties style:font-name-asian="Arial"/>
    </style:style>
    <style:style style:name="P46"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7 (Key Supplier Staff)<text:s/></text:p>
      <text:p text:style-name="P16"/>
      <text:p text:style-name="P17"><text:span text:style-name="T18">1.<text:s/></text:span><text:span text:style-name="T19"><text:tab/>Key Supplier Staff</text:span></text:p>
      <text:p text:style-name="P20"><text:span text:style-name="T21">1.1</text:span><text:span text:style-name="T22"><text:tab/>The Order Form lists the key roles (“</text:span><text:span text:style-name="T23">Key Roles</text:span><text:span text:style-name="T24">”) and names of the persons who the Supplier shall appoint to fill those Key Roles at the Start Date.<text:s/></text:span></text:p>
      <text:p text:style-name="P25">1.2<text:tab/>The<text:s/>Supplier shall ensure that the Key Staff fulfil the Key Roles at all times during the Contract Period.</text:p>
      <text:p text:style-name="P26">1.3<text:tab/>The Buyer may identify any further roles as being Key Roles and, following agreement to the same by the Supplier, the relevant person selected to fill those Key Roles shall be included on the list of Key Staff. <text:s/></text:p>
      <text:p text:style-name="P27">1.4<text:tab/>The Supplier shall not and shall procure that any Subcontractor shall not remove or replace any Key Staff unless:<text:bookmark-start text:name="_heading=h.gjdgxs"/><text:bookmark-end text:name="_heading=h.gjdgxs"/></text:p>
      <text:p text:style-name="P28">1.4.1<text:tab/>requested to do so by the Buyer or the Buyer Approves such<text:s/>removal or replacement (not to be unreasonably withheld or delayed);</text:p>
      <text:p text:style-name="P29">1.4.2<text:tab/>the person concerned resigns, retires or dies or is on parental leave or long-term sick leave; or</text:p>
      <text:p text:style-name="P30">1.4.3<text:tab/>the person’s employment or contractual arrangement with the Supplier or Subcontractor is terminated for material breach of contract by the employee.</text:p>
      <text:p text:style-name="P31">1.5<text:tab/>The Supplier shall:</text:p>
      <text:p text:style-name="P32">1.5.1<text:tab/>notify the Buyer promptly of the absence of any Key Staff (other than for short-term sickness or holidays of two (2) weeks or less, in which case the Supplier shall ensure appropriate temporary cover for that Key Role);<text:s/></text:p>
      <text:p text:style-name="P33">1.5.2<text:tab/>ensure that any Key Role is not vacant for any longer than ten (10) Working Days;<text:s/></text:p>
      <text:p text:style-name="P3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5">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p text:style-name="P36">1.5.5<text:tab/>ensure that any replacement for a Key Role<text:s/>has a level of qualifications and experience appropriate to the relevant Key Role<text:s/><text:soft-page-break/>and is fully competent to carry out the tasks assigned to the Key Staff whom they have replaced.</text:p>
      <text:p text:style-name="P37">1.6<text:tab/>The Buyer may require the Supplier to remove or 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38"><text:span text:style-name="T39">1.7</text:span><text:span text:style-name="T40"><text:tab/>T</text:span>he provisions of this Call-Off Schedule 7<text:s/><text:span text:style-name="T41">(Key Supplier Staff)</text:span><text:s/>are in addition to<text:span text:style-name="T42"><text:s/></text:span>and not<text:s/>in substitution for the employment exit provisions of Call-Off Schedule 2<text:span text:style-name="T43"><text:s/></text:span><text:span text:style-name="T44">(Staff Transfer)</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0.8784in"/>
          <style:tab-stop style:type="left" style:position="1.2722in"/>
          <style:tab-stop style:type="left" style:position="1.6659in"/>
          <style:tab-stop style:type="left" style:position="2in"/>
          <style:tab-stop style:type="left" style:position="2.0597in"/>
          <style:tab-stop style:type="left" style:position="2.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style>
    <style:style style:name="T4" style:parent-style-name="DefaultParagraphFont" style:family="text">
      <style:text-properties fo:background-color="#FFFF00"/>
    </style:style>
    <style:style style:name="P5"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span text:style-name="T4">[Buyer to insert]</text:span></text:p>
        <text:p text:style-name="P5">Crown Copyright 2025</text:p>
        <text:p text:style-name="P6"/>
      </style:header>
      <style:footer>
        <text:p text:style-name="P7"/>
        <text:p text:style-name="P8">Framework Ref: RM6190</text:p>
        <text:p text:style-name="P9"><text:span text:style-name="T10">Project Version: v1.0</text:span><text:span text:style-name="T11"><text:tab/></text:span><text:span text:style-name="T12"><text:tab/></text:span><text:span text:style-name="T13"><text:page-number text:fixed="false">2</text:page-number></text:span></text:p>
        <text:p text:style-name="P14"><text:span text:style-name="T1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Jazmine Belt</dc:creator>
    <meta:creation-date>2025-12-31T11:57:00Z</meta:creation-date>
    <dc:date>2025-12-31T14:02:00Z</dc:date>
    <meta:template xlink:href="Normal" xlink:type="simple"/>
    <meta:editing-cycles>3</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33409-1</meta:user-defined>
    <meta:user-defined meta:name="DMSDocNumber">93433409</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2" meta:paragraph-count="5" meta:word-count="390" meta:character-count="2611" meta:row-count="18" meta:non-whitespace-character-count="2226"/>
  </office:meta>
</office:document-meta>
</file>