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margin-top="0.0833in" fo:margin-bottom="0.0833in" fo:margin-left="1.15in" fo:text-indent="-0.5in" style:page-number="1">
        <style:tab-stops>
          <style:tab-stop style:type="left" style:position="0.2284in"/>
        </style:tab-stops>
      </style:paragraph-properties>
      <style:text-properties style:font-name="Arial" style:font-name-asian="Arial" fo:font-weight="bold" style:font-weight-asian="bold" fo:color="#000000" fo:font-size="18pt" style:font-size-asian="18pt" style:font-size-complex="18pt"/>
    </style:style>
    <style:style style:name="P16" style:parent-style-name="Normal" style:family="paragraph">
      <style:paragraph-properties fo:keep-with-next="always" fo:text-align="start"/>
      <style:text-properties style:font-name="Arial" style:font-name-asian="Arial"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font-variant="small-caps" fo:color="#000000" fo:font-size="12pt" style:font-size-asian="12pt" style:font-size-complex="12pt"/>
    </style:style>
    <style:style style:name="P18"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TableColumn20" style:family="table-column">
      <style:table-column-properties style:column-width="2.0138in" style:use-optimal-column-width="false"/>
    </style:style>
    <style:style style:name="TableColumn21" style:family="table-column">
      <style:table-column-properties style:column-width="3.5708in" style:use-optimal-column-width="false"/>
    </style:style>
    <style:style style:name="Table19" style:family="table">
      <style:table-properties style:width="5.5847in" fo:margin-left="0.7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25" style:family="table-cell">
      <style:table-cell-properties fo:border="0.0069in solid #000000"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P62"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6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65" style:parent-style-name="DefaultParagraphFont" style:family="text">
      <style:text-properties style:font-name="Arial" style:font-name-asian="Arial"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67"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68"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9"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font-weight="bold" style:font-weight-asian="bold"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7"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font-weight="bold" style:font-weight-asian="bold" fo:color="#000000" fo:font-size="12pt" style:font-size-asian="12pt" style:font-size-complex="12pt"/>
    </style:style>
    <style:style style:name="P78"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9"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0"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5"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6"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89"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91"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2"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5"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9" style:parent-style-name="Normal" style:family="paragraph">
      <style:paragraph-properties fo:keep-with-next="always" fo:border="0in solid #FFFFFF" fo:padding="0.4305in" style:shadow="#000000 0in 0in" fo:text-align="start" fo:margin-top="0.0833in" fo:margin-bottom="0.0833in" fo:margin-left="0.45in" fo:text-indent="-0.15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100"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6"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7"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09" style:parent-style-name="Normal" style:master-page-name="MP1" style:family="paragraph">
      <style:paragraph-properties fo:break-before="page"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rial" style:font-name-asian="Arial" fo:color="#000000" fo:font-size="12pt" style:font-size-asian="12pt" style:font-size-complex="12pt"/>
    </style:style>
  </office:automatic-styles>
  <office:body>
    <office:text text:use-soft-page-breaks="true">
      <text:p text:style-name="P1"/>
      <text:p text:style-name="P16">Call-Off Schedule 16 (Benchmarking)</text:p>
      <text:list text:style-name="LFO1" text:continue-numbering="true">
        <text:list-item>
          <text:p text:style-name="P17">DEFINITIONS</text:p>
          <text:list text:continue-numbering="true">
            <text:list-item>
              <text:p text:style-name="P18">In this Schedule, the following expressions shall have the following meaning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Benchmark Review"</text:p>
          </table:table-cell>
          <table:table-cell table:style-name="TableCell25">
            <text:p text:style-name="P26">a review of the Deliverables carried out in accordance with this Schedule to determine whether those Deliverables represent Good Value;</text:p>
          </table:table-cell>
        </table:table-row>
        <table:table-row table:style-name="TableRow27">
          <table:table-cell table:style-name="TableCell28">
            <text:p text:style-name="P29">"Benchmarked Deliverables"</text:p>
          </table:table-cell>
          <table:table-cell table:style-name="TableCell30">
            <text:p text:style-name="P31">any Deliverables included within the scope of a Benchmark Review pursuant to this Schedule;</text:p>
          </table:table-cell>
        </table:table-row>
        <table:table-row table:style-name="TableRow32">
          <table:table-cell table:style-name="TableCell33">
            <text:p text:style-name="P34">"Comparable Rates"</text:p>
          </table:table-cell>
          <table:table-cell table:style-name="TableCell35">
            <text:p text:style-name="P36">the Charges for Comparable Deliverables;</text:p>
          </table:table-cell>
        </table:table-row>
        <table:table-row table:style-name="TableRow37">
          <table:table-cell table:style-name="TableCell38">
            <text:p text:style-name="P39">"Comparable Deliverables"</text:p>
          </table:table-cell>
          <table:table-cell table:style-name="TableCell40">
            <text:p text:style-name="P41">deliverables that are identical or materially similar to the Benchmarked Deliverables (including in terms of scope, specification, volume and quality of performance) provided that if no identical or materially similar Deliverables exist in the market, the<text:s/>Supplier shall propose an approach for developing a comparable Deliverables benchmark;</text:p>
          </table:table-cell>
        </table:table-row>
        <table:table-row table:style-name="TableRow42">
          <table:table-cell table:style-name="TableCell43">
            <text:p text:style-name="P44">"Comparison Group"</text:p>
          </table:table-cell>
          <table:table-cell table:style-name="TableCell45">
            <text:p text:style-name="P46">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47">
          <table:table-cell table:style-name="TableCell48">
            <text:p text:style-name="P49">"Equivalent Data"</text:p>
          </table:table-cell>
          <table:table-cell table:style-name="TableCell50">
            <text:p text:style-name="P51">data derived from an analysis of the Comparable Rates and/or the Comparable Deliverables (as applicable) provided by the Comparison Group;</text:p>
          </table:table-cell>
        </table:table-row>
        <table:table-row table:style-name="TableRow52">
          <table:table-cell table:style-name="TableCell53">
            <text:p text:style-name="P54">"Good Value"</text:p>
          </table:table-cell>
          <table:table-cell table:style-name="TableCell55">
            <text:p text:style-name="P56">that the Benchmarked Rates are within the Upper Quartile; and</text:p>
          </table:table-cell>
        </table:table-row>
        <table:table-row table:style-name="TableRow57">
          <table:table-cell table:style-name="TableCell58">
            <text:p text:style-name="P59">"Upper Quartile"</text:p>
          </table:table-cell>
          <table:table-cell table:style-name="TableCell60">
            <text:p text:style-name="P61">in respect of Benchmarked Rates, that based on an analysis of Equivalent Data, the Benchmarked Rates, as compared to the range of prices for Comparable Deliverables, are within<text:s/>the top 25% in terms of best value for money for the recipients of Comparable Deliverables.</text:p>
          </table:table-cell>
        </table:table-row>
      </table:table>
      <text:list text:style-name="LFO1" text:continue-numbering="true">
        <text:list-item>
          <text:p text:style-name="P62"><text:span text:style-name="T63">When you should use this Schedule</text:span></text:p>
          <text:list text:continue-numbering="true">
            <text:list-item>
              <text:p text:style-name="P64"><text:span text:style-name="T65">The Supplier acknowledges that the Buyer wishes to ensure that the Deliverables, represent value for money to the taxpayer throughout the Contract Period. <text:s/></text:span></text:p>
            </text:list-item>
            <text:list-item>
              <text:p text:style-name="P66">This Schedule sets to ensure the Contracts represent value for money throughout and that the Buyer<text:s/>may terminate the Contract by issuing a Termination Notice to the Supplier if the Supplier refuses or fails to comply with its obligations as set out in Paragraphs 3 of this Schedule.</text:p>
            </text:list-item>
            <text:list-item>
              <text:p text:style-name="P67">Amounts payable under this Schedule shall not fall with the definition of a Cost.</text:p>
            </text:list-item>
          </text:list>
        </text:list-item>
        <text:list-item>
          <text:p text:style-name="P68">Benchmarking</text:p>
          <text:list text:continue-numbering="true">
            <text:list-item>
              <text:p text:style-name="P69">How benchmarking works</text:p>
              <text:list text:continue-numbering="true">
                <text:list-item>
                  <text:p text:style-name="P70">The Buyer and the Supplier recognise that, where specified in Framework Schedule 4 (Framework Management), the Buyer may give CCS the right to enforce the Buyer's rights under this Schedule.</text:p>
                </text:list-item>
                <text:list-item>
                  <text:p text:style-name="P71">The Buyer may, by written notice to the Supplier, require a Benchmark Review of any or all of the Deliverables.</text:p>
                </text:list-item>
                <text:list-item>
                  <text:p text:style-name="P72">The Buyer shall not be entitled to request a Benchmark Review during the first six (6) Month period from the Contract Commencement Date or at intervals of less than twelve (12) Months after any previous Benchmark Review.<text:s/></text:p>
                </text:list-item>
                <text:list-item>
                  <text:p text:style-name="P73">The purpose of a Benchmark Review will be to establish whether the Benchmarked Deliverables are, individually and/or as a whole, Good Value.</text:p>
                </text:list-item>
                <text:list-item>
                  <text:p text:style-name="P74">The Deliverables that are to be the Benchmarked Deliverables will be identified by the Buyer in writing.</text:p>
                </text:list-item>
                <text:list-item>
                  <text:p text:style-name="P75">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text:s/></text:p>
                </text:list-item>
                <text:list-item>
                  <text:p text:style-name="P76">The cost of a benchmarker shall be borne by the Buyer (provided that each Party shall bear its own internal costs of the Benchmark Review) except where the Benchmark Review demonstrates that the Benchmarked Service and/or the Benchmarked<text:s/>Deliverables are not Good Value, in which case<text:s/><text:soft-page-break/>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77">Benchmarking Process</text:p>
              <text:list text:continue-numbering="true">
                <text:list-item>
                  <text:p text:style-name="P78"><text:bookmark-start text:name="_heading=h.gjdgxs"/><text:bookmark-end text:name="_heading=h.gjdgxs"/>The benchmarker shall produce and send to the Buyer, for Approval, a draft plan for the Benchmark Review which must include:</text:p>
                  <text:list text:continue-numbering="true">
                    <text:list-item>
                      <text:p text:style-name="P79">a proposed cost and timetable for the Benchmark Review;</text:p>
                    </text:list-item>
                    <text:list-item>
                      <text:p text:style-name="P80">a description of the benchmarking methodology to be used which must demonstrate that the methodology to be used is capable of fulfilling the benchmarking purpose; and</text:p>
                    </text:list-item>
                    <text:list-item>
                      <text:p text:style-name="P81">a description of how the benchmarker will scope and identify the Comparison Group.<text:s/></text:p>
                    </text:list-item>
                  </text:list>
                </text:list-item>
                <text:list-item>
                  <text:p text:style-name="P82"><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83"><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84">Once both Parties have approved the draft plan then they will notify the benchmarker. <text:s/>No Party may unreasonably withhold or delay its Approval of the draft plan.</text:p>
                </text:list-item>
                <text:list-item>
                  <text:p text:style-name="P85">Once it has received the Approval of the draft plan, the benchmarker shall:</text:p>
                  <text:list text:continue-numbering="true">
                    <text:list-item>
                      <text:p text:style-name="P86">finalise the Comparison Group and collect data relating to Comparable Rates. The selection of the Comparable Rates (both in terms of number and identity) shall be a matter for the Supplier's professional judgment using:</text:p>
                      <text:list text:continue-numbering="true">
                        <text:list-item>
                          <text:p text:style-name="P87">market intelligence;</text:p>
                        </text:list-item>
                        <text:list-item>
                          <text:p text:style-name="P88">the benchmarker’s own data and experience;</text:p>
                        </text:list-item>
                        <text:list-item>
                          <text:p text:style-name="P89">relevant published information; and</text:p>
                        </text:list-item>
                        <text:list-item>
                          <text:p text:style-name="P90"><text:bookmark-start text:name="_heading=h.3znysh7"/><text:bookmark-end text:name="_heading=h.3znysh7"/>pursuant to Paragraph 3.2.6 <text:s/>below, information from other suppliers or purchasers on Comparable Rates;</text:p>
                        </text:list-item>
                      </text:list>
                    </text:list-item>
                    <text:list-item>
                      <text:p text:style-name="P91">by applying the adjustment factors listed in Paragraph 3.2.7 and from an analysis of the<text:s/>Comparable Rates, derive the Equivalent Data;</text:p>
                    </text:list-item>
                    <text:list-item>
                      <text:p text:style-name="P92">using the Equivalent Data, calculate the Upper Quartile;</text:p>
                    </text:list-item>
                    <text:list-item>
                      <text:p text:style-name="P93">determine whether or not each Benchmarked Rate is, and/or the Benchmarked Rates as a whole are, Good Value.</text:p>
                    </text:list-item>
                  </text:list>
                </text:list-item>
                <text:list-item>
                  <text:p text:style-name="P94"><text:bookmark-start text:name="_heading=h.2et92p0"/><text:bookmark-end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95"><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text:s/>Data:</text:p>
                  <text:list text:continue-numbering="true">
                    <text:list-item>
                      <text:p text:style-name="P96">the contractual terms and business environment under which the Comparable Rates are being provided (including the scale and geographical spread of the customers);</text:p>
                    </text:list-item>
                    <text:list-item>
                      <text:p text:style-name="P97">exchange rates;</text:p>
                    </text:list-item>
                    <text:list-item>
                      <text:p text:style-name="P98">any other factors reasonably identified by the Supplier, which, if not<text:s/>taken into consideration, could unfairly cause the Supplier's pricing to appear non-competitive.</text:p>
                    </text:list-item>
                  </text:list>
                </text:list-item>
              </text:list>
            </text:list-item>
            <text:list-item>
              <text:p text:style-name="P99">Benchmarking Report</text:p>
              <text:list text:continue-numbering="true">
                <text:list-item>
                  <text:p text:style-name="P100"><text:span text:style-name="T101">For the purposes of this Schedule<text:s/></text:span><text:span text:style-name="T102">"Benchmarking Report"</text:span><text:span text:style-name="T103"><text:s/>shall mean the report produced by the benchmarker following the Benchmark Review and as further described in this Schedule;</text:span></text:p>
                </text:list-item>
                <text:list-item>
                  <text:p text:style-name="P104">The benchmarker shall prepare a Benchmarking Report and deliver it to the Buyer, at the time specified in the plan Approved pursuant to Paragraph 3.2.3, setting out its findings. <text:s/>Those findings shall be required to:</text:p>
                  <text:list text:continue-numbering="true">
                    <text:list-item>
                      <text:p text:style-name="P105">include a finding as to whether or not a Benchmarked Service and/or whether the Benchmarked Deliverables as a whole are, Good Value;</text:p>
                    </text:list-item>
                    <text:list-item>
                      <text:p text:style-name="P106">if any of the Benchmarked Deliverables are, individually or as a whole, not Good Value, specify the changes that would be required to make that Benchmarked Service or the Benchmarked Deliverables as a whole Good Value; and<text:s/></text:p>
                    </text:list-item>
                    <text:list-item>
                      <text:p text:style-name="P107">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08">The Parties agree that any changes required to this Contract identified in the Benchmarking Report shall be implemented at<text:s/><text:soft-page-break/>the direction of the Buyer in accordance with Clause 24 (Changing the contract).</text:p>
                </text:list-item>
              </text:list>
            </text:list-item>
          </text:list>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1" style:parent-style-name="DefaultParagraphFont" style:family="text">
      <style:text-properties style:font-name="Arial" style:font-name-asian="Arial" fo:font-weight="bold" style:font-weight-asian="bold" fo:color="#000000" fo:font-size="10pt" style:font-size-asian="10pt" style:font-size-complex="10pt"/>
    </style:style>
    <style:style style:name="P1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11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1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1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8" style:parent-style-name="DefaultParagraphFont" style:family="text">
      <style:text-properties style:font-name="Arial" style:font-name-asian="Arial" fo:color="#000000" fo:font-size="10pt" style:font-size-asian="10pt" style:font-size-complex="10pt"/>
    </style:style>
    <style:style style:name="T119" style:parent-style-name="DefaultParagraphFont" style:family="text">
      <style:text-properties style:font-name="Arial" style:font-name-asian="Arial" fo:color="#000000" fo:font-size="10pt" style:font-size-asian="10pt" style:font-size-complex="10pt"/>
    </style:style>
    <style:style style:name="T120" style:parent-style-name="DefaultParagraphFont" style:family="text">
      <style:text-properties style:font-name="Arial" style:font-name-asian="Arial" fo:color="#000000" fo:font-size="10pt" style:font-size-asian="10pt" style:font-size-complex="10pt"/>
    </style:style>
    <style:style style:name="T121" style:parent-style-name="DefaultParagraphFont" style:family="text">
      <style:text-properties style:font-name="Arial" style:font-name-asian="Arial" fo:color="#000000" fo:font-size="10pt" style:font-size-asian="10pt" style:font-size-complex="10pt"/>
    </style:style>
    <style:style style:name="P122" style:parent-style-name="Normal" style:family="paragraph">
      <style:paragraph-properties fo:margin-bottom="0in">
        <style:tab-stops>
          <style:tab-stop style:type="center" style:position="3.134in"/>
          <style:tab-stop style:type="right" style:position="6.268in"/>
        </style:tab-stops>
      </style:paragraph-properties>
    </style:style>
    <style:style style:name="T123"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Crown Copyright 2018</text:p>
        <text:p text:style-name="P6"/>
      </style:header>
      <style:footer>
        <text:p text:style-name="P7"/>
        <text:p text:style-name="P8">Framework Ref: RM6305 National Fuels 3<text:s/></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3</text:span></text:p>
      </style:footer>
    </style:master-page>
    <style:master-page style:name="MP1" style:page-layout-name="PL1">
      <style:header>
        <text:p text:style-name="P110"><text:span text:style-name="T111">Call-Off Schedule 16 (Benchmarking)</text:span></text:p>
        <text:p text:style-name="P112">Call-Off Ref:</text:p>
        <text:p text:style-name="P113">Crown Copyright 2018</text:p>
        <text:p text:style-name="P114"/>
      </style:header>
      <style:footer>
        <text:p text:style-name="P115"/>
        <text:p text:style-name="P116">Framework Ref: RM6305 National Fuels 3<text:s/></text:p>
        <text:p text:style-name="P117"><text:span text:style-name="T118">Project Version: v1.0</text:span><text:span text:style-name="T119"><text:tab/></text:span><text:span text:style-name="T120"><text:tab/><text:s/></text:span><text:span text:style-name="T121"><text:page-number text:fixed="false">1</text:page-number></text:span></text:p>
        <text:p text:style-name="P122"><text:span text:style-name="T123">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24:00Z</meta:creation-date>
    <dc:date>2025-12-22T11:24:00Z</dc:date>
    <meta:template xlink:href="Normal" xlink:type="simple"/>
    <meta:editing-cycles>2</meta:editing-cycles>
    <meta:editing-duration>PT0S</meta:editing-duration>
    <meta:user-defined meta:name="gCurrentVersion">17 November 2017 D1V6</meta:user-defined>
    <meta:document-statistic meta:page-count="6" meta:paragraph-count="16" meta:word-count="1226" meta:character-count="8201" meta:row-count="58" meta:non-whitespace-character-count="6991"/>
  </office:meta>
</office:document-meta>
</file>