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2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" style:parent-style-name="Normal" style:family="paragraph">
      <style:paragraph-properties fo:border="0in solid #FFFFFF" fo:padding="0.4305in" style:shadow="#000000 0in 0in" fo:margin-top="0.0833in" fo:margin-bottom="0.0833in" fo:line-height="100%" fo:margin-left="0.65in" fo:text-indent="-0.4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master-page-name="MP1" style:family="paragraph">
      <style:paragraph-properties fo:break-before="page" fo:border="0in solid #FFFFFF" fo:padding="0.4305in" style:shadow="#000000 0in 0in" fo:margin-top="0.0833in" fo:margin-bottom="0.0833in" fo:line-height="100%" fo:margin-left="0.65in" fo:text-indent="-0.4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27" style:parent-style-name="Normal" style:family="paragraph">
      <style:paragraph-properties fo:border="0in solid #FFFFFF" fo:padding="0.4305in" style:shadow="#000000 0in 0in" fo:text-align="justify" fo:margin-top="0.1666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0">Call-Off Schedule 20 (Call-Off Specification)</text:span><text:span text:style-name="T11"><text:s/></text:span></text:p>
      <text:p text:style-name="P12"><text:bookmark-start text:name="_heading=h.gjdgxs"/><text:bookmark-end text:name="_heading=h.gjdgxs"/>This Schedule sets out the characteristics of the Deliverables that the Supplier will be required to make to the Buyers under this Call-Off Contract</text:p>
      <text:p text:style-name="P13"/>
      <text:p text:style-name="P14"><text:span text:style-name="T15">[Insert</text:span><text:span text:style-name="T16"><text:s/></text:span><text:span text:style-name="T17">the Specification]</text:span></text:p>
      <text:p text:style-name="P18"><text:bookmark-start text:name="_heading=h.30j0zll"/><text:bookmark-end text:name="_heading=h.30j0zll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  <style:tab-stop style:type="left" style:position="0.4402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18</text:p>
        <text:p text:style-name="P5"/>
      </style:header>
      <style:footer>
        <text:p text:style-name="P6"/>
        <text:p text:style-name="P7">Framework Ref: RM6305 National Fuels 3<text:s/></text:p>
        <text:p text:style-name="P8">Project Version: v1.0<text:tab/><text:tab/><text:s/>1</text:p>
        <text:p text:style-name="P9">Model Version: v3.0</text:p>
      </style:footer>
    </style:master-page>
    <style:master-page style:name="MP1" style:page-layout-name="PL1">
      <style:header>
        <text:p text:style-name="P19">Call-Off Schedule 20 (Call-Off Specification)</text:p>
        <text:p text:style-name="P20">Call-Off Ref:</text:p>
        <text:p text:style-name="P21">Crown Copyright 2018</text:p>
        <text:p text:style-name="P22"/>
      </style:header>
      <style:footer>
        <text:p text:style-name="P23"/>
        <text:p text:style-name="P24">Framework Ref: RM6305 National Fuels 3<text:s/></text:p>
        <text:p text:style-name="P25">Project Version: v1.0<text:tab/><text:tab/><text:s/>1</text:p>
        <text:p text:style-name="P26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Sofia Bruna</dc:creator>
    <meta:creation-date>2025-12-22T11:27:00Z</meta:creation-date>
    <dc:date>2025-12-22T11:27:00Z</dc:date>
    <meta:template xlink:href="Normal" xlink:type="simple"/>
    <meta:editing-cycles>2</meta:editing-cycles>
    <meta:editing-duration>PT60S</meta:editing-duration>
    <meta:user-defined meta:name="gCurrentVersion">15 November 2017 D1V6</meta:user-defined>
    <meta:document-statistic meta:page-count="2" meta:paragraph-count="1" meta:word-count="34" meta:character-count="227" meta:row-count="1" meta:non-whitespace-character-count="194"/>
  </office:meta>
</office:document-meta>
</file>