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>
        <style:tab-stops>
          <style:tab-stop style:type="left" style:position="1.284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master-page-name="MP1" style:family="paragraph">
      <style:paragraph-properties fo:break-before="page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bookmark=id.gjdgxs"/><text:bookmark-end text:name="bookmark=id.gjdgxs"/></text:p>
      <text:p text:style-name="P19">Call-Off Schedule 4 (Call Off Tender)<text:s/></text:p>
      <text:p text:style-name="Normal"><text:span text:style-name="T20">[</text:span><text:span text:style-name="T21">Guidance for Buyers:</text:span><text:span text:style-name="T22"><text:s/></text:span><text:span text:style-name="T23"><text:s/>After a further competition, if the Supplier’s bid has additional things that you would like included in the contract, insert the Supplier’s bid here.</text:span></text:p>
      <text:p text:style-name="Normal"><text:span text:style-name="T24">[Insert<text:s/></text:span><text:span text:style-name="T25">Call-Off Tender Here]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tab/></text:p>
      <text:p text:style-name="P33"><text:bookmark-start text:name="_heading=h.30j0zll"/><text:bookmark-end text:name="_heading=h.30j0zll"/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4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4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style style:name="P4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/text:p>
        <text:p text:style-name="P5"><text:span text:style-name="T6">Crown Copyright</text:span><text:span text:style-name="T7"><text:s/></text:span><text:span text:style-name="T8">2018</text:span></text:p>
        <text:p text:style-name="P9"/>
      </style:header>
      <style:footer>
        <text:p text:style-name="P10"/>
        <text:p text:style-name="P11">Framework Ref: RM6305 National Fuels 3</text:p>
        <text:p text:style-name="P12"><text:span text:style-name="T13">Project Version: v1.0</text:span><text:span text:style-name="T14"><text:tab/></text:span><text:span text:style-name="T15"><text:tab/></text:span><text:span text:style-name="T16"><text:tab/></text:span><text:span text:style-name="T17"><text:page-number text:fixed="false">1</text:page-number></text:span></text:p>
        <text:p text:style-name="P18">Model Version: v3.1</text:p>
      </style:footer>
    </style:master-page>
    <style:master-page style:name="MP1" style:page-layout-name="PL1">
      <style:header>
        <text:p text:style-name="P35"><text:span text:style-name="T36">Call-Off Schedule 4 (Call-Off Tender)</text:span></text:p>
        <text:p text:style-name="P37">Call-Off Ref:</text:p>
        <text:p text:style-name="P38"><text:span text:style-name="T39">Crown Copyright</text:span><text:span text:style-name="T40"><text:s/></text:span><text:span text:style-name="T41">2018</text:span></text:p>
        <text:p text:style-name="P42"/>
      </style:header>
      <style:footer>
        <text:p text:style-name="P43"/>
        <text:p text:style-name="P44">Framework Ref: RM6305 National Fuels 3</text:p>
        <text:p text:style-name="P45"><text:span text:style-name="T46">Project Version: v1.0</text:span><text:span text:style-name="T47"><text:tab/></text:span><text:span text:style-name="T48"><text:tab/></text:span><text:span text:style-name="T49"><text:tab/></text:span><text:span text:style-name="T50"><text:page-number text:fixed="false">1</text:page-number></text:span></text:p>
        <text:p text:style-name="P51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fia Bruna</meta:initial-creator>
    <dc:creator>Sofia Bruna</dc:creator>
    <meta:creation-date>2025-12-22T11:07:00Z</meta:creation-date>
    <dc:date>2025-12-22T11:07:00Z</dc:date>
    <meta:template xlink:href="Normal" xlink:type="simple"/>
    <meta:editing-cycles>2</meta:editing-cycles>
    <meta:editing-duration>PT60S</meta:editing-duration>
    <meta:user-defined meta:name="gCurrentVersion">17 November 2017 D1V6</meta:user-defined>
    <meta:document-statistic meta:page-count="2" meta:paragraph-count="1" meta:word-count="38" meta:character-count="254" meta:row-count="1" meta:non-whitespace-character-count="217"/>
  </office:meta>
</office:document-meta>
</file>