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asian="Times New Roman" style:font-name-complex="Arial" style:language-asian="en" style:country-asian="GB"/>
    </style:style>
    <style:style style:name="P4" style:parent-style-name="Normal" style:family="paragraph">
      <style:text-properties style:font-name="Arial" style:font-name-asian="Times New Roman" style:font-name-complex="Arial" style:language-asian="en" style:country-asian="GB"/>
    </style:style>
    <style:style style:name="P5" style:parent-style-name="Normal" style:family="paragraph">
      <style:text-properties style:font-name="Arial" style:font-name-asian="Times New Roman" style:font-name-complex="Arial" style:language-asian="en" style:country-asian="GB"/>
    </style:style>
    <style:style style:name="P6" style:parent-style-name="Normal" style:family="paragraph">
      <style:text-properties style:font-name="Arial" style:font-name-asian="Times New Roman" style:font-name-complex="Arial" style:language-asian="en" style:country-asian="GB"/>
    </style:style>
    <style:style style:name="P7" style:parent-style-name="Normal" style:family="paragraph">
      <style:text-properties style:font-name="Arial" style:font-name-asian="Times New Roman" style:font-name-complex="Arial" style:language-asian="en" style:country-asian="GB"/>
    </style:style>
    <style:style style:name="P8" style:parent-style-name="Normal" style:family="paragraph">
      <style:text-properties style:font-name="Arial" style:font-name-asian="Times New Roman" style:font-name-complex="Arial" style:language-asian="en" style:country-asian="GB"/>
    </style:style>
    <style:style style:name="P9" style:parent-style-name="Normal" style:family="paragraph">
      <style:text-properties style:font-name="Arial" style:font-name-asian="Times New Roman" style:font-name-complex="Arial" style:language-asian="en" style:country-asian="GB"/>
    </style:style>
    <style:style style:name="P10" style:parent-style-name="Heading2" style:family="paragraph">
      <style:text-properties style:font-name-asian="Times New Roman" style:language-asian="en" style:country-asian="GB"/>
    </style:style>
    <style:style style:name="P11" style:parent-style-name="Normal" style:family="paragraph">
      <style:text-properties style:font-name="Arial" style:font-name-asian="Times New Roman" style:font-name-complex="Arial" style:language-asian="en" style:country-asian="GB"/>
    </style:style>
    <style:style style:name="P12" style:parent-style-name="Normal" style:family="paragraph">
      <style:text-properties style:font-name="Arial" style:font-name-asian="Times New Roman" style:font-name-complex="Arial" style:language-asian="en" style:country-asian="GB"/>
    </style:style>
    <style:style style:name="P13" style:parent-style-name="Normal" style:family="paragraph">
      <style:text-properties style:font-name="Arial" style:font-name-asian="Times New Roman" style:font-name-complex="Arial" style:language-asian="en" style:country-asian="GB"/>
    </style:style>
    <style:style style:name="P14" style:parent-style-name="Normal" style:family="paragraph">
      <style:paragraph-properties style:text-autospace="none"/>
      <style:text-properties style:font-name="Times New Roman" style:font-name-complex="Times New Roman" fo:color="#38404A" fo:font-size="9pt" style:font-size-asian="9pt" style:font-size-complex="9pt"/>
    </style:style>
    <style:style style:name="P15" style:parent-style-name="ListParagraph" style:family="paragraph"/>
    <style:style style:name="T16" style:parent-style-name="DefaultParagraphFont" style:family="text">
      <style:text-properties style:font-name="Arial" style:font-name-complex="Arial" fo:color="#38404A"/>
    </style:style>
    <style:style style:name="P17" style:parent-style-name="ListParagraph" style:family="paragraph"/>
    <style:style style:name="T18" style:parent-style-name="DefaultParagraphFont" style:family="text">
      <style:text-properties style:font-name="Arial" style:font-name-complex="Arial" fo:color="#38404A"/>
    </style:style>
    <style:style style:name="P19" style:parent-style-name="ListParagraph" style:family="paragraph">
      <style:text-properties style:font-name="Arial" style:font-name-asian="Times New Roman" style:font-name-complex="Arial" style:language-asian="en" style:country-asian="GB"/>
    </style:style>
    <style:style style:name="P20" style:parent-style-name="ListParagraph" style:family="paragraph"/>
    <style:style style:name="T21" style:parent-style-name="DefaultParagraphFont" style:family="text">
      <style:text-properties style:font-name="Arial" style:font-name-complex="Arial" fo:color="#38404A"/>
    </style:style>
    <style:style style:name="P22" style:parent-style-name="ListParagraph" style:family="paragraph">
      <style:text-properties style:font-name="Arial" style:font-name-asian="Times New Roman" style:font-name-complex="Arial" style:language-asian="en" style:country-asian="GB"/>
    </style:style>
    <style:style style:name="P23" style:parent-style-name="ListParagraph" style:family="paragraph"/>
    <style:style style:name="T24" style:parent-style-name="DefaultParagraphFont" style:family="text">
      <style:text-properties style:font-name="Arial" style:font-name-complex="Arial" fo:color="#38404A"/>
    </style:style>
    <style:style style:name="P25" style:parent-style-name="ListParagraph" style:family="paragraph">
      <style:text-properties style:font-name="Arial" style:font-name-asian="Times New Roman" style:font-name-complex="Arial" style:language-asian="en" style:country-asian="GB"/>
    </style:style>
    <style:style style:name="P26" style:parent-style-name="ListParagraph" style:family="paragraph">
      <style:text-properties style:font-name="Arial" style:font-name-asian="Times New Roman" style:font-name-complex="Arial" style:language-asian="en" style:country-asian="GB"/>
    </style:style>
    <style:style style:name="P27" style:parent-style-name="ListParagraph" style:family="paragraph"/>
    <style:style style:name="T28" style:parent-style-name="DefaultParagraphFont" style:family="text">
      <style:text-properties style:font-name="Arial" style:font-name-complex="Arial" fo:color="#38404A"/>
    </style:style>
    <style:style style:name="P29" style:parent-style-name="Normal" style:family="paragraph">
      <style:text-properties style:font-name="Arial" style:font-name-asian="Times New Roman" style:font-name-complex="Arial" style:language-asian="en" style:country-asian="GB"/>
    </style:style>
    <style:style style:name="P30" style:parent-style-name="Normal" style:family="paragraph">
      <style:text-properties style:font-name="Arial" style:font-name-asian="Times New Roman" style:font-name-complex="Arial" style:language-asian="en" style:country-asian="GB"/>
    </style:style>
    <style:style style:name="P31" style:parent-style-name="Normal" style:family="paragraph">
      <style:text-properties style:font-name="Arial" style:font-name-asian="Times New Roman" style:font-name-complex="Arial" style:language-asian="en" style:country-asian="GB"/>
    </style:style>
    <style:style style:name="P32" style:parent-style-name="Heading2" style:family="paragraph">
      <style:text-properties style:font-name-asian="Times New Roman" style:language-asian="en" style:country-asian="GB"/>
    </style:style>
    <style:style style:name="P33" style:parent-style-name="Normal" style:family="paragraph">
      <style:text-properties style:font-name="Arial" style:font-name-asian="Times New Roman" style:font-name-complex="Arial" style:language-asian="en" style:country-asian="GB"/>
    </style:style>
    <style:style style:name="P34" style:parent-style-name="Normal" style:family="paragraph">
      <style:text-properties style:font-name="Arial" style:font-name-asian="Times New Roman" style:font-name-complex="Arial" style:language-asian="en" style:country-asian="GB"/>
    </style:style>
    <style:style style:name="P35" style:parent-style-name="Heading3" style:family="paragraph">
      <style:text-properties style:font-name-asian="Times New Roman" style:language-asian="en" style:country-asian="GB"/>
    </style:style>
    <style:style style:name="P36" style:parent-style-name="Normal" style:family="paragraph">
      <style:text-properties style:font-name="Arial" style:font-name-asian="Times New Roman" style:font-name-complex="Arial" style:language-asian="en" style:country-asian="GB"/>
    </style:style>
    <style:style style:name="P37" style:parent-style-name="Normal" style:family="paragraph">
      <style:text-properties style:font-name="Arial" style:font-name-asian="Times New Roman" style:font-name-complex="Arial" style:language-asian="en" style:country-asian="GB"/>
    </style:style>
    <style:style style:name="P38" style:parent-style-name="Heading3" style:family="paragraph">
      <style:text-properties style:font-name-asian="Times New Roman" style:language-asian="en" style:country-asian="GB"/>
    </style:style>
    <style:style style:name="P39" style:parent-style-name="Normal" style:family="paragraph">
      <style:text-properties style:font-name="Arial" style:font-name-asian="Times New Roman" style:font-name-complex="Arial" style:language-asian="en" style:country-asian="GB"/>
    </style:style>
    <style:style style:name="P40" style:parent-style-name="Normal" style:family="paragraph">
      <style:text-properties style:font-name="Arial" style:font-name-asian="Times New Roman" style:font-name-complex="Arial" style:language-asian="en" style:country-asian="GB"/>
    </style:style>
    <style:style style:name="P41" style:parent-style-name="Heading3" style:family="paragraph">
      <style:text-properties style:font-name-asian="Times New Roman" style:language-asian="en" style:country-asian="GB"/>
    </style:style>
    <style:style style:name="P42" style:parent-style-name="Normal" style:family="paragraph">
      <style:text-properties style:font-name="Arial" style:font-name-asian="Times New Roman" style:font-name-complex="Arial" style:language-asian="en" style:country-asian="GB"/>
    </style:style>
    <style:style style:name="P43" style:parent-style-name="Normal" style:family="paragraph">
      <style:text-properties style:font-name="Arial" style:font-name-asian="Times New Roman" style:font-name-complex="Arial" style:language-asian="en" style:country-asian="GB"/>
    </style:style>
    <style:style style:name="P44" style:parent-style-name="Heading3" style:family="paragraph">
      <style:text-properties style:font-name-asian="Times New Roman" style:language-asian="en" style:country-asian="GB"/>
    </style:style>
    <style:style style:name="P45" style:parent-style-name="Normal" style:family="paragraph">
      <style:text-properties style:font-name="Arial" style:font-name-asian="Times New Roman" style:font-name-complex="Arial" style:language-asian="en" style:country-asian="GB"/>
    </style:style>
    <style:style style:name="P46" style:parent-style-name="Normal" style:family="paragraph">
      <style:text-properties style:font-name="Arial" style:font-name-asian="Times New Roman" style:font-name-complex="Arial" style:language-asian="en" style:country-asian="GB"/>
    </style:style>
    <style:style style:name="T47" style:parent-style-name="DefaultParagraphFont" style:family="text">
      <style:text-properties style:font-name="Arial" style:font-name-asian="Times New Roman" style:font-name-complex="Arial" style:language-asian="en" style:country-asian="GB"/>
    </style:style>
    <style:style style:name="T48" style:parent-style-name="Hyperlink" style:family="text">
      <style:text-properties style:font-name="Arial" style:font-name-asian="Times New Roman" style:font-name-complex="Arial" style:language-asian="en" style:country-asian="GB"/>
    </style:style>
    <style:style style:name="T49" style:parent-style-name="Hyperlink" style:family="text">
      <style:text-properties style:font-name="Arial" style:font-name-asian="Times New Roman" style:font-name-complex="Arial" style:language-asian="en" style:country-asian="GB"/>
    </style:style>
    <style:style style:name="T50" style:parent-style-name="Hyperlink" style:family="text">
      <style:text-properties style:font-name="Arial" style:font-name-asian="Times New Roman" style:font-name-complex="Arial" style:language-asian="en" style:country-asian="GB"/>
    </style:style>
    <style:style style:name="P51" style:parent-style-name="Normal" style:family="paragraph">
      <style:text-properties style:font-name="Arial" style:font-name-asian="Times New Roman" style:font-name-complex="Arial" style:language-asian="en" style:country-asian="GB"/>
    </style:style>
    <style:style style:name="P52" style:parent-style-name="Heading2" style:family="paragraph">
      <style:text-properties style:font-name-asian="Times New Roman" style:language-asian="en" style:country-asian="GB"/>
    </style:style>
    <style:style style:name="P53" style:parent-style-name="Normal" style:family="paragraph">
      <style:text-properties style:font-name="Arial" style:font-name-asian="Times New Roman" style:font-name-complex="Arial" style:language-asian="en" style:country-asian="GB"/>
    </style:style>
    <style:style style:name="P54" style:parent-style-name="Normal" style:family="paragraph">
      <style:text-properties style:font-name="Arial" style:font-name-asian="Times New Roman" style:font-name-complex="Arial" style:language-asian="en" style:country-asian="GB"/>
    </style:style>
    <style:style style:name="P55" style:parent-style-name="ListParagraph" style:family="paragraph">
      <style:text-properties style:font-name="Arial" style:font-name-asian="Times New Roman" style:font-name-complex="Arial" style:language-asian="en" style:country-asian="GB"/>
    </style:style>
    <style:style style:name="P56" style:parent-style-name="ListParagraph" style:family="paragraph">
      <style:text-properties style:font-name="Arial" style:font-name-asian="Times New Roman" style:font-name-complex="Arial" style:language-asian="en" style:country-asian="GB"/>
    </style:style>
    <style:style style:name="P57" style:parent-style-name="ListParagraph" style:family="paragraph">
      <style:text-properties style:font-name="Arial" style:font-name-asian="Times New Roman" style:font-name-complex="Arial" style:language-asian="en" style:country-asian="GB"/>
    </style:style>
    <style:style style:name="P58" style:parent-style-name="ListParagraph" style:family="paragraph"/>
    <style:style style:name="T59" style:parent-style-name="DefaultParagraphFont" style:family="text">
      <style:text-properties style:font-name="Arial" style:font-name-complex="Arial" fo:color="#38404A"/>
    </style:style>
    <style:style style:name="P60" style:parent-style-name="ListParagraph" style:family="paragraph">
      <style:text-properties style:font-name="Arial" style:font-name-asian="Times New Roman" style:font-name-complex="Arial" style:language-asian="en" style:country-asian="GB"/>
    </style:style>
    <style:style style:name="P61" style:parent-style-name="ListParagraph" style:family="paragraph">
      <style:text-properties style:font-name="Arial" style:font-name-asian="Times New Roman" style:font-name-complex="Arial" style:language-asian="en" style:country-asian="GB"/>
    </style:style>
    <style:style style:name="P62" style:parent-style-name="ListParagraph" style:family="paragraph">
      <style:text-properties style:font-name="Arial" style:font-name-asian="Times New Roman" style:font-name-complex="Arial" style:language-asian="en" style:country-asian="GB"/>
    </style:style>
    <style:style style:name="P63" style:parent-style-name="ListParagraph" style:family="paragraph">
      <style:text-properties style:font-name="Arial" style:font-name-asian="Times New Roman" style:font-name-complex="Arial" style:language-asian="en" style:country-asian="GB"/>
    </style:style>
    <style:style style:name="P64" style:parent-style-name="ListParagraph" style:family="paragraph">
      <style:text-properties style:font-name="Arial" style:font-name-asian="Times New Roman" style:font-name-complex="Arial" style:language-asian="en" style:country-asian="GB"/>
    </style:style>
    <style:style style:name="P65" style:parent-style-name="ListParagraph" style:family="paragraph"/>
    <style:style style:name="T66" style:parent-style-name="DefaultParagraphFont" style:family="text">
      <style:text-properties style:font-name="Arial" style:font-name-complex="Arial" fo:color="#38404A"/>
    </style:style>
    <style:style style:name="P67" style:parent-style-name="ListParagraph" style:family="paragraph"/>
    <style:style style:name="T68" style:parent-style-name="DefaultParagraphFont" style:family="text">
      <style:text-properties style:font-name="Arial" style:font-name-complex="Arial"/>
    </style:style>
    <style:style style:name="P69" style:parent-style-name="ListParagraph" style:family="paragraph"/>
    <style:style style:name="T70" style:parent-style-name="DefaultParagraphFont" style:family="text">
      <style:text-properties style:font-name="Arial" style:font-name-complex="Arial" fo:color="#38404A"/>
    </style:style>
    <style:style style:name="P71" style:parent-style-name="ListParagraph" style:family="paragraph">
      <style:text-properties style:font-name="Arial" style:font-name-asian="Times New Roman" style:font-name-complex="Arial" style:language-asian="en" style:country-asian="GB"/>
    </style:style>
    <style:style style:name="P72" style:parent-style-name="ListParagraph" style:family="paragraph">
      <style:text-properties style:font-name="Arial" style:font-name-asian="Times New Roman" style:font-name-complex="Arial" style:language-asian="en" style:country-asian="GB"/>
    </style:style>
    <style:style style:name="P73" style:parent-style-name="ListParagraph" style:family="paragraph">
      <style:text-properties style:font-name="Arial" style:font-name-asian="Times New Roman" style:font-name-complex="Arial" style:language-asian="en" style:country-asian="GB"/>
    </style:style>
    <style:style style:name="P74" style:parent-style-name="Normal" style:family="paragraph">
      <style:text-properties style:font-name="Arial" style:font-name-asian="Times New Roman" style:font-name-complex="Arial" style:language-asian="en" style:country-asian="GB"/>
    </style:style>
    <style:style style:name="P75" style:parent-style-name="Normal" style:family="paragraph">
      <style:text-properties style:font-name="Arial" style:font-name-asian="Times New Roman" style:font-name-complex="Arial" style:language-asian="en" style:country-asian="GB"/>
    </style:style>
    <style:style style:name="P76" style:parent-style-name="Normal" style:family="paragraph">
      <style:text-properties style:font-name="Arial" style:font-name-asian="Times New Roman" style:font-name-complex="Arial" style:language-asian="en" style:country-asian="GB"/>
    </style:style>
    <style:style style:name="P77" style:parent-style-name="Heading2" style:family="paragraph">
      <style:text-properties style:font-name-asian="Times New Roman" style:language-asian="en" style:country-asian="GB"/>
    </style:style>
    <style:style style:name="P78" style:parent-style-name="Normal" style:family="paragraph">
      <style:text-properties style:font-name="Arial" style:font-name-asian="Times New Roman" style:font-name-complex="Arial" style:language-asian="en" style:country-asian="GB"/>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asian="Times New Roman" style:font-name-complex="Arial" style:language-asian="en" style:country-asian="GB"/>
    </style:style>
    <style:style style:name="T92" style:parent-style-name="Hyperlink" style:family="text">
      <style:text-properties style:font-name="Arial" style:font-name-asian="Times New Roman" style:font-name-complex="Arial" style:language-asian="en" style:country-asian="GB"/>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family="paragraph">
      <style:text-properties style:font-name="Arial" style:font-name-complex="Arial"/>
    </style:style>
    <style:style style:name="P98" style:parent-style-name="ListParagraph" style:family="paragraph">
      <style:text-properties style:font-name="Arial" style:font-name-complex="Arial"/>
    </style:style>
    <style:style style:name="P99" style:parent-style-name="ListParagraph" style:family="paragraph">
      <style:text-properties style:font-name="Arial" style:font-name-complex="Arial"/>
    </style:style>
    <style:style style:name="P100" style:parent-style-name="ListParagraph" style:family="paragraph">
      <style:text-properties style:font-name="Arial" style:font-name-complex="Arial"/>
    </style:style>
    <style:style style:name="P101" style:parent-style-name="ListParagraph" style:family="paragraph">
      <style:text-properties style:font-name="Arial" style:font-name-complex="Arial"/>
    </style:style>
    <style:style style:name="P102" style:parent-style-name="ListParagraph" style:family="paragraph">
      <style:text-properties style:font-name="Arial" style:font-name-complex="Arial"/>
    </style:style>
    <style:style style:name="P103" style:parent-style-name="ListParagraph" style:family="paragraph">
      <style:text-properties style:font-name="Arial" style:font-name-complex="Arial"/>
    </style:style>
    <style:style style:name="P104" style:parent-style-name="ListParagraph" style:family="paragraph">
      <style:text-properties style:font-name="Arial" style:font-name-complex="Arial"/>
    </style:style>
    <style:style style:name="P105" style:parent-style-name="ListParagraph" style:family="paragraph">
      <style:text-properties style:font-name="Arial" style:font-name-complex="Arial"/>
    </style:style>
    <style:style style:name="P106" style:parent-style-name="ListParagraph" style:family="paragraph">
      <style:text-properties style:font-name="Arial" style:font-name-complex="Arial"/>
    </style:style>
    <style:style style:name="P107" style:parent-style-name="ListParagraph" style:family="paragraph">
      <style:text-properties style:font-name="Arial" style:font-name-complex="Arial"/>
    </style:style>
    <style:style style:name="P108" style:parent-style-name="ListParagraph" style:family="paragraph">
      <style:text-properties style:font-name="Arial" style:font-name-complex="Arial"/>
    </style:style>
    <style:style style:name="P109" style:parent-style-name="ListParagraph" style:family="paragraph">
      <style:text-properties style:font-name="Arial" style:font-name-complex="Arial"/>
    </style:style>
    <style:style style:name="P110" style:parent-style-name="ListParagraph" style:family="paragraph">
      <style:text-properties style:font-name="Arial" style:font-name-complex="Arial"/>
    </style:style>
    <style:style style:name="P111" style:parent-style-name="ListParagraph" style:family="paragraph">
      <style:text-properties style:font-name="Arial" style:font-name-complex="Arial"/>
    </style:style>
    <style:style style:name="P112" style:parent-style-name="ListParagraph" style:family="paragraph">
      <style:text-properties style:font-name="Arial" style:font-name-complex="Arial"/>
    </style:style>
    <style:style style:name="P113" style:parent-style-name="ListParagraph" style:family="paragraph">
      <style:text-properties style:font-name="Arial" style:font-name-complex="Arial"/>
    </style:style>
    <style:style style:name="P114" style:parent-style-name="ListParagraph" style:family="paragraph">
      <style:text-properties style:font-name="Arial" style:font-name-complex="Arial"/>
    </style:style>
    <style:style style:name="P115" style:parent-style-name="ListParagraph" style:family="paragraph">
      <style:text-properties style:font-name="Arial" style:font-name-complex="Arial"/>
    </style:style>
    <style:style style:name="P116" style:parent-style-name="ListParagraph" style:family="paragraph">
      <style:text-properties style:font-name="Arial" style:font-name-complex="Arial"/>
    </style:style>
    <style:style style:name="P117" style:parent-style-name="ListParagraph" style:family="paragraph">
      <style:text-properties style:font-name="Arial" style:font-name-complex="Arial"/>
    </style:style>
    <style:style style:name="P118" style:parent-style-name="ListParagraph" style:family="paragraph">
      <style:text-properties style:font-name="Arial" style:font-name-complex="Arial"/>
    </style:style>
    <style:style style:name="P119" style:parent-style-name="ListParagraph"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T133" style:parent-style-name="DefaultParagraphFont" style:family="text">
      <style:text-properties style:font-name="Arial" style:font-name-asian="Times New Roman" style:font-name-complex="Arial" style:language-asian="en" style:country-asian="GB"/>
    </style:style>
    <style:style style:name="T134" style:parent-style-name="Hyperlink" style:family="text">
      <style:text-properties style:font-name="Arial" style:font-name-asian="Times New Roman" style:font-name-complex="Arial" style:language-asian="en" style:country-asian="GB"/>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family="paragraph">
      <style:text-properties style:font-name="Arial" style:font-name-complex="Arial"/>
    </style:style>
    <style:style style:name="P141" style:parent-style-name="ListParagraph" style:family="paragraph">
      <style:text-properties style:font-name="Arial" style:font-name-complex="Arial"/>
    </style:style>
    <style:style style:name="P142" style:parent-style-name="ListParagraph" style:family="paragraph">
      <style:text-properties style:font-name="Arial" style:font-name-complex="Arial"/>
    </style:style>
    <style:style style:name="P143" style:parent-style-name="ListParagraph" style:family="paragraph">
      <style:text-properties style:font-name="Arial" style:font-name-complex="Arial"/>
    </style:style>
    <style:style style:name="P144" style:parent-style-name="ListParagraph" style:family="paragraph">
      <style:text-properties style:font-name="Arial" style:font-name-complex="Arial"/>
    </style:style>
    <style:style style:name="P145" style:parent-style-name="ListParagraph" style:family="paragraph">
      <style:text-properties style:font-name="Arial" style:font-name-complex="Arial"/>
    </style:style>
    <style:style style:name="P146" style:parent-style-name="ListParagraph" style:family="paragraph">
      <style:text-properties style:font-name="Arial" style:font-name-complex="Arial"/>
    </style:style>
    <style:style style:name="P147" style:parent-style-name="ListParagraph" style:family="paragraph">
      <style:text-properties style:font-name="Arial" style:font-name-complex="Arial"/>
    </style:style>
    <style:style style:name="P148" style:parent-style-name="ListParagraph" style:family="paragraph">
      <style:text-properties style:font-name="Arial" style:font-name-complex="Arial"/>
    </style:style>
    <style:style style:name="P149" style:parent-style-name="ListParagraph" style:family="paragraph">
      <style:text-properties style:font-name="Arial" style:font-name-complex="Arial"/>
    </style:style>
    <style:style style:name="P150" style:parent-style-name="ListParagraph" style:family="paragraph">
      <style:text-properties style:font-name="Arial" style:font-name-complex="Arial"/>
    </style:style>
    <style:style style:name="P151" style:parent-style-name="ListParagraph" style:family="paragraph">
      <style:text-properties style:font-name="Arial" style:font-name-complex="Arial"/>
    </style:style>
    <style:style style:name="P152" style:parent-style-name="ListParagraph" style:family="paragraph">
      <style:text-properties style:font-name="Arial" style:font-name-complex="Arial"/>
    </style:style>
    <style:style style:name="P153" style:parent-style-name="ListParagraph" style:family="paragraph">
      <style:text-properties style:font-name="Arial" style:font-name-complex="Arial"/>
    </style:style>
    <style:style style:name="P154" style:parent-style-name="ListParagraph" style:family="paragraph">
      <style:text-properties style:font-name="Arial" style:font-name-complex="Arial"/>
    </style:style>
    <style:style style:name="P155" style:parent-style-name="ListParagraph" style:family="paragraph">
      <style:text-properties style:font-name="Arial" style:font-name-complex="Arial"/>
    </style:style>
    <style:style style:name="P156" style:parent-style-name="ListParagraph"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asian="Times New Roman" style:font-name-complex="Arial" style:language-asian="en" style:country-asian="GB"/>
    </style:style>
    <style:style style:name="T171" style:parent-style-name="Hyperlink" style:family="text">
      <style:text-properties style:font-name="Arial" style:font-name-asian="Times New Roman" style:font-name-complex="Arial" style:language-asian="en" style:country-asian="GB"/>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Hyperlink" style:family="text">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Hyperlink" style:family="text">
      <style:text-properties style:font-name="Arial" style:font-name-complex="Arial"/>
    </style:style>
    <style:style style:name="P188" style:parent-style-name="Normal" style:family="paragraph">
      <style:paragraph-properties style:text-autospace="none"/>
      <style:text-properties style:font-name="Times New Roman" style:font-name-complex="Times New Roman" fo:color="#225AA6" fo:font-size="30pt" style:font-size-asian="30pt" style:font-size-complex="30pt"/>
    </style:style>
    <style:style style:name="P189" style:parent-style-name="Normal" style:family="paragraph">
      <style:paragraph-properties style:text-autospace="none"/>
      <style:text-properties style:font-name="Arial" style:font-name-complex="Arial" fo:color="#000000"/>
    </style:style>
    <style:style style:name="P190" style:parent-style-name="Normal" style:family="paragraph">
      <style:paragraph-properties style:text-autospace="none"/>
      <style:text-properties style:font-name="Arial" style:font-name-complex="Arial" fo:color="#000000"/>
    </style:style>
    <style:style style:name="P191" style:parent-style-name="Normal" style:family="paragraph">
      <style:paragraph-properties style:text-autospace="none"/>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Hyperlink" style:family="text">
      <style:text-properties style:font-name="Arial" style:font-name-complex="Arial"/>
    </style:style>
    <style:style style:name="P195" style:parent-style-name="Normal" style:family="paragraph">
      <style:text-properties style:font-name="Arial" style:font-name-complex="Arial" fo:color="#000000"/>
    </style:style>
    <style:style style:name="P196" style:parent-style-name="Normal" style:family="paragraph">
      <style:text-properties style:font-name="Arial" style:font-name-complex="Arial" fo:color="#000000"/>
    </style:style>
    <style:style style:name="P197" style:parent-style-name="Normal" style:family="paragraph">
      <style:text-properties style:font-name="Arial" style:font-name-complex="Arial" fo:color="#000000"/>
    </style:style>
    <style:style style:name="P198" style:parent-style-name="Normal" style:family="paragraph">
      <style:text-properties style:font-name="Arial" style:font-name-complex="Arial" fo:color="#000000"/>
    </style:style>
    <style:style style:name="P199" style:parent-style-name="Normal" style:family="paragraph">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Hyperlink" style:family="text">
      <style:text-properties style:font-name="Arial" style:font-name-complex="Arial"/>
    </style:style>
    <style:style style:name="P203" style:parent-style-name="Normal" style:family="paragraph">
      <style:text-properties style:font-name="Arial" style:font-name-complex="Arial" fo:color="#000000"/>
    </style:style>
    <style:style style:name="P204" style:parent-style-name="Normal" style:family="paragraph">
      <style:text-properties style:font-name="Arial" style:font-name-complex="Arial" fo:color="#000000"/>
    </style:style>
    <style:style style:name="P205" style:parent-style-name="Normal" style:family="paragraph">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Hyperlink" style:family="text">
      <style:text-properties style:font-name="Arial" style:font-name-complex="Arial"/>
    </style:style>
    <style:style style:name="P211" style:parent-style-name="Normal" style:family="paragraph">
      <style:text-properties style:font-name="Arial" style:font-name-complex="Arial" fo:color="#000000"/>
    </style:style>
    <style:style style:name="P212" style:parent-style-name="Normal" style:family="paragraph">
      <style:text-properties style:font-name="Arial" style:font-name-complex="Arial" fo:color="#000000"/>
    </style:style>
    <style:style style:name="P213" style:parent-style-name="Normal" style:family="paragraph">
      <style:text-properties style:font-name="Arial" style:font-name-complex="Arial" fo:color="#000000"/>
    </style:style>
    <style:style style:name="P214" style:parent-style-name="Normal" style:family="paragraph">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Hyperlink" style:family="text">
      <style:text-properties style:font-name="Arial" style:font-name-complex="Arial"/>
    </style:style>
    <style:style style:name="P218" style:parent-style-name="Normal" style:family="paragraph">
      <style:text-properties style:font-name="Arial" style:font-name-complex="Arial" fo:color="#000000"/>
    </style:style>
    <style:style style:name="P219" style:parent-style-name="Normal" style:family="paragraph">
      <style:text-properties style:font-name="Arial" style:font-name-complex="Arial" fo:color="#000000"/>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Hyperlink" style:family="text">
      <style:text-properties style:font-name="Arial" style:font-name-complex="Arial"/>
    </style:style>
    <style:style style:name="P225" style:parent-style-name="Normal" style:family="paragraph">
      <style:text-properties style:font-name="Arial" style:font-name-complex="Arial" fo:color="#000000"/>
    </style:style>
    <style:style style:name="P226" style:parent-style-name="Normal" style:family="paragraph">
      <style:text-properties style:font-name="Arial" style:font-name-complex="Arial" fo:color="#000000"/>
    </style:style>
    <style:style style:name="P227" style:parent-style-name="Normal" style:family="paragraph">
      <style:text-properties style:font-name="Arial" style:font-name-complex="Arial" fo:color="#000000"/>
    </style:style>
    <style:style style:name="P228" style:parent-style-name="Normal" style:family="paragraph">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Hyperlink" style:family="text">
      <style:text-properties style:font-name="Arial" style:font-name-complex="Arial"/>
    </style:style>
    <style:style style:name="P232" style:parent-style-name="Normal" style:family="paragraph">
      <style:text-properties style:font-name="Arial" style:font-name-complex="Arial" fo:color="#000000"/>
    </style:style>
    <style:style style:name="P233" style:parent-style-name="Normal" style:family="paragraph">
      <style:text-properties style:font-name="Arial" style:font-name-complex="Arial" fo:color="#000000"/>
    </style:style>
    <style:style style:name="P234" style:parent-style-name="Normal" style:family="paragraph">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Hyperlink" style:family="text">
      <style:text-properties style:font-name="Arial" style:font-name-complex="Arial"/>
    </style:style>
    <style:style style:name="P239" style:parent-style-name="Normal" style:family="paragraph">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office:automatic-styles>
  <office:body>
    <office:text text:use-soft-page-breaks="true">
      <text:h text:style-name="P1" text:outline-level="2">Carbon Net zero – Fleet</text:h>
      <text:p text:style-name="P2"/>
      <text:p text:style-name="P3">Finding the right path to work towards Carbon Net Zero is becoming increasingly challenging and brings together many aspects of your travel solutions. At CCS Travel, we have created a guide for you to use to gauge where you are and how to make initial improvements towards Carbon Net Zero.</text:p>
      <text:p text:style-name="P4"/>
      <text:p text:style-name="P5">Step 1 – Know your data</text:p>
      <text:p text:style-name="P6">Step 2 – Manage your demand</text:p>
      <text:p text:style-name="P7">Step 3 – Make the changes</text:p>
      <text:p text:style-name="P8">Step 4 – End of life</text:p>
      <text:p text:style-name="P9"/>
      <text:h text:style-name="P10" text:outline-level="2">Step 1 – Know your data</text:h>
      <text:p text:style-name="P11"/>
      <text:p text:style-name="P12">The first and most important step in your journey is being<text:s/>able to access and understand your fleet data</text:p>
      <text:p text:style-name="P13"/>
      <text:p text:style-name="P14"/>
      <text:list text:style-name="LFO1" text:continue-numbering="true">
        <text:list-item>
          <text:p text:style-name="P15"><text:span text:style-name="T16">Assess current charging infrastructure solutions</text:span></text:p>
        </text:list-item>
        <text:list-item>
          <text:p text:style-name="P17"><text:span text:style-name="T18">Identify policy and legislative requirements</text:span></text:p>
        </text:list-item>
        <text:list-item>
          <text:p text:style-name="P19">Assess average journey profile</text:p>
        </text:list-item>
        <text:list-item>
          <text:p text:style-name="P20"><text:span text:style-name="T21">Identify the vehicles and sourcing methods you use</text:span></text:p>
        </text:list-item>
        <text:list-item>
          <text:p text:style-name="P22">Identify where you under utilise your fleet</text:p>
        </text:list-item>
        <text:list-item>
          <text:p text:style-name="P23"><text:span text:style-name="T24">Get accurate consumption information</text:span></text:p>
        </text:list-item>
        <text:list-item>
          <text:p text:style-name="P25">Tax incentives of ULEVs</text:p>
        </text:list-item>
        <text:list-item>
          <text:p text:style-name="P26">Shows how your fleet is utilised</text:p>
        </text:list-item>
        <text:list-item>
          <text:p text:style-name="P27"><text:span text:style-name="T28">Identify what grants and financial support are available for ULEVs</text:span></text:p>
        </text:list-item>
      </text:list>
      <text:p text:style-name="P29"/>
      <text:p text:style-name="P30">Once you have complete understanding of your fleet utilisation and consumption you can move on to Step 2 – on page 2</text:p>
      <text:p text:style-name="P31"/>
      <text:h text:style-name="P32" text:outline-level="2">STEP 1: ASSOCIATED AGREEMENTS</text:h>
      <text:p text:style-name="P33">Suppliers on CCS agreements can help you on your journey to Carbon Net Zero.</text:p>
      <text:p text:style-name="P34"/>
      <text:h text:style-name="P35" text:outline-level="3">Vehicle Telematics Hardware and Software Solutions</text:h>
      <text:p text:style-name="P36">Provides data on fuel consumption, vehicle tracking, and driver behaviour, enabling you to optimise vehicle usage, reduce number of journeys, and reduce overall energy consumption. For more information go to page<text:s/>5</text:p>
      <text:p text:style-name="P37"/>
      <text:h text:style-name="P38" text:outline-level="3">Fuel Cards</text:h>
      <text:p text:style-name="P39">Provides data on fuel consumption, speed and carbon emissions, enabling you to plan, manage, and reduce the cost and emissions of your fleet’s energy consumption whilst also helping you understand driver behaviour. For more information go to page<text:s/>6</text:p>
      <text:p text:style-name="P40"/>
      <text:h text:style-name="P41" text:outline-level="3">National Fuels</text:h>
      <text:p text:style-name="P42">Provides data on monthly fuel consumption, enabling you to plan, manage demand, and reduce consumption. Bio fuels also available. For more information go to page<text:s/>6</text:p>
      <text:p text:style-name="P43"/>
      <text:soft-page-break/>
      <text:h text:style-name="P44" text:outline-level="3">Vehicle Lease, Fleet Management and Flexible Rental</text:h>
      <text:p text:style-name="P45">Consultancy Services and Fleet Management can support this step. Lease data provides full fleet details together with contract end and vehicle replacement dates. Key to support future procurement pipeline. For more information go to page<text:s/>6</text:p>
      <text:p text:style-name="P46"/>
      <text:p text:style-name="Normal"><text:span text:style-name="T47">Advice and support can be provided by CCS Customer Service Centre / Fleet Specialist team. They can provide general advice on data access and use of CCS Commercial agreements contact on 0345 410 2222 or<text:s/></text:span><text:a xlink:href="mailto:info@crowncommercial.gov.uk" office:target-frame-name="_top" xlink:show="replace"><text:span text:style-name="T48">info@crowncommercial.go</text:span><text:bookmark-start text:name="_Hlt78372605"/><text:bookmark-start text:name="_Hlt78372606"/><text:span text:style-name="T49">v</text:span><text:bookmark-end text:name="_Hlt78372605"/><text:bookmark-end text:name="_Hlt78372606"/><text:span text:style-name="T50">.uk</text:span></text:a></text:p>
      <text:p text:style-name="P51"/>
      <text:h text:style-name="P52" text:outline-level="2">Step 2<text:s/>–<text:s/>Manage your demand</text:h>
      <text:p text:style-name="P53">Now you understand your data, you’ll be able to identify opportunities to manage your demand,<text:s/>people and reduce consumption. Here are a number of efficiency measures you should be considering</text:p>
      <text:p text:style-name="P54"/>
      <text:list text:style-name="LFO7" text:continue-numbering="true">
        <text:list-item>
          <text:p text:style-name="P55">Assess driver behaviour</text:p>
          <text:list text:continue-numbering="true">
            <text:list-item>
              <text:p text:style-name="P56">Energy efficient driving</text:p>
            </text:list-item>
            <text:list-item>
              <text:p text:style-name="P57">Reduce tyre wear</text:p>
            </text:list-item>
          </text:list>
        </text:list-item>
        <text:list-item>
          <text:p text:style-name="P58"><text:span text:style-name="T59">Inform key stakeholders how they can play their part</text:span></text:p>
        </text:list-item>
        <text:list-item>
          <text:p text:style-name="P60">Identify infrastructure requirements</text:p>
          <text:list text:continue-numbering="true">
            <text:list-item>
              <text:p text:style-name="P61">Payment methods</text:p>
            </text:list-item>
            <text:list-item>
              <text:p text:style-name="P62">Vehicle charging infrastructure</text:p>
            </text:list-item>
          </text:list>
        </text:list-item>
        <text:list-item>
          <text:p text:style-name="P63">Determine optimum fleet profile</text:p>
        </text:list-item>
        <text:list-item>
          <text:p text:style-name="P64">Manage and track ongoing utilisation</text:p>
        </text:list-item>
        <text:list-item>
          <text:p text:style-name="P65"><text:span text:style-name="T66">Flexible fleets for ad hoc and peak demand</text:span></text:p>
        </text:list-item>
        <text:list-item>
          <text:p text:style-name="P67"><text:span text:style-name="T68">Identify vehicles suitable for transition from rental and car share to owned and leased</text:span></text:p>
        </text:list-item>
        <text:list-item>
          <text:p text:style-name="P69"><text:span text:style-name="T70">Identify opportunities with sustainability and policy teams</text:span></text:p>
        </text:list-item>
        <text:list-item>
          <text:p text:style-name="P71">Access expert advice to identify opportunities</text:p>
          <text:list text:continue-numbering="true">
            <text:list-item>
              <text:p text:style-name="P72">Fleet management</text:p>
            </text:list-item>
            <text:list-item>
              <text:p text:style-name="P73">Consultancy</text:p>
            </text:list-item>
          </text:list>
        </text:list-item>
      </text:list>
      <text:p text:style-name="P74"/>
      <text:p text:style-name="P75">Once you’ve taken action to reduce your consumption and are successfully managing your demand you can move on to Step 3 – on page<text:s/>3</text:p>
      <text:p text:style-name="P76"/>
      <text:h text:style-name="P77" text:outline-level="2">STEP 2: ASSOCIATED AGREEMENTS</text:h>
      <text:p text:style-name="P78">Suppliers on CCS agreements can help you on your journey to Carbon Net Zero.</text:p>
      <text:p text:style-name="P79"/>
      <text:h text:style-name="Heading3" text:outline-level="3">Vehicle Telematics Hardware and Software Solutions</text:h>
      <text:p text:style-name="P80">Provides data on fuel consumption, vehicle tracking, and driver behaviour, enabling you to identify driver and safety improvements, and reduce fuel consumption, cost and number of journeys. For more information go to page<text:s/>5</text:p>
      <text:p text:style-name="P81"/>
      <text:h text:style-name="Heading3" text:outline-level="3">National Fuels/Fuel Cards</text:h>
      <text:p text:style-name="P82">Data can be used to support change, demonstrate reductions in carbon and contribute to cost and emissions savings as well as monitor driver behaviour to encourage efficient driving. For more information go to page<text:s/>6</text:p>
      <text:p text:style-name="P83"/>
      <text:p text:style-name="P84"/>
      <text:soft-page-break/>
      <text:h text:style-name="Heading3" text:outline-level="3">Vehicle Lease, Fleet Management and Flexible Rental</text:h>
      <text:p text:style-name="P85">Provides access to flexible fleets and fleet management to support transition to ULEV and electric fleets. For more information go to page<text:s/>6</text:p>
      <text:p text:style-name="P86"/>
      <text:h text:style-name="Heading3" text:outline-level="3">Vehicle Charging Infrastructure Solutions</text:h>
      <text:p text:style-name="P87">Provides a route to vehicle charging infrastructure and support services to allow for easy transition to electric vehicles. For more information<text:s/>go to page7</text:p>
      <text:p text:style-name="P88"/>
      <text:h text:style-name="Heading3" text:outline-level="3">Vehicle Hire</text:h>
      <text:p text:style-name="P89">Provides access to short term, flexible and green fleets to allow for support during transition and try before you buy of greener fleets. Car share options are also available to further reduce emissions. For more information go to page<text:s/>6</text:p>
      <text:p text:style-name="P90"/>
      <text:p text:style-name="Normal"><text:span text:style-name="T91">Advice and support can be provided by CCS Customer Service Centre / Fleet Specialist team. They can provide general advice on data access and use of CCS Commercial agreements contact on 0345 410 2222 or<text:s/></text:span><text:a xlink:href="mailto:info@crowncommercial.gov.uk" office:target-frame-name="_top" xlink:show="replace"><text:span text:style-name="T92">info@crowncommercial.gov.uk</text:span></text:a></text:p>
      <text:p text:style-name="P93"/>
      <text:p text:style-name="P94"/>
      <text:h text:style-name="Heading2" text:outline-level="2">Step 3 – Make the change</text:h>
      <text:p text:style-name="P95">Taking positive steps towards Carbon Net Zero – the following<text:s/>opportunities may support you on your specific Carbon Net Zero journey.</text:p>
      <text:p text:style-name="P96"/>
      <text:list text:style-name="LFO12" text:continue-numbering="true">
        <text:list-item>
          <text:p text:style-name="P97">Driver training</text:p>
          <text:list text:continue-numbering="true">
            <text:list-item>
              <text:p text:style-name="P98">Energy efficiency<text:s/></text:p>
            </text:list-item>
            <text:list-item>
              <text:p text:style-name="P99">Tyre wear</text:p>
            </text:list-item>
          </text:list>
        </text:list-item>
        <text:list-item>
          <text:p text:style-name="P100">Transition to ULEV and electric fleets</text:p>
        </text:list-item>
        <text:list-item>
          <text:p text:style-name="P101">Vehicle charging infrastructure</text:p>
        </text:list-item>
        <text:list-item>
          <text:p text:style-name="P102">Back office support and services</text:p>
          <text:list text:continue-numbering="true">
            <text:list-item>
              <text:p text:style-name="P103">Fuel cards</text:p>
            </text:list-item>
            <text:list-item>
              <text:p text:style-name="P104">Telematics</text:p>
            </text:list-item>
          </text:list>
        </text:list-item>
        <text:list-item>
          <text:p text:style-name="P105">Reduce and manage Grey Fleets</text:p>
          <text:list text:continue-numbering="true">
            <text:list-item>
              <text:p text:style-name="P106">Fleet Management</text:p>
            </text:list-item>
            <text:list-item>
              <text:p text:style-name="P107">Car share</text:p>
            </text:list-item>
          </text:list>
        </text:list-item>
        <text:list-item>
          <text:p text:style-name="P108">Longevity of tyres</text:p>
          <text:list text:continue-numbering="true">
            <text:list-item>
              <text:p text:style-name="P109">Premium tyres</text:p>
            </text:list-item>
            <text:list-item>
              <text:p text:style-name="P110">Cross season tyres</text:p>
            </text:list-item>
            <text:list-item>
              <text:p text:style-name="P111">Tyre maintenance</text:p>
            </text:list-item>
          </text:list>
        </text:list-item>
        <text:list-item>
          <text:p text:style-name="P112">Green salary sacrifice schemes</text:p>
          <text:list text:continue-numbering="true">
            <text:list-item>
              <text:p text:style-name="P113">Fleet management</text:p>
            </text:list-item>
          </text:list>
        </text:list-item>
        <text:list-item>
          <text:p text:style-name="P114">Travel policies</text:p>
          <text:list text:continue-numbering="true">
            <text:list-item>
              <text:p text:style-name="P115">Reduce overall travel</text:p>
            </text:list-item>
            <text:list-item>
              <text:p text:style-name="P116">Sustainable travel</text:p>
            </text:list-item>
            <text:list-item>
              <text:p text:style-name="P117">Travel optimisation</text:p>
            </text:list-item>
          </text:list>
        </text:list-item>
        <text:list-item>
          <text:p text:style-name="P118">Flexible fleet solutions</text:p>
          <text:list text:continue-numbering="true">
            <text:list-item>
              <text:p text:style-name="P119">Car share</text:p>
            </text:list-item>
          </text:list>
        </text:list-item>
      </text:list>
      <text:p text:style-name="P120"/>
      <text:p text:style-name="P121">You’ve been actively taking steps<text:s/>towards your Carbon Net Zero goals.<text:s/>Once your fleet reaches the end of its<text:s/>life, continue to Step 4 – on page<text:s/>4</text:p>
      <text:p text:style-name="P122"/>
      <text:h text:style-name="Heading2" text:outline-level="2">STEP 3: ASSOCIATED AGREEMENTS</text:h>
      <text:p text:style-name="P123">Suppliers on CCS agreements can help you on your journey to Carbon Net Zero.</text:p>
      <text:p text:style-name="P124"/>
      <text:h text:style-name="Heading3" text:outline-level="3">Tyres and Associated Services</text:h>
      <text:p text:style-name="P125">Access to premium and cross season tyres to extend the life span of the tyres and therefore reduce waste. Education on driver behaviour to reduce tyre wear and to extend the life of the tyre by using them until they reach the minimum tread depth. For more information go to page<text:s/>7</text:p>
      <text:p text:style-name="P126"/>
      <text:h text:style-name="Heading3" text:outline-level="3">Vehicle Lease, Fleet Management and Flexible Rental / Vehicle Hire</text:h>
      <text:p text:style-name="P127">Provide access to flexible fleets and fleet management services to support transition to ULEV and electric fleets. For more information go to page<text:s/>6</text:p>
      <text:p text:style-name="P128"/>
      <text:h text:style-name="Heading3" text:outline-level="3">Vehicle Charging Infrastructure Solutions</text:h>
      <text:p text:style-name="P129">Provides a route to vehicle charging infrastructure and support services to allow for easy transition to electric vehicles. For more information go to page<text:s/>7</text:p>
      <text:p text:style-name="P130"/>
      <text:h text:style-name="Heading3" text:outline-level="3">Vehicle Purchase / Vehicle Conversion</text:h>
      <text:p text:style-name="P131">Gives you a route to market for ULEV’s and Electric Vehicles, including specialist vehicle conversions, and further support services, to allow for the reduction of carbon emissions in your fleet. For more information go to page<text:s/>7</text:p>
      <text:p text:style-name="P132"/>
      <text:p text:style-name="Normal"><text:span text:style-name="T133">Advice and support can be provided by CCS Customer Service Centre / Fleet Specialist team. They can provide general advice on data access and use of CCS Commercial agreements contact on 0345 410 2222 or<text:s/></text:span><text:a xlink:href="mailto:info@crowncommercial.gov.uk" office:target-frame-name="_top" xlink:show="replace"><text:span text:style-name="T134">info@crowncommercial.gov.uk</text:span></text:a></text:p>
      <text:p text:style-name="P135"/>
      <text:p text:style-name="P136"/>
      <text:h text:style-name="Heading2" text:outline-level="2">Step 4<text:s/>–<text:s/>End of life</text:h>
      <text:p text:style-name="P137"/>
      <text:p text:style-name="P138">To ensure your Total Fleet Solution is fully achieving your Carbon Net Zero goals, the end of life of your fleet needs to be considered.</text:p>
      <text:p text:style-name="P139"/>
      <text:list text:style-name="LFO13" text:continue-numbering="true">
        <text:list-item>
          <text:p text:style-name="P140">Carbon offsetting<text:tab/></text:p>
          <text:list text:continue-numbering="true">
            <text:list-item>
              <text:p text:style-name="P141">Fuel card suppliers</text:p>
            </text:list-item>
          </text:list>
        </text:list-item>
        <text:list-item>
          <text:p text:style-name="P142">Decommissioning Vehicles</text:p>
          <text:list text:continue-numbering="true">
            <text:list-item>
              <text:p text:style-name="P143">ULEV replacement</text:p>
            </text:list-item>
            <text:list-item>
              <text:p text:style-name="P144">No vehicle replacement</text:p>
            </text:list-item>
          </text:list>
        </text:list-item>
        <text:list-item>
          <text:p text:style-name="P145">Sustainable disposal of vehicle tyres</text:p>
          <text:list text:continue-numbering="true">
            <text:list-item>
              <text:p text:style-name="P146">Repurposing</text:p>
            </text:list-item>
            <text:list-item>
              <text:p text:style-name="P147">Recycling</text:p>
            </text:list-item>
          </text:list>
        </text:list-item>
        <text:list-item>
          <text:p text:style-name="P148">Sustainable disposal of EV batteries</text:p>
          <text:list text:continue-numbering="true">
            <text:list-item>
              <text:p text:style-name="P149">Repurposing</text:p>
            </text:list-item>
            <text:list-item>
              <text:p text:style-name="P150">Recycling<text:s/></text:p>
            </text:list-item>
            <text:list-item>
              <text:p text:style-name="P151">Energy storage</text:p>
            </text:list-item>
          </text:list>
        </text:list-item>
        <text:list-item>
          <text:p text:style-name="P152">Monitor legislation</text:p>
        </text:list-item>
        <text:list-item>
          <text:p text:style-name="P153">Continue monitoring usage and efficiency</text:p>
          <text:list text:continue-numbering="true">
            <text:list-item>
              <text:p text:style-name="P154">Telematics</text:p>
            </text:list-item>
          </text:list>
        </text:list-item>
        <text:list-item>
          <text:p text:style-name="P155">Vehicle conversion</text:p>
          <text:list text:continue-numbering="true">
            <text:list-item>
              <text:p text:style-name="P156">Convert into electric</text:p>
            </text:list-item>
          </text:list>
        </text:list-item>
      </text:list>
      <text:p text:style-name="P157"/>
      <text:p text:style-name="P158">You’re actively taking steps towards<text:s/>achieving Carbon Net Zero for your<text:s/>organisation’s fleet lifecycle</text:p>
      <text:p text:style-name="P159"/>
      <text:h text:style-name="Heading2" text:outline-level="2">STEP 4: ASSOCIATED AGREEMENTS</text:h>
      <text:p text:style-name="P160">Suppliers on CCS agreements can help you on your journey to Carbon Net Zero.</text:p>
      <text:p text:style-name="P161"/>
      <text:h text:style-name="Heading3" text:outline-level="3">Vehicle Conversions</text:h>
      <text:p text:style-name="P162">These suppliers can assist in projects to make conversions to your fleet to improve energy efficiency and reduce carbon emissions or provide specialist vehicles that contribute to your Carbon Net Zero goals. For more information go to page<text:s/>7</text:p>
      <text:p text:style-name="P163"/>
      <text:h text:style-name="Heading3" text:outline-level="3">Vehicle Charging Infrastructure Solutions</text:h>
      <text:p text:style-name="P164">Provides you with a full end-to-end service of vehicle charging infrastructure, including infrastructure, including battery disposal. For more information go to page<text:s/>7</text:p>
      <text:p text:style-name="P165"/>
      <text:h text:style-name="Heading3" text:outline-level="3">Supply and Fit of Tyres and Associated Services</text:h>
      <text:p text:style-name="P166">Ensures environmentally friendly collection and disposal of used tyres. Also ensures waste tyres are treated as controlled waste, which are subject to environmental regulation. For more information go to page<text:s/>7</text:p>
      <text:p text:style-name="P167"/>
      <text:h text:style-name="Heading3" text:outline-level="3">Fuel Cards</text:h>
      <text:p text:style-name="P168">Select suppliers offer the option to contribute to carbon offsetting, helping you stretch your emission goals even further. For more information go to page<text:s/>6</text:p>
      <text:p text:style-name="P169"/>
      <text:p text:style-name="Normal"><text:span text:style-name="T170">Advice and support can be provided by CCS Customer Service Centre / Fleet Specialist team. They can provide general advice on data access and use of CCS Commercial agreements contact on 0345 410 2222 or<text:s/></text:span><text:a xlink:href="mailto:info@crowncommercial.gov.uk" office:target-frame-name="_top" xlink:show="replace"><text:span text:style-name="T171">info@crowncommercial.gov.uk</text:span></text:a></text:p>
      <text:p text:style-name="P172"/>
      <text:p text:style-name="P173"/>
      <text:h text:style-name="Heading2" text:outline-level="2">Vehicle Telematics Hardware and Software Solutions</text:h>
      <text:p text:style-name="P174">Through the Vehicle Telematics agreement suppliers can offer products and services to enable you to<text:s/>capture and analyse vehicle data that facilitates your Carbon Net Zero journey. Data on fuel consumption,<text:s/>vehicle tracking and driver behaviour can be used to identify safety improvements and cost reductions<text:s/>based on the whole life cost of vehicles in your fleet. Analysing this data can support evidence-based<text:s/>decision making to make appropriate decisions to achieve your Carbon Net Zero goals. Use of this<text:s/>framework can help you improve utilisation of your fleet operations, inform your fleet policy and identify<text:s/>key opportunities to transition to a cleaner, greener fleet.</text:p>
      <text:p text:style-name="P175"/>
      <text:p text:style-name="Normal"><text:span text:style-name="T176">Go to agreement<text:s/></text:span><text:span text:style-name="T177"><text:s/>-<text:s/></text:span><text:a xlink:href="https://www.crowncommercial.gov.uk/agreements/RM6143" office:target-frame-name="_top" xlink:show="replace"><text:span text:style-name="T178">https://www.crowncommercial.gov.uk/agreements/RM6143</text:span></text:a></text:p>
      <text:p text:style-name="P179"/>
      <text:p text:style-name="P180"/>
      <text:p text:style-name="P181"/>
      <text:p text:style-name="P182"/>
      <text:soft-page-break/>
      <text:h text:style-name="Heading2" text:outline-level="2">Fuel Cards and Associated Services</text:h>
      <text:p text:style-name="P183">This agreement provides an easy method to pay for vehicle fuel using a single-purpose card including<text:s/>payment for alternative fuels such as hydrogen and electric. This detailed management information<text:s/>can help you control fleet fuel spend and consumption levels. Data on fuel spend and consumption<text:s/>can help you monitor your fleet’s fuel consumption and driver behaviour to help you make decisions<text:s/>on fleet optimisation and transition towards greener fuel and fleet solutions. Carbon emission reports<text:s/>are also available to help you monitor your fleet’s carbon footprint to aid decision making towards<text:s/>your Carbon Net Zero goals. Some suppliers also offer carbon offsetting options to help you go that<text:s/>extra mile with your emission goals.</text:p>
      <text:p text:style-name="P184"/>
      <text:p text:style-name="Normal"><text:span text:style-name="T185">Go to agreement<text:s/></text:span><text:span text:style-name="T186">-<text:s/></text:span><text:a xlink:href="https://www.crowncommercial.gov.uk/agreements/RM6000" office:target-frame-name="_top" xlink:show="replace"><text:span text:style-name="T187">https://www.crowncommercial.gov.uk/agreements/RM6000</text:span></text:a></text:p>
      <text:p text:style-name="P188"/>
      <text:h text:style-name="Heading2" text:outline-level="2">National Fuels</text:h>
      <text:p text:style-name="P189">Within our National Fuels agreement, suppliers provide data on fuel volumes on a monthly basis,<text:s/>which will help fleet managers plan going forward as you work towards your Carbon Net Zero goals.<text:s/>Consumption volumes will vary with seasonal demand which you will be able to plan by using the<text:s/>data received from the suppliers, overall managing demand and reducing fuel consumption. You<text:s/>can also use this agreement to choose bio fuel to assist with efficient solutions to help work towards</text:p>
      <text:p text:style-name="P190">Carbon Net Zero goals.</text:p>
      <text:p text:style-name="P191"/>
      <text:p text:style-name="Normal"><text:span text:style-name="T192">Go to agreement<text:s/></text:span><text:span text:style-name="T193">-<text:s/></text:span><text:a xlink:href="https://www.crowncommercial.gov.uk/agreements/RM3801" office:target-frame-name="_top" xlink:show="replace"><text:span text:style-name="T194">https://www.crowncommercial.gov.uk/agreements/RM3801</text:span></text:a></text:p>
      <text:p text:style-name="P195"/>
      <text:p text:style-name="P196"/>
      <text:h text:style-name="Heading2" text:outline-level="2">Vehicle Lease, Fleet Management &amp; Flexible Rental</text:h>
      <text:p text:style-name="P197">The framework offers lease for 2 or more years on a range of vehicles from standard production to<text:s/>specialist modified or fully converted vehicles, including ULEV, hybrid and electric vehicles. Access<text:s/>to flexible rental solutions for shorter term needs (typically for 28 days or longer) are also provided.<text:s/>Flexible rental is usually taken up when an organisation is unable to commit to the 2 year lease but<text:s/>wants better value and more continuity than a daily rented vehicle. It may also be a useful option for</text:p>
      <text:p text:style-name="P198">“pre-contract” whilst waiting for permanent vehicle delivery. Access to fleet<text:s/><text:s/>management services<text:s/>and consultancy options are available for vehicles hired for 28 days or more to help support your<text:s/>transition to ULEV and electric whilst also providing you with data to help assess your current<text:s/>situation.</text:p>
      <text:p text:style-name="P199"/>
      <text:p text:style-name="Normal"><text:span text:style-name="T200">Go to agreement<text:s/></text:span><text:span text:style-name="T201">-<text:s/></text:span><text:a xlink:href="https://www.crowncommercial.gov.uk/agreements/RM6096" office:target-frame-name="_top" xlink:show="replace"><text:span text:style-name="T202">https://www.crowncommercial.gov.uk/agreements/RM6096</text:span></text:a></text:p>
      <text:p text:style-name="P203"/>
      <text:p text:style-name="P204"/>
      <text:h text:style-name="Heading2" text:outline-level="2">Public Sector Vehicle Hire Solutions</text:h>
      <text:p text:style-name="P205">This agreement provides access to a wide range of short or long-term hire vehicles including cars,<text:s/>light commercial vehicles, and heavy goods vehicles. This not only provides you with flexible<text:s/>short term<text:s/>fleet solutions, but also provides the opportunity to try out electric and hybrid vehicles before<text:s/>you commit to purchasing. This agreement also provides car share solutions which eliminates<text:s/>delivery and collection, providing you with short term fleet needs and a further reduced carbon</text:p>
      <text:soft-page-break/>
      <text:p text:style-name="P206">footprint and cost therefore giving you greater flexibility and further helping you reach your Carbon<text:s/>Net Zero goals. Vehicles hired through this framework are under 2 years old therefore helping you<text:s/>move away from the use of grey fleets and therefore helping you reduce your fleet’s carbon emissions.</text:p>
      <text:p text:style-name="P207"/>
      <text:p text:style-name="Normal"><text:span text:style-name="T208">Go to agreement<text:s/></text:span><text:span text:style-name="T209">-<text:s/></text:span><text:a xlink:href="https://www.crowncommercial.gov.uk/agreements/RM6013" office:target-frame-name="_top" xlink:show="replace"><text:span text:style-name="T210">https://www.crowncommercial.gov.uk/agreements/RM6013</text:span></text:a></text:p>
      <text:p text:style-name="P211"/>
      <text:p text:style-name="P212"/>
      <text:h text:style-name="Heading3" text:outline-level="3">Vehicle Charging Infrastructure Solutions</text:h>
      <text:p text:style-name="P213">This agreement provides you with access to products and services that support your vehicle charging<text:s/>infrastructure e.g. purchase or lease of charge points, consultancy and feasibility, maintenance and<text:s/>back office solutions. Buyers can procure a full end-to-end solution or specific elements to support<text:s/>the transition to ULEVs and help you reach your Carbon Net Zero goals.</text:p>
      <text:p text:style-name="P214"/>
      <text:p text:style-name="Normal"><text:span text:style-name="T215">Go to agreement<text:s/></text:span><text:span text:style-name="T216">-<text:s/></text:span><text:a xlink:href="https://www.crowncommercial.gov.uk/agreements/RM6143" office:target-frame-name="_top" xlink:show="replace"><text:span text:style-name="T217">https://www.crowncommercial.gov.uk/agreements/RM6143</text:span></text:a></text:p>
      <text:p text:style-name="P218"/>
      <text:p text:style-name="P219"/>
      <text:h text:style-name="Heading3" text:outline-level="3">Vehicle Conversions DPS</text:h>
      <text:p text:style-name="P220">This agreement provides you with a range of options for ULEV specialist vehicles including fully<text:s/>converted electric vehicles ranging from cars to HGVs. Use of this agreement also allows you the<text:s/>opportunity to convert a chassis into an electric vehicle to reduce waste and meet your electric fleet<text:s/>needs. The agreement uses a Dynamic Purchasing System (DPS) which helps find relevant suppliers,<text:s/>including new market entrants, through a filtering system to ensure your specific fleet needs are met<text:s/>effectively.</text:p>
      <text:p text:style-name="P221"/>
      <text:p text:style-name="Normal"><text:span text:style-name="T222">Go to agreement<text:s/></text:span><text:span text:style-name="T223">-<text:s/></text:span><text:a xlink:href="https://www.crowncommercial.gov.uk/agreements/RM3814" office:target-frame-name="_top" xlink:show="replace"><text:span text:style-name="T224">https://www.crowncommercial.gov.uk/agreements/RM3814</text:span></text:a></text:p>
      <text:p text:style-name="P225"/>
      <text:p text:style-name="P226"/>
      <text:h text:style-name="Heading2" text:outline-level="2">Vehicle Purchase</text:h>
      <text:p text:style-name="P227">The framework allows access to a full range of new motor vehicles including vehicles that are both<text:s/>currently available and those that will be developed and brought to market during the term of the<text:s/>framework. These include cars, light commercial vehicles, motorbikes, heavy goods vehicles (HGVs),<text:s/>buses and coaches including alternative fuel and electric vehicle options to help reach your Carbon<text:s/>Net Zero needs. You can also obtain bespoke conversions which manufacturers are able to provide as<text:s/>part of a turnkey solution.</text:p>
      <text:p text:style-name="P228"/>
      <text:p text:style-name="Normal"><text:span text:style-name="T229">Go to agreement<text:s/></text:span><text:span text:style-name="T230">-<text:s/></text:span><text:a xlink:href="https://www.crowncommercial.gov.uk/agreements/RM6060" office:target-frame-name="_top" xlink:show="replace"><text:span text:style-name="T231">https://www.crowncommercial.gov.uk/agreements/RM6060</text:span></text:a></text:p>
      <text:p text:style-name="P232"/>
      <text:p text:style-name="P233"/>
      <text:h text:style-name="Heading2" text:outline-level="2">Supply and Fit of Tyres and Associated Services</text:h>
      <text:p text:style-name="P234">This agreement is for the supply and fit of tyres and associated services. Buyers can use this<text:s/>framework to ensure the safe and environmentally friendly disposal of your tyres once they have<text:s/>reached their end of use. Suppliers can also provide premium quality tyres to ensure a longer life of<text:s/>the tyre which reduces waste and helps you achieve your carbon net zero goals. Cross season tyres<text:s/>are also available to ensure<text:s/><text:soft-page-break/>safety and usage across all weather conditions to further reduce cost and<text:s/>waste, further adding to your sustainability goals.</text:p>
      <text:p text:style-name="P235"/>
      <text:p text:style-name="Normal"><text:span text:style-name="T236">Go to agreement<text:s/></text:span><text:span text:style-name="T237">-<text:s/></text:span><text:a xlink:href="https://www.crowncommercial.gov.uk/agreements/RM3767" office:target-frame-name="_top" xlink:show="replace"><text:span text:style-name="T238">https://www.crowncommercial.gov.uk/agreements/RM3767</text:span></text:a></text:p>
      <text:p text:style-name="P239"/>
      <text:p text:style-name="P240"/>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Calibri" style:font-name-complex="Times New Roman" fo:color="#38404A" fo:font-size="9pt" style:font-size-asian="9pt"/>
    </style:style>
    <style:style style:name="WW_CharLFO7LVL2" style:family="text">
      <style:text-properties style:font-name="Courier New" style:font-name-complex="Courier New"/>
    </style:style>
    <style:style style:name="WW_CharLFO8LVL2" style:family="text">
      <style:text-properties style:font-name="Courier New" style:font-name-complex="Courier New"/>
    </style:style>
    <style:style style:name="WW_CharLFO9LVL2" style:family="text">
      <style:text-properties style:font-name="Courier New" style:font-name-complex="Courier New"/>
    </style:style>
    <style:style style:name="WW_CharLFO10LVL2" style:family="text">
      <style:text-properties style:font-name="Courier New" style:font-name-complex="Courier New"/>
    </style:style>
    <style:style style:name="WW_CharLFO11LVL2" style:family="text">
      <style:text-properties style:font-name="Courier New" style:font-name-complex="Courier New"/>
    </style:style>
    <style:style style:name="WW_CharLFO12LVL2" style:family="text">
      <style:text-properties style:font-name="Courier New" style:font-name-complex="Courier New"/>
    </style:style>
    <style:style style:name="WW_CharLFO13LVL2" style:family="text">
      <style:text-properties style:font-name="Courier New" style:font-name-complex="Courier Ne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1-07-28T13:36:00Z</meta:creation-date>
    <dc:date>2021-07-28T13:37:00Z</dc:date>
    <meta:template xlink:href="Normal.dotm" xlink:type="simple"/>
    <meta:editing-cycles>2</meta:editing-cycles>
    <meta:editing-duration>PT60S</meta:editing-duration>
    <meta:document-statistic meta:page-count="8" meta:paragraph-count="32" meta:word-count="2395" meta:character-count="16015" meta:row-count="113" meta:non-whitespace-character-count="13652"/>
  </office:meta>
</office:document-meta>
</file>