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sxv9lldn0hq3"/>Carbon Strategy Consultancy RM3824 HELGA Agreement</text:p>
      <text:p text:style-name="Standard"/>
      <text:p text:style-name="Standard">As public sector organisations, we should all be aware of our carbon reduction targets and the need to reach Carbon Net Zero by 2050 if not sooner. </text:p>
      <text:p text:style-name="Standard"/>
      <text:p text:style-name="Standard">Organisations are increasingly looking to develop overarching strategies focusing specifically on carbon reduction. It is recognised that carbon management is a specialist field and not all organisations have the necessary resources, knowledge or expertise in house.</text:p>
      <text:p text:style-name="Standard"/>
      <text:p text:style-name="Standard">Carbon management specialists can assist your organisation in developing strategies and approaches to help with your aspirations and achieve carbon reduction targets. </text:p>
      <text:p text:style-name="Standard"/>
      <text:p text:style-name="Standard">The HELGA agreement can help you to find a specialist specifically for your project. The agreement is simple and flexible to use and designed to allow you to tailor the scope of work required to meet your organisation’s individual needs.</text:p>
      <text:p text:style-name="Standard"/>
      <text:p text:style-name="Standard">To support you putting a contract in place all you need to do is follow these easy steps: </text:p>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1: Advisory Services &gt; Environmental Services </text:p>
      <text:p text:style-name="Standard">Service 1: Advisory Services &gt; Climate Change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1262482291"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text:soft-page-break/>Set evaluation criteria and associated weightings <text:s/></text:p>
        </text:list-item>
        <text:list-item>
          <text:p text:style-name="P1">Include relevant documents eg. T&amp;C’s (if you wish to use your own rather than suppliers) <text:s/></text:p>
        </text:list-item>
        <text:list-item>
          <text:p text:style-name="P1">Performance measures / KPI’s you may wish to include <text:s/></text:p>
        </text:list-item>
        <text:list-item>
          <text:p text:style-name="P1">Payment options (monthly in arrears, quarterly, annually) <text:s/></text:p>
        </text:list-item>
        <text:list-item>
          <text:p text:style-name="P1">Length of contract (number of years and review points) </text:p>
        </text:list-item>
      </text:list>
      <text:p text:style-name="P2"/>
      <text:p text:style-name="P3">5) Invite all exported suppliers to your Call for Competition via an e-sourcing platform </text:p>
      <text:p text:style-name="P3"/>
      <text:p text:style-name="P3">6) Evaluate supplier responses</text:p>
      <text:p text:style-name="P3"/>
      <text:p text:style-name="P3">7) Award </text:p>
      <text:p text:style-name="P3"/>
      <text:p text:style-name="P3">8) Commence contract</text:p>
      <text:p text:style-name="Standard"/>
      <text:p text:style-name="Standard">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598in" fo:margin-left="1in" fo:margin-right="1in" style:writing-mode="lr-tb" style:layout-grid-color="#c0c0c0" style:layout-grid-lines="257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328" meta:character-count="2165" meta:non-whitespace-character-count="1842"/>
    <meta:generator>LibreOfficeDev/6.0.5.2$Linux_X86_64 LibreOffice_project/</meta:generator>
  </office:meta>
</office:document-meta>
</file>