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break-before="page" fo:border="0in solid #FFFFFF" fo:padding="0.4305in" style:shadow="#000000 0in 0in" fo:margin-top="0.0138in" fo:margin-bottom="0.0138in" fo:line-height="100%" fo:margin-left="0.25in" fo:text-indent="-0.25in" style:page-number="1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keep-with-next="always" fo:keep-together="always" fo:widows="0" fo:orphans="0" fo:border="0in solid #FFFFFF" fo:padding="0.4305in" style:shadow="#000000 0in 0in" fo:margin-top="0.0138in" fo:margin-bottom="0.0138in" fo:line-height="100%" fo:margin-left="0.25in" fo:text-indent="-0.25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3" style:parent-style-name="DefaultParagraphFont" style:family="text">
      <style:text-properties style:font-name="Arial" style:font-name-asian="Arial" style:font-name-complex="Arial" fo:color="#222222" fo:font-size="12pt" style:font-size-asian="12pt" style:font-size-complex="12pt" fo:background-color="#FFFFFF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5" style:parent-style-name="Normal" style:master-page-name="MP1" style:family="paragraph">
      <style:paragraph-properties fo:break-before="page"/>
      <style:text-properties style:font-name="Arial" style:font-name-asian="Arial" style:font-name-complex="Arial"/>
    </style:style>
  </office:automatic-styles>
  <office:body>
    <office:text text:use-soft-page-breaks="true">
      <text:p text:style-name="P1">DPS Schedule 2 - DPS Application</text:p>
      <text:p text:style-name="P21"/>
      <text:p text:style-name="Normal"><text:bookmark-start text:name="_heading=h.gjdgxs"/><text:bookmark-end text:name="_heading=h.gjdgxs"/><text:span text:style-name="T22">[</text:span><text:span text:style-name="T23">This will be captured as part of the SQ DPS Submission</text:span><text:span text:style-name="T24">]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5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4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color="#BFBFB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fo:color="#000000" fo:font-size="9pt" style:font-size-asian="9pt" style:font-size-complex="9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DPS Schedule 2 (DPS Application)</text:p>
        <text:p text:style-name="P3"><text:span text:style-name="T4">Crown Copyright 2021</text:span></text:p>
      </style:header>
      <style:footer>
        <text:p text:style-name="P5"><text:span text:style-name="T6">RM6124 – Communications Marketplace DPS<text:s/></text:span><text:span text:style-name="T7"><text:s text:c="42"/></text:span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1</text:page-number></text:span></text:p>
        <text:p text:style-name="P13"><text:span text:style-name="T14">Model Version: v1.0</text:span><text:tab/><text:span text:style-name="T15"><text:tab/><text:s/></text:span></text:p>
        <text:p text:style-name="P16"><text:span text:style-name="T17"><text:tab/></text:span><text:span text:style-name="T18"><text:tab/></text:span><text:span text:style-name="T19"><text:tab/></text:span><text:bookmark-start text:name="bookmark=id.1h65qms"/><text:bookmark-end text:name="bookmark=id.1h65qms"/><text:span text:style-name="T20"><text:tab/></text:span></text:p>
      </style:footer>
    </style:master-page>
    <style:master-page style:name="MP1" style:page-layout-name="PL1">
      <style:header>
        <text:p text:style-name="P26">DPS Schedule 2 (DPS Application)</text:p>
        <text:p text:style-name="P27"><text:span text:style-name="T28">Crown Copyright 2021</text:span></text:p>
      </style:header>
      <style:footer>
        <text:p text:style-name="P29"><text:span text:style-name="T30">RM6124 – Communications Marketplace DPS<text:s/></text:span><text:span text:style-name="T31"><text:s text:c="42"/></text:span></text:p>
        <text:p text:style-name="P32"><text:span text:style-name="T33">Project Version: v1.0</text:span><text:span text:style-name="T34"><text:tab/></text:span><text:span text:style-name="T35"><text:tab/><text:s/></text:span><text:span text:style-name="T36"><text:page-number text:fixed="false">1</text:page-number></text:span></text:p>
        <text:p text:style-name="P37"><text:span text:style-name="T38">Model Version: v1.0</text:span><text:tab/><text:span text:style-name="T39"><text:tab/><text:s/></text:span></text:p>
        <text:p text:style-name="P40"><text:span text:style-name="T41"><text:tab/></text:span><text:span text:style-name="T42"><text:tab/></text:span><text:span text:style-name="T43"><text:tab/></text:span><text:bookmark-start text:name="bookmark=id.1h65qms"/><text:bookmark-end text:name="bookmark=id.1h65qms"/><text:span text:style-name="T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Tasneem Eddoo</dc:creator>
    <meta:creation-date>2021-09-07T11:02:00Z</meta:creation-date>
    <dc:date>2021-09-07T11:02:00Z</dc: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91" meta:row-count="1" meta:non-whitespace-character-count="79"/>
  </office:meta>
</office:document-meta>
</file>