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Roboto" svg:font-family="Roboto"/>
    <style:font-face style:name="Arial" svg:font-family="Arial" style:font-family-generic="roman" style:font-pitch="variable"/>
    <style:font-face style:name="quo" svg:font-family="quo"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Roboto1" svg:font-family="Roboto"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in" fo:margin-right="-0.1264in" fo:margin-top="0.139in" fo:margin-bottom="0.139in" loext:contextual-spacing="false" fo:line-height="115%" fo:text-indent="0in" style:auto-text-indent="false"/>
    </style:style>
    <style:style style:name="P3" style:family="paragraph" style:parent-style-name="Standard">
      <style:paragraph-properties fo:margin-left="0in" fo:margin-right="-0.1264in" fo:margin-top="0.139in" fo:margin-bottom="0.139in" loext:contextual-spacing="false" fo:line-height="200%" fo:text-indent="0in" style:auto-text-indent="false"/>
    </style:style>
    <style:style style:name="P4" style:family="paragraph" style:parent-style-name="Standard">
      <style:paragraph-properties fo:margin-left="0in" fo:margin-right="-0.1264in" fo:margin-top="0.139in" fo:margin-bottom="0.139in" loext:contextual-spacing="false" fo:line-height="150%" fo:text-indent="0in" style:auto-text-indent="false"/>
    </style:style>
    <style:style style:name="P5" style:family="paragraph" style:parent-style-name="Standard">
      <style:paragraph-properties fo:margin-left="0in" fo:margin-right="-0.1264in" fo:margin-top="0.1665in" fo:margin-bottom="0.1665in" loext:contextual-spacing="false" fo:line-height="115%" fo:text-indent="0in" style:auto-text-indent="false"/>
    </style:style>
    <style:style style:name="P6" style:family="paragraph" style:parent-style-name="Standard">
      <style:paragraph-properties fo:margin-left="0in" fo:margin-right="-0.1264in" fo:margin-top="0.1665in" fo:margin-bottom="0.1665in" loext:contextual-spacing="false" fo:line-height="150%" fo:text-indent="0in" style:auto-text-indent="false"/>
    </style:style>
    <style:style style:name="P7" style:family="paragraph" style:parent-style-name="Standard">
      <style:paragraph-properties fo:margin-left="0in" fo:margin-right="-0.1264in" fo:margin-top="0.1665in" fo:margin-bottom="0.1665in" loext:contextual-spacing="false" fo:line-height="100%" fo:text-indent="0in" style:auto-text-indent="false"/>
    </style:style>
    <style:style style:name="P8" style:family="paragraph" style:parent-style-name="Standard">
      <style:paragraph-properties fo:margin-left="0in" fo:margin-right="-0.1264in" fo:margin-top="0.1665in" fo:margin-bottom="0.1665in" loext:contextual-spacing="false" fo:line-height="150%" fo:text-indent="0in" style:auto-text-indent="false"/>
      <style:text-properties fo:font-size="12pt" style:font-size-asian="12pt" style:font-size-complex="12pt"/>
    </style:style>
    <style:style style:name="P9" style:family="paragraph" style:parent-style-name="Standard">
      <style:paragraph-properties fo:margin-left="0in" fo:margin-right="-0.1264in" fo:margin-top="0.139in" fo:margin-bottom="0in" loext:contextual-spacing="false" fo:line-height="150%" fo:text-indent="0in" style:auto-text-indent="false"/>
    </style:style>
    <style:style style:name="P10" style:family="paragraph" style:parent-style-name="Standard">
      <style:paragraph-properties fo:margin-left="0in" fo:margin-right="-0.1264in" fo:margin-top="0in" fo:margin-bottom="0.139in" loext:contextual-spacing="false" fo:line-height="150%" fo:text-indent="0in" style:auto-text-indent="false"/>
      <style:text-properties fo:font-size="12pt" style:font-size-asian="12pt" style:font-size-complex="12pt"/>
    </style:style>
    <style:style style:name="P11" style:family="paragraph" style:parent-style-name="Standard">
      <style:paragraph-properties fo:margin-left="0in" fo:margin-right="-0.1264in" fo:margin-top="0.1945in" fo:margin-bottom="0.139in" loext:contextual-spacing="false" fo:line-height="150%" fo:text-indent="0in" style:auto-text-indent="false"/>
    </style:style>
    <style:style style:name="P12" style:family="paragraph" style:parent-style-name="Standard" style:list-style-name="WWNum4">
      <style:paragraph-properties fo:margin-left="1in" fo:margin-right="-0.1264in" fo:margin-top="0.139in" fo:margin-bottom="0.139in" loext:contextual-spacing="false" fo:line-height="115%" fo:text-indent="-0.25in" style:auto-text-indent="false"/>
    </style:style>
    <style:style style:name="P13" style:family="paragraph" style:parent-style-name="Standard" style:list-style-name="WWNum4">
      <style:paragraph-properties fo:margin-left="1in" fo:margin-right="-0.1264in" fo:margin-top="0.139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4">
      <style:paragraph-properties fo:margin-left="1in" fo:margin-right="-0.1264in" fo:margin-top="0in" fo:margin-bottom="0in" loext:contextual-spacing="false" fo:line-height="115%" fo:text-indent="-0.25in" style:auto-text-indent="false"/>
    </style:style>
    <style:style style:name="P15" style:family="paragraph" style:parent-style-name="Standard" style:list-style-name="WWNum1">
      <style:paragraph-properties fo:margin-left="0.5in" fo:margin-right="0in" fo:margin-top="0.139in" fo:margin-bottom="0.139in" loext:contextual-spacing="false" fo:line-height="100%" fo:text-indent="-0.25in" style:auto-text-indent="false"/>
    </style:style>
    <style:style style:name="P16" style:family="paragraph" style:parent-style-name="Standard">
      <style:paragraph-properties fo:margin-left="0in" fo:margin-right="0in" fo:margin-top="0.139in" fo:margin-bottom="0.139in" loext:contextual-spacing="false" fo:line-height="100%" fo:text-indent="0in" style:auto-text-indent="false"/>
      <style:text-properties fo:font-size="12pt" style:font-size-asian="12pt" style:font-size-complex="12pt"/>
    </style:style>
    <style:style style:name="P17" style:family="paragraph" style:parent-style-name="Standard" style:list-style-name="WWNum6">
      <style:paragraph-properties fo:margin-left="0.5in" fo:margin-right="-0.1264in" fo:margin-top="0.1665in" fo:margin-bottom="0.139in" loext:contextual-spacing="false" fo:line-height="150%" fo:text-indent="-0.25in" style:auto-text-indent="false"/>
    </style:style>
    <style:style style:name="P18" style:family="paragraph" style:parent-style-name="Standard" style:list-style-name="WWNum10">
      <style:paragraph-properties fo:margin-left="0.5in" fo:margin-right="-0.1264in" fo:margin-top="0.1665in" fo:margin-bottom="0.139in" loext:contextual-spacing="false" fo:line-height="150%" fo:text-indent="-0.25in" style:auto-text-indent="false"/>
    </style:style>
    <style:style style:name="P19" style:family="paragraph" style:parent-style-name="Standard" style:list-style-name="WWNum9">
      <style:paragraph-properties fo:margin-left="0.5in" fo:margin-right="-0.1264in" fo:margin-top="0.1665in" fo:margin-bottom="0.139in" loext:contextual-spacing="false" fo:line-height="150%" fo:text-indent="-0.25in" style:auto-text-indent="false"/>
    </style:style>
    <style:style style:name="P20" style:family="paragraph" style:parent-style-name="Standard" style:list-style-name="WWNum11">
      <style:paragraph-properties fo:margin-left="0.5in" fo:margin-right="-0.1264in" fo:margin-top="0.1665in" fo:margin-bottom="0.139in" loext:contextual-spacing="false" fo:line-height="150%" fo:text-indent="-0.25in" style:auto-text-indent="false"/>
    </style:style>
    <style:style style:name="P21" style:family="paragraph" style:parent-style-name="Standard" style:list-style-name="WWNum7">
      <style:paragraph-properties fo:margin-left="0.5in" fo:margin-right="-0.1264in" fo:margin-top="0.1665in" fo:margin-bottom="0.139in" loext:contextual-spacing="false" fo:line-height="150%" fo:text-indent="-0.25in" style:auto-text-indent="false"/>
    </style:style>
    <style:style style:name="P22" style:family="paragraph" style:parent-style-name="Standard" style:list-style-name="WWNum8">
      <style:paragraph-properties fo:margin-left="0.5in" fo:margin-right="-0.1264in" fo:margin-top="0.1665in" fo:margin-bottom="0.139in" loext:contextual-spacing="false" fo:line-height="150%" fo:text-indent="-0.25in" style:auto-text-indent="false"/>
    </style:style>
    <style:style style:name="P23" style:family="paragraph" style:parent-style-name="Standard" style:list-style-name="WWNum6">
      <style:paragraph-properties fo:margin-left="0.5in" fo:margin-right="-0.1264in" fo:margin-top="0in" fo:margin-bottom="0.139in" loext:contextual-spacing="false" fo:line-height="150%" fo:text-indent="-0.25in" style:auto-text-indent="false"/>
    </style:style>
    <style:style style:name="P24" style:family="paragraph" style:parent-style-name="Standard" style:list-style-name="WWNum10">
      <style:paragraph-properties fo:margin-left="0.5in" fo:margin-right="-0.1264in" fo:margin-top="0in" fo:margin-bottom="0.139in" loext:contextual-spacing="false" fo:line-height="150%" fo:text-indent="-0.25in" style:auto-text-indent="false"/>
    </style:style>
    <style:style style:name="P25" style:family="paragraph" style:parent-style-name="Standard" style:list-style-name="WWNum9">
      <style:paragraph-properties fo:margin-left="0.5in" fo:margin-right="-0.1264in" fo:margin-top="0in" fo:margin-bottom="0.139in" loext:contextual-spacing="false" fo:line-height="150%" fo:text-indent="-0.25in" style:auto-text-indent="false"/>
    </style:style>
    <style:style style:name="P26" style:family="paragraph" style:parent-style-name="Standard" style:list-style-name="WWNum11">
      <style:paragraph-properties fo:margin-left="0.5in" fo:margin-right="-0.1264in" fo:margin-top="0in" fo:margin-bottom="0.139in" loext:contextual-spacing="false" fo:line-height="150%" fo:text-indent="-0.25in" style:auto-text-indent="false"/>
    </style:style>
    <style:style style:name="P27" style:family="paragraph" style:parent-style-name="Standard" style:list-style-name="WWNum7">
      <style:paragraph-properties fo:margin-left="0.5in" fo:margin-right="-0.1264in" fo:margin-top="0in" fo:margin-bottom="0.139in" loext:contextual-spacing="false" fo:line-height="150%" fo:text-indent="-0.25in" style:auto-text-indent="false"/>
    </style:style>
    <style:style style:name="P28" style:family="paragraph" style:parent-style-name="Standard" style:list-style-name="WWNum8">
      <style:paragraph-properties fo:margin-left="0.5in" fo:margin-right="-0.1264in" fo:margin-top="0in" fo:margin-bottom="0.139in" loext:contextual-spacing="false" fo:line-height="150%" fo:text-indent="-0.25in" style:auto-text-indent="false"/>
    </style:style>
    <style:style style:name="P29" style:family="paragraph" style:parent-style-name="Standard" style:list-style-name="WWNum2">
      <style:paragraph-properties fo:margin-left="0.5in" fo:margin-right="-0.1264in" fo:margin-top="0in" fo:margin-bottom="0.139in" loext:contextual-spacing="false" fo:line-height="150%" fo:text-indent="-0.25in" style:auto-text-indent="false"/>
    </style:style>
    <style:style style:name="P30" style:family="paragraph" style:parent-style-name="Standard" style:list-style-name="WWNum3">
      <style:paragraph-properties fo:margin-left="0.5in" fo:margin-right="-0.1264in" fo:margin-top="0in" fo:margin-bottom="0.139in" loext:contextual-spacing="false" fo:line-height="150%" fo:text-indent="-0.25in" style:auto-text-indent="false"/>
    </style:style>
    <style:style style:name="P31" style:family="paragraph" style:parent-style-name="Standard" style:list-style-name="WWNum5">
      <style:paragraph-properties fo:margin-left="0.5in" fo:margin-right="-0.1264in" fo:margin-top="0in" fo:margin-bottom="0.139in" loext:contextual-spacing="false" fo:line-height="150%" fo:text-indent="-0.25in" style:auto-text-indent="false"/>
    </style:style>
    <style:style style:name="P32" style:family="paragraph" style:parent-style-name="Standard" style:list-style-name="WWNum2">
      <style:paragraph-properties fo:margin-left="0.5in" fo:margin-right="-0.1264in" fo:margin-top="0.1945in" fo:margin-bottom="0.139in" loext:contextual-spacing="false" fo:line-height="150%" fo:text-indent="-0.25in" style:auto-text-indent="false"/>
    </style:style>
    <style:style style:name="P33" style:family="paragraph" style:parent-style-name="Standard" style:list-style-name="WWNum3">
      <style:paragraph-properties fo:margin-left="0.5in" fo:margin-right="-0.1264in" fo:margin-top="0.1945in" fo:margin-bottom="0.139in" loext:contextual-spacing="false" fo:line-height="150%" fo:text-indent="-0.25in" style:auto-text-indent="false"/>
    </style:style>
    <style:style style:name="P34" style:family="paragraph" style:parent-style-name="Standard" style:list-style-name="WWNum5">
      <style:paragraph-properties fo:margin-left="0.5in" fo:margin-right="-0.1264in" fo:margin-top="0.1945in" fo:margin-bottom="0in" loext:contextual-spacing="false" fo:line-height="150%" fo:text-indent="-0.25in" style:auto-text-indent="false"/>
    </style:style>
    <style:style style:name="P35" style:family="paragraph" style:parent-style-name="Standard" style:list-style-name="WWNum5">
      <style:paragraph-properties fo:margin-left="0.5in" fo:margin-right="-0.1264in" fo:margin-top="0in" fo:margin-bottom="0in" loext:contextual-spacing="false" fo:line-height="150%" fo:text-indent="-0.25in" style:auto-text-indent="false"/>
    </style:style>
    <style:style style:name="P36" style:family="paragraph" style:parent-style-name="Standard">
      <style:paragraph-properties fo:margin-left="0in" fo:margin-right="-0.1264in" fo:margin-top="0.1665in" fo:margin-bottom="0.1665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37" style:family="paragraph" style:parent-style-name="Standard">
      <style:paragraph-properties fo:margin-left="0in" fo:margin-right="-0.1264in" fo:margin-top="0.1665in" fo:margin-bottom="0.139in" loext:contextual-spacing="false" fo:line-height="150%" fo:text-indent="0in" style:auto-text-indent="false"/>
      <style:text-properties fo:font-size="12pt" style:font-size-asian="12pt" style:font-size-complex="12pt"/>
    </style:style>
    <style:style style:name="P38" style:family="paragraph" style:parent-style-name="Standard">
      <style:paragraph-properties fo:margin-left="0in" fo:margin-right="-0.1264in" fo:margin-top="0.139in" fo:margin-bottom="0.139in" loext:contextual-spacing="false" fo:line-height="200%" fo:text-indent="0in" style:auto-text-indent="false"/>
      <style:text-properties fo:font-size="14pt" fo:font-weight="bold" style:font-size-asian="14pt" style:font-weight-asian="bold" style:font-size-complex="14pt" style:font-weight-complex="bold"/>
    </style:style>
    <style:style style:name="P39" style:family="paragraph" style:parent-style-name="Standard">
      <style:paragraph-properties fo:margin-left="0in" fo:margin-right="-0.1264in" fo:margin-top="0.139in" fo:margin-bottom="0.139in" loext:contextual-spacing="false" fo:line-height="150%" fo:text-indent="0in" style:auto-text-indent="false"/>
    </style:style>
    <style:style style:name="P40" style:family="paragraph" style:parent-style-name="Heading_20_2">
      <style:paragraph-properties fo:margin-left="0in" fo:margin-right="-0.1264in" fo:margin-top="0.1665in" fo:margin-bottom="0.1665in" loext:contextual-spacing="false" fo:line-height="100%" fo:text-indent="0in" style:auto-text-indent="false"/>
    </style:style>
    <style:style style:name="P41" style:family="paragraph" style:parent-style-name="Heading_20_2">
      <style:paragraph-properties fo:margin-left="0in" fo:margin-right="-0.1264in" fo:margin-top="0.1665in" fo:margin-bottom="0.1665in" loext:contextual-spacing="false" fo:line-height="100%" fo:text-indent="0in" style:auto-text-indent="false" fo:break-before="page"/>
    </style:style>
    <style:style style:name="P42" style:family="paragraph" style:parent-style-name="Heading_20_2">
      <style:paragraph-properties fo:margin-left="0in" fo:margin-right="-0.1264in" fo:margin-top="0.139in" fo:margin-bottom="0.139in" loext:contextual-spacing="false" fo:line-height="200%" fo:text-indent="0in" style:auto-text-indent="false"/>
    </style:style>
    <style:style style:name="P43" style:family="paragraph" style:parent-style-name="Heading_20_2">
      <style:paragraph-properties fo:margin-left="0in" fo:margin-right="-0.1264in" fo:margin-top="0.139in" fo:margin-bottom="0.139in" loext:contextual-spacing="false" fo:line-height="200%" fo:text-indent="0in" style:auto-text-indent="false" fo:break-before="page"/>
    </style:style>
    <style:style style:name="P44" style:family="paragraph" style:parent-style-name="Heading_20_2">
      <style:paragraph-properties fo:break-before="page"/>
    </style:style>
    <style:style style:name="P45" style:family="paragraph" style:parent-style-name="Heading_20_1">
      <style:paragraph-properties fo:margin-left="0in" fo:margin-right="-0.1264in" fo:margin-top="0.278in" fo:margin-bottom="0in" loext:contextual-spacing="false" fo:line-height="100%" fo:text-indent="0in" style:auto-text-indent="false"/>
    </style:style>
    <style:style style:name="P46" style:family="paragraph" style:parent-style-name="Heading_20_1" style:master-page-name="Standard">
      <style:paragraph-properties fo:margin-left="0in" fo:margin-right="-0.1264in" fo:margin-top="0.278in" fo:margin-bottom="0in" loext:contextual-spacing="false" fo:line-height="100%" fo:text-indent="0in" style:auto-text-indent="false" style:page-number="1"/>
    </style:style>
    <style:style style:name="P47" style:family="paragraph">
      <loext:graphic-properties draw:fill="solid" draw:fill-color="#e8eaed"/>
      <style:text-properties style:font-name="quo" fo:font-size="1pt"/>
    </style:style>
    <style:style style:name="P48" style:family="paragraph">
      <style:text-properties style:font-name="quo" fo:font-size="1pt"/>
    </style:style>
    <style:style style:name="T1" style:family="text">
      <style:text-properties fo:font-size="26pt" style:font-size-asian="26pt" style:font-size-complex="26pt"/>
    </style:style>
    <style:style style:name="T2" style:family="text">
      <style:text-properties fo:font-size="18pt" style:font-size-asian="18pt" style:font-size-complex="18pt"/>
    </style:style>
    <style:style style:name="T3" style:family="text">
      <style:text-properties fo:font-size="20pt" style:font-size-asian="20pt" style:font-size-complex="20pt"/>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ff"/>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text-underline-style="none" fo:font-weight="bold" style:font-size-asian="14pt" style:font-weight-asian="bold" style:font-size-complex="14pt" style:font-weight-complex="bold"/>
    </style:style>
    <style:style style:name="T10" style:family="text">
      <style:text-properties fo:font-size="13pt" style:font-size-asian="13pt" style:font-size-complex="13pt"/>
    </style:style>
    <style:style style:name="gr1" style:family="graphic">
      <style:graphic-properties draw:stroke="none" svg:stroke-width="0in" draw:fill="solid" draw:fill-color="#e8eaed" draw:textarea-vertical-align="top" fo:min-height="0in" fo:min-width="0in" fo:margin-left="0.1252in" fo:margin-right="0.1252in" fo:margin-top="0in" fo:margin-bottom="0in"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f8qluai8vmoj"/><text:span text:style-name="T1">DRAFT</text:span></text:p>
      <text:p text:style-name="P45"><text:bookmark text:name="_hm608oswo8e2"/><text:span text:style-name="T2">RM6399 </text:span></text:p>
      <text:p text:style-name="P45"><text:bookmark text:name="_4uqsbn70ghq9"/><text:span text:style-name="T3">Consultancy and Professional Services (CaPS)</text:span></text:p>
      <text:p text:style-name="Standard"/>
      <text:p text:style-name="P2"><text:span text:style-name="T4">This document details the proposed structure of the Consultancy and Professional Services (CaPS) framework. It provides a comprehensive overview of the services available within each lot.</text:span></text:p>
      <text:p text:style-name="P2"><text:span text:style-name="T4">Each lot is designed to support a full project lifecycle, from initial options analysis and recommendations to subsequent implementation and delivery.</text:span></text:p>
      <text:p text:style-name="P2"><text:span text:style-name="T4">The service lines listed under each lot are intended as a guide to the types of expertise available and should not be considered an exhaustive list. The full framework specification and the associated Common Procurement Vocabulary (CPV) codes are both available on the CaPS webpage.</text:span></text:p>
      <text:p text:style-name="P5"><text:span text:style-name="T4">Lot 1 encompasses all service lines outlined in lots 2 through 9 , for engagements valued at up to</text:span><text:span text:style-name="T5"> £2 million, i</text:span><text:span text:style-name="T4">nclusive of VAT and any extension options. There are no value limits on the remaining lots.</text:span></text:p>
      <text:list xml:id="list3759534193" text:style-name="WWNum4">
        <text:list-item>
          <text:p text:style-name="P12"><text:span text:style-name="T8">Lot <text:s/>1 - Multidisciplinary</text:span></text:p>
        </text:list-item>
        <text:list-item>
          <text:p text:style-name="P12"><text:span text:style-name="T8">Lot <text:s/>2 - Strategy and policy</text:span></text:p>
        </text:list-item>
        <text:list-item>
          <text:p text:style-name="P12"><text:span text:style-name="T8">Lot <text:s/>3 - Transformation </text:span></text:p>
        </text:list-item>
        <text:list-item>
          <text:p text:style-name="P12"><text:span text:style-name="T8">Lot <text:s/>4 - Finance</text:span></text:p>
        </text:list-item>
        <text:list-item>
          <text:p text:style-name="P12"><text:span text:style-name="T8">Lot <text:s/>5 - HR</text:span></text:p>
        </text:list-item>
        <text:list-item>
          <text:p text:style-name="P12"><text:span text:style-name="T8">Lot 6 - Procurement</text:span></text:p>
        </text:list-item>
        <text:list-item>
          <text:p text:style-name="P12"><text:span text:style-name="T8">Lot 7 - Health and social care</text:span></text:p>
        </text:list-item>
        <text:list-item>
          <text:p text:style-name="P14"><text:span text:style-name="T8">Lot <text:s/>8 - Infrastructure and public services</text:span></text:p>
        </text:list-item>
        <text:list-item>
          <text:p text:style-name="P13"><text:span text:style-name="T8">Lot 9 - Environment and sustainability</text:span></text:p>
        </text:list-item>
        <text:list-item>
          <text:p text:style-name="P13"><text:span text:style-name="T8">Lot 10 - Restructuring and insolvency</text:span></text:p>
        </text:list-item>
      </text:list>
      <text:p text:style-name="P40"><text:bookmark text:name="_a1ayiicoitl5"/>Lot <text:s/>1 - Multidisciplinary</text:p>
      <text:p text:style-name="P6"><text:span text:style-name="T4">This lot integrates all service lines detailed within lots 2 to 9, for engagements up to a maximum value of £2 million, inclusive of VAT and any extension options. </text:span></text:p>
      <text:p text:style-name="P6"><text:soft-page-break/><text:span text:style-name="T4">This lot allows for the procurement of a broad spectrum of consultancy and professional services. The subsequent information serves as a guide rather than an exhaustive list, with further specifics available in the detailed descriptions of lots 2 to 9:</text:span></text:p>
      <text:list xml:id="list2270377431" text:style-name="WWNum1">
        <text:list-item>
          <text:p text:style-name="P15"><text:span text:style-name="T4">Strategy and policy</text:span></text:p>
        </text:list-item>
        <text:list-item>
          <text:p text:style-name="P15"><text:span text:style-name="T4">Transformation </text:span></text:p>
        </text:list-item>
        <text:list-item>
          <text:p text:style-name="P15"><text:span text:style-name="T4">Finance</text:span></text:p>
        </text:list-item>
        <text:list-item>
          <text:p text:style-name="P15"><text:span text:style-name="T4">HR</text:span></text:p>
        </text:list-item>
        <text:list-item>
          <text:p text:style-name="P15"><text:span text:style-name="T4">Procurement</text:span></text:p>
        </text:list-item>
        <text:list-item>
          <text:p text:style-name="P15"><text:span text:style-name="T4">Health and social care</text:span></text:p>
        </text:list-item>
        <text:list-item>
          <text:p text:style-name="P15"><text:span text:style-name="T4">Infrastructure and public services</text:span></text:p>
        </text:list-item>
        <text:list-item>
          <text:p text:style-name="P15"><text:span text:style-name="T4">Environment and sustainability</text:span></text:p>
        </text:list-item>
      </text:list>
      <text:p text:style-name="P16"/>
      <text:p text:style-name="P3"><text:span text:style-name="T10">Lot 10 is excluded due to its highly specialised nature.</text:span></text:p>
      <text:p text:style-name="P42"><text:bookmark text:name="_rbuxr3zbqb52"/></text:p>
      <text:p text:style-name="P43"><text:bookmark text:name="_420y1mcxrmfc"/>Lot <text:s/>2 - Strategy and policy </text:p>
      <text:p text:style-name="P9"><text:span text:style-name="T4">This lot provides a comprehensive range of consultancy and professional services focused on strategic planning, policy development, and effective governance. This may include the identification of strategic options with detailed recommendations, as well as the robust implementation and delivery of initiatives to achieve organisational objectives and enhance public value.</text:span></text:p>
      <text:list xml:id="list3792726103" text:style-name="WWNum6">
        <text:list-item>
          <text:p text:style-name="P17"><text:span text:style-name="T6">Implementation and management</text:span><text:span text:style-name="T4">: This focuses on the execution of plans and projects. It includes programme and project management including game theory and plan.</text:span></text:p>
        </text:list-item>
        <text:list-item>
          <text:p text:style-name="P23"><text:span text:style-name="T6">Performance and value</text:span><text:span text:style-name="T4">: This category is for activities that measure and improve efficiency and social impact. It includes value for money reviews and social value.</text:span></text:p>
        </text:list-item>
        <text:list-item>
          <text:p text:style-name="P23"><text:span text:style-name="T6">Performance optimisation</text:span><text:span text:style-name="T4">: This category is for services that improve the efficiency and value of operations. It includes business case development, business process re-engineering, automation, and value for money reviews.</text:span></text:p>
        </text:list-item>
        <text:list-item>
          <text:p text:style-name="P23"><text:span text:style-name="T6">Policy, regulation and governance</text:span><text:span text:style-name="T4">: This group focuses on the rules, frameworks, and compliance aspects. It includes policy, business policy development and/or appraisal, regulatory advice, and risk, opportunity and compliance.</text:span></text:p>
        </text:list-item>
        <text:list-item>
          <text:p text:style-name="P23"><text:span text:style-name="T6">Programme and project management</text:span><text:span text:style-name="T4">: This group is dedicated to the execution and oversight of specific initiatives. It includes programme and project management including game theory and plan.</text:span></text:p>
        </text:list-item>
        <text:list-item>
          <text:p text:style-name="P23"><text:span text:style-name="T6">Security and welfare</text:span><text:span text:style-name="T4">: This includes professional services related to public safety, security, and well-being. This can include advising on policies for national security, developing strategies for emergency preparedness, and providing consultancy on welfare reform and social safety nets.</text:span></text:p>
        </text:list-item>
        <text:list-item>
          <text:p text:style-name="P23"><text:span text:style-name="T6">Social mobility and levelling up</text:span><text:span text:style-name="T4">: This pertains to policies and initiatives focused on social and economic improvement. It involves advising government bodies on strategies to reduce inequality, create opportunities for disadvantaged communities, and close the gap between different regions to ensure fairer access to education, jobs, and services.</text:span></text:p>
        </text:list-item>
        <text:list-item>
          <text:p text:style-name="P23"><text:span text:style-name="T6">Strategic planning and business transformation: </text:span><text:span text:style-name="T4">This category covers all high-level planning, improvement and growth initiatives. It includes strategy, strategic advice, future planning, innovation, growth and business models, Target Operating Models (TOM) and business planning and business case development.</text:span></text:p>
        </text:list-item>
        <text:list-item>
          <text:p text:style-name="P23"><text:span text:style-name="T6">Technology and digital</text:span><text:span text:style-name="T4">: This covers all aspects of leveraging technology for strategy. It includes digital, technology and cyber.</text:span></text:p>
        </text:list-item>
        <text:list-item>
          <text:p text:style-name="P17"><text:span text:style-name="T6">Transformation and change management</text:span><text:span text:style-name="T4">: This category deals with the implementation of new processes and systems. It includes change management, business process re-engineering, business processes, structure and strategy, and automation.</text:span></text:p>
        </text:list-item>
      </text:list>
      <text:p text:style-name="P40"><text:bookmark text:name="_6gscsjdu7zfg"/></text:p>
      <text:p text:style-name="Standard"/>
      <text:p text:style-name="P40"><text:bookmark text:name="_nxbwe8ilveni"/></text:p>
      <text:p text:style-name="P41"><text:bookmark text:name="_dq5q1rdvtdyb"/>Lot 3 - Transformation </text:p>
      <text:p text:style-name="P6"><text:span text:style-name="T4">This lot offers a comprehensive suite of consultancy and professional services dedicated to facilitating large-scale organisational change and design. This encompasses the strategic planning, conceptual design, and effective implementation of new structures, processes and systems, with a focus on achieving performance improvements and managing the human element of transformation.</text:span></text:p>
      <text:list xml:id="list2704821799" text:style-name="WWNum10">
        <text:list-item>
          <text:p text:style-name="P18"><text:span text:style-name="T6">Business functions and services</text:span><text:span text:style-name="T4">: This group includes the specific business areas that are being transformed and/or integrated. It includes business, finance, HR, procurement and/or supply chain, and supplier side services and delivery.</text:span></text:p>
        </text:list-item>
        <text:list-item>
          <text:p text:style-name="P24"><text:span text:style-name="T6">Design and planning</text:span><text:span text:style-name="T4">: This group is for the conceptual design of the new organisation and its systems. It includes organisation design (including target operating model and Enterprise Resource Planning), digital, technology and cyber, and the broader business context.</text:span></text:p>
        </text:list-item>
        <text:list-item>
          <text:p text:style-name="P24"><text:span text:style-name="T6">Foundational strategy</text:span><text:span text:style-name="T4">: This covers the initial planning and strategic decisions. It includes strategy and/or policy.</text:span></text:p>
        </text:list-item>
        <text:list-item>
          <text:p text:style-name="P24"><text:span text:style-name="T6">Implementation and delivery</text:span><text:span text:style-name="T4">: This category is for the execution of the plan. It includes complex programmes, programme and project management, transformation management, and working with a delivery partner.</text:span></text:p>
        </text:list-item>
        <text:list-item>
          <text:p text:style-name="P24"><text:span text:style-name="T6">Performance and outcomes</text:span><text:span text:style-name="T4">: This category is focused on the results and improvements from the transformation. It includes performance transformation.</text:span></text:p>
        </text:list-item>
        <text:list-item>
          <text:p text:style-name="P24"><text:span text:style-name="T6">Security and welfare</text:span><text:span text:style-name="T4">: This service line involves professional services related to ensuring public safety, security. This can include advising government bodies on policies for national security, developing strategies for emergency preparedness and crisis management, or providing consultancy on welfare reform and social safety nets.</text:span></text:p>
        </text:list-item>
        <text:list-item>
          <text:p text:style-name="P24"><text:span text:style-name="T6">Strategic and change management</text:span><text:span text:style-name="T4">: This group addresses the strategic direction and human element of the change. It includes strategy and/or policy and change management.</text:span></text:p>
        </text:list-item>
        <text:list-item>
          <text:p text:style-name="P18"><text:span text:style-name="T6">Transformation leadership and management</text:span><text:span text:style-name="T4">: This category covers the strategic and overarching management of the entire transformation process. It includes complex programmes, programme and project management, and transformation management.</text:span></text:p>
        </text:list-item>
      </text:list>
      <text:p text:style-name="P7"/>
      <text:p text:style-name="P40"><text:bookmark text:name="_sp78s0ea2v9q"/></text:p>
      <text:p text:style-name="P41"><text:bookmark text:name="_tbxih5qthe90"/>Lot <text:s/>4 - Finance</text:p>
      <text:p text:style-name="P36"><text:span text:style-name="T4">This lot offers a comprehensive suite of consultancy and professional services dedicated to financial management, strategic economic oversight, and governance. This encompasses services from formal financial accounting and reporting to capital and transactional services, with a focus on ensuring compliance, managing risk, and optimising public finance and investment.</text:span></text:p>
      <text:list xml:id="list3010291188" text:style-name="WWNum9">
        <text:list-item>
          <text:p text:style-name="P19"><text:span text:style-name="T6">Accounting and reporting</text:span><text:span text:style-name="T4">: This covers the formal financial record-keeping and reporting. It includes financial accounting and financial reporting.</text:span></text:p>
        </text:list-item>
        <text:list-item>
          <text:p text:style-name="P25"><text:span text:style-name="T6">Asset and investment management</text:span><text:span text:style-name="T4">: This category combines the management of both physical and financial assets. It includes asset management, valuation, sales, disposals, and investment advice.</text:span></text:p>
        </text:list-item>
        <text:list-item>
          <text:p text:style-name="P25"><text:span text:style-name="T6">Capital and transactional services</text:span><text:span text:style-name="T4">: This covers activities related to raising capital and significant business changes. It includes capital fundraising, derivatives, hedging, mergers, acquisitions, divestment, asset finance, and due diligence.</text:span></text:p>
        </text:list-item>
        <text:list-item>
          <text:p text:style-name="P25"><text:span text:style-name="T6">Financial advisory services</text:span><text:span text:style-name="T4">: This category covers providing expert guidance and analysis. It includes financial and investment advice, economic analysis, business analysis, and developing project proposals.</text:span></text:p>
        </text:list-item>
        <text:list-item>
          <text:p text:style-name="P25"><text:span text:style-name="T6">Financial management and reporting</text:span><text:span text:style-name="T4">: This category focuses on the ongoing financial operations and oversight. It includes cash management, forecasting and budgeting, financial accounting and reporting, and financial performance reviews.</text:span></text:p>
        </text:list-item>
        <text:list-item>
          <text:p text:style-name="P25"><text:span text:style-name="T6">Financial planning and analysis</text:span><text:span text:style-name="T4">: This group includes forecasting, budgeting, cost-benefit analysis, financial performance reviews, business analysis, and economic analysis.</text:span></text:p>
        </text:list-item>
        <text:list-item>
          <text:p text:style-name="P25"><text:span text:style-name="T6">Governance and compliance</text:span><text:span text:style-name="T4">: This group is centred on regulation, risk, and legal requirements. It includes risk management, regulation, statutory requirements, tax, and pensions.</text:span></text:p>
        </text:list-item>
        <text:list-item>
          <text:p text:style-name="P25"><text:span text:style-name="T6">Public finance</text:span><text:span text:style-name="T4">: This is a specific category for public sector-related finance activities. It includes financing public projects and negotiations.</text:span></text:p>
        </text:list-item>
        <text:list-item>
          <text:p text:style-name="P25"><text:span text:style-name="T6">Risk and regulation</text:span><text:span text:style-name="T4">: This is for managing potential financial risks and ensuring compliance. It includes risk management, payment structure advice, regulation, statutory requirements, and tax.</text:span></text:p>
        </text:list-item>
        <text:list-item>
          <text:p text:style-name="P25"><text:span text:style-name="T6">Treasury and cash management</text:span><text:span text:style-name="T4">: This focuses on the management of an organisation's cash flow and liquid assets. It includes cash management and payment structure advice.</text:span></text:p>
        </text:list-item>
        <text:list-item>
          <text:p text:style-name="P19"><text:span text:style-name="T6">Tax advisory</text:span><text:span text:style-name="T4">: <text:s/>This covers all aspects of taxation, including navigating complex regulations unique to individual sectors. It involves advising on tax compliance, risk management, and planning for a range of taxes, such as Value Added Tax (VAT), Employment Taxes, and Corporation Tax. The focus is on ensuring compliance while maximising value for the taxpayer.</text:span></text:p>
        </text:list-item>
      </text:list>
      <text:p text:style-name="Heading_20_2"><text:bookmark text:name="_lb45k6xmrm0j"/></text:p>
      <text:p text:style-name="P44"><text:bookmark text:name="_klm0y4p8cu2n"/>Lot <text:s/>5 - HR</text:p>
      <text:p text:style-name="Standard"><text:span text:style-name="T4">This lot offers a comprehensive suite of consultancy and professional services dedicated to strategic Human Resources and workforce management. This encompasses high-level planning, organisational design, talent acquisition, performance management, and cultural change, with a focus on improving workforce capability, ensuring an inclusive workplace, and optimising HR strategy and operations.</text:span></text:p>
      <text:p text:style-name="Standard"/>
      <text:list xml:id="list32008266841844" text:continue-numbering="true" text:style-name="WWNum9">
        <text:list-item>
          <text:p text:style-name="P25"><text:span text:style-name="T6">Strategic HR and organisational design</text:span><text:span text:style-name="T4">: This group covers the high-level planning and structuring of the workforce. It includes HR policy and strategy, organisational design and/or workforce planning, and HR functions, process, and design.</text:span></text:p>
        </text:list-item>
        <text:list-item>
          <text:p text:style-name="P25"><text:span text:style-name="T6">Talent acquisition and performance management</text:span><text:span text:style-name="T4">: This focuses on all aspects of hiring, retaining, and developing employees. It includes recruitment, retention and employee value proposition, people and performance, and training and development.</text:span></text:p>
        </text:list-item>
        <text:list-item>
          <text:p text:style-name="P25"><text:span text:style-name="T6">Capability and culture building</text:span><text:span text:style-name="T4">: This category is for improving the skills of the workforce and shaping the company's environment. It includes capability development and cultural transformation.</text:span></text:p>
        </text:list-item>
        <text:list-item>
          <text:p text:style-name="P25"><text:span text:style-name="T6">Equality, diversity and inclusion</text:span><text:span text:style-name="T4">: This is a stand-alone category emphasising the importance of a diverse and inclusive workplace. It includes equality, diversity and inclusion.</text:span></text:p>
        </text:list-item>
        <text:list-item>
          <text:p text:style-name="P25"><text:span text:style-name="T6">HR strategy and operations</text:span><text:span text:style-name="T4">: This covers the foundational rules and day-to-day functions of the HR department. It includes HR policy and strategy and HR functions, process, and design.</text:span></text:p>
        </text:list-item>
      </text:list>
      <text:p text:style-name="P10"/>
      <text:p text:style-name="Heading_20_2"><text:bookmark text:name="_5dz3clikgxaa"/></text:p>
      <text:p text:style-name="P44"><text:bookmark text:name="_llboudvt3xvf"/>Lot <text:s/>6 - Procurement</text:p>
      <text:p text:style-name="Standard"><text:span text:style-name="T4">This lot offers a comprehensive suite of consultancy and professional services dedicated to procurement, commercial strategy, and supply chain management. This encompasses activities from strategic sourcing and tendering to contract management and operational optimisation, with a focus on ensuring compliance, achieving cost reduction, and maximising value for money.</text:span></text:p>
      <text:p text:style-name="P1"/>
      <text:list xml:id="list32008954242356" text:continue-numbering="true" text:style-name="WWNum9">
        <text:list-item>
          <text:p text:style-name="P25"><text:span text:style-name="T6">Compliance and financial oversight</text:span><text:span text:style-name="T4">: This is for managing regulations and financial aspects of procurement. It includes procurement regulation and financial advice.</text:span></text:p>
        </text:list-item>
        <text:list-item>
          <text:p text:style-name="P25"><text:span text:style-name="T6">Contract and supplier management</text:span><text:span text:style-name="T4">: This focuses on managing the ongoing relationships with vendors. It includes contract and/or supplier management.</text:span></text:p>
        </text:list-item>
        <text:list-item>
          <text:p text:style-name="P25"><text:span text:style-name="T6">Operational and financial management</text:span><text:span text:style-name="T4">: This group addresses the day-to-day operations and financial aspects. It includes operations, supply chain and logistics, procurement process (including P2P), and financial advice.</text:span></text:p>
        </text:list-item>
        <text:list-item>
          <text:p text:style-name="P25"><text:span text:style-name="T6">Procurement strategy and analysis</text:span><text:span text:style-name="T4">: This category is for high-level, strategic activities aimed at improving performance. It includes category management, commercial review and benchmarking, cost reduction, and the application of game theory.</text:span></text:p>
        </text:list-item>
        <text:list-item>
          <text:p text:style-name="P25"><text:span text:style-name="T6">Regulation and compliance</text:span><text:span text:style-name="T4">: This is a dedicated category for ensuring all activities adhere to relevant rules and laws. It includes procurement regulation.</text:span></text:p>
        </text:list-item>
        <text:list-item>
          <text:p text:style-name="P25"><text:span text:style-name="T6">Sourcing and negotiation</text:span><text:span text:style-name="T4">: This group is centered on finding and securing the best suppliers. It includes sourcing and tender development and analysis.</text:span></text:p>
        </text:list-item>
        <text:list-item>
          <text:p text:style-name="P25"><text:span text:style-name="T6">Sourcing and tendering</text:span><text:span text:style-name="T4">: This covers the initial stages of finding and evaluating suppliers. It includes sourcing, tender development and analysis, and commercial review and benchmarking.</text:span></text:p>
        </text:list-item>
        <text:list-item>
          <text:p text:style-name="P25"><text:span text:style-name="T6">Strategic initiatives</text:span><text:span text:style-name="T4">: This covers major strategic decisions impacting the organisation's structure. It includes outsourcing and insourcing.</text:span></text:p>
        </text:list-item>
        <text:list-item>
          <text:p text:style-name="P25"><text:span text:style-name="T6">Strategy and optimisation</text:span><text:span text:style-name="T4">: This category is for high-level, strategic activities aimed at improving performance. It includes category management, cost reduction, outsourcing and insourcing, and the application of game theory.</text:span></text:p>
        </text:list-item>
        <text:list-item>
          <text:p text:style-name="P25"><text:span text:style-name="T6">Supplier and contract management</text:span><text:span text:style-name="T4">: This category focuses on the ongoing relationship with suppliers after a contract is awarded. It includes contract and/or supplier management.</text:span></text:p>
        </text:list-item>
        <text:list-item>
          <text:p text:style-name="P19"><text:span text:style-name="T6">Supply chain operations</text:span><text:span text:style-name="T4">: This covers the operational aspects of moving goods and services. It includes operations, supply chain, and logistics, and the procurement process (including P2P).</text:span></text:p>
        </text:list-item>
      </text:list>
      <text:p text:style-name="P37"/>
      <text:p text:style-name="P42"><text:bookmark text:name="_l2l2gys9sv2l"/></text:p>
      <text:p text:style-name="P43"><text:bookmark text:name="_mth5r2u6k8gg"/>Lot <text:s/>7 - Health and social care</text:p>
      <text:p text:style-name="P36"><text:span text:style-name="T4">This lot offers a comprehensive range of consultancy and professional services dedicated to the health and social care sectors. It supports public sector organisations in areas such as developing alternative delivery models, improving healthcare operations, and implementing strategic changes to enhance public well-being and service provision.</text:span></text:p>
      <text:list xml:id="list2592509720" text:style-name="WWNum11">
        <text:list-item>
          <text:p text:style-name="P20"><text:span text:style-name="T6">Alternative delivery models</text:span><text:span text:style-name="T4">: This includes professional services that explore and develop new ways to provide health and social care services. This can involve advising on outsourcing clinical services, setting up public-private partnerships, or creating new integrated models of care that move services out of traditional hospital settings and into the community.</text:span></text:p>
        </text:list-item>
        <text:list-item>
          <text:p text:style-name="P26"><text:span text:style-name="T6">Business case development</text:span><text:span text:style-name="T4">: This covers the creation of robust business cases for new health and social care projects. These documents provide the justification for major investments, outlining the project's costs, benefits, and risks to secure funding for new hospitals, digital systems, or community-based initiatives.</text:span></text:p>
        </text:list-item>
        <text:list-item>
          <text:p text:style-name="P26"><text:span text:style-name="T6">Capability development</text:span><text:span text:style-name="T4">: This pertains to professional services that build skills and expertise within the health and social care workforce. This includes designing training programs for clinical and non-clinical staff, developing leadership frameworks for senior managers, and providing coaching to help organisations manage change more effectively.</text:span></text:p>
        </text:list-item>
        <text:list-item>
          <text:p text:style-name="P26"><text:span text:style-name="T6">Community services</text:span><text:span text:style-name="T4">: This service line includes a wide range of services designed to support individuals and communities directly within their local areas, promoting independence and well-being.</text:span></text:p>
        </text:list-item>
        <text:list-item>
          <text:p text:style-name="P26"><text:span text:style-name="T6">Digital, technology and cyber</text:span><text:span text:style-name="T4">: This addresses the use of technology to improve health and social care delivery. This includes advising on the implementation of electronic health records, developing strategies for telehealth services, using data analytics to improve patient outcomes, and ensuring cybersecurity for sensitive patient information.</text:span></text:p>
        </text:list-item>
        <text:list-item>
          <text:p text:style-name="P26"><text:span text:style-name="T6">Emergency services</text:span><text:span text:style-name="T4">: This pertains to consultancy services that support and improve critical services that respond to immediate needs and crises. This includes advising on the operational efficiency of ambulance services, optimising response times for emergency medical teams, and developing robust plans for managing public health crises or major incidents.</text:span></text:p>
        </text:list-item>
        <text:list-item>
          <text:p text:style-name="P26"><text:span text:style-name="T6">Healthcare operational review, improvement, and/or modelling</text:span><text:span text:style-name="T4">: This service line is for the analysis and enhancement of healthcare operations to boost efficiency and quality. This includes conducting in-depth reviews of hospital departments, using data modeling to predict patient demand, redesigning clinical workflows, and implementing lean methodologies to reduce waste and improve the use of resources.</text:span></text:p>
        </text:list-item>
        <text:list-item>
          <text:p text:style-name="P26"><text:span text:style-name="T6">Healthcare transformation, change, and delivery</text:span><text:span text:style-name="T4">: This service covers the overarching management of large-scale change within healthcare systems. It involves the strategic planning, design, and execution of new models of care.</text:span></text:p>
        </text:list-item>
        <text:list-item>
          <text:p text:style-name="P26"><text:span text:style-name="T6">Housing</text:span><text:span text:style-name="T4">: This relates to consultancy services at the intersection of housing and social care. It includes advising on supported housing models for vulnerable populations, developing strategies to combat homelessness, and integrating health services within social housing communities to provide holistic support.</text:span></text:p>
        </text:list-item>
        <text:list-item>
          <text:p text:style-name="P26"><text:span text:style-name="T6">Mental healthcare</text:span><text:span text:style-name="T4">: This is a specific area of expertise focused on developing and improving mental health support and services. It includes strategic planning for mental health trusts, creating and evaluating new models of care for specific patient groups (e.g., child and adolescent mental health), and integrating mental health support into primary care settings to improve access.</text:span></text:p>
        </text:list-item>
        <text:list-item>
          <text:p text:style-name="P26"><text:span text:style-name="T6">Not-for-profit</text:span><text:span text:style-name="T4">: This service line involves working with non-profit organisations and charities in the health and social care space. It includes providing advice on governance, strategic planning, fundraising, and operational efficiency to help these organisations deliver their mission more effectively and sustainably.</text:span></text:p>
        </text:list-item>
        <text:list-item>
          <text:p text:style-name="P26"><text:span text:style-name="T6">Planning for health, social care and community</text:span><text:span text:style-name="T4">: This covers the strategic development of plans and policies for these sectors. This involves advising government bodies or regional health boards on long-term strategy, conducting population health needs assessments, and creating integrated care plans that bridge the gap between health and social care services.</text:span></text:p>
        </text:list-item>
        <text:list-item>
          <text:p text:style-name="P26"><text:span text:style-name="T6">Programme and project management</text:span><text:span text:style-name="T4">: This is for managing specific initiatives within the health and social care sectors. This involves overseeing the full lifecycle of a project, from initial planning to final delivery, ensuring it is completed on time, within budget, and meets its objectives. This is crucial for major infrastructure projects or large-scale service changes.</text:span></text:p>
        </text:list-item>
        <text:list-item>
          <text:p text:style-name="P20"><text:span text:style-name="T6">Social Care and safeguarding</text:span><text:span text:style-name="T4">: This service line includes professional services related to social support and the protection of vulnerable individuals. This can involve auditing safeguarding policies for local authorities, designing support programs for individuals with complex needs, and improving service delivery for adult social care to help people live independently for longer.</text:span></text:p>
        </text:list-item>
      </text:list>
      <text:p text:style-name="P38"/>
      <text:p text:style-name="P42"><text:bookmark text:name="_hokb1334vcgm"/>Lot 8 - Infrastructure and Public services</text:p>
      <text:p text:style-name="P4"><text:span text:style-name="T4">This lot provides a comprehensive range of consultancy and professional services focused on infrastructure and public services. It supports organisations in areas such as developing and managing critical infrastructure, improving public service delivery, and implementing strategic changes to enhance efficiency and public value.</text:span></text:p>
      <text:list xml:id="list1233730176" text:style-name="WWNum7">
        <text:list-item>
          <text:p text:style-name="P21"><text:span text:style-name="T6">Aerospace</text:span><text:span text:style-name="T4">: This service line covers expert advice and support for the aerospace industry. This includes consultancy on everything from designing and manufacturing aircraft components to developing safety and operational protocols for commercial or military aviation, and advising on regulatory compliance.</text:span></text:p>
        </text:list-item>
        <text:list-item>
          <text:p text:style-name="P27"><text:span text:style-name="T6">Automotive</text:span><text:span text:style-name="T4">: This includes consulting services for the automotive sector. It involves advising on the development of new vehicle technologies, optimising manufacturing processes, managing supply chains for parts and components, and developing strategies for electric and autonomous vehicles.</text:span></text:p>
        </text:list-item>
        <text:list-item>
          <text:p text:style-name="P27"><text:soft-page-break/><text:span text:style-name="T6">Aviation</text:span><text:span text:style-name="T4">: This pertains to professional services for the aviation industry. This includes advising on the development of airport infrastructure, improving air traffic control systems, optimising flight paths for efficiency and fuel savings, and providing strategic guidance on airline operations and logistics.</text:span></text:p>
        </text:list-item>
        <text:list-item>
          <text:p text:style-name="P27"><text:span text:style-name="T6">Communications and technology infrastructure</text:span><text:span text:style-name="T4">: This is for services related to the planning, building, and maintaining of digital and communication networks. This can involve advising on the deployment of 5G networks, designing secure data centers, or developing strategies for expanding broadband access to rural areas to support both commercial and public services.</text:span></text:p>
        </text:list-item>
        <text:list-item>
          <text:p text:style-name="P27"><text:span text:style-name="T6">Defence</text:span><text:span text:style-name="T4">: This covers services related to national defense and security. It includes advising on defense procurement, developing strategies for military logistics, assessing the performance of defense technologies, and providing expertise on cybersecurity for military and government systems.</text:span></text:p>
        </text:list-item>
        <text:list-item>
          <text:p text:style-name="P27"><text:span text:style-name="T6">Highways</text:span><text:span text:style-name="T4">: This includes services for road networks. This involves advising on the design and construction of new roads, conducting traffic flow analysis to reduce congestion, developing maintenance plans for existing infrastructure, and integrating smart technology into road systems.</text:span></text:p>
        </text:list-item>
        <text:list-item>
          <text:p text:style-name="P27"><text:span text:style-name="T6">Nuclear</text:span><text:span text:style-name="T4">: This pertains to professional services for the nuclear energy sector. This includes advising on the safe operation of nuclear power plants, planning for decommissioning and waste management, and providing strategic support for the development of new nuclear technologies, such as small modular reactors (SMRs).</text:span></text:p>
        </text:list-item>
        <text:list-item>
          <text:p text:style-name="P27"><text:span text:style-name="T6">Ports and shipping</text:span><text:span text:style-name="T4">: This covers services for maritime infrastructure and operations. This includes advising on port expansion projects, optimising cargo handling and logistics, and developing strategies for managing international shipping routes to improve efficiency and security.</text:span></text:p>
        </text:list-item>
        <text:list-item>
          <text:p text:style-name="P27"><text:span text:style-name="T6">Public service improvement review</text:span><text:span text:style-name="T4">: This is for the evaluation and enhancement of a wide range of public services. This involves conducting in-depth reviews of government departments to improve efficiency, identifying best practices, and advising on strategies to boost service delivery and value for money for taxpayers.</text:span></text:p>
        </text:list-item>
        <text:list-item>
          <text:p text:style-name="P27"><text:span text:style-name="T6">Transport</text:span><text:span text:style-name="T4">: This includes services for public transportation systems, with a focus on design, optimisation, and network integration. This can involve advising on the design of new metro or bus rapid transit systems, optimising fare structures and schedules, and developing strategies to improve passenger experience and increase ridership. It also includes providing expertise on networks and interoperability, helping to connect different transport modes to create seamless and efficient journeys for the public.</text:span></text:p>
        </text:list-item>
        <text:list-item>
          <text:p text:style-name="P27"><text:span text:style-name="T6">Rail</text:span><text:span text:style-name="T4">: This is for the rail transport sector. This includes advising on the planning and construction of new high-speed rail lines, improving the reliability and capacity of existing rail networks, and developing strategies for managing train operations and station infrastructure.</text:span></text:p>
        </text:list-item>
        <text:list-item>
          <text:p text:style-name="P27"><text:span text:style-name="T6">Regeneration</text:span><text:span text:style-name="T4">: This covers projects aimed at revitalising areas and communities. This includes advising on urban renewal projects, developing economic strategies to attract investment to deprived areas, and providing support for community-led initiatives to improve public spaces and local infrastructure.</text:span></text:p>
        </text:list-item>
        <text:list-item>
          <text:p text:style-name="P27"><text:span text:style-name="T6">Smart infrastructure</text:span><text:span text:style-name="T4">: This pertains to the development of connected and intelligent infrastructure. This includes advising on the integration of internet-of-things (IoT) sensors into public assets, using data analytics to optimise energy consumption and traffic flow, and creating a framework for secure, data-driven urban environments.</text:span></text:p>
        </text:list-item>
        <text:list-item>
          <text:p text:style-name="P27"><text:span text:style-name="T6">Sport, leisure and culture</text:span><text:span text:style-name="T4">: This includes services for the public sectors of sport, leisure, and culture. This can involve advising on the development of new sports facilities, creating strategies for tourism and cultural events, and providing support for managing public parks, museums, and other leisure infrastructure.</text:span></text:p>
        </text:list-item>
        <text:list-item>
          <text:p text:style-name="P27"><text:span text:style-name="T6">Towns, cities and rural areas</text:span><text:span text:style-name="T4">: This covers services related to urban and rural planning and development. This includes advising on master planning for new developments, creating strategies for urban regeneration, and developing policies to support economic growth and social well-being in rural communities.</text:span></text:p>
        </text:list-item>
        <text:list-item>
          <text:p text:style-name="P21"><text:span text:style-name="T6">Travel, transportation and logistics</text:span><text:span text:style-name="T4">: This includes services for the travel and logistics industries. This involves advising on supply chain optimisation, developing strategies for managing large-scale events and tourism, and improving the efficiency of freight and passenger movement across different modes of transport.</text:span></text:p>
        </text:list-item>
      </text:list>
      <text:p text:style-name="P8"/>
      <text:p text:style-name="P42"><text:bookmark text:name="_llt1z37m7d85"/></text:p>
      <text:p text:style-name="P43"><text:bookmark text:name="_1tdmuoe3g4lg"/>Lot <text:s/>9 - Environment and Sustainability</text:p>
      <text:p text:style-name="P4"><text:span text:style-name="T4">This lot provides a comprehensive range of consultancy and professional services focused on environmental and sustainability issues. It supports organisations in areas such as developing climate change adaptation and mitigation strategies, ensuring regulatory compliance, and implementing solutions for pollution control and natural resource management.</text:span></text:p>
      <text:list xml:id="list998276290" text:style-name="WWNum8">
        <text:list-item>
          <text:p text:style-name="P22"><text:span text:style-name="T6">Climate, carbon and ESG</text:span><text:span text:style-name="T4">: This covers all high-level planning and reporting. It includes sustainability, climate change adaptation and/or mitigation, carbon net zero and/or carbon management (including reporting), and environmental, social and governance (ESG).</text:span></text:p>
        </text:list-item>
        <text:list-item>
          <text:p text:style-name="P28"><text:span text:style-name="T6">Compliance and due diligence</text:span><text:span text:style-name="T4">: This is a dedicated category for all regulatory and transactional services. It includes due diligence and regulatory compliance.</text:span></text:p>
        </text:list-item>
        <text:list-item>
          <text:p text:style-name="P28"><text:span text:style-name="T6">Environmental strategy and policy</text:span><text:span text:style-name="T4">: This covers all advisory, high-level planning, and governance. It includes sustainability, environmental, social and governance (ESG), climate change adaptation and/or mitigation, and policy development and/or implementation.</text:span></text:p>
        </text:list-item>
        <text:list-item>
          <text:p text:style-name="P28"><text:span text:style-name="T6">Pollution and remediation</text:span><text:span text:style-name="T4">: This category is for all services related to controlling and cleaning up environmental issues. It includes air quality, contaminated land and water, pollution control (including noise), and waste management.</text:span></text:p>
        </text:list-item>
        <text:list-item>
          <text:p text:style-name="P22"><text:span text:style-name="T6">Technical assessment and monitoring</text:span><text:span text:style-name="T4">: This group includes all scientific and technical analysis. It covers feasibility studies and/or impact assessment, environmental planning and protection, monitoring environmental indicators, natural capital, life sciences, coastal, and natural resource management.</text:span></text:p>
        </text:list-item>
      </text:list>
      <text:p text:style-name="P8"/>
      <text:p text:style-name="P42"><text:bookmark text:name="_4rsjnixgwxxa"/></text:p>
      <text:p text:style-name="P43"><text:bookmark text:name="_lt41mbm3w1lg"/>Lot 10 - Restructuring and insolvency</text:p>
      <text:p text:style-name="P4"><text:span text:style-name="T4">This lot provides impartial counsel concerning corporate restructuring and insolvency. While the precise nature of this advice will be case-dependent, Suppliers are required to demonstrate the requisite expertise in managing distressed corporate scenarios.</text:span></text:p>
      <text:p text:style-name="P6"><text:span text:style-name="T6"><text:s/>Primary capabilities</text:span></text:p>
      <text:list xml:id="list1991755869" text:style-name="WWNum2">
        <text:list-item>
          <text:p text:style-name="P32"><text:span text:style-name="T6">Accelerated mergers and acquisitions: </text:span><text:span text:style-name="T4">This service line involves professional advice for rapidly executing mergers, acquisitions, or divestments, typically in situations where a company is under time pressure due to financial distress or market changes. It focuses on streamlined processes to quickly identify buyers or sellers, negotiate terms, and complete a transaction.</text:span></text:p>
        </text:list-item>
        <text:list-item>
          <text:p text:style-name="P29"><text:span text:style-name="T6">Business review: </text:span><text:span text:style-name="T4">This covers a comprehensive, independent assessment of a company's financial and operational health. It's used to identify core issues, evaluate management's effectiveness, and assess a company's financial viability. The findings are used to inform strategic decisions, such as a turnaround plan or a restructuring.</text:span></text:p>
        </text:list-item>
        <text:list-item>
          <text:p text:style-name="P29"><text:span text:style-name="T6">Cash-flow review: </text:span><text:span text:style-name="T4">This is an in-depth analysis of a company's cash flow to pinpoint where money is coming from and where it is being spent. The goal is to identify immediate liquidity problems and suggest actions to improve cash management and short-term financial stability.</text:span></text:p>
        </text:list-item>
        <text:list-item>
          <text:p text:style-name="P29"><text:span text:style-name="T6">Distressed debt restructuring: </text:span><text:span text:style-name="T4">This service provides advice to companies facing difficulties in repaying their debts. It involves negotiating with creditors to change the terms of existing loans, such as extending repayment periods, reducing interest rates, or converting debt into equity, to help the company avoid bankruptcy.</text:span></text:p>
        </text:list-item>
        <text:list-item>
          <text:p text:style-name="P29"><text:span text:style-name="T6">General restructuring advice: </text:span><text:span text:style-name="T4">This involves providing strategic guidance to a company that is experiencing financial or operational challenges. It covers a broad range of advice, including balance sheet restructuring, cost reduction strategies, and operational improvements, to help the company regain stability and profitability.</text:span></text:p>
        </text:list-item>
        <text:list-item>
          <text:p text:style-name="P29"><text:span text:style-name="T6">Insolvency contingency planning: </text:span><text:span text:style-name="T4">This service helps companies prepare for a potential insolvency event. It involves developing a detailed plan that outlines the necessary steps to take if the company becomes insolvent, ensuring a more orderly and less disruptive process for all stakeholders.</text:span></text:p>
        </text:list-item>
        <text:list-item>
          <text:p text:style-name="P32"><text:span text:style-name="T6">Options analysis: </text:span><text:span text:style-name="T4">This service involves evaluating various strategic alternatives available to a company facing challenges. It provides a clear, objective assessment of each option's potential risks and rewards, helping stakeholders make informed decisions about the best course of action, such as restructuring, sale, or liquidation.</text:span></text:p>
        </text:list-item>
      </text:list>
      <text:p text:style-name="P11"><text:span text:style-name="T6">Additional capabilities</text:span></text:p>
      <text:list xml:id="list2663000984" text:style-name="WWNum3">
        <text:list-item>
          <text:p text:style-name="P33"><text:span text:style-name="T6">Capital markets advice: </text:span><text:span text:style-name="T4">This involves providing expert guidance on raising capital and other financial activities in the public markets. It includes advising companies on initial public offerings (IPOs), issuing bonds, and other securities. The advice focuses on structuring these deals to meet regulatory requirements and market conditions, ensuring a successful transaction.</text:span></text:p>
        </text:list-item>
        <text:list-item>
          <text:p text:style-name="P30"><text:span text:style-name="T6">Economic consulting (Market Economy Operator Principle - “MEOP”): </text:span><text:span text:style-name="T4">This service provides economic analysis and expert testimony, often in legal or regulatory contexts. The MEOP is a specific application within this field, used to assess whether a public body's financial support to a company would have been granted by a private investor under normal market conditions. It's crucial for compliance with EU state aid rules, ensuring fair competition.</text:span></text:p>
        </text:list-item>
        <text:list-item>
          <text:p text:style-name="P30"><text:span text:style-name="T6">International insolvency advice: </text:span><text:span text:style-name="T4">This service provides specialised guidance to companies and creditors dealing with cross-border financial distress. It involves navigating the complexities of different legal systems and jurisdictions to manage insolvencies that involve assets, subsidiaries, or creditors in multiple countries, ensuring a coordinated and effective resolution.</text:span></text:p>
        </text:list-item>
        <text:list-item>
          <text:p text:style-name="P30"><text:span text:style-name="T6">Pensions advisory: </text:span><text:span text:style-name="T4">This involves providing expert advice on the management, funding, and strategy of company pension schemes. It includes helping businesses manage the financial risks associated with their pension obligations, advising on mergers and acquisitions' impact on pension schemes, and ensuring compliance with regulatory requirements.</text:span></text:p>
        </text:list-item>
        <text:list-item>
          <text:p text:style-name="P30"><text:span text:style-name="T6">Restructuring tax advice: </text:span><text:span text:style-name="T4">This service provides specialised tax guidance during a company's financial restructuring. The goal is to optimise the tax position of the company and its stakeholders. This includes advising on the tax implications of asset sales, debt-for-equity swaps, and other restructuring activities to minimise tax liabilities.</text:span></text:p>
        </text:list-item>
        <text:list-item>
          <text:p text:style-name="P33"><text:span text:style-name="T6">Special administration regimes: </text:span><text:span text:style-name="T4">This involves providing advice and support for specific, highly regulated industries—such as banking or utilities—when they face insolvency. Unlike standard insolvency procedures, these regimes are designed to protect public interest, critical services, or financial stability. The advice focuses on managing the process according to these unique rules and preserving essential services.</text:span></text:p>
        </text:list-item>
      </text:list>
      <text:p text:style-name="P11"><text:span text:style-name="T7">Sectors</text:span></text:p>
      <text:list xml:id="list1193915854" text:style-name="WWNum5">
        <text:list-item>
          <text:p text:style-name="P34"><text:span text:style-name="T4">Advanced manufacturing, which includes aerospace manufacturing, automotive manufacturing, computers and electrical equipment manufacturing, machinery and equipment manufacturing, shipbuilding, chemicals manufacturing, and space</text:span></text:p>
        </text:list-item>
        <text:list-item>
          <text:p text:style-name="P35"><text:span text:style-name="T4">Aviation</text:span></text:p>
        </text:list-item>
        <text:list-item>
          <text:p text:style-name="P35"><text:span text:style-name="T4">Business services, which includes outsourcing, professional services, recruitment services and facilities management</text:span></text:p>
        </text:list-item>
        <text:list-item>
          <text:p text:style-name="P35"><text:soft-page-break/><text:span text:style-name="T4">Construction</text:span></text:p>
        </text:list-item>
        <text:list-item>
          <text:p text:style-name="P35"><text:span text:style-name="T4">Consumer, which includes retail, consumer goods, tourism, hospitality and leisure</text:span></text:p>
        </text:list-item>
        <text:list-item>
          <text:p text:style-name="P35"><text:span text:style-name="T4">Defence</text:span></text:p>
        </text:list-item>
        <text:list-item>
          <text:p text:style-name="P35"><text:span text:style-name="T4">Education</text:span></text:p>
        </text:list-item>
        <text:list-item>
          <text:p text:style-name="P35"><text:span text:style-name="T4">Energy, which includes electricity, gas markets, civil nuclear, oil and gas and refined petroleum products manufacturing</text:span></text:p>
        </text:list-item>
        <text:list-item>
          <text:p text:style-name="P35"><text:span text:style-name="T4">Financial services</text:span></text:p>
        </text:list-item>
        <text:list-item>
          <text:p text:style-name="P35"><text:span text:style-name="T4">Health and social care</text:span></text:p>
        </text:list-item>
        <text:list-item>
          <text:p text:style-name="P35"><text:span text:style-name="T4">Heavy industry, which includes agri-tech, cement manufacturing, composites, construction material, ceramics, plastics manufacturing, rail manufacturing, paper manufacturing, mining, steel manufacturing, fabricated metal products manufacturing and other energy intensive industries</text:span></text:p>
        </text:list-item>
        <text:list-item>
          <text:p text:style-name="P35"><text:span text:style-name="T4">Local authorities</text:span></text:p>
        </text:list-item>
        <text:list-item>
          <text:p text:style-name="P35"><text:span text:style-name="T4">Sports and leisure</text:span></text:p>
        </text:list-item>
        <text:list-item>
          <text:p text:style-name="P35"><text:span text:style-name="T4">Technology, media and telecoms</text:span></text:p>
        </text:list-item>
        <text:list-item>
          <text:p text:style-name="P35"><text:span text:style-name="T4">Transport (excluding aviation) which includes maritime and ports, road haulage and logistics, rail, warehousing and storage, and postal and courier services</text:span></text:p>
        </text:list-item>
        <text:list-item>
          <text:p text:style-name="P31"><text:span text:style-name="T4">Utiliti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tyle:font-face style:name="Arial" svg:font-family="Arial"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1264in" fo:margin-top="0.278in" fo:margin-bottom="0in" loext:contextual-spacing="false" fo:line-height="95%" fo:text-align="center" style:justify-single-word="false" fo:keep-together="always" fo:text-indent="0in" style:auto-text-indent="false" fo:keep-with-next="always"/>
      <style:text-properties fo:font-size="22pt" fo:font-weight="bold" style:font-size-asian="22pt" style:font-weight-asian="bold" style:font-size-complex="22pt" style:font-weight-complex="bold"/>
    </style:style>
    <style:style style:name="Heading_20_2" style:display-name="Heading 2" style:family="paragraph" style:parent-style-name="normal" style:next-style-name="Standard" style:default-outline-level="" style:class="text">
      <style:paragraph-properties fo:margin-left="0in" fo:margin-right="-0.1264in" fo:margin-top="0.1665in" fo:margin-bottom="0.1665in" loext:contextual-spacing="false" fo:line-height="100%" fo:keep-together="always" fo:text-indent="0in" style:auto-text-indent="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ListLabel_20_1" style:display-name="ListLabel 1" style:family="text">
      <style:text-properties fo:color="#1f1f1f" fo:font-size="12pt" style:text-underline-style="none" style:font-name-asian="Roboto1" style:font-family-asian="Roboto" style:font-family-generic-asian="system" style:font-pitch-asian="variable" style:font-size-asian="10.5pt" style:font-name-complex="Roboto1" style:font-family-complex="Roboto"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4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Roboto"/>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text-properties style:font-name="quo" fo:font-size="1pt"/>
    </style:style>
    <style:style style:name="MP2" style:family="paragraph">
      <loext:graphic-properties draw:fill="solid" draw:fill-color="#e8eaed"/>
      <style:text-properties style:font-name="quo" fo:font-size="1pt"/>
    </style:style>
    <style:style style:name="Mgr1" style:family="graphic">
      <style:graphic-properties draw:stroke="none" svg:stroke-width="0in" draw:fill="solid" draw:fill-color="#e8eaed" draw:textarea-vertical-align="top" fo:min-height="0in" fo:min-width="0in" fo:margin-left="0.1252in" fo:margin-right="0.1252in" fo:margin-top="0in" fo:margin-bottom="0in" style:run-through="background" style:wrap="run-through" style:number-wrapped-paragraphs="no-limit" style:vertical-pos="from-top" style:vertical-rel="page-content"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1in" fo:margin-left="0.7866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custom-shape text:anchor-type="char" draw:z-index="11" draw:style-name="Mgr1" draw:text-style-name="MP2" svg:width="0.0441in" svg:height="0.0169in" draw:transform="rotate (0.785398163397448) translate (3.21944444444444in 3.68680555555556in)"><text:p text:style-name="MP1">DRAFT</text:p><draw:enhanced-geometry draw:text-path="true" draw:text-path-mode="shape" draw:text-path-scale="path" draw:text-path-same-letter-heights="false" draw:type="0"/></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159" meta:word-count="4354" meta:character-count="31368" meta:non-whitespace-character-count="27281"/>
    <meta:generator>LibreOfficeDev/6.0.5.2$Linux_X86_64 LibreOffice_project/</meta:generator>
  </office:meta>
</office:document-meta>
</file>