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1">
      <style:paragraph-properties fo:margin-left="0.5in" fo:margin-right="0in" fo:text-indent="-0.25in" style:auto-text-indent="false"/>
    </style:style>
    <style:style style:name="P2" style:family="paragraph" style:parent-style-name="Standard">
      <style:paragraph-properties fo:margin-left="0.5in" fo:margin-right="0in" fo:text-indent="0in" style:auto-text-indent="false"/>
    </style:style>
    <style:style style:name="P3" style:family="paragraph" style:parent-style-name="Standard">
      <style:paragraph-properties fo:margin-left="0in" fo:margin-right="0in" fo:text-indent="0in" style:auto-text-indent="false"/>
    </style:style>
    <style:style style:name="P4" style:family="paragraph" style:parent-style-name="Heading_20_1" style:master-page-name="Standard">
      <style:paragraph-properties style:page-number="1"/>
    </style:style>
    <style:style style:name="T1"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78ikqaaesvd3"/>Demand Side Response RM3824 HELGA Agreement</text:p>
      <text:p text:style-name="Standard"/>
      <text:p text:style-name="Standard">For public sector organisations, participating in Demand Side Response can generate additional revenue and reduce energy costs that can be used to fund wider energy projects. </text:p>
      <text:p text:style-name="Standard"/>
      <text:p text:style-name="Standard">Through initiatives such as Short Term Operating Reserve (STOR), organisations are incentivised financially to lower or shift their electricity use at peak times. This helps transmission and distribution network operators to manage or ‘balance’ the power output on electricity networks to ensure supply meets demand. </text:p>
      <text:p text:style-name="Standard"/>
      <text:p text:style-name="Standard">From Capacity Market secure payments to Triad Management, the HELGA agreement can help you to find a specialist specifically for your project. The agreement is simple and flexible to use and designed to allow you to tailor the scope of work required to meet your organisation’s individual needs. </text:p>
      <text:p text:style-name="Standard"/>
      <text:p text:style-name="Standard">To support you putting a contract in place all you need to do is follow these easy steps: </text:p>
      <text:p text:style-name="Standard">1) Access as a buyer by registering on HELGA DPS by visiting https://supplierregistration.cabinetoffice.gov.uk/ dps#utilitiesandfuels </text:p>
      <text:p text:style-name="Standard"/>
      <text:p text:style-name="Standard">2) Create your project supplier list using the DPS filter options: </text:p>
      <text:p text:style-name="Standard">A. Service 1: Technical Services &gt; Energy Storage &amp; Demand Side Response (DSR) </text:p>
      <text:p text:style-name="Standard">B. Project Location </text:p>
      <text:p text:style-name="Standard">C. Project value </text:p>
      <text:p text:style-name="Standard"/>
      <text:p text:style-name="Standard">3) Export your list of suppliers </text:p>
      <text:p text:style-name="Standard"/>
      <text:p text:style-name="Standard">4) Develop your Call for Competition pack – <text:s/></text:p>
      <text:list xml:id="list3467435083" text:style-name="WWNum1">
        <text:list-item>
          <text:p text:style-name="P1">State the competition is being run through RM3824 Heat Networks and Electricity Generation Assets agreement <text:s/></text:p>
        </text:list-item>
        <text:list-item>
          <text:p text:style-name="P1">Specification / Scope of requirement <text:s/></text:p>
        </text:list-item>
        <text:list-item>
          <text:p text:style-name="P1">Timetable of events (including critical deadlines i.e Tender response deadline) <text:s/></text:p>
        </text:list-item>
        <text:list-item>
          <text:p text:style-name="P1">Set evaluation criteria and associated weightings <text:s/></text:p>
        </text:list-item>
        <text:list-item>
          <text:p text:style-name="P1">Include relevant documents eg. T&amp;C’s (if you wish to use your own rather than suppliers) <text:s/></text:p>
        </text:list-item>
        <text:list-item>
          <text:p text:style-name="P1">Performance measures / KPI’s you may wish to include <text:s/></text:p>
        </text:list-item>
        <text:list-item>
          <text:p text:style-name="P1"><text:soft-page-break/>Payment options (monthly in arrears, quarterly, annually) <text:s/></text:p>
        </text:list-item>
        <text:list-item>
          <text:p text:style-name="P1">Length of contract (number of years and review points) </text:p>
        </text:list-item>
      </text:list>
      <text:p text:style-name="P2"/>
      <text:p text:style-name="P3">5) Invite all exported suppliers to your Call for Competition via an e-sourcing platform </text:p>
      <text:p text:style-name="P3"/>
      <text:p text:style-name="P3">6) Evaluate supplier responses </text:p>
      <text:p text:style-name="P3"/>
      <text:p text:style-name="P3">7) Award </text:p>
      <text:p text:style-name="P3"/>
      <text:p text:style-name="P3">8) Commence contract</text:p>
      <text:p text:style-name="P3"/>
      <text:p text:style-name="P3">If you need any further support or assistance please contact us via info@crowncommercial.gov.u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5" meta:word-count="320" meta:character-count="2105" meta:non-whitespace-character-count="1787"/>
    <meta:generator>LibreOfficeDev/6.0.5.2$Linux_X86_64 LibreOffice_project/</meta:generator>
  </office:meta>
</office:document-meta>
</file>