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Heading_20_1" style:master-page-name="Standard">
      <style:paragraph-properties style:page-number="1"/>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kh85wrruslyb"/>Digital Services</text:p>
      <text:p text:style-name="Heading_20_2"><text:bookmark text:name="_qr4ve3xq1asq"/>Making it easy to design and build bespoke digital services</text:p>
      <text:p text:style-name="Standard"/>
      <text:list xml:id="list3473974524" text:style-name="WWNum1">
        <text:list-item>
          <text:p text:style-name="P1">save time and money</text:p>
        </text:list-item>
        <text:list-item>
          <text:p text:style-name="P1">choice of service options</text:p>
        </text:list-item>
        <text:list-item>
          <text:p text:style-name="P1">wide range of suppliers</text:p>
        </text:list-item>
        <text:list-item>
          <text:p text:style-name="P1">agile delivery</text:p>
        </text:list-item>
      </text:list>
      <text:p text:style-name="Standard"/>
      <text:p text:style-name="Heading_20_2"><text:bookmark text:name="_wltrqg3wffa1"/>Why work with us?</text:p>
      <text:p text:style-name="Standard"/>
      <text:p text:style-name="Standard">Our Digital Outcomes and Specialists agreement is the perfect solution for designing and building bespoke digital services.</text:p>
      <text:p text:style-name="Standard"/>
      <text:list xml:id="list4233136755" text:style-name="WWNum2">
        <text:list-item>
          <text:p text:style-name="P2">using an agile approach you can work with a digital team to design, develop and launch digital services based on your user and business needs</text:p>
        </text:list-item>
        <text:list-item>
          <text:p text:style-name="P2">engaging early, you can work with the market to find and select a supplier who will deliver the best outcome for your needs</text:p>
        </text:list-item>
        <text:list-item>
          <text:p text:style-name="P2">protected by terms and conditions developed for bespoke agile, digital development delivery service</text:p>
        </text:list-item>
        <text:list-item>
          <text:p text:style-name="P2">ownership of ‘developed’ IPR and source code</text:p>
        </text:list-item>
        <text:list-item>
          <text:p text:style-name="P2">flexible contracting: Sprint by Sprint statements of work digital services</text:p>
        </text:list-item>
      </text:list>
      <text:p text:style-name="Standard"/>
      <text:p text:style-name="Heading_20_2"><text:bookmark text:name="_9aqq4krpsv0y"/>What’s on offer?</text:p>
      <text:p text:style-name="Standard"/>
      <text:p text:style-name="Standard">The Digital Outcomes and Specialists agreement gives you 4 options to choose from.</text:p>
      <text:p text:style-name="Standard">Find out which one best meets your needs:</text:p>
      <text:p text:style-name="Standard"/>
      <text:p text:style-name="Heading_20_3"><text:bookmark text:name="_a3uym4oinr1c"/>Digital Outcomes e.g. a booking system or an accessibility audit</text:p>
      <text:p text:style-name="Standard"><text:s/></text:p>
      <text:p text:style-name="Standard"><text:soft-page-break/>Tell the suppliers about your situation or problem and they will be able to propose a solution that meets your needs. Choose from 20 capabilities.</text:p>
      <text:p text:style-name="Standard"/>
      <text:p text:style-name="Heading_20_3"><text:bookmark text:name="_2fqxpa45yyyb"/>User Research Studios</text:p>
      <text:p text:style-name="Standard"/>
      <text:p text:style-name="Standard">Tell the suppliers what facilities you require, and when. They will then be able to tell you if they can meet your needs and how much it will cost.</text:p>
      <text:p text:style-name="Standard"/>
      <text:p text:style-name="Heading_20_3"><text:bookmark text:name="_kg988cpadpbd"/>Digital Specialists e.g. a product manager or a developer</text:p>
      <text:p text:style-name="Standard"/>
      <text:p text:style-name="Standard">Ask the suppliers to provide a specialist for a specific piece of work. Choose from 8 roles. Note: specialists can only be contracted to deliver a defined service. If you require an interim contractor please see our Public Sector Resourcing framework.</text:p>
      <text:p text:style-name="Standard"/>
      <text:p text:style-name="Heading_20_3"><text:bookmark text:name="_x7nx6i8c9dhl"/>User Research Participants</text:p>
      <text:p text:style-name="Standard"/>
      <text:p text:style-name="Standard">Tell the suppliers about the type of people you want to test your service with. They will then be able to tell you if they can meet your needs and how much it will cost.</text:p>
      <text:p text:style-name="Standard"/>
      <text:p text:style-name="Heading_20_2"><text:bookmark text:name="_yna8gq3nspwc"/>Start saving today</text:p>
      <text:p text:style-name="Standard"/>
      <text:p text:style-name="Standard">If you would like to find out more about using Digital Outcomes and Specialists for all your bespoke digital needs, please get in touch:</text:p>
      <text:p text:style-name="Standard"/>
      <text:p text:style-name="Standard">info@crowncommercial.gov.uk</text:p>
      <text:p text:style-name="Standard">0345 410 2222</text:p>
      <text:p text:style-name="Standard">www.crowncommercial.gov.uk</text:p>
      <text:p text:style-name="Standard"><text:a xlink:type="simple" xlink:href="https://twitter.com/gov_procurement?lang=en" text:style-name="ListLabel_20_19" text:visited-style-name="ListLabel_20_19"><text:span text:style-name="T2">Twitter</text:span></text:a></text:p>
      <text:p text:style-name="Standard"><text:a xlink:type="simple" xlink:href="https://www.linkedin.com/company/crowncommercialservice" text:style-name="ListLabel_20_19" text:visited-style-name="ListLabel_20_19"><text:span text:style-name="T2">LinkedI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347" meta:character-count="2042" meta:non-whitespace-character-count="1734"/>
    <meta:generator>LibreOfficeDev/6.0.5.2$Linux_X86_64 LibreOffice_project/</meta:generator>
  </office:meta>
</office:document-meta>
</file>