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Math" svg:font-family="'Cambria Math'"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Helvetica Neue"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fo:background-color="#ffff00"/>
    </style:style>
    <style:style style:name="P3" style:family="paragraph" style:parent-style-name="Standard">
      <style:paragraph-properties fo:line-height="100%" fo:orphans="0" fo:widows="0"/>
      <style:text-properties fo:font-size="12pt" style:font-size-asian="12pt" style:font-size-complex="12pt"/>
    </style:style>
    <style:style style:name="P4" style:family="paragraph" style:parent-style-name="Standard" style:list-style-name="WWNum29">
      <style:paragraph-properties fo:line-height="100%" fo:orphans="0" fo:widows="0"/>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text-properties style:font-name="Roboto" fo:font-size="12pt" style:font-name-asian="Roboto1" style:font-size-asian="12pt" style:font-name-complex="Roboto1" style:font-size-complex="12pt" fo:background-color="#ffff00"/>
    </style:style>
    <style:style style:name="P8" style:family="paragraph" style:parent-style-name="Standard">
      <style:paragraph-properties fo:line-height="100%" fo:orphans="0" fo:widows="0"/>
    </style:style>
    <style:style style:name="P9" style:family="paragraph" style:parent-style-name="Standard" style:list-style-name="WWNum29">
      <style:paragraph-properties fo:line-height="100%" fo:orphans="0" fo:widows="0"/>
    </style:style>
    <style:style style:name="P10" style:family="paragraph" style:parent-style-name="Standard">
      <style:paragraph-properties fo:margin-top="0in" fo:margin-bottom="0.111in" loext:contextual-spacing="false" fo:line-height="108%"/>
      <style:text-properties fo:font-size="12pt" style:font-size-asian="12pt" style:font-size-complex="12pt"/>
    </style:style>
    <style:style style:name="P11" style:family="paragraph" style:parent-style-name="Standard">
      <style:paragraph-properties fo:margin-top="0in" fo:margin-bottom="0.111in" loext:contextual-spacing="false" fo:line-height="108%"/>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margin-top="0in" fo:margin-bottom="0.111in" loext:contextual-spacing="false" fo:line-height="108%"/>
    </style:style>
    <style:style style:name="P13" style:family="paragraph" style:parent-style-name="Standard" style:list-style-name="WWNum31">
      <style:paragraph-properties fo:margin-left="0.5in" fo:margin-right="0in" fo:margin-top="0in" fo:margin-bottom="0.111in" loext:contextual-spacing="false" fo:line-height="108%" fo:text-indent="-0.25in" style:auto-text-indent="false"/>
    </style:style>
    <style:style style:name="P14" style:family="paragraph" style:parent-style-name="Standard" style:list-style-name="WWNum30">
      <style:paragraph-properties fo:margin-left="0.5in" fo:margin-right="0in" fo:margin-top="0in" fo:margin-bottom="0.111in" loext:contextual-spacing="false" fo:line-height="108%" fo:text-indent="-0.25in" style:auto-text-indent="false"/>
    </style:style>
    <style:style style:name="P15" style:family="paragraph" style:parent-style-name="Standard" style:list-style-name="WWNum3">
      <style:paragraph-properties fo:margin-left="0.5in" fo:margin-right="0in" fo:margin-top="0in" fo:margin-bottom="0.111in" loext:contextual-spacing="false" fo:line-height="108%" fo:text-indent="-0.25in" style:auto-text-indent="false"/>
    </style:style>
    <style:style style:name="P16" style:family="paragraph" style:parent-style-name="Standard" style:list-style-name="WWNum32">
      <style:paragraph-properties fo:margin-left="0.5in" fo:margin-right="0in" fo:margin-top="0in" fo:margin-bottom="0.111in" loext:contextual-spacing="false" fo:line-height="108%" fo:text-indent="-0.25in" style:auto-text-indent="false"/>
    </style:style>
    <style:style style:name="P17" style:family="paragraph" style:parent-style-name="Standard" style:list-style-name="WWNum24">
      <style:paragraph-properties fo:margin-left="0.5in" fo:margin-right="0in" fo:margin-top="0in" fo:margin-bottom="0.111in" loext:contextual-spacing="false" fo:line-height="108%" fo:text-indent="-0.25in" style:auto-text-indent="false"/>
    </style:style>
    <style:style style:name="P18" style:family="paragraph" style:parent-style-name="Standard" style:list-style-name="WWNum11">
      <style:paragraph-properties fo:margin-left="0.5in" fo:margin-right="0in" fo:margin-top="0in" fo:margin-bottom="0.111in" loext:contextual-spacing="false" fo:line-height="108%" fo:text-indent="-0.25in" style:auto-text-indent="false"/>
    </style:style>
    <style:style style:name="P19" style:family="paragraph" style:parent-style-name="Standard" style:list-style-name="WWNum18">
      <style:paragraph-properties fo:margin-left="0.5in" fo:margin-right="0in" fo:margin-top="0in" fo:margin-bottom="0.111in" loext:contextual-spacing="false" fo:line-height="108%" fo:text-indent="-0.25in" style:auto-text-indent="false"/>
    </style:style>
    <style:style style:name="P20" style:family="paragraph" style:parent-style-name="Standard" style:list-style-name="WWNum2">
      <style:paragraph-properties fo:margin-left="0.5in" fo:margin-right="0in" fo:margin-top="0in" fo:margin-bottom="0.111in" loext:contextual-spacing="false" fo:line-height="108%" fo:text-indent="-0.25in" style:auto-text-indent="false"/>
    </style:style>
    <style:style style:name="P21" style:family="paragraph" style:parent-style-name="Standard" style:list-style-name="WWNum13">
      <style:paragraph-properties fo:margin-left="0.5in" fo:margin-right="0in" fo:margin-top="0in" fo:margin-bottom="0.111in" loext:contextual-spacing="false" fo:line-height="108%" fo:text-indent="-0.25in" style:auto-text-indent="false"/>
    </style:style>
    <style:style style:name="P22" style:family="paragraph" style:parent-style-name="Standard" style:list-style-name="WWNum33">
      <style:paragraph-properties fo:margin-left="0.5in" fo:margin-right="0in" fo:margin-top="0in" fo:margin-bottom="0.111in" loext:contextual-spacing="false" fo:line-height="108%" fo:text-indent="-0.25in" style:auto-text-indent="false"/>
    </style:style>
    <style:style style:name="P23" style:family="paragraph" style:parent-style-name="Standard" style:list-style-name="WWNum4">
      <style:paragraph-properties fo:margin-left="0.5in" fo:margin-right="0in" fo:margin-top="0in" fo:margin-bottom="0.111in" loext:contextual-spacing="false" fo:line-height="108%" fo:text-indent="-0.25in" style:auto-text-indent="false"/>
    </style:style>
    <style:style style:name="P24" style:family="paragraph" style:parent-style-name="Standard" style:list-style-name="WWNum21">
      <style:paragraph-properties fo:margin-left="0.5in" fo:margin-right="0in" fo:margin-top="0in" fo:margin-bottom="0.111in" loext:contextual-spacing="false" fo:line-height="108%" fo:text-indent="-0.25in" style:auto-text-indent="false"/>
    </style:style>
    <style:style style:name="P25" style:family="paragraph" style:parent-style-name="Standard" style:list-style-name="WWNum26">
      <style:paragraph-properties fo:margin-left="0.5in" fo:margin-right="0in" fo:margin-top="0in" fo:margin-bottom="0.111in" loext:contextual-spacing="false" fo:line-height="108%" fo:text-indent="-0.25in" style:auto-text-indent="false"/>
    </style:style>
    <style:style style:name="P26" style:family="paragraph" style:parent-style-name="Standard" style:list-style-name="WWNum25">
      <style:paragraph-properties fo:margin-left="0.5in" fo:margin-right="0in" fo:margin-top="0in" fo:margin-bottom="0.111in" loext:contextual-spacing="false" fo:line-height="108%" fo:text-indent="-0.25in" style:auto-text-indent="false"/>
    </style:style>
    <style:style style:name="P27" style:family="paragraph" style:parent-style-name="Standard" style:list-style-name="WWNum8">
      <style:paragraph-properties fo:margin-left="0.5in" fo:margin-right="0in" fo:margin-top="0in" fo:margin-bottom="0.111in" loext:contextual-spacing="false" fo:line-height="108%" fo:text-indent="-0.25in" style:auto-text-indent="false"/>
    </style:style>
    <style:style style:name="P28" style:family="paragraph" style:parent-style-name="Standard" style:list-style-name="WWNum1">
      <style:paragraph-properties fo:margin-left="0.5in" fo:margin-right="0in" fo:margin-top="0in" fo:margin-bottom="0.111in" loext:contextual-spacing="false" fo:line-height="108%" fo:text-indent="-0.25in" style:auto-text-indent="false"/>
    </style:style>
    <style:style style:name="P29" style:family="paragraph" style:parent-style-name="Standard" style:list-style-name="WWNum10">
      <style:paragraph-properties fo:margin-left="0.5in" fo:margin-right="0in" fo:margin-top="0in" fo:margin-bottom="0.111in" loext:contextual-spacing="false" fo:line-height="108%" fo:text-indent="-0.25in" style:auto-text-indent="false"/>
    </style:style>
    <style:style style:name="P30" style:family="paragraph" style:parent-style-name="Standard" style:list-style-name="WWNum17">
      <style:paragraph-properties fo:margin-left="0.5in" fo:margin-right="0in" fo:margin-top="0in" fo:margin-bottom="0.111in" loext:contextual-spacing="false" fo:line-height="108%" fo:text-indent="-0.25in" style:auto-text-indent="false"/>
    </style:style>
    <style:style style:name="P31" style:family="paragraph" style:parent-style-name="Standard" style:list-style-name="WWNum16">
      <style:paragraph-properties fo:margin-left="0.5in" fo:margin-right="0in" fo:margin-top="0in" fo:margin-bottom="0.111in" loext:contextual-spacing="false" fo:line-height="108%" fo:text-indent="-0.25in" style:auto-text-indent="false"/>
    </style:style>
    <style:style style:name="P32" style:family="paragraph" style:parent-style-name="Standard" style:list-style-name="WWNum19">
      <style:paragraph-properties fo:margin-left="0.5in" fo:margin-right="0in" fo:margin-top="0in" fo:margin-bottom="0.111in" loext:contextual-spacing="false" fo:line-height="108%" fo:text-indent="-0.25in" style:auto-text-indent="false"/>
    </style:style>
    <style:style style:name="P33" style:family="paragraph" style:parent-style-name="Standard" style:list-style-name="WWNum15">
      <style:paragraph-properties fo:margin-left="0.5in" fo:margin-right="0in" fo:margin-top="0in" fo:margin-bottom="0.111in" loext:contextual-spacing="false" fo:line-height="108%" fo:text-indent="-0.25in" style:auto-text-indent="false"/>
    </style:style>
    <style:style style:name="P34" style:family="paragraph" style:parent-style-name="Standard" style:list-style-name="WWNum35">
      <style:paragraph-properties fo:margin-left="0.5in" fo:margin-right="0in" fo:margin-top="0in" fo:margin-bottom="0.111in" loext:contextual-spacing="false" fo:line-height="108%" fo:text-indent="-0.25in" style:auto-text-indent="false"/>
    </style:style>
    <style:style style:name="P35" style:family="paragraph" style:parent-style-name="Standard" style:list-style-name="WWNum22">
      <style:paragraph-properties fo:margin-left="0.5in" fo:margin-right="0in" fo:margin-top="0in" fo:margin-bottom="0.111in" loext:contextual-spacing="false" fo:line-height="108%" fo:text-indent="-0.25in" style:auto-text-indent="false"/>
    </style:style>
    <style:style style:name="P36" style:family="paragraph" style:parent-style-name="Standard" style:list-style-name="WWNum12">
      <style:paragraph-properties fo:margin-left="0.5in" fo:margin-right="0in" fo:margin-top="0in" fo:margin-bottom="0.111in" loext:contextual-spacing="false" fo:line-height="108%" fo:text-indent="-0.25in" style:auto-text-indent="false"/>
    </style:style>
    <style:style style:name="P37" style:family="paragraph" style:parent-style-name="Standard" style:list-style-name="WWNum9">
      <style:paragraph-properties fo:margin-left="0.5in" fo:margin-right="0in" fo:margin-top="0in" fo:margin-bottom="0.111in" loext:contextual-spacing="false" fo:line-height="108%" fo:text-indent="-0.25in" style:auto-text-indent="false"/>
    </style:style>
    <style:style style:name="P38" style:family="paragraph" style:parent-style-name="Standard" style:list-style-name="WWNum27">
      <style:paragraph-properties fo:margin-left="0.5in" fo:margin-right="0in" fo:margin-top="0in" fo:margin-bottom="0.111in" loext:contextual-spacing="false" fo:line-height="108%" fo:text-indent="-0.25in" style:auto-text-indent="false"/>
    </style:style>
    <style:style style:name="P39" style:family="paragraph" style:parent-style-name="Standard" style:list-style-name="WWNum23">
      <style:paragraph-properties fo:margin-left="0.5in" fo:margin-right="0in" fo:margin-top="0in" fo:margin-bottom="0.111in" loext:contextual-spacing="false" fo:line-height="108%" fo:text-indent="-0.25in" style:auto-text-indent="false"/>
    </style:style>
    <style:style style:name="P40" style:family="paragraph" style:parent-style-name="Standard" style:list-style-name="WWNum20">
      <style:paragraph-properties fo:margin-left="0.5in" fo:margin-right="0in" fo:margin-top="0in" fo:margin-bottom="0.111in" loext:contextual-spacing="false" fo:line-height="108%" fo:text-indent="-0.25in" style:auto-text-indent="false"/>
    </style:style>
    <style:style style:name="P41" style:family="paragraph" style:parent-style-name="Standard" style:list-style-name="WWNum34">
      <style:paragraph-properties fo:margin-left="0.5in" fo:margin-right="0in" fo:margin-top="0in" fo:margin-bottom="0.111in" loext:contextual-spacing="false" fo:line-height="108%" fo:text-indent="-0.25in" style:auto-text-indent="false"/>
    </style:style>
    <style:style style:name="P42" style:family="paragraph" style:parent-style-name="Standard" style:list-style-name="WWNum36">
      <style:paragraph-properties fo:margin-left="0.5in" fo:margin-right="0in" fo:margin-top="0in" fo:margin-bottom="0.111in" loext:contextual-spacing="false" fo:line-height="108%" fo:text-indent="-0.25in" style:auto-text-indent="false"/>
    </style:style>
    <style:style style:name="P43" style:family="paragraph" style:parent-style-name="Standard" style:list-style-name="WWNum5">
      <style:paragraph-properties fo:margin-left="0.5in" fo:margin-right="0in" fo:margin-top="0in" fo:margin-bottom="0.111in" loext:contextual-spacing="false" fo:line-height="108%" fo:text-indent="-0.25in" style:auto-text-indent="false"/>
    </style:style>
    <style:style style:name="P44" style:family="paragraph" style:parent-style-name="Standard" style:list-style-name="WWNum14">
      <style:paragraph-properties fo:margin-left="0.5in" fo:margin-right="0in" fo:margin-top="0in" fo:margin-bottom="0.111in" loext:contextual-spacing="false" fo:line-height="108%" fo:text-indent="-0.25in" style:auto-text-indent="false"/>
    </style:style>
    <style:style style:name="P45" style:family="paragraph" style:parent-style-name="Standard" style:list-style-name="WWNum3">
      <style:paragraph-properties fo:margin-left="0.5in" fo:margin-right="0in" fo:margin-top="0in" fo:margin-bottom="0in" loext:contextual-spacing="false" fo:line-height="108%" fo:text-indent="-0.25in" style:auto-text-indent="false"/>
    </style:style>
    <style:style style:name="P46" style:family="paragraph" style:parent-style-name="Standard" style:list-style-name="WWNum32">
      <style:paragraph-properties fo:margin-left="0.5in" fo:margin-right="0in" fo:margin-top="0in" fo:margin-bottom="0in" loext:contextual-spacing="false" fo:line-height="108%" fo:text-indent="-0.25in" style:auto-text-indent="false"/>
    </style:style>
    <style:style style:name="P47" style:family="paragraph" style:parent-style-name="Standard" style:list-style-name="WWNum11">
      <style:paragraph-properties fo:margin-left="0.5in" fo:margin-right="0in" fo:margin-top="0in" fo:margin-bottom="0in" loext:contextual-spacing="false" fo:line-height="108%" fo:text-indent="-0.25in" style:auto-text-indent="false"/>
    </style:style>
    <style:style style:name="P48" style:family="paragraph" style:parent-style-name="Standard" style:list-style-name="WWNum18">
      <style:paragraph-properties fo:margin-left="0.5in" fo:margin-right="0in" fo:margin-top="0in" fo:margin-bottom="0in" loext:contextual-spacing="false" fo:line-height="108%" fo:text-indent="-0.25in" style:auto-text-indent="false"/>
    </style:style>
    <style:style style:name="P49" style:family="paragraph" style:parent-style-name="Standard" style:list-style-name="WWNum2">
      <style:paragraph-properties fo:margin-left="0.5in" fo:margin-right="0in" fo:margin-top="0in" fo:margin-bottom="0in" loext:contextual-spacing="false" fo:line-height="108%" fo:text-indent="-0.25in" style:auto-text-indent="false"/>
    </style:style>
    <style:style style:name="P50" style:family="paragraph" style:parent-style-name="Standard" style:list-style-name="WWNum13">
      <style:paragraph-properties fo:margin-left="0.5in" fo:margin-right="0in" fo:margin-top="0in" fo:margin-bottom="0in" loext:contextual-spacing="false" fo:line-height="108%" fo:text-indent="-0.25in" style:auto-text-indent="false"/>
    </style:style>
    <style:style style:name="P51" style:family="paragraph" style:parent-style-name="Standard" style:list-style-name="WWNum4">
      <style:paragraph-properties fo:margin-left="0.5in" fo:margin-right="0in" fo:margin-top="0in" fo:margin-bottom="0in" loext:contextual-spacing="false" fo:line-height="108%" fo:text-indent="-0.25in" style:auto-text-indent="false"/>
    </style:style>
    <style:style style:name="P52" style:family="paragraph" style:parent-style-name="Standard" style:list-style-name="WWNum21">
      <style:paragraph-properties fo:margin-left="0.5in" fo:margin-right="0in" fo:margin-top="0in" fo:margin-bottom="0in" loext:contextual-spacing="false" fo:line-height="108%" fo:text-indent="-0.25in" style:auto-text-indent="false"/>
    </style:style>
    <style:style style:name="P53" style:family="paragraph" style:parent-style-name="Standard" style:list-style-name="WWNum26">
      <style:paragraph-properties fo:margin-left="0.5in" fo:margin-right="0in" fo:margin-top="0in" fo:margin-bottom="0in" loext:contextual-spacing="false" fo:line-height="108%" fo:text-indent="-0.25in" style:auto-text-indent="false"/>
    </style:style>
    <style:style style:name="P54" style:family="paragraph" style:parent-style-name="Standard" style:list-style-name="WWNum1">
      <style:paragraph-properties fo:margin-left="0.5in" fo:margin-right="0in" fo:margin-top="0in" fo:margin-bottom="0in" loext:contextual-spacing="false" fo:line-height="108%" fo:text-indent="-0.25in" style:auto-text-indent="false"/>
    </style:style>
    <style:style style:name="P55" style:family="paragraph" style:parent-style-name="Standard" style:list-style-name="WWNum10">
      <style:paragraph-properties fo:margin-left="0.5in" fo:margin-right="0in" fo:margin-top="0in" fo:margin-bottom="0in" loext:contextual-spacing="false" fo:line-height="108%" fo:text-indent="-0.25in" style:auto-text-indent="false"/>
    </style:style>
    <style:style style:name="P56" style:family="paragraph" style:parent-style-name="Standard" style:list-style-name="WWNum17">
      <style:paragraph-properties fo:margin-left="0.5in" fo:margin-right="0in" fo:margin-top="0in" fo:margin-bottom="0in" loext:contextual-spacing="false" fo:line-height="108%" fo:text-indent="-0.25in" style:auto-text-indent="false"/>
    </style:style>
    <style:style style:name="P57" style:family="paragraph" style:parent-style-name="Standard" style:list-style-name="WWNum15">
      <style:paragraph-properties fo:margin-left="0.5in" fo:margin-right="0in" fo:margin-top="0in" fo:margin-bottom="0in" loext:contextual-spacing="false" fo:line-height="108%" fo:text-indent="-0.25in" style:auto-text-indent="false"/>
    </style:style>
    <style:style style:name="P58" style:family="paragraph" style:parent-style-name="Standard" style:list-style-name="WWNum35">
      <style:paragraph-properties fo:margin-left="0.5in" fo:margin-right="0in" fo:margin-top="0in" fo:margin-bottom="0in" loext:contextual-spacing="false" fo:line-height="108%" fo:text-indent="-0.25in" style:auto-text-indent="false"/>
    </style:style>
    <style:style style:name="P59" style:family="paragraph" style:parent-style-name="Standard" style:list-style-name="WWNum22">
      <style:paragraph-properties fo:margin-left="0.5in" fo:margin-right="0in" fo:margin-top="0in" fo:margin-bottom="0in" loext:contextual-spacing="false" fo:line-height="108%" fo:text-indent="-0.25in" style:auto-text-indent="false"/>
    </style:style>
    <style:style style:name="P60" style:family="paragraph" style:parent-style-name="Standard" style:list-style-name="WWNum23">
      <style:paragraph-properties fo:margin-left="0.5in" fo:margin-right="0in" fo:margin-top="0in" fo:margin-bottom="0in" loext:contextual-spacing="false" fo:line-height="108%" fo:text-indent="-0.25in" style:auto-text-indent="false"/>
    </style:style>
    <style:style style:name="P61" style:family="paragraph" style:parent-style-name="Standard" style:list-style-name="WWNum20">
      <style:paragraph-properties fo:margin-left="0.5in" fo:margin-right="0in" fo:margin-top="0in" fo:margin-bottom="0in" loext:contextual-spacing="false" fo:line-height="108%" fo:text-indent="-0.25in" style:auto-text-indent="false"/>
    </style:style>
    <style:style style:name="P62" style:family="paragraph" style:parent-style-name="Standard" style:list-style-name="WWNum28">
      <style:paragraph-properties fo:margin-left="0.5in" fo:margin-right="0in" fo:margin-top="0in" fo:margin-bottom="0in" loext:contextual-spacing="false" fo:line-height="100%" fo:orphans="0" fo:widows="0" fo:text-indent="-0.25in" style:auto-text-indent="false"/>
    </style:style>
    <style:style style:name="P63" style:family="paragraph" style:parent-style-name="Standard" style:list-style-name="WWNum34">
      <style:paragraph-properties fo:margin-left="0.5in" fo:margin-right="0in" fo:line-height="108%" fo:text-indent="-0.25in" style:auto-text-indent="false"/>
    </style:style>
    <style:style style:name="P64" style:family="paragraph" style:parent-style-name="Standard" style:list-style-name="WWNum36">
      <style:paragraph-properties fo:margin-left="0.5in" fo:margin-right="0in" fo:line-height="108%" fo:text-indent="-0.25in" style:auto-text-indent="false"/>
    </style:style>
    <style:style style:name="P65" style:family="paragraph" style:parent-style-name="Standard" style:list-style-name="WWNum5">
      <style:paragraph-properties fo:margin-left="0.5in" fo:margin-right="0in" fo:line-height="108%" fo:text-indent="-0.25in" style:auto-text-indent="false"/>
    </style:style>
    <style:style style:name="P66" style:family="paragraph" style:parent-style-name="Standard" style:list-style-name="WWNum6">
      <style:paragraph-properties fo:margin-left="0.5in" fo:margin-right="0in" fo:text-indent="-0.25in" style:auto-text-indent="false"/>
    </style:style>
    <style:style style:name="P67" style:family="paragraph" style:parent-style-name="Standard" style:list-style-name="WWNum7">
      <style:paragraph-properties fo:margin-left="0.5in" fo:margin-right="0in" fo:line-height="100%" fo:orphans="0" fo:widows="0" fo:text-indent="-0.25in" style:auto-text-indent="false"/>
    </style:style>
    <style:style style:name="P68" style:family="paragraph" style:parent-style-name="Standard" style:list-style-name="WWNum28">
      <style:paragraph-properties fo:margin-left="0.5in" fo:margin-right="0in" fo:margin-top="0in" fo:margin-bottom="0.3193in" loext:contextual-spacing="false" fo:line-height="100%" fo:orphans="0" fo:widows="0" fo:text-indent="-0.25in" style:auto-text-indent="false"/>
    </style:style>
    <style:style style:name="P69" style:family="paragraph" style:parent-style-name="Standard">
      <style:paragraph-properties fo:margin-left="0.5in" fo:margin-right="0in" fo:margin-top="0in" fo:margin-bottom="0.111in" loext:contextual-spacing="false" fo:line-height="108%" fo:text-indent="0in" style:auto-text-indent="false"/>
      <style:text-properties fo:font-size="12pt" style:font-size-asian="12pt" style:font-size-complex="12pt"/>
    </style:style>
    <style:style style:name="P70" style:family="paragraph" style:parent-style-name="Standard">
      <style:paragraph-properties fo:margin-left="0.5in" fo:margin-right="0in" fo:margin-top="0in" fo:margin-bottom="0.111in" loext:contextual-spacing="false" fo:line-height="108%" fo:text-indent="0in" style:auto-text-indent="false"/>
    </style:style>
    <style:style style:name="P71" style:family="paragraph" style:parent-style-name="Standard">
      <style:paragraph-properties fo:margin-left="0.5in" fo:margin-right="0in" fo:text-indent="0in" style:auto-text-indent="false"/>
    </style:style>
    <style:style style:name="P72" style:family="paragraph" style:parent-style-name="Standard">
      <style:paragraph-properties fo:margin-left="0.5in" fo:margin-right="0in" fo:text-indent="0in" style:auto-text-indent="false"/>
      <style:text-properties fo:font-size="12pt" style:font-size-asian="12pt" style:font-size-complex="12pt"/>
    </style:style>
    <style:style style:name="P73" style:family="paragraph" style:parent-style-name="Standard">
      <style:paragraph-properties fo:margin-top="0in" fo:margin-bottom="0.139in" loext:contextual-spacing="false" fo:line-height="100%"/>
    </style:style>
    <style:style style:name="P74" style:family="paragraph" style:parent-style-name="Standard">
      <loext:graphic-properties draw:fill="solid" draw:fill-color="#ffffff"/>
      <style:paragraph-properties fo:margin-top="0in" fo:margin-bottom="0.2083in" loext:contextual-spacing="false" fo:line-height="100%" fo:orphans="0" fo:widows="0" fo:background-color="#ffffff"/>
    </style:style>
    <style:style style:name="P75" style:family="paragraph" style:parent-style-name="Standard">
      <style:paragraph-properties fo:margin-top="0in" fo:margin-bottom="0.3193in" loext:contextual-spacing="false" fo:line-height="100%" fo:orphans="0" fo:widows="0"/>
    </style:style>
    <style:style style:name="P76" style:family="paragraph" style:parent-style-name="Standard">
      <style:paragraph-properties fo:margin-top="0in" fo:margin-bottom="0.3193in" loext:contextual-spacing="false" fo:line-height="100%" fo:orphans="0" fo:widows="0"/>
      <style:text-properties fo:font-size="12pt" style:font-size-asian="12pt" style:font-size-complex="12pt"/>
    </style:style>
    <style:style style:name="P77" style:family="paragraph" style:parent-style-name="Standard">
      <style:paragraph-properties fo:margin-left="0in" fo:margin-right="0in" fo:text-indent="0in" style:auto-text-indent="false"/>
    </style:style>
    <style:style style:name="P78" style:family="paragraph" style:parent-style-name="Heading_20_2">
      <style:paragraph-properties fo:margin-top="0.028in" fo:margin-bottom="0in" loext:contextual-spacing="false" fo:line-height="108%"/>
    </style:style>
    <style:style style:name="P79" style:family="paragraph" style:parent-style-name="Heading_20_2">
      <style:paragraph-properties fo:margin-top="0.25in" fo:margin-bottom="0.111in" loext:contextual-spacing="false" fo:line-height="108%"/>
    </style:style>
    <style:style style:name="P80" style:family="paragraph" style:parent-style-name="Heading_20_3">
      <style:paragraph-properties fo:line-height="100%" fo:orphans="0" fo:widows="0"/>
    </style:style>
    <style:style style:name="P81" style:family="paragraph" style:parent-style-name="Heading_20_3">
      <style:paragraph-properties fo:margin-top="0.028in" fo:margin-bottom="0in" loext:contextual-spacing="false" fo:line-height="108%"/>
    </style:style>
    <style:style style:name="P82" style:family="paragraph" style:parent-style-name="Heading_20_3">
      <style:paragraph-properties fo:margin-top="0.222in" fo:margin-bottom="0.111in" loext:contextual-spacing="false" fo:line-height="108%"/>
    </style:style>
    <style:style style:name="P83" style:family="paragraph" style:parent-style-name="Heading_20_3">
      <style:paragraph-properties fo:margin-top="0.028in" fo:margin-bottom="0.0555in" loext:contextual-spacing="false" fo:line-height="108%"/>
    </style:style>
    <style:style style:name="P84" style:family="paragraph" style:parent-style-name="Heading_20_3" style:list-style-name="WWNum14">
      <style:paragraph-properties fo:margin-left="0.5in" fo:margin-right="0in" fo:margin-top="0.028in" fo:margin-bottom="0in" loext:contextual-spacing="false" fo:line-height="108%" fo:text-indent="-0.25in" style:auto-text-indent="false"/>
    </style:style>
    <style:style style:name="P85" style:family="paragraph" style:parent-style-name="Heading_20_3">
      <style:paragraph-properties fo:margin-top="0.222in" fo:margin-bottom="0.139in" loext:contextual-spacing="false" fo:line-height="100%"/>
      <style:text-properties fo:color="#000000"/>
    </style:style>
    <style:style style:name="P86" style:family="paragraph" style:parent-style-name="Heading_20_3">
      <style:paragraph-properties fo:margin-top="0.222in" fo:margin-bottom="0.139in" loext:contextual-spacing="false" fo:line-height="100%"/>
    </style:style>
    <style:style style:name="P87" style:family="paragraph" style:parent-style-name="Heading_20_1" style:master-page-name="Standard">
      <style:paragraph-properties fo:margin-top="0.1665in" fo:margin-bottom="0in" loext:contextual-spacing="false" fo:line-height="108%" style:page-number="1"/>
    </style:style>
    <style:style style:name="P88" style:family="paragraph" style:parent-style-name="Heading_20_1" style:list-style-name="WWNum14">
      <style:paragraph-properties fo:margin-left="0.5in" fo:margin-right="0in" fo:text-indent="-0.25in" style:auto-text-indent="false"/>
    </style:style>
    <style:style style:name="P89" style:family="paragraph" style:parent-style-name="Heading_20_4">
      <style:paragraph-properties fo:margin-top="0.1945in" fo:margin-bottom="0.111in" loext:contextual-spacing="false" fo:line-height="108%"/>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00"/>
    </style:style>
    <style:style style:name="T3" style:family="text">
      <style:text-properties fo:font-size="12pt" fo:font-weight="bold" style:font-size-asian="12pt" style:font-weight-asian="bold"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size="18pt" style:font-size-asian="18pt" style:font-size-complex="18pt"/>
    </style:style>
    <style:style style:name="T8" style:family="text">
      <style:text-properties fo:color="#000000" fo:font-size="18pt" fo:font-weight="bold" style:font-size-asian="18pt" style:font-weight-asian="bold" style:font-size-complex="18pt"/>
    </style:style>
    <style:style style:name="T9" style:family="text">
      <style:text-properties fo:color="#000000" fo:font-size="12pt" style:font-size-asian="12pt" style:font-size-complex="12pt"/>
    </style:style>
    <style:style style:name="T10" style:family="text">
      <style:text-properties fo:color="#000000" fo:font-size="12pt" fo:font-weight="bold" style:font-size-asian="12pt" style:font-weight-asian="bold" style:font-size-complex="12pt"/>
    </style:style>
    <style:style style:name="T11" style:family="text">
      <style:text-properties fo:color="#000000" style:font-name="Arial" fo:font-size="12pt" style:font-name-asian="Arial1" style:font-size-asian="12pt" style:font-name-complex="Arial1" style:font-size-complex="12pt"/>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Arial" fo:font-size="12pt" fo:font-weight="bold" style:font-name-asian="Arial1" style:font-size-asian="12pt" style:font-weight-asian="bold" style:font-name-complex="Arial1" style:font-size-complex="12pt"/>
    </style:style>
    <style:style style:name="T17" style:family="text">
      <style:text-properties style:font-name="Cambria Math" fo:font-size="12pt" style:font-name-asian="Cambria Math1" style:font-size-asian="12pt" style:font-name-complex="Cambria Math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bookmark text:name="_etguuoup63w"/>Your guide to digital transformation in the NHS</text:p>
      <text:p text:style-name="Standard"/>
      <text:p text:style-name="P10"/>
      <text:p text:style-name="P12"><text:span text:style-name="T1">Smart healthcare, where technology is ubiquitous across clinical pathways, is the future of our NHS. That’s why we’ve created a handy digital transformation guide with everything you need to maximise its power to the benefit of patients and NHS staff. </text:span></text:p>
      <text:p text:style-name="Heading_20_2"><text:bookmark text:name="_2nq78jb2seco"/>How we can help </text:p>
      <text:p text:style-name="P12"><text:span text:style-name="T1">This guide will help create informed collaboration between procurement and ICT functions in NHS trusts. It outlines how to achieve value for money through your procurements and deliver against clear integrated care system requirements, all whilst keeping social value, sustainability and carbon net zero agendas front of mind.</text:span></text:p>
      <text:p text:style-name="Heading_20_2"><text:bookmark text:name="_hzcaggxk6kj3"/>3 key phases of digital transformation </text:p>
      <text:p text:style-name="P12"><text:span text:style-name="T1">Here is the breakdown of your digital transformation journey. These are the 3 key phases over a 5-year plan, with all the steps you’ll take along the way.</text:span></text:p>
      <text:p text:style-name="Heading_20_3"><text:bookmark text:name="_wuvjqozfotld"/><text:span text:style-name="T5">Prepare: Year 1</text:span></text:p>
      <text:p text:style-name="Standard">Stage 1: Design your digital roadmap</text:p>
      <text:p text:style-name="Standard">Stage 2: Review existing assets</text:p>
      <text:p text:style-name="Standard"/>
      <text:p text:style-name="Heading_20_3"><text:bookmark text:name="_8kvfybmkcr49"/><text:span text:style-name="T5">Transform: Year 2 and 3</text:span></text:p>
      <text:p text:style-name="Standard">Stage 3: Digitise patient records</text:p>
      <text:p text:style-name="Standard">Stage 4: Integrate smart technologies</text:p>
      <text:p text:style-name="Standard">Stage 5: Create your smart champions</text:p>
      <text:p text:style-name="Standard"/>
      <text:p text:style-name="Heading_20_3"><text:bookmark text:name="_bil5r8ytu3mu"/><text:span text:style-name="T5">Enhance: Year 4 and 5</text:span></text:p>
      <text:p text:style-name="Standard">Stage 6: Put smart at the heart</text:p>
      <text:p text:style-name="Standard"/>
      <text:p text:style-name="P6"><text:soft-page-break/></text:p>
      <text:p text:style-name="Standard"/>
      <text:p text:style-name="P78"><text:span text:style-name="T12">Prepare Year 1 of digital transformation</text:span></text:p>
      <text:p text:style-name="P81"><text:bookmark text:name="_qqmqrn9iesgi"/><text:span text:style-name="T5">Stage 1</text:span><text:span text:style-name="T6"> <text:line-break/></text:span><text:span text:style-name="T5">Design your digital road map <text:line-break/></text:span></text:p>
      <text:p text:style-name="P12"><text:span text:style-name="T1">Stage 1 is when you design your digital transformation road map. Here you’ll develop your strategy, establish your approach, and cost the journey towards the future smart health services that your patients and staff require.</text:span></text:p>
      <text:p text:style-name="P10"/>
      <text:p text:style-name="P82"><text:bookmark text:name="_kwu0esmos2i1"/><text:span text:style-name="T7">Project 1<text:line-break/></text:span><text:span text:style-name="T5">Develop a technology strategy </text:span></text:p>
      <text:p text:style-name="P12"><text:span text:style-name="T1">The first step is to develop the technology strategy that aligns with your NHS trust’s organisational development plan and intended critical outcomes. This will form the basis of the digital transformation programme. <text:s/></text:span></text:p>
      <text:p text:style-name="P12"><text:span text:style-name="T1">Our relevant agreement:</text:span></text:p>
      <text:list xml:id="list3010098271" text:style-name="WWNum31">
        <text:list-item>
          <text:p text:style-name="P13"><text:span text:style-name="T1">Technology Services 3</text:span></text:p>
        </text:list-item>
      </text:list>
      <text:p text:style-name="P10"/>
      <text:p text:style-name="P89"><text:bookmark text:name="_mpn77cliuw6n"/><text:span text:style-name="T7">Project 2<text:line-break/></text:span><text:span text:style-name="T9">Develop your overall technology programme </text:span></text:p>
      <text:p text:style-name="P12"><text:span text:style-name="T1">Based on the technology strategy, this step fleshes out the detail and options for the delivery of various parts of the digital transformation programme. <text:line-break/><text:line-break/>Our relevant agreement:</text:span></text:p>
      <text:list xml:id="list599794160" text:style-name="WWNum30">
        <text:list-item>
          <text:p text:style-name="P14"><text:span text:style-name="T1">Management Consultancy Framework 3</text:span></text:p>
        </text:list-item>
      </text:list>
      <text:p text:style-name="P10"/>
      <text:p text:style-name="P89"><text:bookmark text:name="_biv63zg93r1w"/><text:span text:style-name="T7">Project 3</text:span><text:span text:style-name="T8"><text:line-break/></text:span><text:span text:style-name="T9">Setup programme design and delivery structure</text:span><text:span text:style-name="T10"><text:line-break/><text:line-break/></text:span><text:span text:style-name="T9">Once the digital transformation programme is mapped out, it’s time to put the resources, processes and governance in place. <text:s/>Various dependencies and critical delivery steps are also mapped out to ensure everything is joined up. This will help with the management of risks, timescales, budgets, and overall governance. <text:line-break/><text:line-break/>Our relevant agreement:</text:span></text:p>
      <text:list xml:id="list23044133759012" text:continue-numbering="true" text:style-name="WWNum30">
        <text:list-item>
          <text:p text:style-name="P14"><text:span text:style-name="T1">Management Consultancy Framework 3</text:span></text:p>
        </text:list-item>
      </text:list>
      <text:p text:style-name="Standard"/>
      <text:p text:style-name="P89"><text:bookmark text:name="_vvbceureropv"/><text:span text:style-name="T7">Project 4</text:span><text:span text:style-name="T8"><text:line-break/></text:span><text:span text:style-name="T9">Outline and full business case approval </text:span><text:span text:style-name="T10"><text:line-break/><text:line-break/></text:span><text:span text:style-name="T9">Now you create any business cases that need to be developed and approved. This can vary by organisation, but it’s usually part of the process to get sign-off and funding to proceed</text:span></text:p>
      <text:p text:style-name="P12"><text:span text:style-name="T1">Our relevant agreement:</text:span></text:p>
      <text:list xml:id="list23045254274147" text:continue-numbering="true" text:style-name="WWNum30">
        <text:list-item>
          <text:p text:style-name="P14"><text:span text:style-name="T1">Management Consultancy Framework 3</text:span></text:p>
        </text:list-item>
      </text:list>
      <text:p text:style-name="P10"><text:soft-page-break/></text:p>
      <text:p text:style-name="P89"><text:bookmark text:name="_sbhthta9qtio"/><text:span text:style-name="T7">Project 5<text:line-break/></text:span><text:span text:style-name="T9">Allocate budgets </text:span></text:p>
      <text:p text:style-name="P12"><text:span text:style-name="T1">Once business cases are approved, budgets should be allocated at the appropriate times. </text:span></text:p>
      <text:p text:style-name="P6"/>
      <text:p text:style-name="Standard"/>
      <text:p text:style-name="P78"><text:span text:style-name="T12">Prepare Year 1 of digital transformation</text:span></text:p>
      <text:p text:style-name="P81"><text:span text:style-name="T9">Review existing assets</text:span></text:p>
      <text:p text:style-name="P10"/>
      <text:p text:style-name="P81"><text:bookmark text:name="_8hrq02u229na"/><text:span text:style-name="T5">Stage 2 </text:span></text:p>
      <text:p text:style-name="P12"><text:span text:style-name="T1">Stage 2 is when you review all your existing assets to get as much value as possible from what you already have. Assess what assets can be utilised and what needs upgrading or updating. At this stage, focus on scalability, robustness, patient data security and on future proofing your ICT estate, without losing sight of the total cost of ownership.<text:line-break/></text:span></text:p>
      <text:p text:style-name="P89"><text:bookmark text:name="_4gx54hdc5zvx"/><text:span text:style-name="T7">Project 1<text:line-break/></text:span><text:span text:style-name="T9">Infrastructure refresh</text:span></text:p>
      <text:p text:style-name="P12"><text:span text:style-name="T1">Now it’s time to refresh any core IT infrastructure, such as hardware storing application data or underpinning key systems. <text:s/>Depending on the technology strategy, this may be located within organisation premises or the cloud. </text:span></text:p>
      <text:p text:style-name="P12"><text:span text:style-name="T1">Our relevant agreements:</text:span></text:p>
      <text:list xml:id="list168294305" text:style-name="WWNum3">
        <text:list-item>
          <text:p text:style-name="P45"><text:span text:style-name="T1">Technology Products and Associated Services 2</text:span></text:p>
        </text:list-item>
        <text:list-item>
          <text:p text:style-name="P45"><text:span text:style-name="T1">Crown Hosting 2</text:span></text:p>
        </text:list-item>
        <text:list-item>
          <text:p text:style-name="P15"><text:span text:style-name="T1">Cloud Compute 2</text:span></text:p>
        </text:list-item>
      </text:list>
      <text:p text:style-name="P89"><text:bookmark text:name="_jcaa3i1w9wp0"/><text:span text:style-name="T8"><text:line-break/></text:span><text:span text:style-name="T7">Project 2<text:line-break/></text:span><text:span text:style-name="T9">Network refresh</text:span></text:p>
      <text:p text:style-name="P12"><text:span text:style-name="T1">The network is vital for data to be sent around the organisation via either wired cables, wifi or through mobile data such as 4G. <text:s/>This refresh also ensures external connection through the NHS Health and Social Care Network (HSCN).</text:span></text:p>
      <text:p text:style-name="P12"><text:span text:style-name="T1">Our relevant agreements:</text:span></text:p>
      <text:list xml:id="list1882822448" text:style-name="WWNum32">
        <text:list-item>
          <text:p text:style-name="P46"><text:span text:style-name="T1">Network Services 3</text:span></text:p>
        </text:list-item>
        <text:list-item>
          <text:p text:style-name="P16"><text:span text:style-name="T1">HSCN Access Services</text:span></text:p>
        </text:list-item>
      </text:list>
      <text:p text:style-name="Heading_20_4"><text:bookmark text:name="_zephp62l9own"/><text:soft-page-break/><text:span text:style-name="T5"><text:line-break/></text:span><text:span text:style-name="T7">Project 3</text:span><text:span text:style-name="T5"> <text:line-break/></text:span><text:span text:style-name="T9">Unified communications</text:span><text:span text:style-name="T6"><text:line-break/></text:span></text:p>
      <text:p text:style-name="P12"><text:span text:style-name="T1">Rather than having separate communication types such as phone, email, and instant messaging, unified communications integrate them together, so they complement each other and encourage collaboration </text:span></text:p>
      <text:p text:style-name="P12"><text:span text:style-name="T1">Our relevant agreements:</text:span></text:p>
      <text:list xml:id="list2551187061" text:style-name="WWNum24">
        <text:list-item>
          <text:p text:style-name="P17"><text:span text:style-name="T1">Network Services 3</text:span></text:p>
        </text:list-item>
      </text:list>
      <text:p text:style-name="P89"><text:bookmark text:name="_3yd2g49gty6y"/><text:span text:style-name="T9"><text:line-break/></text:span><text:span text:style-name="T7">Project 4</text:span><text:span text:style-name="T8"> <text:line-break/></text:span><text:span text:style-name="T9">Device roll out and management </text:span></text:p>
      <text:p text:style-name="P12"><text:span text:style-name="T1">Staff access IT systems using a variety of devices. These need to be centrally deployed and managed to ensure there’s a consistent user experience and to reduce security risk. Devices also need to be disposed of or recycled responsibly when they come to the end of their user life. </text:span></text:p>
      <text:p text:style-name="P12"><text:span text:style-name="T1">Our relevant agreements:</text:span></text:p>
      <text:list xml:id="list3304581069" text:style-name="WWNum11">
        <text:list-item>
          <text:p text:style-name="P47"><text:span text:style-name="T1">Technology Products and Associated Services 2</text:span></text:p>
        </text:list-item>
        <text:list-item>
          <text:p text:style-name="P18"><text:span text:style-name="T1">Technology Services 3</text:span></text:p>
        </text:list-item>
      </text:list>
      <text:p text:style-name="P89"><text:bookmark text:name="_ltusoevagyie"/><text:span text:style-name="T9"><text:line-break/></text:span><text:span text:style-name="T7">Project 5</text:span><text:span text:style-name="T9"> <text:line-break/>Business applications, databases, and integration </text:span><text:span text:style-name="T10"><text:line-break/><text:line-break/></text:span><text:span text:style-name="T9">Staff will use a number of applications on a day-to-day basis as part of their role (e.g. writing documents, managing data) alongside those needed for their specific role (e.g. HR, finance, payroll etc.). This step includes both the way applications are deployed to staff and managed for updates. </text:span></text:p>
      <text:p text:style-name="P12"><text:span text:style-name="T1">Our relevant agreements:</text:span></text:p>
      <text:list xml:id="list2212093037" text:style-name="WWNum18">
        <text:list-item>
          <text:p text:style-name="P48"><text:span text:style-name="T1">Back Office Software</text:span></text:p>
        </text:list-item>
        <text:list-item>
          <text:p text:style-name="P19"><text:span text:style-name="T1">Design Implementation Services</text:span></text:p>
        </text:list-item>
      </text:list>
      <text:p text:style-name="P10"/>
      <text:p text:style-name="P89"><text:bookmark text:name="_2daercfuaeqq"/><text:span text:style-name="T7">Project 6</text:span><text:span text:style-name="T8"><text:line-break/></text:span><text:span text:style-name="T9">Cyber security across technology stack </text:span><text:span text:style-name="T10"><text:line-break/><text:line-break/></text:span><text:span text:style-name="T9">With the constant threat of cyber attacks against an organisation’s IT, it’s vital to ensure IT systems and data are protected. Cyber security facilitates this and should be considered across every aspect of the IT estate. </text:span></text:p>
      <text:p text:style-name="P12"><text:span text:style-name="T1">Our relevant agreements:</text:span></text:p>
      <text:list xml:id="list823389163" text:style-name="WWNum2">
        <text:list-item>
          <text:p text:style-name="P49"><text:span text:style-name="T1">Cyber Security Services 3</text:span></text:p>
        </text:list-item>
        <text:list-item>
          <text:p text:style-name="P20"><text:span text:style-name="T1">Technology Services 3<text:line-break/></text:span></text:p>
        </text:list-item>
      </text:list>
      <text:p text:style-name="Standard"/>
      <text:p text:style-name="P78"><text:span text:style-name="T12">Transform Year 2 and 3 of digital transformation</text:span></text:p>
      <text:p text:style-name="P81"><text:bookmark text:name="_s8hbhgbwyb8y"/><text:span text:style-name="T9">Digital patient records</text:span></text:p>
      <text:p text:style-name="Standard"><text:soft-page-break/></text:p>
      <text:p text:style-name="Heading_20_3"><text:bookmark text:name="_li4l11ix8hqz"/><text:span text:style-name="T5">Stage 3 </text:span></text:p>
      <text:p text:style-name="Standard"><text:span text:style-name="T1">Stage 3 is the time to introduce new digital patient records. Once implemented these can be integrated into software and clinical systems including electronic patient records (EPR), facilitating the delivery and receiving of patient data digitally at the point of care. This is when you’ll deploy smart technologies to enable patient participation and empowerment throughout their clinical pathways.</text:span></text:p>
      <text:p text:style-name="P7"/>
      <text:p text:style-name="P89"><text:bookmark text:name="_w7rlwug40n3y"/><text:span text:style-name="T7">Project 1</text:span><text:span text:style-name="T8"> </text:span><text:span text:style-name="T9"><text:line-break/>Digital patient records programme kick off</text:span></text:p>
      <text:p text:style-name="Standard"><text:span text:style-name="T1">This is the initial stage of the digital patient records delivery programme. It will begin with the process of scoping out the specification and various aspects, such as the required resources, budgets, and timescales.</text:span></text:p>
      <text:p text:style-name="Standard"/>
      <text:p text:style-name="P12"><text:span text:style-name="T1">Our relevant agreements:</text:span></text:p>
      <text:list xml:id="list1752381601" text:style-name="WWNum13">
        <text:list-item>
          <text:p text:style-name="P50"><text:span text:style-name="T1">Vertical Application Solutions</text:span></text:p>
        </text:list-item>
        <text:list-item>
          <text:p text:style-name="P50"><text:span text:style-name="T1">G-Cloud 13</text:span></text:p>
        </text:list-item>
        <text:list-item>
          <text:p text:style-name="P21"><text:span text:style-name="T1">Digital Capability for Health</text:span></text:p>
        </text:list-item>
      </text:list>
      <text:p text:style-name="Standard"/>
      <text:p text:style-name="P89"><text:bookmark text:name="_t9jcy47fxzly"/><text:span text:style-name="T7">Project 2<text:line-break/></text:span><text:span text:style-name="T9">Digital patient records go live</text:span></text:p>
      <text:p text:style-name="Standard"><text:span text:style-name="T1">With the digital patient record programme designed, this stage facilitates its delivery, testing and go-live using relevant technology hardware, software and resources.</text:span></text:p>
      <text:p text:style-name="P1"/>
      <text:p text:style-name="P12"><text:span text:style-name="T1">Our relevant agreement:</text:span></text:p>
      <text:list xml:id="list4017612892" text:style-name="WWNum33">
        <text:list-item>
          <text:p text:style-name="P22"><text:span text:style-name="T1">Software Design and Implementation Services</text:span></text:p>
        </text:list-item>
      </text:list>
      <text:p text:style-name="P89"><text:bookmark text:name="_ozs1s6cu10xa"/><text:span text:style-name="T9"><text:line-break/></text:span><text:span text:style-name="T7">Project 3</text:span><text:span text:style-name="T8"> <text:line-break/></text:span><text:span text:style-name="T9">Scanning and digitisation of paper records</text:span></text:p>
      <text:p text:style-name="Standard"><text:span text:style-name="T1">If one of the aims of the digital patient record implementation is the scanning of historic patient paper records into the system, further implementation of processes and resources will be required to facilitate this. </text:span></text:p>
      <text:p text:style-name="P1"/>
      <text:p text:style-name="P12"><text:span text:style-name="T1">Our relevant agreements:</text:span></text:p>
      <text:list xml:id="list4223944149" text:style-name="WWNum4">
        <text:list-item>
          <text:p text:style-name="P51"><text:soft-page-break/><text:span text:style-name="T1">Veirtcal Application Solutions</text:span></text:p>
        </text:list-item>
        <text:list-item>
          <text:p text:style-name="P23"><text:span text:style-name="T1">Records Information Management, Digital Solutions and Associated Services</text:span></text:p>
        </text:list-item>
      </text:list>
      <text:p text:style-name="P5"/>
      <text:p text:style-name="P89"><text:bookmark text:name="_pcik0okgd1iw"/><text:span text:style-name="T7">Project 4 <text:line-break/></text:span><text:span text:style-name="T9">Record validation and workflow management </text:span></text:p>
      <text:p text:style-name="P12"><text:span text:style-name="T1">A key part of the scanning process is to confirm that the digital records match the original paper version. Alongside this, the use of digital records will mean that new workflows can be implemented to ensure they’re available securely to the right person at the right time. </text:span></text:p>
      <text:p text:style-name="P12"><text:span text:style-name="T1">Our relevant agreements:</text:span></text:p>
      <text:list xml:id="list616866681" text:style-name="WWNum21">
        <text:list-item>
          <text:p text:style-name="P52"><text:span text:style-name="T1">Vertical Application Solutions</text:span></text:p>
        </text:list-item>
        <text:list-item>
          <text:p text:style-name="P24"><text:span text:style-name="T1">Records Information Management, Digital Solutions and Associated Services</text:span></text:p>
        </text:list-item>
      </text:list>
      <text:p text:style-name="P10"/>
      <text:p text:style-name="P89"><text:bookmark text:name="_zcak41otuqf"/><text:span text:style-name="T7">Project 5</text:span><text:span text:style-name="T8"> <text:line-break/></text:span><text:span text:style-name="T9">Redesign pathways to include digital initiatives</text:span><text:span text:style-name="T10"> <text:line-break/></text:span><text:span text:style-name="T9"><text:line-break/>By using the advantages of instantly available digital records, workflows can be reviewed and updated to improve clinical pathways and outcomes. </text:span></text:p>
      <text:p text:style-name="P12"><text:span text:style-name="T1">Our relevant agreements:</text:span></text:p>
      <text:list xml:id="list3892627124" text:style-name="WWNum26">
        <text:list-item>
          <text:p text:style-name="P53"><text:span text:style-name="T1">Vertical Application Solutions</text:span></text:p>
        </text:list-item>
        <text:list-item>
          <text:p text:style-name="P25"><text:span text:style-name="T1">Records Information Management, Digital Solutions and Associated Services</text:span></text:p>
        </text:list-item>
      </text:list>
      <text:p text:style-name="P6"/>
      <text:p text:style-name="P79"><text:bookmark text:name="_g0rjnvz5sesh"/>Transform Year 2 and 3 of digital transformation</text:p>
      <text:p text:style-name="P82"><text:bookmark text:name="_oj3p66i1wzml"/><text:span text:style-name="T5">Stage 4 </text:span><text:span text:style-name="T6"><text:line-break/></text:span><text:span text:style-name="T5">Integrate smart technologies </text:span></text:p>
      <text:p text:style-name="P12"><text:span text:style-name="T1">Stage 4 is about integrating new smart technologies to deliver clinical pathways with better outcomes for patients. You’ll work to deliver a smart digital working environment that gives healthcare professionals confidence in their day-to-day jobs and more time to care.</text:span></text:p>
      <text:p text:style-name="P10"/>
      <text:p text:style-name="P89"><text:bookmark text:name="_j88bbaxkoi1n"/><text:span text:style-name="T7">Project 1</text:span><text:span text:style-name="T9"> <text:line-break/>What clinical systems require integration? </text:span></text:p>
      <text:p text:style-name="P12"><text:span text:style-name="T1">Now you can review what clinical systems need integrating such as your picture archiving and communication system (PACS), radiology information system (RIS), pathology, pharmacy and bedside monitoring. Understand what systems should be interconnected, what data needs to be shared, how often, and how it’s used. </text:span></text:p>
      <text:p text:style-name="P12"><text:span text:style-name="T1">Our relevant agreement:</text:span></text:p>
      <text:list xml:id="list310059215" text:style-name="WWNum25">
        <text:list-item>
          <text:p text:style-name="P26"><text:soft-page-break/><text:span text:style-name="T1">Technology Services 3</text:span></text:p>
        </text:list-item>
      </text:list>
      <text:p text:style-name="P69"/>
      <text:p text:style-name="P89"><text:bookmark text:name="_m2rdcamqvlbc"/><text:span text:style-name="T7">Project 2<text:line-break/></text:span><text:span text:style-name="T9">Implement unified messaging standards</text:span></text:p>
      <text:p text:style-name="P12"><text:span text:style-name="T1">It’s time for the implementation of unified messaging standards, such as Health Level Seven (HL7). Ensure that the standards used for the sharing of data are consistent between systems to reduce complexity or potential errors. </text:span></text:p>
      <text:p text:style-name="P12"><text:span text:style-name="T1">Our relevant agreement:</text:span></text:p>
      <text:list xml:id="list1356648530" text:style-name="WWNum8">
        <text:list-item>
          <text:p text:style-name="P27"><text:span text:style-name="T1">Technology Services 3<text:line-break/></text:span></text:p>
        </text:list-item>
      </text:list>
      <text:p text:style-name="P89"><text:bookmark text:name="_c14st7xvue53"/><text:span text:style-name="T7">Project 3 </text:span><text:span text:style-name="T8"><text:line-break/></text:span><text:span text:style-name="T9">Managing overall clinical system integration</text:span><text:span text:style-name="T10"><text:line-break/></text:span><text:span text:style-name="T9"><text:line-break/>Either use a core system (such as EPR) to handle the integration between systems or, if individual systems can’t talk to each other directly, then implement a separate interface that manages the flow of data. <text:line-break/><text:line-break/>Our relevant agreements:</text:span></text:p>
      <text:list xml:id="list3358946520" text:style-name="WWNum1">
        <text:list-item>
          <text:p text:style-name="P54"><text:span text:style-name="T1">Digital Capability for Health</text:span></text:p>
        </text:list-item>
        <text:list-item>
          <text:p text:style-name="P28"><text:span text:style-name="T1">Technology Services 3<text:line-break/></text:span></text:p>
        </text:list-item>
      </text:list>
      <text:p text:style-name="P89"><text:bookmark text:name="_bqezkza2ykgx"/><text:span text:style-name="T7">Project 4 <text:line-break/></text:span><text:span text:style-name="T9">Data warehousing and analytics </text:span></text:p>
      <text:p text:style-name="P12"><text:span text:style-name="T1">Implement a central data store that keeps a copy of key data that can then be used for reporting and analysis. </text:span></text:p>
      <text:p text:style-name="P12"><text:span text:style-name="T1">Our relevant agreements:</text:span></text:p>
      <text:list xml:id="list1432104959" text:style-name="WWNum10">
        <text:list-item>
          <text:p text:style-name="P55"><text:span text:style-name="T1">Digital Capability for Health</text:span></text:p>
        </text:list-item>
        <text:list-item>
          <text:p text:style-name="P29"><text:span text:style-name="T1">Technology Services 3<text:line-break/></text:span></text:p>
        </text:list-item>
      </text:list>
      <text:p text:style-name="P89"><text:bookmark text:name="_vgyk6jgulsyr"/><text:span text:style-name="T7">Project 5</text:span><text:span text:style-name="T8"> <text:line-break/></text:span><text:span text:style-name="T9">Integration across all integrated care system (ICS) stakeholders </text:span></text:p>
      <text:p text:style-name="P12"><text:span text:style-name="T1">Instead of only integrating systems within an organisation, this extends it outside to other organisations (such as primary, acute, mental health and social services) that may find the data useful in supporting patients. This has to be done in a secure manner. </text:span></text:p>
      <text:p text:style-name="P12"><text:span text:style-name="T1">Our relevant agreements:</text:span></text:p>
      <text:list xml:id="list3872895911" text:style-name="WWNum17">
        <text:list-item>
          <text:p text:style-name="P56"><text:span text:style-name="T1">Digital Capability for Health</text:span></text:p>
        </text:list-item>
        <text:list-item>
          <text:p text:style-name="P30"><text:span text:style-name="T1">Technology Services 3<text:line-break/></text:span></text:p>
        </text:list-item>
      </text:list>
      <text:p text:style-name="P89"><text:bookmark text:name="_90vckpxt7fsx"/><text:span text:style-name="T7">Project 6</text:span><text:span text:style-name="T9"> <text:line-break/>Improve bed management and workflow</text:span><text:span text:style-name="T10"> </text:span></text:p>
      <text:p text:style-name="P12"><text:span text:style-name="T1">At this stage, you can use all the integrated data across multiple systems to implement improvements in bed management and workflow. This could ultimately result in an “air traffic control” style implementation of bed management across the whole organisation. </text:span></text:p>
      <text:p text:style-name="P12"><text:soft-page-break/><text:span text:style-name="T1">Our relevant agreement:</text:span></text:p>
      <text:list xml:id="list3376579322" text:style-name="WWNum16">
        <text:list-item>
          <text:p text:style-name="P31"><text:span text:style-name="T1">Vertical Application Solutions</text:span></text:p>
        </text:list-item>
      </text:list>
      <text:p text:style-name="P10"/>
      <text:p text:style-name="P89"><text:bookmark text:name="_gzegm563w3em"/><text:span text:style-name="T7">Project 7<text:line-break/></text:span><text:span text:style-name="T9">Further clinical pathway enhancements </text:span></text:p>
      <text:p text:style-name="P12"><text:span text:style-name="T1">At this stage, you can now use all the data that’s been gathered and integrated to greatly improve the speed that clinical decisions can be made, resulting in improved patient treatment and care</text:span></text:p>
      <text:p text:style-name="P6"/>
      <text:p text:style-name="Standard"/>
      <text:p text:style-name="P78"><text:span text:style-name="T12">Transform Year 2 and 3 of digital transformation</text:span></text:p>
      <text:p text:style-name="P81"><text:bookmark text:name="_cp0meir743cn"/><text:span text:style-name="T5">Stage 5 </text:span><text:span text:style-name="T6"><text:line-break/></text:span><text:span text:style-name="T5">Create your smart champions </text:span><text:span text:style-name="T6"><text:line-break/></text:span></text:p>
      <text:p text:style-name="P12"><text:span text:style-name="T1">Stage 5 is about encouraging staff to become champions of your digital transformation journey. Involving staff at the implementation stage of a smart technology training programme gives them more ownership over the whole process. At this stage, it’s important to pay close attention to analytics and data-led decision making</text:span></text:p>
      <text:p text:style-name="P89"><text:bookmark text:name="_12qrub53bd4"/><text:span text:style-name="T7"><text:line-break/>Project 1 <text:line-break/></text:span><text:span text:style-name="T9">Create a bespoke training programme </text:span></text:p>
      <text:p text:style-name="P12"><text:span text:style-name="T1">Provide staff with a variety of learning and training outcomes to support the digital transformation. This would be role specific and help to empower users as well as removing any fear of change and misconceptions. </text:span></text:p>
      <text:p text:style-name="P12"><text:span text:style-name="T1">Our relevant agreement:</text:span></text:p>
      <text:list xml:id="list2898896019" text:style-name="WWNum19">
        <text:list-item>
          <text:p text:style-name="P32"><text:span text:style-name="T1">Learning and Training Services</text:span></text:p>
        </text:list-item>
      </text:list>
      <text:p text:style-name="P89"><text:bookmark text:name="_xt12u9fx427q"/><text:span text:style-name="T9"><text:line-break/></text:span><text:span text:style-name="T7">Project 2</text:span><text:span text:style-name="T8"> <text:line-break/></text:span><text:span text:style-name="T9">Use data insights to solve problems </text:span></text:p>
      <text:p text:style-name="P12"><text:span text:style-name="T1">Real time data and intuitive dashboards are routinely used to solve problems and improve care. Using dashboards created from multiple, integrated data sources can help spot and solve problems, which ultimately improves patient care. </text:span></text:p>
      <text:p text:style-name="P12"><text:span text:style-name="T1">Our relevant agreements:</text:span></text:p>
      <text:list xml:id="list1857491370" text:style-name="WWNum15">
        <text:list-item>
          <text:p text:style-name="P57"><text:span text:style-name="T1">Technology Services 3</text:span></text:p>
        </text:list-item>
        <text:list-item>
          <text:p text:style-name="P57"><text:span text:style-name="T1">Digital Outcomes 6</text:span></text:p>
        </text:list-item>
        <text:list-item>
          <text:p text:style-name="P33"><text:span text:style-name="T1">Digital Capability for Health</text:span></text:p>
        </text:list-item>
      </text:list>
      <text:p text:style-name="P89"><text:bookmark text:name="_arqljsds1e3d"/><text:span text:style-name="T9"><text:line-break/></text:span><text:span text:style-name="T7">Project 3</text:span><text:span text:style-name="T9"> <text:line-break/>Use data to inform future decision-making</text:span><text:span text:style-name="T10"> </text:span></text:p>
      <text:p text:style-name="P12"><text:soft-page-break/><text:span text:style-name="T1">Using the improved quantity and quality of data will help provide more accurate clinical coding. This would enhance the analysis of both current and future activity.<text:line-break/></text:span></text:p>
      <text:p text:style-name="P89"><text:bookmark text:name="_2wc5xn8ehmp1"/><text:span text:style-name="T7">Project 4 <text:line-break/></text:span><text:span text:style-name="T9">Create handy apps for patients </text:span></text:p>
      <text:p text:style-name="P12"><text:span text:style-name="T1">Creating a user-friendly patient app is a great way to help improve the patient experience and provide easy access to clinical services. </text:span></text:p>
      <text:p text:style-name="P12"><text:span text:style-name="T1">Our relevant agreements:</text:span></text:p>
      <text:list xml:id="list2282305149" text:style-name="WWNum35">
        <text:list-item>
          <text:p text:style-name="P58"><text:span text:style-name="T1">Digital Outcomes 6</text:span></text:p>
        </text:list-item>
        <text:list-item>
          <text:p text:style-name="P34"><text:span text:style-name="T1">Digital Capability for Health</text:span></text:p>
        </text:list-item>
      </text:list>
      <text:p text:style-name="P6"/>
      <text:p text:style-name="Standard"/>
      <text:p text:style-name="P82"><text:bookmark text:name="_dl67957fhjvz"/><text:span text:style-name="T7">Enhance Year 5 and 6 of digital transformation</text:span><text:span text:style-name="T8"><text:line-break/></text:span><text:span text:style-name="T5"><text:line-break/>Stage 6</text:span><text:span text:style-name="T6"><text:line-break/></text:span><text:span text:style-name="T5">Put smart at the heart </text:span></text:p>
      <text:p text:style-name="P12"><text:span text:style-name="T1">Stage 6 is all about putting the digital patient at the heart of everything you do. To encourage widespread change, utilise the enthusiasm of patients who are already using smart technologies to manage their health care. You can also prescribe digital solutions to the most vulnerable and disadvantaged. It’s important to ensure that all digital healthcare services are inclusive. Think about how you can help patients gain basic digital skills so that they can access digital health services independently, and support those who can’t. At this stage, you should focus on early intervention and prevention initiatives in partnership with other health care providers that make up your integrated care system (ICS).</text:span></text:p>
      <text:p text:style-name="P89"><text:bookmark text:name="_rcporcxl776"/><text:span text:style-name="T9"><text:line-break/></text:span><text:span text:style-name="T7">Project 1</text:span><text:span text:style-name="T8"> <text:line-break/></text:span><text:span text:style-name="T9">Advanced monitoring, alerting and virtual wards </text:span></text:p>
      <text:p text:style-name="P12"><text:span text:style-name="T1">At this stage, you can implement the use of dashboards and notifications to provide advanced monitoring and alerting that support clinical decisions and teams in both an acute hospital or virtual ward setting. </text:span></text:p>
      <text:p text:style-name="P12"><text:span text:style-name="T1">Our relevant agreements:</text:span></text:p>
      <text:list xml:id="list1428750798" text:style-name="WWNum22">
        <text:list-item>
          <text:p text:style-name="P59"><text:span text:style-name="T1">Digital Outcomes 6</text:span></text:p>
        </text:list-item>
        <text:list-item>
          <text:p text:style-name="P59"><text:span text:style-name="T1">Digital Capability for Health</text:span></text:p>
        </text:list-item>
        <text:list-item>
          <text:p text:style-name="P35"><text:span text:style-name="T1">Spark DPS</text:span></text:p>
        </text:list-item>
      </text:list>
      <text:p text:style-name="P89"><text:bookmark text:name="_9a7d1a72rf67"/><text:span text:style-name="T9"><text:line-break/></text:span><text:span text:style-name="T7">Project 2 <text:line-break/></text:span><text:span text:style-name="T9">Improved process automation </text:span></text:p>
      <text:p text:style-name="P12"><text:span text:style-name="T1">It’s now time to improve process automation. Review common, repeatable processes and see where they can be automated. This would speed up the processes, reduce the risk of error, and free up staff for other work. <text:line-break/><text:line-break/>Our relevant agreement:</text:span></text:p>
      <text:list xml:id="list336081689" text:style-name="WWNum12">
        <text:list-item>
          <text:p text:style-name="P36"><text:span text:style-name="T1">Automation Marketplace<text:line-break/></text:span></text:p>
        </text:list-item>
      </text:list>
      <text:p text:style-name="P89"><text:bookmark text:name="_el6qmk5notvm"/><text:span text:style-name="T7">Project 3 </text:span><text:span text:style-name="T8"><text:line-break/></text:span><text:span text:style-name="T9">Improve diagnostic speed using AI<text:line-break/><text:line-break/>It’s time to consider artificial intelligence (AI). This is an invaluable tool. It can analyse vast quantities of data to look for patterns or make recommendations faster than a human ever could. It is especially usef</text:span><text:span text:style-name="T5">ul for automated image interpretation or predictive analytics.</text:span><text:span text:style-name="T9"><text:line-break/><text:line-break/>Our relevant agreement:</text:span></text:p>
      <text:list xml:id="list1751421193" text:style-name="WWNum9">
        <text:list-item>
          <text:p text:style-name="P37"><text:span text:style-name="T1">Artificial Intelligence</text:span></text:p>
        </text:list-item>
      </text:list>
      <text:p text:style-name="P89"><text:bookmark text:name="_sb2lztjj4bld"/><text:soft-page-break/><text:span text:style-name="T9"><text:line-break/></text:span><text:span text:style-name="T7">Project 4</text:span><text:span text:style-name="T9"> <text:line-break/>Integration of non-clinical data </text:span></text:p>
      <text:p text:style-name="P12"><text:span text:style-name="T1">Begin the integration of non-clinical data. Taking data from a wide variety of sources, including non-clinical data (such as socioeconomic) can help inform clinical decision-making. </text:span></text:p>
      <text:p text:style-name="P12"><text:span text:style-name="T1">Our relevant agreements:</text:span></text:p>
      <text:list xml:id="list1724267187" text:style-name="WWNum27">
        <text:list-item>
          <text:p text:style-name="P38"><text:span text:style-name="T1">Technology Services 3</text:span></text:p>
        </text:list-item>
      </text:list>
      <text:p text:style-name="P89"><text:bookmark text:name="_2xoqnlb1leua"/><text:span text:style-name="T9"><text:line-break/></text:span><text:span text:style-name="T7">Project 5 </text:span><text:span text:style-name="T8"><text:line-break/></text:span><text:span text:style-name="T9">Point of care data available across all health sectors </text:span></text:p>
      <text:p text:style-name="P12"><text:span text:style-name="T1">A simple way of improving patient care is to make all the data relevant to a patient available to anyone that’s involved in their care, such as community nurses and paramedics. </text:span></text:p>
      <text:p text:style-name="P12"><text:span text:style-name="T1">Our relevant agreements:</text:span></text:p>
      <text:list xml:id="list446134429" text:style-name="WWNum23">
        <text:list-item>
          <text:p text:style-name="P60"><text:span text:style-name="T1">Digital Outcomes 6</text:span></text:p>
        </text:list-item>
        <text:list-item>
          <text:p text:style-name="P60"><text:span text:style-name="T1">Digital Capability for Health</text:span></text:p>
        </text:list-item>
        <text:list-item>
          <text:p text:style-name="P60"><text:span text:style-name="T1">Technology Services 3</text:span></text:p>
        </text:list-item>
        <text:list-item>
          <text:p text:style-name="P60"><text:span text:style-name="T1">Crown Hosting II</text:span></text:p>
        </text:list-item>
        <text:list-item>
          <text:p text:style-name="P39"><text:span text:style-name="T1">Cloud Compute 2<text:line-break/></text:span></text:p>
        </text:list-item>
      </text:list>
      <text:p text:style-name="P89"><text:bookmark text:name="_273ochbp266u"/><text:span text:style-name="T7">Project 6 <text:line-break/></text:span><text:span text:style-name="T9">Utilising smart technology for patients </text:span></text:p>
      <text:p text:style-name="P12"><text:span text:style-name="T1">Using both consumer electronics (smartphone apps, fitness devices) and bespoke devices, smart technology can provide telemedicine, remote monitoring and data collection of a patient’s health. This increases the available health data per patient, and reduces the need for in-person appointments. </text:span></text:p>
      <text:p text:style-name="P12"><text:span text:style-name="T1">Our relevant agreements:</text:span></text:p>
      <text:list xml:id="list1177639451" text:style-name="WWNum20">
        <text:list-item>
          <text:p text:style-name="P61"><text:span text:style-name="T1">Digital Outcomes 6</text:span></text:p>
        </text:list-item>
        <text:list-item>
          <text:p text:style-name="P61"><text:span text:style-name="T1">Digital Capability for Health</text:span></text:p>
        </text:list-item>
        <text:list-item>
          <text:p text:style-name="P40"><text:span text:style-name="T1">Technology Products and Associated Services 2</text:span></text:p>
        </text:list-item>
      </text:list>
      <text:p text:style-name="P6"/>
      <text:p text:style-name="Standard"/>
      <text:p text:style-name="P78"><text:bookmark text:name="_8lldygulhuul"/><text:span text:style-name="T12">The benefits of digital transformation </text:span></text:p>
      <text:p text:style-name="P10"><text:soft-page-break/></text:p>
      <text:p text:style-name="P12"><text:span text:style-name="T1">Once you’ve followed our 3 phases of digital transformation and your new smart healthcare offering is in place, there is a wealth of benefits to be experienced. These are the 3 key areas that will benefit from your digital transformation.</text:span></text:p>
      <text:p text:style-name="P82"><text:bookmark text:name="_ge1ay1zas329"/><text:span text:style-name="T5">The benefits of digital transformation for patients</text:span></text:p>
      <text:list xml:id="list1903750022" text:style-name="WWNum34">
        <text:list-item>
          <text:p text:style-name="P63"><text:span text:style-name="T1">chatbots utilising speech recognition coupled with mobile phone apps offer handy new ways for patients to access services and change or cancel appointments, greatly reducing no shows</text:span></text:p>
        </text:list-item>
        <text:list-item>
          <text:p text:style-name="P63"><text:span text:style-name="T1">an integrated clinical pathway provides a seamless experience for patients</text:span></text:p>
        </text:list-item>
        <text:list-item>
          <text:p text:style-name="P63"><text:span text:style-name="T1">virtual consultations reduce the need for hospital visits and offer greater flexibility for patients</text:span></text:p>
        </text:list-item>
        <text:list-item>
          <text:p text:style-name="P63"><text:span text:style-name="T1">remote monitoring of long-term conditions allows patients to be at home, cared for in a community or in a care setting of their choosing </text:span></text:p>
        </text:list-item>
        <text:list-item>
          <text:p text:style-name="P63"><text:span text:style-name="T1">2 way digital communication of items such as results and discharge letters allows patients to upload their own results and give consent via the patient portal</text:span></text:p>
        </text:list-item>
        <text:list-item>
          <text:p text:style-name="P63"><text:span text:style-name="T1">patients will be able to access their own health data</text:span></text:p>
        </text:list-item>
        <text:list-item>
          <text:p text:style-name="P63"><text:span text:style-name="T1">AI tools can help identify a patient’s health and mental health needs and alert third parties at points of crisis</text:span></text:p>
        </text:list-item>
        <text:list-item>
          <text:p text:style-name="P63"><text:span text:style-name="T1">natural language processing tools can enhance data capture and improve patient experience</text:span></text:p>
        </text:list-item>
        <text:list-item>
          <text:p text:style-name="P41"><text:span text:style-name="T1">digital check-in kiosks at clinics offer better convenience for patients</text:span></text:p>
        </text:list-item>
      </text:list>
      <text:p text:style-name="P11"/>
      <text:p text:style-name="P83"><text:bookmark text:name="_s6htjuy417mh"/><text:span text:style-name="T5">The clinical benefits of digital transformation<text:line-break/></text:span></text:p>
      <text:list xml:id="list387608661" text:style-name="WWNum36">
        <text:list-item>
          <text:p text:style-name="P64"><text:span text:style-name="T1">improved patient safety through enhanced integration of clinical pathways and access to the patient electronic patient record (EPR) at the point of care</text:span></text:p>
        </text:list-item>
        <text:list-item>
          <text:p text:style-name="P64"><text:span text:style-name="T1">technology becomes embedded through clinical pathways, improving quality of care and clinical outcomes</text:span></text:p>
        </text:list-item>
        <text:list-item>
          <text:p text:style-name="P64"><text:span text:style-name="T1">enable an integrated care system between healthcare providers and seamless sharing of standardised patient data (for example through the EPR).</text:span></text:p>
        </text:list-item>
        <text:list-item>
          <text:p text:style-name="P64"><text:span text:style-name="T1">applied data analytics will optimise patient flow, reducing length of stay and bed blocking</text:span></text:p>
        </text:list-item>
        <text:list-item>
          <text:p text:style-name="P64"><text:span text:style-name="T1">predictive modelling tools to support clinical decision-making.</text:span></text:p>
        </text:list-item>
        <text:list-item>
          <text:p text:style-name="P64"><text:span text:style-name="T1">clinically trained AI analysis of clinical data and images (such as breast screening) provides predictive analytics to support improvements to patient safety whilst reducing the pressure on limited clinical resources</text:span></text:p>
        </text:list-item>
        <text:list-item>
          <text:p text:style-name="P64"><text:span text:style-name="T1">healthcare professionals can perform routine tasks easily, freeing more time to care for patients</text:span></text:p>
        </text:list-item>
        <text:list-item>
          <text:p text:style-name="P64"><text:soft-page-break/><text:span text:style-name="T1">clinicians and care professionals are more comfortable with their caseload as the digital working environment provides a more seamless caring environment </text:span></text:p>
        </text:list-item>
        <text:list-item>
          <text:p text:style-name="P64"><text:span text:style-name="T1">more availability of hospital care outside the traditional hospital environment, for example in a patient’s home or community setting</text:span></text:p>
        </text:list-item>
        <text:list-item>
          <text:p text:style-name="P42"><text:span text:style-name="T1">integrated infrastructure, software and cyber security communication platforms can deliver safe, secure virtual consultations and virtual wards 24/7</text:span></text:p>
        </text:list-item>
      </text:list>
      <text:p text:style-name="P83"><text:bookmark text:name="_o6n1eu3p0py"/><text:span text:style-name="T5"><text:line-break/>The financial benefits of digital transformation</text:span></text:p>
      <text:list xml:id="list3589008586" text:style-name="WWNum5">
        <text:list-item>
          <text:p text:style-name="P65"><text:span text:style-name="T1">improved health services in the community (early intervention and prevention) reduces the need for care in an acute setting and the associated costs</text:span></text:p>
        </text:list-item>
        <text:list-item>
          <text:p text:style-name="P65"><text:span text:style-name="T1">improved quality of care and the reduction in clinical pathway steps reduces resources consumed, length of stay and the risk of harm to patients</text:span></text:p>
        </text:list-item>
        <text:list-item>
          <text:p text:style-name="P65"><text:span text:style-name="T1">improved patient safety reduces the risk of litigation</text:span></text:p>
        </text:list-item>
        <text:list-item>
          <text:p text:style-name="P43"><text:span text:style-name="T1">real-time equipment tracking and advanced stock control systems will monitor stock usage and drive down waste</text:span></text:p>
        </text:list-item>
      </text:list>
      <text:p text:style-name="P11"/>
      <text:p text:style-name="P78"><text:span text:style-name="T12">But don’t just take our word for it... </text:span><text:span text:style-name="T13"><text:line-break/></text:span></text:p>
      <text:p text:style-name="P12"><text:span text:style-name="T1">CCS is here to help make your digital transformation as seamless as possible, helping you navigate the transition towards smarter healthcare. We’ve already helped countless health organisations begin their digital journey. Here’s 4 examples that explore how we’ve supported digital transformation in healthcare.</text:span></text:p>
      <text:list xml:id="list1901771517" text:style-name="WWNum14">
        <text:list-item>
          <text:p text:style-name="P44"><text:span text:style-name="T3">Helping Walsall Healthcare NHS Trust communicate the smart way</text:span><text:span text:style-name="T1"> <text:line-break/>Discover how we helped Walsall Healthcare NHS Trust overcome the technology communication challenges that arose due to COVID-19, when staff were required to work from home. <text:line-break/><text:line-break/>Read the case study: </text:span><text:a xlink:type="simple" xlink:href="https://www.crowncommercial.gov.uk/news/walsall-healthcare-nhs-trust-overcome-covid-19-communication-challenge-using-our-technology-products-and-associated-services-framework?utm_source=brochure&amp;utm_medium=brochure&amp;utm_campaign=health&amp;utm_content=digitransformation" text:style-name="ListLabel_20_308" text:visited-style-name="ListLabel_20_308"><text:span text:style-name="T4">Walsall Healthcare NHS Trust overcome COVID-19 communication challenge</text:span></text:a></text:p>
        </text:list-item>
        <text:list-item>
          <text:p text:style-name="P84"><text:span text:style-name="T10">How we helped the NHS save 74%</text:span></text:p>
        </text:list-item>
      </text:list>
      <text:p text:style-name="P70"><text:span text:style-name="T1">This case study covers how NHS Digital and CCS collaborated to create an agreement to help NHS organisations transition to a new network. Find out more about the significant cost savings and wealth of additional benefits. </text:span></text:p>
      <text:p text:style-name="P70"><text:span text:style-name="T1">Read the case study: </text:span><text:a xlink:type="simple" xlink:href="https://www.crowncommercial.gov.uk/news/nhs-saves-an-average-of-74-using-new-health-network?utm_source=brochure&amp;utm_medium=brochure&amp;utm_campaign=health&amp;utm_content=digitransformation" text:style-name="ListLabel_20_308" text:visited-style-name="ListLabel_20_308"><text:span text:style-name="T4">NHS saves and average of 74% using our new health network</text:span></text:a><text:span text:style-name="T1"> </text:span></text:p>
      <text:list xml:id="list23045795708523" text:continue-numbering="true" text:style-name="WWNum14">
        <text:list-item>
          <text:p text:style-name="P84"><text:span text:style-name="T10">How Crown Hosting can create substantial savings </text:span></text:p>
        </text:list-item>
      </text:list>
      <text:p text:style-name="P70"><text:span text:style-name="T1">Did you know that Crown Hosting could help you cut carbon dioxide equivalent emissions (CO</text:span><text:span text:style-name="T17">₂</text:span><text:span text:style-name="T1">e) by 99.9%? This blog explores how Crown Hosting can help the NHS save money and the environment </text:span></text:p>
      <text:p text:style-name="P70"><text:span text:style-name="T1">Read the blog: </text:span><text:a xlink:type="simple" xlink:href="https://www.crowncommercial.gov.uk/news/chronic-environmental-impact-a-simple-preventative-cure-for-the-nhs?utm_source=brochure&amp;utm_medium=brochure&amp;utm_campaign=health&amp;utm_content=digitransformation" text:style-name="ListLabel_20_308" text:visited-style-name="ListLabel_20_308"><text:span text:style-name="T4">Chronic environmental impact, a simple preventative cure for the NHS</text:span></text:a><text:span text:style-name="T1"> </text:span></text:p>
      <text:list xml:id="list23044038333132" text:continue-numbering="true" text:style-name="WWNum14">
        <text:list-item>
          <text:p text:style-name="P88"><text:bookmark text:name="_6rzvw21zj2hm"/><text:span text:style-name="T3">New IT partner helps Care Quality Commision raise user satisfaction to almost 95%</text:span></text:p>
        </text:list-item>
      </text:list>
      <text:p text:style-name="P71"><text:span text:style-name="T1">Find out how our Technology Services 2 agreement helped the Care Quality Commision (CQC) appoint a new IT partner, improving <text:s/>user satisfaction to almost 95%</text:span>.</text:p>
      <text:p text:style-name="P72"/>
      <text:p text:style-name="P71"><text:soft-page-break/><text:span text:style-name="T1">Read the case study: </text:span><text:a xlink:type="simple" xlink:href="https://www.crowncommercial.gov.uk/news/cqc-raises-user-satisfaction-to-almost-95-per-cent" text:style-name="ListLabel_20_308" text:visited-style-name="ListLabel_20_308"><text:span text:style-name="T4">New IT partner helps Care Quality Commision raise user satisfaction to almost 95%</text:span></text:a></text:p>
      <text:p text:style-name="P12"><text:span text:style-name="T1"><text:line-break/></text:span></text:p>
      <text:p text:style-name="Heading_20_2"><text:bookmark text:name="_om0xuc6k46wi"/>Our agreements</text:p>
      <text:p text:style-name="Standard"/>
      <text:p text:style-name="Heading_20_3"><text:bookmark text:name="_invtpfepk738"/><text:span text:style-name="T5">Artificial Intelligence</text:span></text:p>
      <text:p text:style-name="P1"/>
      <text:p text:style-name="Standard"><text:span text:style-name="T1">Created in collaboration with the Office for artificial intelligence, this Dynamic Purchasing System (DPS) features a range of artificial intelligence (AI) technologies to help you operate more efficiently and effectively. These include:</text:span></text:p>
      <text:p text:style-name="Standard"><text:span text:style-name="T1">• AI applications</text:span></text:p>
      <text:p text:style-name="Standard"><text:span text:style-name="T1">• augmented decision making</text:span></text:p>
      <text:p text:style-name="Standard"><text:span text:style-name="T1">• data and analytics</text:span></text:p>
      <text:p text:style-name="Standard"><text:span text:style-name="T1">• virtual assistants and chatbots</text:span></text:p>
      <text:p text:style-name="Standard"><text:span text:style-name="T1">• medical AI technology</text:span></text:p>
      <text:p text:style-name="Standard"><text:span text:style-name="T1">• associated professional services</text:span></text:p>
      <text:p text:style-name="P1"/>
      <text:p text:style-name="Standard"><text:span text:style-name="T1">Go to agreement</text:span></text:p>
      <text:p text:style-name="Standard"><text:a xlink:type="simple" xlink:href="https://www.crowncommercial.gov.uk/agreements/RM6200?utm_source=brochure&amp;utm_medium=brochure&amp;utm_campaign=health&amp;utm_content=digitransformation" text:style-name="ListLabel_20_309" text:visited-style-name="ListLabel_20_309"><text:span text:style-name="T14">Artificial Intelligence (AI) - CCS</text:span></text:a></text:p>
      <text:p text:style-name="Standard"/>
      <text:p text:style-name="Standard"/>
      <text:p text:style-name="Heading_20_3"><text:bookmark text:name="_3h4lk66tznws"/><text:span text:style-name="T5">Automation Marketplace</text:span></text:p>
      <text:p text:style-name="P1"/>
      <text:p text:style-name="Standard"><text:span text:style-name="T1">This Dynamic Purchasing System (DPS) is for intelligent automation services and solutions, including automation technologies, services, consultancy and licences.</text:span></text:p>
      <text:p text:style-name="Standard"><text:soft-page-break/><text:span text:style-name="T1">Through the DPS, we can help you confidently and responsibly buy automation services that benefit patients, to enable you to plan, design and implement automation into your systems and processes.</text:span></text:p>
      <text:p text:style-name="P1"/>
      <text:p text:style-name="Standard"><text:span text:style-name="T1">Automation has the potential to transform public services by reducing operational running costs by up to a third. This can result in better service delivery, improved data, cost reduction, counter-fraud and increased efficiency.</text:span></text:p>
      <text:p text:style-name="P1"/>
      <text:p text:style-name="Standard"><text:span text:style-name="T1">Go to agreement</text:span></text:p>
      <text:p text:style-name="Standard"><text:a xlink:type="simple" xlink:href="https://www.crowncommercial.gov.uk/agreements/RM6173?utm_source=brochure&amp;utm_medium=brochure&amp;utm_campaign=health&amp;utm_content=digitransformation" text:style-name="ListLabel_20_308" text:visited-style-name="ListLabel_20_308"><text:span text:style-name="T4">Automation Marketplace DPS - CCS</text:span></text:a></text:p>
      <text:p text:style-name="P1"/>
      <text:p text:style-name="P1"/>
      <text:p text:style-name="Heading_20_3"><text:bookmark text:name="_88hti9r2vy75"/><text:span text:style-name="T5">Audio Visual Technical Consultancy and Commissioning</text:span></text:p>
      <text:p text:style-name="P1"/>
      <text:p text:style-name="Standard"><text:span text:style-name="T1">This Dynamic Purchasing System (DPS) can help you transform your rooms into spaces that make the best use of AV services. It offers consultation and installation services for complex and unique audio visual (AV) solutions. In addition, you can also access support services. </text:span></text:p>
      <text:p text:style-name="P1"/>
      <text:p text:style-name="Standard"><text:span text:style-name="T1">Use this agreement to:</text:span></text:p>
      <text:p text:style-name="Standard"><text:span text:style-name="T1">• design meeting spaces which allow all colleagues to equally take part in the meeting (even if their attendance is virtual)</text:span></text:p>
      <text:p text:style-name="Standard"><text:span text:style-name="T1">• create collaboration zones and find out the best ways to integrate AV technology</text:span></text:p>
      <text:p text:style-name="Standard"><text:span text:style-name="T1">• design acoustic and visual plans for conference rooms that allow everyone to hear and see what they need to.</text:span></text:p>
      <text:p text:style-name="P1"/>
      <text:p text:style-name="Standard"><text:span text:style-name="T1">This agreement is due to expire in March 2024.</text:span></text:p>
      <text:p text:style-name="P1"/>
      <text:p text:style-name="Standard"><text:span text:style-name="T1">Go to agreement</text:span></text:p>
      <text:p text:style-name="Standard"><text:a xlink:type="simple" xlink:href="https://www.crowncommercial.gov.uk/agreements/RM6225?utm_source=brochure&amp;utm_medium=brochure&amp;utm_campaign=health&amp;utm_content=digitransformation" text:style-name="ListLabel_20_308" text:visited-style-name="ListLabel_20_308"><text:span text:style-name="T4">Audio Visual Technical Consultancy &amp; Commissioning - CCS</text:span></text:a></text:p>
      <text:p text:style-name="P1"><text:soft-page-break/></text:p>
      <text:p text:style-name="P1"/>
      <text:p text:style-name="Heading_20_3"><text:bookmark text:name="_pgg0lt1nv9zz"/><text:span text:style-name="T5">Back Office Software</text:span></text:p>
      <text:p text:style-name="P1"/>
      <text:p text:style-name="Standard"><text:span text:style-name="T1">This framework offers software as a service (SaaS) solutions for back office applications, for deploying either in the cloud, on-premise or hybrid. Support and maintenance, as well as contract renewals for existing software are also available.</text:span></text:p>
      <text:p text:style-name="Standard"><text:span text:style-name="T1">Choose this framework for enterprise resource planning (ERP) systems, including direct access to leading suppliers such as SAP, Oracle and Workday. ERP is the ability to provide an integrated suite of business applications.</text:span></text:p>
      <text:p text:style-name="P1"/>
      <text:p text:style-name="Standard"><text:span text:style-name="T1">Other back office functions available include:</text:span></text:p>
      <text:p text:style-name="Standard"><text:span text:style-name="T1">• human capital management (HCM) – a set of practices related to people resource management</text:span></text:p>
      <text:p text:style-name="Standard"><text:span text:style-name="T1">• finance</text:span></text:p>
      <text:p text:style-name="Standard"><text:span text:style-name="T1">• customer relationship management</text:span></text:p>
      <text:p text:style-name="Standard"><text:span text:style-name="T1">• procurement and sourcing portals</text:span></text:p>
      <text:p text:style-name="Standard"><text:span text:style-name="T1">• workflow technologies</text:span></text:p>
      <text:p text:style-name="Standard"><text:span text:style-name="T1">• content management</text:span></text:p>
      <text:p text:style-name="Standard"><text:span text:style-name="T1">• integration software</text:span></text:p>
      <text:p text:style-name="P1"/>
      <text:p text:style-name="Standard"><text:span text:style-name="T1">Go to agreement</text:span></text:p>
      <text:p text:style-name="Standard"><text:a xlink:type="simple" xlink:href="https://www.crowncommercial.gov.uk/agreements/RM6194?utm_source=brochure&amp;utm_medium=brochure&amp;utm_campaign=health" text:style-name="ListLabel_20_308" text:visited-style-name="ListLabel_20_308"><text:span text:style-name="T4">Back Office Software - CCS</text:span></text:a></text:p>
      <text:p text:style-name="P1"/>
      <text:p text:style-name="P1"/>
      <text:p text:style-name="P82"><text:bookmark text:name="_9lbkqgkc3k4e"/><text:span text:style-name="T5">Cloud Compute</text:span></text:p>
      <text:p text:style-name="Standard"><text:soft-page-break/><text:span text:style-name="T1">Cloud Compute mainly offers services that are either Platform-as-a-Service (PaaS) or Infrastructure-as-a-service (IaaS), and is designed to work alongside G-Cloud 12.</text:span></text:p>
      <text:p text:style-name="Standard"><text:span text:style-name="T1">PaaS provides platform tools needed to create applications that will provide a service over the internet (as well as other things). IaaS provides compute, storage, networking and other hardware capabilities. This means you are able to change the size of the services you need to suit any changes in demand at short notice.</text:span></text:p>
      <text:p text:style-name="P1"/>
      <text:p text:style-name="Standard"><text:span text:style-name="T1">This agreement is due to expire in May 2024. This will be replaced by </text:span><text:a xlink:type="simple" xlink:href="https://www.crowncommercial.gov.uk/agreements/RM6292?utm_source=brochure&amp;utm_medium=brochure&amp;utm_campaign=health&amp;utm_content=digitransformation" text:style-name="ListLabel_20_308" text:visited-style-name="ListLabel_20_308"><text:span text:style-name="T4">Cloud Compute 2</text:span></text:a><text:span text:style-name="T1">. Cloud Compute 2 includes an expanded scope, containing more choice for customers.</text:span></text:p>
      <text:p text:style-name="P1"/>
      <text:p text:style-name="Standard"><text:span text:style-name="T1">Go to agreement</text:span></text:p>
      <text:p text:style-name="Standard"><text:a xlink:type="simple" xlink:href="https://www.crowncommercial.gov.uk/agreements/RM6111?utm_source=brochure&amp;utm_medium=brochure&amp;utm_campaign=health&amp;utm_content=digitransformation" text:style-name="ListLabel_20_308" text:visited-style-name="ListLabel_20_308"><text:span text:style-name="T4">Cloud Compute - CCS</text:span></text:a></text:p>
      <text:p text:style-name="Standard"/>
      <text:p text:style-name="Heading_20_3"><text:bookmark text:name="_e8box0ky1hca"/><text:span text:style-name="T5">Crown Hosting II</text:span></text:p>
      <text:p text:style-name="P1"/>
      <text:p text:style-name="Standard"><text:span text:style-name="T1">Access secure, reliable and efficient specialist rooms (data halls) and buildings (data centres) which you can use to operate your server, network and security infrastructure (ICT) from. This data centre co-location is available to all UK public sector organisations.<text:line-break/></text:span></text:p>
      <text:p text:style-name="Standard"><text:span text:style-name="T1">The server, network and security ICT which runs your IT services needs to work on demand and continuously.</text:span></text:p>
      <text:p text:style-name="P1"/>
      <text:p text:style-name="Standard"><text:span text:style-name="T1">We brought all the needs of the public sector together to provide you with exceptionally low cost and environmentally efficient buildings. You can use this agreement to buy:</text:span></text:p>
      <text:p text:style-name="P1"/>
      <text:list xml:id="list1792565173" text:style-name="WWNum6">
        <text:list-item>
          <text:p text:style-name="P66"><text:span text:style-name="T1">space in data halls which you will share with other public sector organisations</text:span></text:p>
        </text:list-item>
        <text:list-item>
          <text:p text:style-name="P66"><text:span text:style-name="T1">private data halls and data centres that only you will use</text:span></text:p>
        </text:list-item>
        <text:list-item>
          <text:p text:style-name="P66"><text:span text:style-name="T1">physical equipment such as racks which you can use to mount and power your ICT inside the data halls</text:span></text:p>
        </text:list-item>
        <text:list-item>
          <text:p text:style-name="P66"><text:span text:style-name="T1">electricity to power your ICT</text:span></text:p>
        </text:list-item>
        <text:list-item>
          <text:p text:style-name="P66"><text:span text:style-name="T1">optical network connectivity to other locations</text:span></text:p>
        </text:list-item>
        <text:list-item>
          <text:p text:style-name="P66"><text:span text:style-name="T1">network cabling within your data hall and to elsewhere on-site</text:span></text:p>
        </text:list-item>
        <text:list-item>
          <text:p text:style-name="P66"><text:soft-page-break/><text:span text:style-name="T1">help to set-up and on an ongoing basis operate your ICT</text:span></text:p>
        </text:list-item>
        <text:list-item>
          <text:p text:style-name="P66"><text:span text:style-name="T1">help to move your ICT from where it is now to Crown Hosting</text:span></text:p>
        </text:list-item>
      </text:list>
      <text:p text:style-name="P1"/>
      <text:p text:style-name="Standard"/>
      <text:p text:style-name="Standard"><text:span text:style-name="T1">Go to agreement</text:span></text:p>
      <text:p text:style-name="Standard"><text:a xlink:type="simple" xlink:href="https://www.crowncommercial.gov.uk/agreements/RM6262?utm_source=brochure&amp;utm_medium=brochure&amp;utm_campaign=health&amp;utm_content=digitransformation" text:style-name="ListLabel_20_308" text:visited-style-name="ListLabel_20_308"><text:span text:style-name="T4">Crown Hosting II - CCS</text:span></text:a></text:p>
      <text:p text:style-name="P1"/>
      <text:p text:style-name="P1"/>
      <text:p text:style-name="Heading_20_3"><text:bookmark text:name="_vhzj2ei0u5id"/><text:span text:style-name="T5">Cyber Security Services 3</text:span></text:p>
      <text:p text:style-name="P1"/>
      <text:p text:style-name="Standard"><text:span text:style-name="T1">Developed in partnership with the National Cyber Security Centre (NCSC), this Dynamic Purchasing System (DPS) offers end-to-end support to procure accredited cyber security services to ensure the safe use of technology in healthcare. Our agreement is the only compliant way to access NCSC-assured service providers. This means that the supplier has met the NCSC’s standards and has a clear understanding of current and potential cyber threats and techniques, as well as potential effective mitigations. You can also access suppliers who are not NCSC-assured, but hold alternative cyber security credentials.</text:span></text:p>
      <text:p text:style-name="P1"/>
      <text:p text:style-name="Standard"><text:span text:style-name="T1">Services available include cyber consultancy and advice, penetration testing, incident management, and data destruction and IT sanitation services. Assets the DPS can help secure include patient records, health facilities, operating equipment, staff records and controlled substances.</text:span></text:p>
      <text:p text:style-name="P1"/>
      <text:p text:style-name="Standard"><text:span text:style-name="T1">Go to agreement</text:span></text:p>
      <text:p text:style-name="Standard"><text:a xlink:type="simple" xlink:href="https://www.crowncommercial.gov.uk/agreements/RM3764.3?utm_source=brochure&amp;utm_medium=brochure&amp;utm_campaign=health&amp;utm_content=digitransformation" text:style-name="ListLabel_20_308" text:visited-style-name="ListLabel_20_308"><text:span text:style-name="T4">Cyber Security Services 3 - CCS</text:span></text:a></text:p>
      <text:p text:style-name="P85"><text:bookmark text:name="_pc0fr6ry043t"/></text:p>
      <text:p text:style-name="P86"><text:bookmark text:name="_w9vxeubg7q5y"/><text:span text:style-name="T5">Digital Outcomes 6</text:span></text:p>
      <text:p text:style-name="P73"><text:span text:style-name="T1">Using teams or individuals to build and support the digital transformation of public services. This framework can be used to find suppliers who can design, build and provide bespoke digital services using an agile approach. You can also use it to find physical space to conduct user research and users with the appropriate characteristics to test your service. </text:span></text:p>
      <text:p text:style-name="P73"><text:span text:style-name="T1">You must publish your requirements (Invitation to Tender) on Contract Award Service (CAS). This is a new service from CCS and can be accessed through your </text:span><text:a xlink:type="simple" xlink:href="https://identify.crowncommercial.gov.uk/" text:style-name="ListLabel_20_310" text:visited-style-name="ListLabel_20_310"><text:span text:style-name="T1">Public Procurement Gateway (PPG) account</text:span></text:a><text:span text:style-name="T1">. All suppliers awarded a place on the agreement, and registered on the platform, will be able to view and respond to your requirements.</text:span></text:p>
      <text:p text:style-name="P1"/>
      <text:p text:style-name="Standard"><text:soft-page-break/><text:span text:style-name="T1">Go to agreement<text:line-break/></text:span><text:a xlink:type="simple" xlink:href="https://www.crowncommercial.gov.uk/agreements/RM1043.8?utm_source=brochure&amp;utm_medium=brochure&amp;utm_campaign=health&amp;utm_content=digitransformation" text:style-name="ListLabel_20_308" text:visited-style-name="ListLabel_20_308"><text:span text:style-name="T4">Digital Outcomes 6 - CCS</text:span></text:a></text:p>
      <text:p text:style-name="P2"/>
      <text:p text:style-name="P1"/>
      <text:p text:style-name="Heading_20_3"><text:bookmark text:name="_kc6j3vok94zy"/><text:span text:style-name="T5">Digital Capability for Health</text:span></text:p>
      <text:p text:style-name="P1"/>
      <text:p text:style-name="Standard"><text:span text:style-name="T1">Created in partnership with NHS Digital, this framework was designed to support public health and other care organisations with providing digital outcomes and services.</text:span></text:p>
      <text:p text:style-name="P1"/>
      <text:p text:style-name="Standard"><text:span text:style-name="T1">It allows you to access:</text:span></text:p>
      <text:p text:style-name="Standard"><text:span text:style-name="T1">• an agile approach to development services for new digital solutions</text:span></text:p>
      <text:p text:style-name="Standard"><text:span text:style-name="T1">• support with existing products and services</text:span></text:p>
      <text:p text:style-name="Standard"><text:span text:style-name="T1">• data management services (for the collection, processing and distribution of health data)</text:span></text:p>
      <text:p text:style-name="P1"/>
      <text:p text:style-name="Standard"><text:span text:style-name="T1">Go to agreement</text:span></text:p>
      <text:p text:style-name="Standard"><text:a xlink:type="simple" xlink:href="https://www.crowncommercial.gov.uk/agreements/RM6221?utm_source=brochure&amp;utm_medium=brochure&amp;utm_campaign=health&amp;utm_content=digitransformation" text:style-name="ListLabel_20_308" text:visited-style-name="ListLabel_20_308"><text:span text:style-name="T4">Digital Capability for Health - CCS</text:span></text:a></text:p>
      <text:p text:style-name="P1"/>
      <text:p text:style-name="P1"/>
      <text:p text:style-name="Heading_20_3"><text:bookmark text:name="_2xkacjej49f1"/><text:span text:style-name="T5">G Cloud 13</text:span></text:p>
      <text:p text:style-name="P1"/>
      <text:p text:style-name="Standard"><text:span text:style-name="T1">This framework allows you to purchase cloud- based computing services such as hosting, software and cloud support, including many off-the-shelf, pay-as-you-go cloud solutions.</text:span></text:p>
      <text:p text:style-name="P1"/>
      <text:p text:style-name="Standard"><text:span text:style-name="T1">G-Cloud is used by customers in the health sector for a wide range of cloud-based services, including in areas such as:</text:span></text:p>
      <text:p text:style-name="Standard"><text:soft-page-break/><text:span text:style-name="T1">• clinical decision support</text:span></text:p>
      <text:p text:style-name="Standard"><text:span text:style-name="T1">• electronic medical records</text:span></text:p>
      <text:p text:style-name="Standard"><text:span text:style-name="T1">• healthcare analytics</text:span></text:p>
      <text:p text:style-name="Standard"><text:span text:style-name="T1">• healthcare management</text:span></text:p>
      <text:p text:style-name="Standard"><text:span text:style-name="T1">• scheduling and booking</text:span></text:p>
      <text:p text:style-name="Standard"><text:span text:style-name="T1">• patient case management</text:span></text:p>
      <text:p text:style-name="Standard"><text:span text:style-name="T1">• care pathway management</text:span></text:p>
      <text:p text:style-name="P1"/>
      <text:p text:style-name="Standard"><text:span text:style-name="T1">It can be accessed through the </text:span><text:a xlink:type="simple" xlink:href="https://www.digitalmarketplace.service.gov.uk/?utm_source=brochure&amp;utm_medium=organic&amp;utm_campaign=nhsdigi&amp;utm_content=digimarketpl" text:style-name="ListLabel_20_308" text:visited-style-name="ListLabel_20_308"><text:span text:style-name="T4">Digital Marketplace</text:span></text:a><text:span text:style-name="T1"> by following an easy 6-step buying process.</text:span></text:p>
      <text:p text:style-name="P1"/>
      <text:p text:style-name="Standard"><text:span text:style-name="T1">Go to agreement</text:span></text:p>
      <text:p text:style-name="Standard"><text:a xlink:type="simple" xlink:href="https://www.crowncommercial.gov.uk/agreements/RM1557.13?utm_source=brochure&amp;utm_medium=brochure&amp;utm_campaign=health&amp;utm_content=digitransformation" text:style-name="ListLabel_20_308" text:visited-style-name="ListLabel_20_308"><text:span text:style-name="T4">G-Cloud 13 - CCS</text:span></text:a></text:p>
      <text:p text:style-name="P1"/>
      <text:p text:style-name="Heading_20_3"><text:bookmark text:name="_nfjbsw66xtem"/><text:span text:style-name="T5">Health and Social Care Network Access Services</text:span></text:p>
      <text:p text:style-name="P1"/>
      <text:p text:style-name="Standard"><text:span text:style-name="T1">Our Dynamic Purchasing System (DPS) gives you access to the Health and Social Care Network (HSCN). The HSCN is a data network that enables health and social care services to access and share information reliably, flexibly and efficiently. The agreement includes support for transition and implementation. The DPS helps you find relevant suppliers through a filtering system. Suppliers are accredited and go through an approval process managed by NHS Digital.</text:span></text:p>
      <text:p text:style-name="P1"/>
      <text:p text:style-name="Standard"><text:span text:style-name="T1">Go to agreement</text:span></text:p>
      <text:p text:style-name="Standard"><text:a xlink:type="simple" xlink:href="https://www.crowncommercial.gov.uk/agreements/RM3825?utm_source=brochure&amp;utm_medium=brochure&amp;utm_campaign=health&amp;utm_content=digitransformation" text:style-name="ListLabel_20_308" text:visited-style-name="ListLabel_20_308"><text:span text:style-name="T4">HSCN Access Services DPS - CCS</text:span></text:a></text:p>
      <text:p text:style-name="P1"/>
      <text:p text:style-name="P1"/>
      <text:p text:style-name="Heading_20_3"><text:bookmark text:name="_fey5i0x790sa"/><text:soft-page-break/><text:span text:style-name="T5">Learning and Training Services</text:span></text:p>
      <text:p text:style-name="P1"/>
      <text:p text:style-name="Standard"><text:span text:style-name="T1">This Dynamic Purchasing System (DPS) provides access to a variety of training providers offering a range of high quality training services. It features a number of filters allowing you to select the right learning and training solution for your needs, such as learning categories (including NHS clinical and non-clinical) and services. </text:span></text:p>
      <text:p text:style-name="Standard"><text:span text:style-name="T1">Services cover:</text:span></text:p>
      <text:p text:style-name="Standard"><text:span text:style-name="T1">• standard off-the-shelf</text:span></text:p>
      <text:p text:style-name="Standard"><text:span text:style-name="T1">• bespoke</text:span></text:p>
      <text:p text:style-name="Standard"><text:span text:style-name="T1">• managed services</text:span></text:p>
      <text:p text:style-name="Standard"><text:span text:style-name="T1">• learning management systems</text:span></text:p>
      <text:p text:style-name="Standard"><text:span text:style-name="T1">• adult education</text:span></text:p>
      <text:p text:style-name="P1"/>
      <text:p text:style-name="Standard"><text:span text:style-name="T1">Go to agreement</text:span></text:p>
      <text:p text:style-name="Standard"><text:a xlink:type="simple" xlink:href="https://www.crowncommercial.gov.uk/agreements/RM6219?utm_source=brochure&amp;utm_medium=brochure&amp;utm_campaign=health&amp;utm_content=digitransformation" text:style-name="ListLabel_20_308" text:visited-style-name="ListLabel_20_308"><text:span text:style-name="T4">Learning and Training Services DPS - CCS</text:span></text:a></text:p>
      <text:p text:style-name="P1"/>
      <text:p text:style-name="P1"/>
      <text:p text:style-name="Heading_20_3"><text:bookmark text:name="_f3ojp5mlct7l"/><text:span text:style-name="T5">Management Consultancy Framework 3</text:span></text:p>
      <text:p text:style-name="P1"/>
      <text:p text:style-name="Standard"><text:span text:style-name="T1">This framework provides management consultancy services. This includes advice on:</text:span></text:p>
      <text:p text:style-name="Standard"><text:span text:style-name="T1">• business consultancy</text:span></text:p>
      <text:p text:style-name="Standard"><text:span text:style-name="T1">• strategy and policy</text:span></text:p>
      <text:p text:style-name="Standard"><text:span text:style-name="T1">• complex and transformation issues</text:span></text:p>
      <text:p text:style-name="Standard"><text:span text:style-name="T1">• finance</text:span></text:p>
      <text:p text:style-name="Standard"><text:soft-page-break/><text:span text:style-name="T1">• HR</text:span></text:p>
      <text:p text:style-name="Standard"><text:span text:style-name="T1">• procurement and supply chain</text:span></text:p>
      <text:p text:style-name="Standard"><text:span text:style-name="T1">• health, social care and community</text:span></text:p>
      <text:p text:style-name="Standard"><text:span text:style-name="T1">• infrastructure</text:span></text:p>
      <text:p text:style-name="Standard"><text:span text:style-name="T1">• environmental sustainability and socio-economic development</text:span></text:p>
      <text:p text:style-name="P1"/>
      <text:p text:style-name="Standard"><text:span text:style-name="T1">Go to agreement</text:span></text:p>
      <text:p text:style-name="Standard"><text:a xlink:type="simple" xlink:href="https://www.crowncommercial.gov.uk/agreements/RM6187?utm_source=brochure&amp;utm_medium=brochure&amp;utm_campaign=health&amp;utm_content=digitransformation" text:style-name="ListLabel_20_308" text:visited-style-name="ListLabel_20_308"><text:span text:style-name="T4">Management Consultancy Framework Three (MCF3) - CCS</text:span></text:a></text:p>
      <text:p text:style-name="P1"/>
      <text:p text:style-name="P1"/>
      <text:p text:style-name="P86"><text:bookmark text:name="_dgvxuyrsy5nq"/><text:span text:style-name="T5">Network Services 3 </text:span></text:p>
      <text:p text:style-name="P8"><text:span text:style-name="T1">The aim of agreement is to design a route to market that provides for a wide range of customers including those who need:</text:span></text:p>
      <text:p text:style-name="P3"/>
      <text:list xml:id="list474564759" text:style-name="WWNum7">
        <text:list-item>
          <text:p text:style-name="P67"><text:span text:style-name="T1">flexible “user-based’ communication solutions such as integrated voice, data and video connectivity through a single network connection, providing an encrypted VPN connection to the gateway provider</text:span></text:p>
        </text:list-item>
        <text:list-item>
          <text:p text:style-name="P67"><text:span text:style-name="T1">traditional network infrastructure solutions such as buying multiple network circuits based on resilience, security and specific business connectivity needs</text:span></text:p>
        </text:list-item>
      </text:list>
      <text:p text:style-name="P1"/>
      <text:p text:style-name="P1"/>
      <text:p text:style-name="Standard"><text:span text:style-name="T1">Go to agreement</text:span></text:p>
      <text:p text:style-name="Standard"><text:a xlink:type="simple" xlink:href="https://www.crowncommercial.gov.uk/agreements/RM6116?utm_source=brochure&amp;utm_medium=brochure&amp;utm_campaign=health&amp;utm_content=digitransformation" text:style-name="ListLabel_20_308" text:visited-style-name="ListLabel_20_308"><text:span text:style-name="T4">Network Services 3 - CCS</text:span></text:a></text:p>
      <text:p text:style-name="P1"/>
      <text:p text:style-name="P1"/>
      <text:p text:style-name="Heading_20_3"><text:bookmark text:name="_bzhre9sg0ilf"/><text:soft-page-break/><text:span text:style-name="T5">Records Information Management, Digital Solutions and Associated Services</text:span></text:p>
      <text:p text:style-name="P1"/>
      <text:p text:style-name="Standard"><text:span text:style-name="T1">This framework provides access to storage, scanning, shredding and disposal services. You can also find support with NHS clinic preparation and transition to digital solutions through digital workflow and cloud.</text:span></text:p>
      <text:p text:style-name="P1"/>
      <text:p text:style-name="Standard"><text:span text:style-name="T1">Go to agreement</text:span></text:p>
      <text:p text:style-name="Standard"><text:a xlink:type="simple" xlink:href="https://www.crowncommercial.gov.uk/agreements/RM6175?utm_source=brochure&amp;utm_medium=brochure&amp;utm_campaign=health&amp;utm_content=digitransformation" text:style-name="ListLabel_20_308" text:visited-style-name="ListLabel_20_308"><text:span text:style-name="T4">Records Information Management, Digital Solutions and Associated Services - CCS</text:span></text:a></text:p>
      <text:p text:style-name="P1"/>
      <text:p text:style-name="P1"/>
      <text:p text:style-name="Heading_20_3"><text:bookmark text:name="_mxpqazx9yyfs"/><text:span text:style-name="T5">Software Design Implementation Services</text:span></text:p>
      <text:p text:style-name="P1"/>
      <text:p text:style-name="Standard"><text:span text:style-name="T1">This framework provides specialist support for implementing new cloud-based enterprise resource planning (ERP) systems. ERP is the ability to provide an integrated suite of business applications. It also covers services for implementing a range of enterprise software and upgrading legacy IT systems. </text:span></text:p>
      <text:p text:style-name="Standard"><text:span text:style-name="T1">Areas in scope include:</text:span></text:p>
      <text:p text:style-name="Standard"><text:span text:style-name="T1">• enterprise architecture</text:span></text:p>
      <text:p text:style-name="Standard"><text:span text:style-name="T1">• business case support</text:span></text:p>
      <text:p text:style-name="Standard"><text:span text:style-name="T1">• configuration and testing</text:span></text:p>
      <text:p text:style-name="Standard"><text:span text:style-name="T1">• system integration</text:span></text:p>
      <text:p text:style-name="Standard"><text:span text:style-name="T1">• implementation</text:span></text:p>
      <text:p text:style-name="Standard"><text:span text:style-name="T1">• data cleansing and migration</text:span></text:p>
      <text:p text:style-name="Standard"><text:span text:style-name="T1">• change management</text:span></text:p>
      <text:p text:style-name="Standard"><text:span text:style-name="T1">• training</text:span></text:p>
      <text:p text:style-name="Standard"><text:span text:style-name="T1">• on-boarding</text:span></text:p>
      <text:p text:style-name="Standard"><text:soft-page-break/><text:span text:style-name="T1">• application management support</text:span></text:p>
      <text:p text:style-name="P1"/>
      <text:p text:style-name="Standard"><text:span text:style-name="T1">Go to agreement</text:span></text:p>
      <text:p text:style-name="Standard"><text:a xlink:type="simple" xlink:href="https://www.crowncommercial.gov.uk/agreements/RM6193?utm_source=brochure&amp;utm_medium=brochure&amp;utm_campaign=health&amp;utm_content=digtransformation" text:style-name="ListLabel_20_308" text:visited-style-name="ListLabel_20_308"><text:span text:style-name="T4">Software Design and Implementation Services - CCS</text:span></text:a></text:p>
      <text:p text:style-name="P1"/>
      <text:p text:style-name="Heading_20_3"><text:bookmark text:name="_iodlftvlk4mm"/><text:span text:style-name="T5">Technology Products and Associated Services 2</text:span></text:p>
      <text:p text:style-name="Standard"><text:span text:style-name="T1">This is the next iteration of the current </text:span><text:a xlink:type="simple" xlink:href="https://www.crowncommercial.gov.uk/agreements/RM6068?utm_source=brochure&amp;utm_medium=brochure&amp;utm_campaign=health&amp;utm_content=digitransformation" text:style-name="ListLabel_20_308" text:visited-style-name="ListLabel_20_308"><text:span text:style-name="T4">Technology Products and Associated Services</text:span></text:a><text:span text:style-name="T1"> agreement. Our aim is to design a simple, flexible and efficient route to market which will provide all your needs for technology products and help you to develop end to end digital solutions. This means you will be able to buy both the products and services you need from resellers and the original equipment manufacturers (OEM)s in a sustainable and cost effective manner.</text:span></text:p>
      <text:p text:style-name="P1"/>
      <text:p text:style-name="Standard"><text:span text:style-name="T1">This agreement will offer the same range of products and services from our current TePAS agreement. </text:span></text:p>
      <text:p text:style-name="P1"/>
      <text:p text:style-name="Standard"><text:span text:style-name="T1">Go to agreement</text:span></text:p>
      <text:p text:style-name="Standard"><text:a xlink:type="simple" xlink:href="https://www.crowncommercial.gov.uk/agreements/RM6098?utm_source=brochure&amp;utm_medium=brochure&amp;utm_campaign=health&amp;utm_content=digitransformation" text:style-name="ListLabel_20_308" text:visited-style-name="ListLabel_20_308"><text:span text:style-name="T4">Technology Products and Associated Services 2 - CCS</text:span></text:a></text:p>
      <text:p text:style-name="P80"><text:bookmark text:name="_is3taxkhn8x4"/><text:span text:style-name="T5">Spark Virtual Wards and Remote Patient Monitoring </text:span></text:p>
      <text:p text:style-name="P80"><text:bookmark text:name="_irf8wuwjeptl"/><text:span text:style-name="T9">With the support of NHS England, our Spark Dynamic Purchasing System (DPS) has been enhanced to simplify the procurement of virtual wards and remote patient monitoring technology.<text:line-break/></text:span></text:p>
      <text:p text:style-name="P74"><text:span text:style-name="T1">The Spark DPS is an innovation marketplace where suppliers can join and offer cutting edge technology solutions at any time, rather than having to wait until new agreements are available.</text:span></text:p>
      <text:p text:style-name="P74"><text:span text:style-name="T1">Spark is the approved route to market from NHS England and we have been working closely with them to make sure we have the right supplier, technology and services mix to meet the specific needs of the NHS. Together, we have updated Spark to include 4 new areas:</text:span></text:p>
      <text:list xml:id="list4130310510" text:style-name="WWNum28">
        <text:list-item>
          <text:p text:style-name="P62"><text:span text:style-name="T1">virtual wards</text:span></text:p>
        </text:list-item>
        <text:list-item>
          <text:p text:style-name="P62"><text:span text:style-name="T1">long term condition (remote monitoring)</text:span></text:p>
        </text:list-item>
        <text:list-item>
          <text:p text:style-name="P62"><text:span text:style-name="T1">continuous monitoring</text:span></text:p>
        </text:list-item>
        <text:list-item>
          <text:p text:style-name="P68"><text:span text:style-name="T1">spot monitoring</text:span></text:p>
        </text:list-item>
      </text:list>
      <text:p text:style-name="P74"><text:span text:style-name="T1">This provides digitally enabled clinical care pathways for buyers such as commissioners within NHS England, social care organisations, clinical commissioning groups, primary care networks, NHS trusts and NHS special health authorities.</text:span></text:p>
      <text:p text:style-name="P75"><text:soft-page-break/><text:span text:style-name="T1">Go to agreement<text:line-break/></text:span><text:a xlink:type="simple" xlink:href="https://www.crowncommercial.gov.uk/agreements/RM6094?utm_source=brochure&amp;utm_medium=brochure&amp;utm_campaign=health&amp;utm_content=digitransformation" text:style-name="ListLabel_20_308" text:visited-style-name="ListLabel_20_308"><text:span text:style-name="T4">Spark DPS - CCS</text:span></text:a><text:span text:style-name="T1"> </text:span></text:p>
      <text:p text:style-name="P76"/>
      <text:p text:style-name="Heading_20_3"><text:bookmark text:name="_s58zj443bebx"/><text:span text:style-name="T5">Technology Services 3</text:span></text:p>
      <text:p text:style-name="P1"/>
      <text:p text:style-name="Standard"><text:span text:style-name="T1">This framework offers a wide range of technology services to support NHS organisations with their technology strategy and design, as well as transition and operational deployment. It also includes service integration and management to support large-scale service disaggregation.</text:span></text:p>
      <text:p text:style-name="P1"/>
      <text:p text:style-name="Standard"><text:span text:style-name="T1">Go to agreement</text:span></text:p>
      <text:p text:style-name="Standard"><text:a xlink:type="simple" xlink:href="https://www.crowncommercial.gov.uk/agreements/RM6100?utm_source=brochure&amp;utm_medium=brochure&amp;utm_campaign=health&amp;utm_content=digitransformation" text:style-name="ListLabel_20_308" text:visited-style-name="ListLabel_20_308"><text:span text:style-name="T4">Technology Services 3 - CCS</text:span></text:a></text:p>
      <text:p text:style-name="P1"/>
      <text:p text:style-name="Heading_20_3"><text:bookmark text:name="_pf4w64kyufxs"/><text:span text:style-name="T5">Vertical Application Solutions</text:span></text:p>
      <text:list xml:id="list3109345661" text:style-name="WWNum29">
        <text:list-item>
          <text:p text:style-name="P9"><text:span text:style-name="T1">This agreement has been designed to enable Public sector customers to access software focused solutions that meet the specific needs of their industry, business application or services. Customers are able to procure software licences, associated hardware, app-related consultancy services, software support and maintenance under a single procurement.</text:span></text:p>
        </text:list-item>
        <text:list-item>
          <text:p text:style-name="P4"/>
        </text:list-item>
        <text:list-item>
          <text:p text:style-name="P9"><text:span text:style-name="T1">Vertical Application Solutions supports further competition, including the innovative use of Expression of Interest to target , and Direct Award via the framework catalogue.</text:span></text:p>
        </text:list-item>
        <text:list-item>
          <text:p text:style-name="P4"/>
        </text:list-item>
        <text:list-item>
          <text:p text:style-name="P9"><text:span text:style-name="T1">This agreement has a range of solutions for local government, healthcare, education, housing and bluelight organisations including:</text:span></text:p>
        </text:list-item>
        <text:list-item>
          <text:p text:style-name="P9"><text:span text:style-name="T1">* business applications – for example revenue and benefits systems</text:span></text:p>
        </text:list-item>
        <text:list-item>
          <text:p text:style-name="P9"><text:span text:style-name="T1">* environmental and planning – for example waste management</text:span></text:p>
        </text:list-item>
        <text:list-item>
          <text:p text:style-name="P9"><text:span text:style-name="T1">* citizen services – for example electoral management</text:span></text:p>
        </text:list-item>
      </text:list>
      <text:p text:style-name="P3"/>
      <text:p text:style-name="P8"><text:span text:style-name="T1">Go to agreement</text:span></text:p>
      <text:p text:style-name="P8"><text:a xlink:type="simple" xlink:href="https://www.crowncommercial.gov.uk/agreements/RM6259?utm_source=brochure&amp;utm_medium=brochure&amp;utm_campaign=health&amp;utm_content=digitransformation" text:style-name="ListLabel_20_308" text:visited-style-name="ListLabel_20_308"><text:span text:style-name="T4">Vertical Application Solutions - CCS</text:span></text:a></text:p>
      <text:p text:style-name="P3"><text:soft-page-break/></text:p>
      <text:p text:style-name="P1"/>
      <text:p text:style-name="P1"/>
      <text:p text:style-name="Standard"><text:a xlink:type="simple" xlink:href="https://www.crowncommercial.gov.uk/digital-NHS?utm_source=brochure&amp;utm_medium=brochure&amp;utm_campaign=health&amp;utm_content=digitransformation" text:style-name="ListLabel_20_308" text:visited-style-name="ListLabel_20_308"><text:span text:style-name="T4">Start your digital transformation in the NHS with CCS</text:span></text:a><text:span text:style-name="T1">. </text:span></text:p>
      <text:p text:style-name="Standard"/>
      <text:p text:style-name="Standard"/>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Math" svg:font-family="'Cambria Math'"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Helvetica Neue"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fo:font-weight="bold" style:font-weight-asian="bold"/>
    </style:style>
    <style:style style:name="ListLabel_20_119" style:display-name="ListLabel 119" style:family="text">
      <style:text-properties fo:font-size="12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fo:font-size="12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fo:font-size="12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fo:font-size="12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fo:font-size="12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fo:font-size="12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fo:font-size="12pt"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fo:font-size="12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fo:font-size="12pt"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fo:font-size="12pt"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fo:font-size="12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fo:font-size="12pt"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fo:font-size="12pt"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fo:color="#0b0c0c" style:font-name="Arial" fo:font-family="Arial" style:font-family-generic="roman" style:font-pitch="variable" fo:font-size="12pt" style:text-underline-style="none" style:font-name-asian="Helvetica Neue" style:font-family-asian="'Helvetica Neue'" style:font-family-generic-asian="system" style:font-pitch-asian="variable" style:font-name-complex="Helvetica Neue" style:font-family-complex="'Helvetica Neue'" style:font-family-generic-complex="system" style:font-pitch-complex="variabl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fo:font-size="12pt"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fo:font-size="12pt"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fo:font-size="12pt"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fo:font-size="12pt"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2" style:display-name="ListLabel 2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3" style:display-name="ListLabel 2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4" style:display-name="ListLabel 2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5" style:display-name="ListLabel 2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6" style:display-name="ListLabel 2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7" style:display-name="ListLabel 2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8" style:display-name="ListLabel 2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9" style:display-name="ListLabel 2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0" style:display-name="ListLabel 290" style:family="text">
      <style:text-properties fo:font-size="12pt"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2" style:display-name="ListLabel 3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3" style:display-name="ListLabel 3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4" style:display-name="ListLabel 3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5" style:display-name="ListLabel 3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6" style:display-name="ListLabel 3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7" style:display-name="ListLabel 3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8" style:display-name="ListLabel 308" style:family="text">
      <style:text-properties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9" style:display-name="ListLabel 309" style:family="text">
      <style:text-properties style:text-underline-style="solid" style:text-underline-width="auto" style:text-underline-color="font-color"/>
    </style:style>
    <style:style style:name="ListLabel_20_310" style:display-name="ListLabel 310"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8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8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9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0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0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0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0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5" meta:paragraph-count="386" meta:word-count="5106" meta:character-count="33140" meta:non-whitespace-character-count="28351"/>
    <meta:generator>LibreOfficeDev/6.0.5.2$Linux_X86_64 LibreOffice_project/</meta:generator>
  </office:meta>
</office:document-meta>
</file>