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1">
      <style:paragraph-properties fo:margin-left="0.5in" fo:margin-right="0in" fo:text-indent="-0.25in" style:auto-text-indent="false"/>
    </style:style>
    <style:style style:name="P2" style:family="paragraph" style:parent-style-name="Standard">
      <style:paragraph-properties fo:margin-left="0.5in" fo:margin-right="0in" fo:text-indent="0in" style:auto-text-indent="false"/>
    </style:style>
    <style:style style:name="P3" style:family="paragraph" style:parent-style-name="Standard">
      <style:paragraph-properties fo:margin-left="0in" fo:margin-right="0in" fo:text-indent="0in" style:auto-text-indent="false"/>
    </style:style>
    <style:style style:name="P4" style:family="paragraph" style:parent-style-name="Heading_20_1" style:master-page-name="Standard">
      <style:paragraph-properties style:page-number="1"/>
    </style:style>
    <style:style style:name="T1"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jlrhsjx8s8ji"/>Energy Bureau Services RM3824 HELGA Agreement</text:p>
      <text:p text:style-name="Standard"/>
      <text:p text:style-name="Standard">Having the ability to upload, visualise, manage and report on your energy consumption data is a vital step towards your organisation’s carbon net zero strategy. </text:p>
      <text:p text:style-name="Standard"/>
      <text:p text:style-name="Standard">As an organisation you may want to implement an energy management software system in-house, or consider outsourcing the reporting and responsibilities to an energy bureau provider. </text:p>
      <text:p text:style-name="Standard"/>
      <text:p text:style-name="Standard">HELGA can assist in providing an energy bureau supplier for services such as bill validation, carbon reporting and site or tenant billing services. These services can help you save on costs and time to focus on your organisations wider energy projects. </text:p>
      <text:p text:style-name="Standard"/>
      <text:p text:style-name="Standard">To support you putting a contract in place all you need to do is follow these easy steps: </text:p>
      <text:p text:style-name="Standard">1) Access as a buyer by registering on HELGA DPS by visiting https://supplierregistration.cabinetoffice.gov.uk/ dps#utilitiesandfuels </text:p>
      <text:p text:style-name="Standard"/>
      <text:p text:style-name="Standard">2) Create your project supplier list using the DPS filter options: </text:p>
      <text:p text:style-name="Standard">A. Service 1: Technical &gt; Energy Data Management Software &amp; Systems </text:p>
      <text:p text:style-name="Standard">B. Project Location </text:p>
      <text:p text:style-name="Standard">C. Project value </text:p>
      <text:p text:style-name="Standard"/>
      <text:p text:style-name="Standard">3) Export your list of suppliers </text:p>
      <text:p text:style-name="Standard"/>
      <text:p text:style-name="Standard">4) Develop your Call for Competition pack – <text:s/></text:p>
      <text:list xml:id="list2182911962" text:style-name="WWNum1">
        <text:list-item>
          <text:p text:style-name="P1">State the competition is being run through RM3824 Heat Networks and Electricity Generation Assets agreement <text:s/></text:p>
        </text:list-item>
        <text:list-item>
          <text:p text:style-name="P1">Specification / Scope of requirement <text:s/></text:p>
        </text:list-item>
        <text:list-item>
          <text:p text:style-name="P1">Timetable of events (including critical deadlines i.e Tender response deadline) <text:s/></text:p>
        </text:list-item>
        <text:list-item>
          <text:p text:style-name="P1">Set evaluation criteria and associated weightings <text:s/></text:p>
        </text:list-item>
        <text:list-item>
          <text:p text:style-name="P1">Include relevant documents eg. T&amp;C’s (if you wish to use your own rather than suppliers) <text:s/></text:p>
        </text:list-item>
        <text:list-item>
          <text:p text:style-name="P1">Performance measures / KPI’s you may wish to include <text:s/></text:p>
        </text:list-item>
        <text:list-item>
          <text:p text:style-name="P1"><text:soft-page-break/>Payment options (monthly in arrears, quarterly, annually) <text:s/></text:p>
        </text:list-item>
        <text:list-item>
          <text:p text:style-name="P1">Length of contract (number of years and review points) </text:p>
        </text:list-item>
      </text:list>
      <text:p text:style-name="P2"/>
      <text:p text:style-name="P3">5) Invite all exported suppliers to your Call for Competition </text:p>
      <text:p text:style-name="P3"/>
      <text:p text:style-name="P3">6) Evaluate supplier responses </text:p>
      <text:p text:style-name="P3"/>
      <text:p text:style-name="P3">7) Award </text:p>
      <text:p text:style-name="P3"/>
      <text:p text:style-name="P3">8) Commence contract</text:p>
      <text:p text:style-name="P3"/>
      <text:p text:style-name="P3">If you need any further support or assistance please contact us via info@crowncommercial.gov.u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5" meta:word-count="287" meta:character-count="1876" meta:non-whitespace-character-count="1591"/>
    <meta:generator>LibreOfficeDev/6.0.5.2$Linux_X86_64 LibreOffice_project/</meta:generator>
  </office:meta>
</office:document-meta>
</file>