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style:text-autospace="none"/>
      <style:text-properties style:font-name="Arial" style:font-name-complex="Arial"/>
    </style:style>
    <style:style style:name="P3" style:parent-style-name="Normal" style:family="paragraph">
      <style:paragraph-properties style:text-autospace="none"/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ListParagraph" style:family="paragraph"/>
    <style:style style:name="T12" style:parent-style-name="DefaultParagraphFont" style:family="text">
      <style:text-properties style:font-name="Arial" style:font-name-complex="Arial" fo:color="#38404A"/>
    </style:style>
    <style:style style:name="P13" style:parent-style-name="ListParagraph" style:family="paragraph"/>
    <style:style style:name="T14" style:parent-style-name="DefaultParagraphFont" style:family="text">
      <style:text-properties style:font-name="Arial" style:font-name-complex="Arial" fo:color="#38404A"/>
    </style:style>
    <style:style style:name="P15" style:parent-style-name="ListParagraph" style:family="paragraph"/>
    <style:style style:name="T16" style:parent-style-name="DefaultParagraphFont" style:family="text">
      <style:text-properties style:font-name="Arial" style:font-name-complex="Arial" fo:color="#38404A"/>
    </style:style>
    <style:style style:name="P17" style:parent-style-name="ListParagraph" style:family="paragraph"/>
    <style:style style:name="T18" style:parent-style-name="DefaultParagraphFont" style:family="text">
      <style:text-properties style:font-name="Arial" style:font-name-complex="Arial" fo:color="#38404A"/>
    </style:style>
    <style:style style:name="P19" style:parent-style-name="ListParagraph" style:family="paragraph"/>
    <style:style style:name="T20" style:parent-style-name="DefaultParagraphFont" style:family="text">
      <style:text-properties style:font-name="Arial" style:font-name-complex="Arial" fo:color="#38404A"/>
    </style:style>
    <style:style style:name="P21" style:parent-style-name="ListParagraph" style:family="paragraph"/>
    <style:style style:name="T22" style:parent-style-name="DefaultParagraphFont" style:family="text">
      <style:text-properties style:font-name="Arial" style:font-name-complex="Arial" fo:color="#38404A"/>
    </style:style>
    <style:style style:name="P23" style:parent-style-name="ListParagraph" style:family="paragraph"/>
    <style:style style:name="T24" style:parent-style-name="DefaultParagraphFont" style:family="text">
      <style:text-properties style:font-name="Arial" style:font-name-complex="Arial" fo:color="#38404A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27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28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29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30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31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32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33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34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35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36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37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38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 fo:color="#D25816"/>
    </style:style>
    <style:style style:name="P41" style:parent-style-name="ListParagraph" style:family="paragraph">
      <style:paragraph-properties style:text-autospace="none"/>
      <style:text-properties style:font-name="Arial" style:font-name-complex="Arial" fo:color="#38404A"/>
    </style:style>
    <style:style style:name="P42" style:parent-style-name="ListParagraph" style:family="paragraph">
      <style:paragraph-properties style:text-autospace="none"/>
      <style:text-properties style:font-name="Arial" style:font-name-complex="Arial" fo:color="#38404A"/>
    </style:style>
    <style:style style:name="P43" style:parent-style-name="ListParagraph" style:family="paragraph">
      <style:paragraph-properties style:text-autospace="none"/>
      <style:text-properties style:font-name="Arial" style:font-name-complex="Arial" fo:color="#38404A"/>
    </style:style>
    <style:style style:name="P44" style:parent-style-name="ListParagraph" style:family="paragraph">
      <style:paragraph-properties style:text-autospace="none"/>
      <style:text-properties style:font-name="Arial" style:font-name-complex="Arial" fo:color="#38404A"/>
    </style:style>
    <style:style style:name="P45" style:parent-style-name="ListParagraph" style:family="paragraph">
      <style:paragraph-properties style:text-autospace="none"/>
      <style:text-properties style:font-name="Arial" style:font-name-complex="Arial" fo:color="#38404A"/>
    </style:style>
    <style:style style:name="P46" style:parent-style-name="ListParagraph" style:family="paragraph">
      <style:paragraph-properties style:text-autospace="none"/>
      <style:text-properties style:font-name="Arial" style:font-name-complex="Arial" fo:color="#38404A"/>
    </style:style>
    <style:style style:name="P47" style:parent-style-name="ListParagraph" style:family="paragraph">
      <style:paragraph-properties style:text-autospace="none"/>
      <style:text-properties style:font-name="Arial" style:font-name-complex="Arial" fo:color="#38404A"/>
    </style:style>
    <style:style style:name="P48" style:parent-style-name="ListParagraph" style:family="paragraph">
      <style:paragraph-properties style:text-autospace="none"/>
      <style:text-properties style:font-name="Arial" style:font-name-complex="Arial" fo:color="#38404A"/>
    </style:style>
    <style:style style:name="P49" style:parent-style-name="Normal" style:family="paragraph">
      <style:paragraph-properties style:text-autospace="none"/>
      <style:text-properties style:font-name="Arial" style:font-name-complex="Arial" fo:color="#38404A"/>
    </style:style>
    <style:style style:name="P50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51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52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53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54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55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56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57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58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59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60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61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62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63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64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65" style:parent-style-name="Normal" style:family="paragraph">
      <style:paragraph-properties style:text-autospace="none"/>
      <style:text-properties style:font-name="Arial" style:font-name-complex="Arial" fo:color="#38404A"/>
    </style:style>
    <style:style style:name="P66" style:parent-style-name="ListParagraph" style:family="paragraph">
      <style:paragraph-properties style:text-autospace="none"/>
      <style:text-properties style:font-name="Arial" style:font-name-complex="Arial" fo:color="#38404A"/>
    </style:style>
    <style:style style:name="P67" style:parent-style-name="Normal" style:family="paragraph">
      <style:paragraph-properties style:text-autospace="none"/>
      <style:text-properties style:font-name="Arial" style:font-name-complex="Arial" fo:color="#38404A"/>
    </style:style>
    <style:style style:name="P68" style:parent-style-name="ListParagraph" style:family="paragraph">
      <style:paragraph-properties style:text-autospace="none"/>
      <style:text-properties style:font-name="Arial" style:font-name-complex="Arial" fo:color="#38404A"/>
    </style:style>
    <style:style style:name="P69" style:parent-style-name="ListParagraph" style:family="paragraph">
      <style:paragraph-properties style:text-autospace="none"/>
      <style:text-properties style:font-name="Arial" style:font-name-complex="Arial" fo:color="#38404A"/>
    </style:style>
    <style:style style:name="P70" style:parent-style-name="ListParagraph" style:family="paragraph">
      <style:paragraph-properties style:text-autospace="none"/>
      <style:text-properties style:font-name="Arial" style:font-name-complex="Arial" fo:color="#38404A"/>
    </style:style>
    <style:style style:name="P71" style:parent-style-name="Normal" style:family="paragraph">
      <style:paragraph-properties style:text-autospace="none"/>
      <style:text-properties style:font-name="Arial" style:font-name-complex="Arial" fo:color="#38404A"/>
    </style:style>
    <style:style style:name="P72" style:parent-style-name="ListParagraph" style:family="paragraph">
      <style:paragraph-properties style:text-autospace="none"/>
      <style:text-properties style:font-name="Arial" style:font-name-complex="Arial" fo:color="#38404A"/>
    </style:style>
    <style:style style:name="P73" style:parent-style-name="ListParagraph" style:family="paragraph">
      <style:paragraph-properties style:text-autospace="none"/>
      <style:text-properties style:font-name="Arial" style:font-name-complex="Arial" fo:color="#38404A"/>
    </style:style>
    <style:style style:name="P74" style:parent-style-name="Normal" style:family="paragraph">
      <style:paragraph-properties style:text-autospace="none"/>
      <style:text-properties style:font-name="Arial" style:font-name-complex="Arial" fo:color="#38404A"/>
    </style:style>
    <style:style style:name="P75" style:parent-style-name="ListParagraph" style:family="paragraph">
      <style:paragraph-properties style:text-autospace="none"/>
      <style:text-properties style:font-name="Arial" style:font-name-complex="Arial" fo:color="#38404A"/>
    </style:style>
    <style:style style:name="P76" style:parent-style-name="ListParagraph" style:family="paragraph">
      <style:paragraph-properties style:text-autospace="none"/>
    </style:style>
    <style:style style:name="T77" style:parent-style-name="DefaultParagraphFont" style:family="text">
      <style:text-properties style:font-name="Arial" style:font-name-complex="Arial" fo:color="#38404A"/>
    </style:style>
    <style:style style:name="P78" style:parent-style-name="Normal" style:family="paragraph">
      <style:paragraph-properties style:text-autospace="none"/>
      <style:text-properties style:font-name="Arial" style:font-name-complex="Arial" fo:color="#38404A"/>
    </style:style>
    <style:style style:name="P79" style:parent-style-name="ListParagraph" style:family="paragraph">
      <style:paragraph-properties style:text-autospace="none"/>
      <style:text-properties style:font-name="Arial" style:font-name-complex="Arial" fo:color="#38404A"/>
    </style:style>
    <style:style style:name="P80" style:parent-style-name="ListParagraph" style:family="paragraph">
      <style:paragraph-properties style:text-autospace="none"/>
      <style:text-properties style:font-name="Arial" style:font-name-complex="Arial" fo:color="#38404A"/>
    </style:style>
    <style:style style:name="P81" style:parent-style-name="ListParagraph" style:family="paragraph">
      <style:paragraph-properties style:text-autospace="none"/>
    </style:style>
    <style:style style:name="T82" style:parent-style-name="DefaultParagraphFont" style:family="text">
      <style:text-properties style:font-name="Arial" style:font-name-complex="Arial" fo:color="#38404A"/>
    </style:style>
    <style:style style:name="P83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84" style:parent-style-name="Normal" style:family="paragraph">
      <style:paragraph-properties style:text-autospace="none"/>
      <style:text-properties style:font-name="Arial" style:font-name-complex="Arial" fo:color="#38404A"/>
    </style:style>
    <style:style style:name="P85" style:parent-style-name="Normal" style:family="paragraph">
      <style:paragraph-properties style:text-autospace="none"/>
    </style:style>
    <style:style style:name="T86" style:parent-style-name="DefaultParagraphFont" style:family="text">
      <style:text-properties style:font-name="Arial" style:font-name-complex="Arial" fo:color="#384850"/>
    </style:style>
    <style:style style:name="T87" style:parent-style-name="DefaultParagraphFont" style:family="text">
      <style:text-properties style:font-name="Arial" style:font-name-complex="Arial" fo:color="#275B9C"/>
    </style:style>
    <style:style style:name="T88" style:parent-style-name="Hyperlink" style:family="text">
      <style:text-properties style:font-name="Arial" style:font-name-complex="Arial"/>
    </style:style>
    <style:style style:name="P89" style:parent-style-name="Normal" style:family="paragraph">
      <style:paragraph-properties style:text-autospace="none"/>
      <style:text-properties style:font-name="Arial" style:font-name-complex="Arial" fo:color="#275B9C"/>
    </style:style>
    <style:style style:name="P90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91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92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93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94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95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96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97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98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99" style:parent-style-name="Normal" style:family="paragraph">
      <style:paragraph-properties style:text-autospace="none"/>
    </style:style>
    <style:style style:name="T100" style:parent-style-name="DefaultParagraphFont" style:family="text">
      <style:text-properties style:font-name="Arial" style:font-name-complex="Arial" fo:color="#384850"/>
    </style:style>
    <style:style style:name="T101" style:parent-style-name="DefaultParagraphFont" style:family="text">
      <style:text-properties style:font-name="Arial" style:font-name-complex="Arial" fo:color="#384850"/>
    </style:style>
    <style:style style:name="P102" style:parent-style-name="Normal" style:family="paragraph">
      <style:paragraph-properties style:text-autospace="none"/>
      <style:text-properties style:font-name="Arial" style:font-name-complex="Arial" fo:color="#38404A"/>
    </style:style>
    <style:style style:name="P103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104" style:parent-style-name="Normal" style:family="paragraph">
      <style:paragraph-properties style:text-autospace="none"/>
      <style:text-properties style:font-name="Arial" style:font-name-complex="Arial" fo:color="#38404A"/>
    </style:style>
    <style:style style:name="P105" style:parent-style-name="Heading2" style:family="paragraph"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107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108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109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110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111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112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113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114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115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116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117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118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119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120" style:parent-style-name="Normal" style:family="paragraph">
      <style:paragraph-properties style:text-autospace="none"/>
      <style:text-properties style:font-name="Arial" style:font-name-complex="Arial" fo:color="#384850"/>
    </style:style>
    <style:style style:name="P121" style:parent-style-name="Normal" style:family="paragraph">
      <style:paragraph-properties style:text-autospace="none"/>
      <style:text-properties style:font-name="Arial" style:font-name-complex="Arial" fo:color="#38404A"/>
    </style:style>
    <style:style style:name="P122" style:parent-style-name="Normal" style:family="paragraph">
      <style:paragraph-properties style:text-autospace="none"/>
      <style:text-properties style:font-name="Arial" style:font-name-complex="Arial" fo:color="#38404A"/>
    </style:style>
    <style:style style:name="P123" style:parent-style-name="Normal" style:family="paragraph">
      <style:paragraph-properties style:text-autospace="none"/>
      <style:text-properties style:font-name="Arial" style:font-name-complex="Arial" fo:color="#38404A"/>
    </style:style>
    <style:style style:name="P124" style:parent-style-name="Normal" style:family="paragraph">
      <style:paragraph-properties style:text-autospace="none"/>
      <style:text-properties style:font-name="Arial" style:font-name-complex="Arial" fo:color="#38404A"/>
    </style:style>
    <style:style style:name="P125" style:parent-style-name="Normal" style:family="paragraph">
      <style:paragraph-properties style:text-autospace="none"/>
      <style:text-properties style:font-name="Arial" style:font-name-complex="Arial" fo:color="#38404A"/>
    </style:style>
    <style:style style:name="P126" style:parent-style-name="Normal" style:family="paragraph">
      <style:paragraph-properties style:text-autospace="none"/>
      <style:text-properties style:font-name="Arial" style:font-name-complex="Arial" fo:color="#38404A"/>
    </style:style>
    <style:style style:name="P127" style:parent-style-name="Normal" style:family="paragraph">
      <style:paragraph-properties style:text-autospace="none"/>
    </style:style>
    <style:style style:name="T128" style:parent-style-name="DefaultParagraphFont" style:family="text">
      <style:text-properties style:font-name="Arial" style:font-name-complex="Arial" fo:color="#38404A"/>
    </style:style>
    <style:style style:name="T129" style:parent-style-name="Hyperlink" style:family="text">
      <style:text-properties style:font-name="Arial" style:font-name-complex="Arial"/>
    </style:style>
    <style:style style:name="P130" style:parent-style-name="Normal" style:family="paragraph">
      <style:paragraph-properties style:text-autospace="none"/>
      <style:text-properties style:font-name="Arial" style:font-name-complex="Arial" fo:color="#38404A"/>
    </style:style>
    <style:style style:name="P131" style:parent-style-name="Normal" style:family="paragraph">
      <style:paragraph-properties style:text-autospace="none"/>
      <style:text-properties style:font-name="Arial" style:font-name-complex="Arial" fo:color="#38404A"/>
    </style:style>
    <style:style style:name="P132" style:parent-style-name="Normal" style:family="paragraph">
      <style:paragraph-properties style:text-autospace="none"/>
      <style:text-properties style:font-name="Arial" style:font-name-complex="Arial" fo:color="#38404A"/>
    </style:style>
    <style:style style:name="P133" style:parent-style-name="Normal" style:family="paragraph">
      <style:paragraph-properties style:text-autospace="none"/>
      <style:text-properties style:font-name="Arial" style:font-name-complex="Arial" fo:color="#38404A"/>
    </style:style>
    <style:style style:name="P134" style:parent-style-name="Normal" style:family="paragraph">
      <style:paragraph-properties style:text-autospace="none"/>
    </style:style>
    <style:style style:name="T135" style:parent-style-name="DefaultParagraphFont" style:family="text">
      <style:text-properties style:font-name="Arial" style:font-name-complex="Arial" fo:color="#38404A"/>
    </style:style>
    <style:style style:name="T136" style:parent-style-name="Hyperlink" style:family="text">
      <style:text-properties style:font-name="Arial" style:font-name-complex="Arial"/>
    </style:style>
    <style:style style:name="P137" style:parent-style-name="Normal" style:family="paragraph">
      <style:paragraph-properties style:text-autospace="none"/>
      <style:text-properties style:font-name="Arial" style:font-name-complex="Arial" fo:color="#38404A"/>
    </style:style>
    <style:style style:name="P138" style:parent-style-name="Normal" style:family="paragraph">
      <style:paragraph-properties style:text-autospace="none"/>
      <style:text-properties style:font-name="Arial" style:font-name-complex="Arial" fo:color="#38404A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Carbon Net Zero</text:h>
      <text:p text:style-name="P2">Finding the right path to work towards Carbon Net Zero is becoming<text:s/>increasingly</text:p>
      <text:p text:style-name="P3">challenging and brings together many aspects of an estate.<text:s/>At CCS Energy, we have created a guide for you to use to gauge where you<text:s/>are and how to make initial improvements towards Carbon Net Zero.</text:p>
      <text:p text:style-name="P4"/>
      <text:p text:style-name="P5">Step 1 -<text:s/>Know Your Data</text:p>
      <text:p text:style-name="P6">Step 2 -<text:s/>Manage Your Demand</text:p>
      <text:p text:style-name="P7">Step 3 -<text:s/>Make The Changes</text:p>
      <text:p text:style-name="P8"/>
      <text:h text:style-name="Heading2" text:outline-level="2">Step 1 – Know your data</text:h>
      <text:p text:style-name="P9">The first and most important step in your journey is being able to access and understand your energy/utilities data...</text:p>
      <text:p text:style-name="P10"/>
      <text:list text:style-name="LFO1" text:continue-numbering="true">
        <text:list-item>
          <text:p text:style-name="P11"><text:span text:style-name="T12">Allows you to understand your energy/utilities bills</text:span></text:p>
        </text:list-item>
        <text:list-item>
          <text:p text:style-name="P13"><text:span text:style-name="T14">Achieve a good understanding of your estate</text:span></text:p>
        </text:list-item>
        <text:list-item>
          <text:p text:style-name="P15"><text:span text:style-name="T16">Shows how you use your energy/utilities</text:span></text:p>
        </text:list-item>
        <text:list-item>
          <text:p text:style-name="P17"><text:span text:style-name="T18">Identify the products and service you use</text:span></text:p>
        </text:list-item>
        <text:list-item>
          <text:p text:style-name="P19"><text:span text:style-name="T20">Get accurate consumption information</text:span></text:p>
        </text:list-item>
        <text:list-item>
          <text:p text:style-name="P21"><text:span text:style-name="T22">Identify where you waste energy/utilities</text:span></text:p>
        </text:list-item>
        <text:list-item>
          <text:p text:style-name="P23"><text:span text:style-name="T24">Find out which meter types you have</text:span></text:p>
        </text:list-item>
      </text:list>
      <text:p text:style-name="P25"/>
      <text:p text:style-name="P26">Once you have complete understanding of your energy/utilities consumption you can move on to<text:s/>Step 2<text:s/>&gt;<text:s/>on page 2</text:p>
      <text:p text:style-name="P27"/>
      <text:h text:style-name="Heading2" text:outline-level="2">Step 1: Associated Agreements</text:h>
      <text:p text:style-name="P28">Suppliers on CCS agreements can help you on your journey to Carbon Net Zero</text:p>
      <text:p text:style-name="P29"/>
      <text:h text:style-name="Heading3" text:outline-level="3">HELGA</text:h>
      <text:p text:style-name="P30">These suppliers can assist in projects to implement technology and changes to buildings that improve energy efficiency and reduce carbon emissions.<text:s/>For more information, go to page 4.</text:p>
      <text:p text:style-name="P31"/>
      <text:h text:style-name="Heading3" text:outline-level="3">Supply of Energy &amp; Ancillary Services</text:h>
      <text:p text:style-name="P32">Provides access to invoicing and consumption data to better understand your estate, as well as a range of ancillary services including siteworks, metering and services designed to help you reduce consumption and minimise waste.<text:s/>For more information, go to page 4.</text:p>
      <text:p text:style-name="P33"/>
      <text:h text:style-name="Heading3" text:outline-level="3">Water, Wastewater &amp; Ancillary Services</text:h>
      <text:p text:style-name="P34">Helps you access accurate consumption data, in order to manage demand and achieve consumption reduction.<text:s/>For more information, go to page 5.</text:p>
      <text:p text:style-name="P35"/>
      <text:h text:style-name="Heading3" text:outline-level="3">National Fuels</text:h>
      <text:p text:style-name="P36">Provides you with data on monthly fuel volumes, enabling you to plan, manage demand and reduce consumption. Bio fuels also available.<text:s/>For more information, go to page 5.</text:p>
      <text:p text:style-name="P37"/>
      <text:p text:style-name="P38">Advice and support can be provided by CCS Customer Service Centre / Energy Specialist team. They can provide general advice on data access and use of CCS Commercial agreements contact on 0345 410 2222 or info@crowncommerical.gov.uk</text:p>
      <text:p text:style-name="P39"/>
      <text:h text:style-name="Heading2" text:outline-level="2">Step 2 – Manage your data</text:h>
      <text:p text:style-name="Normal">Now you understand your data, you’ll be able to identify opportunities to manage your demand, people and reduce consumption. Here are a number of efficiency measures you should be considering.</text:p>
      <text:p text:style-name="P40"/>
      <text:list text:style-name="LFO2" text:continue-numbering="true">
        <text:list-item>
          <text:p text:style-name="P41">Monitor your ongoing consumption</text:p>
        </text:list-item>
        <text:list-item>
          <text:p text:style-name="P42">Identify major users across your estate</text:p>
        </text:list-item>
        <text:list-item>
          <text:p text:style-name="P43">Inform staff how they can play their part</text:p>
        </text:list-item>
        <text:list-item>
          <text:p text:style-name="P44">Work with FM providers to manage demand/consumption e.g. BMS in place and utilised</text:p>
        </text:list-item>
        <text:list-item>
          <text:p text:style-name="P45">Identify opportunities with sustainability and policy teams</text:p>
        </text:list-item>
        <text:list-item>
          <text:p text:style-name="P46">Actively manage out of hours consumption</text:p>
        </text:list-item>
        <text:list-item>
          <text:p text:style-name="P47">Access expert advice to identify opportunities</text:p>
        </text:list-item>
        <text:list-item>
          <text:p text:style-name="P48">Continually improve your energy/utilities management</text:p>
        </text:list-item>
      </text:list>
      <text:p text:style-name="P49"/>
      <text:p text:style-name="P50">Once you’ve taken action to reduce your energy consumption and are successfully managing your demand, move onto<text:s/>Step<text:s/>3 &gt;<text:s/>on page 3</text:p>
      <text:p text:style-name="P51"/>
      <text:h text:style-name="Heading3" text:outline-level="3">HELGA</text:h>
      <text:p text:style-name="P52">These suppliers can assist in projects to implement technology and changes to buildings that improve energy efficiency and reduce carbon emissions.<text:s/>For more information, go to page 4.</text:p>
      <text:p text:style-name="P53"/>
      <text:h text:style-name="Heading3" text:outline-level="3">Supply of Energy &amp; Ancillary Services</text:h>
      <text:p text:style-name="P54">Provides access to invoicing and consumption data to better understand your estate, as well as a range of ancillary services including siteworks, metering and services designed to help you reduce consumption and minimise waste.<text:s/>For more information, go to page 4.</text:p>
      <text:p text:style-name="P55"/>
      <text:h text:style-name="Heading3" text:outline-level="3">Water, Wastewater &amp; Ancillary Services</text:h>
      <text:p text:style-name="P56">Helps you access accurate consumption data, in order to manage demand and achieve consumption reduction.<text:s/>For more information, go to page 5.</text:p>
      <text:p text:style-name="P57"/>
      <text:h text:style-name="Heading3" text:outline-level="3">National Fuels</text:h>
      <text:p text:style-name="P58">Provides you with data on monthly fuel volumes, enabling you to plan, manage demand and reduce consumption. Bio fuels also available.<text:s/>For more information, go to page 5.</text:p>
      <text:p text:style-name="P59"/>
      <text:p text:style-name="P60">Advice and support can be provided by CCS Customer Service Centre / Energy Specialist team. They can provide general advice on data access and use of CCS Commercial agreements contact on 0345 410 2222 or info@crowncommerical.gov.uk</text:p>
      <text:p text:style-name="P61"/>
      <text:p text:style-name="P62"/>
      <text:h text:style-name="Heading2" text:outline-level="2">Step 3<text:s/>–<text:s/>Make the changes</text:h>
      <text:p text:style-name="P63">Taking positive steps towards Carbon Net Zero – the following opportunities may support you on your specific Carbon Net Zero journey.</text:p>
      <text:p text:style-name="P64"/>
      <text:p text:style-name="P65">Estate condition<text:s/></text:p>
      <text:list text:style-name="LFO2" text:continue-numbering="true">
        <text:list-item>
          <text:p text:style-name="P66">Ensure your estate is in good condition to enable full benefit of any solutions</text:p>
        </text:list-item>
      </text:list>
      <text:p text:style-name="P67">Renewable Energy</text:p>
      <text:list text:style-name="LFO2" text:continue-numbering="true">
        <text:list-item>
          <text:p text:style-name="P68">Generation: wind, solar, biomass</text:p>
        </text:list-item>
        <text:list-item>
          <text:p text:style-name="P69">Power purchase agreements</text:p>
        </text:list-item>
        <text:list-item>
          <text:p text:style-name="P70">Off-setting</text:p>
        </text:list-item>
      </text:list>
      <text:p text:style-name="P71">Heating</text:p>
      <text:list text:style-name="LFO2" text:continue-numbering="true">
        <text:list-item>
          <text:p text:style-name="P72">Combined Heat and Power (CHP)<text:s/></text:p>
        </text:list-item>
        <text:list-item>
          <text:p text:style-name="P73">Heat Networks</text:p>
        </text:list-item>
      </text:list>
      <text:p text:style-name="P74">Building efficiency</text:p>
      <text:list text:style-name="LFO2" text:continue-numbering="true">
        <text:list-item>
          <text:p text:style-name="P75">Smart thermostats</text:p>
        </text:list-item>
        <text:list-item>
          <text:p text:style-name="P76"><text:span text:style-name="T77">Enhanced Building Management System</text:span></text:p>
        </text:list-item>
      </text:list>
      <text:p text:style-name="P78">Infrastructure</text:p>
      <text:list text:style-name="LFO2" text:continue-numbering="true">
        <text:list-item>
          <text:p text:style-name="P79">Battery storage</text:p>
        </text:list-item>
        <text:list-item>
          <text:p text:style-name="P80">Vehicle charging infrastructure</text:p>
        </text:list-item>
        <text:list-item>
          <text:p text:style-name="P81"><text:span text:style-name="T82">LED technology</text:span></text:p>
        </text:list-item>
      </text:list>
      <text:p text:style-name="P83"/>
      <text:p text:style-name="P84"/>
      <text:p text:style-name="P85"><text:span text:style-name="T86">You’re actively taking steps towards Carbon Net Zero for your organisation.<text:s/></text:span><text:span text:style-name="T87">Visit our website for more information -<text:s/></text:span><text:a xlink:href="https://www.crowncommercial.gov.uk/products-and-services/buildings/energy/carbon-net-zero" office:target-frame-name="_top" xlink:show="replace"><text:span text:style-name="T88">https://www.crowncommercial.gov.uk/products-and-services/buildings/energy/carbon-net-zero</text:span></text:a></text:p>
      <text:p text:style-name="P89"/>
      <text:h text:style-name="Heading2" text:outline-level="2">Step 3: Associated Agreements</text:h>
      <text:p text:style-name="P90"/>
      <text:p text:style-name="P91">Suppliers on CCS agreements can help you on your journey to Carbon Net Zero.</text:p>
      <text:p text:style-name="P92"/>
      <text:h text:style-name="Heading3" text:outline-level="3">HELGA</text:h>
      <text:p text:style-name="P93">These suppliers can assist in projects to implement technology and changes to buildings that improve energy efficiency and reduce carbon emissions.<text:s/>For more information, go to page 4.</text:p>
      <text:p text:style-name="P94"/>
      <text:h text:style-name="Heading3" text:outline-level="3">Supply of Energy &amp; Ancillary Services</text:h>
      <text:p text:style-name="P95">Provides access to invoicing and consumption data to better understand your estate, as well as a range of ancillary services including siteworks, metering and services designed to help you reduce consumption and minimise waste.<text:s/>For more information, go to page 4.</text:p>
      <text:p text:style-name="P96"/>
      <text:h text:style-name="Heading3" text:outline-level="3">National Fuels</text:h>
      <text:p text:style-name="P97">Provides you with data on monthly fuel volumes, enabling you to plan, manage demand and reduce consumption. Bio fuels also available.<text:s/>For more information, go to page 5.</text:p>
      <text:p text:style-name="P98"/>
      <text:soft-page-break/>
      <text:h text:style-name="Heading3" text:outline-level="3">Vehicle Charging Infrastructure Solutions</text:h>
      <text:p text:style-name="P99"><text:span text:style-name="T100">Gives you a route to vehicle charging infrastructure and support services.</text:span><text:span text:style-name="T101"><text:s/>For more information, go to page 5.</text:span></text:p>
      <text:p text:style-name="P102"/>
      <text:p text:style-name="P103">Advice and support can be provided by CCS Customer Service Centre / Energy Specialist team. They can provide general advice on data access and use of CCS Commercial agreements contact on 0345 410 2222 or info@crowncommerical.gov.uk</text:p>
      <text:p text:style-name="P104"/>
      <text:h text:style-name="P105" text:outline-level="2">HELGA - Heat Networks and Electricity Generation Assets DPS</text:h>
      <text:p text:style-name="P106">Through the HELGA agreement, suppliers can advise and deliver projects to keep buildings at optimal efficiency. By looking at ways to reduce a building’s temperature and air conditioning functionality to<text:s/>fitting L.E.D lighting, there are a number of ways you can reduce your energy output and consumption<text:s/>levels across your estate.</text:p>
      <text:p text:style-name="P107">HELGA provides access to specialist suppliers to work with to understand your energy consumption and<text:s/>help you to spot anomalies, and unknown spikes in consumption.</text:p>
      <text:p text:style-name="P108"/>
      <text:p text:style-name="P109">HELGA also provides access to specialist telemetry and data suppliers. By contracting with a supplier<text:s/>to manage, monitor and advise, customers can take firm, tangible action where required.<text:s/></text:p>
      <text:p text:style-name="P110"/>
      <text:p text:style-name="P111">HELGA also<text:s/>enables customers to install renewable generation assets. Suppliers on HELGA can assist in providing<text:s/>an energy audit and assessment of your sites and then look at projects to implement technology and<text:s/>changes to buildings that will improve energy efficiency and reduce carbon emissions.</text:p>
      <text:p text:style-name="P112"/>
      <text:p text:style-name="P113">Go to agreement -<text:s/>https://www.crowncommercial.gov.uk/agreements/RM3824</text:p>
      <text:p text:style-name="P114"/>
      <text:h text:style-name="Heading2" text:outline-level="2">Supply of Energy &amp; Ancillary Services</text:h>
      <text:p text:style-name="P115">The Supply of Energy and Ancillary Services agreement has a lot to offer existing customers in relation<text:s/>to their journey towards CNZ. Customers can use the online portal to gain access to all the invoicing<text:s/>and consumption data for their accounts. Customers can access portfolio reports to help with<text:s/>understanding and updating of their own portfolios.</text:p>
      <text:p text:style-name="P116"/>
      <text:p text:style-name="P117">This agreement includes the opportunity for the use of siteworks to add or restructure the metering<text:s/>setup on site, and of course make use of the AMR provisions. This agreement also provides various<text:s/>“consumption reduction services” where customers can ask the suppliers to come in to deliver<text:s/>carbon training, review a customers portfolio, help with emissions forecasting and much more. The<text:s/>framework is “PPA enabled” to facilitate customers setting up their own renewable PPA’s and then<text:s/>having them delivered through the framework. The framework also provides options for customers<text:s/>to sell excess generation back to the supplier i.e. encouraging embedded generation on site. In<text:s/>addition, customers who need EUETS credits can buy them through the ancillary services section (this<text:s/>may change following new legislation due to Brexit).</text:p>
      <text:p text:style-name="P118"/>
      <text:p text:style-name="P119">Go to agreement -<text:s/>https://www.crowncommercial.gov.uk/agreements/RM6011</text:p>
      <text:p text:style-name="P120"/>
      <text:p text:style-name="P121"/>
      <text:p text:style-name="P122"/>
      <text:p text:style-name="P123"/>
      <text:p text:style-name="P124"/>
      <text:h text:style-name="Heading2" text:outline-level="2">Water, Wastewater and Ancillary Services</text:h>
      <text:p text:style-name="P125">Within this agreement, suppliers will provide the customers with accurate data on consumption,<text:s/>so customers can fully understand how much they are using, which will help with consumption<text:s/>reduction and potentially managing demand.</text:p>
      <text:p text:style-name="P126"/>
      <text:p text:style-name="P127"><text:span text:style-name="T128">Go to agreement -<text:s/></text:span><text:a xlink:href="https://www.crowncommercial.gov.uk/agreements/RM6178" office:target-frame-name="_top" xlink:show="replace"><text:span text:style-name="T129">https://www.crowncommercial.gov.uk/agreements/RM6178</text:span></text:a></text:p>
      <text:p text:style-name="P130"/>
      <text:p text:style-name="P131"/>
      <text:h text:style-name="Heading2" text:outline-level="2">National Fuels</text:h>
      <text:p text:style-name="P132">Within our National Fuels agreement, suppliers will provide data on fuel volumes on a monthly<text:s/>basis, which will help customers plan going forward. Consumption volumes will vary with seasonal<text:s/>demand, customers will be able to plan this by using the data received from the suppliers, overall<text:s/>managing demand and reducing consumption. Customers may also choose a bio fuel to assist with<text:s/>efficient solutions, but this does come at a premium price.</text:p>
      <text:p text:style-name="P133"/>
      <text:p text:style-name="P134"><text:span text:style-name="T135">Go to agreement -<text:s/></text:span><text:a xlink:href="https://www.crowncommercial.gov.uk/agreements/RM3801" office:target-frame-name="_top" xlink:show="replace"><text:span text:style-name="T136">https://www.crowncommercial.gov.uk/agreements/RM3801</text:span></text:a></text:p>
      <text:p text:style-name="P137"/>
      <text:p text:style-name="P138"/>
      <text:h text:style-name="Heading2" text:outline-level="2">Vehicle Charging Infrastructure Solutions</text:h>
      <text:p text:style-name="P139">VCIS can help our customers to make the changes towards CNZ.</text:p>
      <text:p text:style-name="P140"/>
      <text:p text:style-name="P141">As public sector fleet, business travellers and the general public move towards zero emission vehicles,<text:s/>we can support our customers in this area of their CNZ journey by providing a route to suitable vehicle<text:s/>charging infrastructure and related support services. The Vehicle Charging Infrastructure Solutions<text:s/>(VCIS) agreement, is a Dynamic Purchasing System that customers can use to access all products and</text:p>
      <text:p text:style-name="P142">services related to charging infrastructure, including;</text:p>
      <text:p text:style-name="P143"/>
      <text:p text:style-name="P144">• Consultancy and Feasibility</text:p>
      <text:p text:style-name="P145">• Groundworks, Civil Engineering and Construction</text:p>
      <text:p text:style-name="P146">• Hardware, Accessories and Associated Delivery Services</text:p>
      <text:p text:style-name="P147">• Software and Back Office Solutions</text:p>
      <text:p text:style-name="P148">• Full End to End Solutions</text:p>
      <text:p text:style-name="P149"/>
      <text:p text:style-name="Normal"><text:span text:style-name="T150">Go to agreement -<text:s/></text:span><text:span text:style-name="T151">https://www.crowncommercial.gov.uk/agreements/RM62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1-05-27T09:14:00Z</meta:creation-date>
    <dc:date>2021-05-27T09:14:00Z</dc:date>
    <meta:template xlink:href="Normal.dotm" xlink:type="simple"/>
    <meta:editing-cycles>2</meta:editing-cycles>
    <meta:editing-duration>PT0S</meta:editing-duration>
    <meta:document-statistic meta:page-count="5" meta:paragraph-count="20" meta:word-count="1536" meta:character-count="10273" meta:row-count="72" meta:non-whitespace-character-count="8757"/>
  </office:meta>
</office:document-meta>
</file>