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Linux Libertine G" svg:font-family="'Linux Libertine G'" style:font-family-generic="system" style:font-pitch="variable"/>
  </office:font-face-decls>
  <office:automatic-styles>
    <style:style style:name="P1" style:family="paragraph" style:parent-style-name="Heading_20_1" style:master-page-name="Standard">
      <style:paragraph-properties style:page-number="1"/>
    </style:style>
    <style:style style:name="T1" style:family="text">
      <style:text-properties fo:color="#1155cc" style:text-underline-style="solid" style:text-underline-width="auto" style:text-underline-color="font-color"/>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text:bookmark text:name="_qirw9rejx5vx"/>Energy Overview</text:p>
      <text:p text:style-name="Standard"/>
      <text:p text:style-name="Standard">At Crown Commercial Service (CCS), we have extensive experience in powering procurement for the public sector. Our wide range of great value agreements cover the purchase and management of electricity, gas, fuels, and water.</text:p>
      <text:p text:style-name="Standard"/>
      <text:p text:style-name="Standard">Whether you’re purchasing or managing your supply of electricity, gas, fuels or water, our great value agreements can help you save money, reduce consumption and cut carbon emissions.</text:p>
      <text:p text:style-name="Standard"/>
      <text:p text:style-name="Standard">From specialist energy consultancy and advisory services to low carbon technologies,</text:p>
      <text:p text:style-name="Standard">we are committed to procuring the services you need.</text:p>
      <text:p text:style-name="Standard"/>
      <text:p text:style-name="Standard">From being one of the biggest buyers of gas and electricity in the UK, to bringing to market the largest public sector water agreement, we’re happy to say that we remain at the forefront of energy procurement, with fully compliant agreements.</text:p>
      <text:p text:style-name="Standard"/>
      <text:p text:style-name="Standard">Our dedicated team of industry specialists are on hand throughout the procurement process helping you save time, energy and money, so you can put more focus on your organisations’ needs.</text:p>
      <text:p text:style-name="Standard"/>
      <text:p text:style-name="Heading_20_2"><text:bookmark text:name="_xkfnk9dnwk83"/>Energy Supply and Ancillary Services</text:p>
      <text:p text:style-name="Standard"/>
      <text:p text:style-name="Standard">Our energy framework supplies approx. £6bn worth of gas and electricity to public sector customers, servicing around 45-50% of the whole public sector.</text:p>
      <text:p text:style-name="Standard"/>
      <text:p text:style-name="Standard">We offer services such as, fully risk managed trading strategies, key account management at our suppliers and within CCS, a transparent and not for profit fee structure, electronic portal for customers to access, annual audits, strict supplier key performances indicators, access to renewable tariffs and many more.</text:p>
      <text:p text:style-name="Standard"/>
      <text:p text:style-name="Heading_20_2"><text:bookmark text:name="_biik1rktw2pa"/>National Fuels</text:p>
      <text:p text:style-name="Standard"/>
      <text:p text:style-name="Standard">We’ve helped our customers save £7.9 million on liquid and solid fuels including heating oil, transport fuel, biomass and associated products and services.</text:p>
      <text:p text:style-name="Standard"/>
      <text:p text:style-name="Standard">We offer weekly pricing, discounted payment options, extensive management information, additional services such as supplier managed inventory and replenishment, offering a comprehensive solution for fuel customers.</text:p>
      <text:p text:style-name="Standard"/>
      <text:p text:style-name="Heading_20_2"><text:bookmark text:name="_c97b1ekx0htz"/><text:soft-page-break/>Water</text:p>
      <text:p text:style-name="Standard"/>
      <text:p text:style-name="Standard">This agreement is aimed at delivering water supply, wastewater (sewerage) and ancillary services, it can provide your organisation with price reductions on the market average. </text:p>
      <text:p text:style-name="Standard">Offering water efficiency programmes, dedicated account management and access to</text:p>
      <text:p text:style-name="Standard">aggregated e-auctions.</text:p>
      <text:p text:style-name="Standard"/>
      <text:p text:style-name="Standard">On average we have seen financial savings, with 4% reduction achieved against the average retail margin (with some customers achieving up to 10%).</text:p>
      <text:p text:style-name="Standard"/>
      <text:p text:style-name="Standard">If you would like any more information, please contact the CCS energy team at:</text:p>
      <text:p text:style-name="Standard">info@crowncommercial.gov.uk or call: 0345 410 2222</text:p>
      <text:p text:style-name="Standard"/>
      <text:p text:style-name="Standard">Twitter: <text:a xlink:type="simple" xlink:href="https://twitter.com/gov_procurement" text:style-name="ListLabel_20_1" text:visited-style-name="ListLabel_20_1"><text:span text:style-name="T1">@gov_procurement </text:span></text:a></text:p>
      <text:p text:style-name="Standard">LinkedIn: <text:a xlink:type="simple" xlink:href="https://www.linkedin.com/company/crowncommercialservice" text:style-name="ListLabel_20_1" text:visited-style-name="ListLabel_20_1"><text:span text:style-name="T1">Crown Commercial Service</text:span></text:a></text:p>
      <text:p text:style-name="Standard"/>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Linux Libertine G" svg:font-family="'Linux Libertine G'"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Arial" fo:font-size="11pt" fo:language="none" fo:country="none" style:letter-kerning="false" style:font-name-asian="Arial1" style:font-size-asian="11pt" style:language-asian="zh" style:country-asian="CN" style:font-name-complex="Arial1" style:font-size-complex="11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Arial" fo:font-size="11pt" fo:language="none" fo:country="none" style:letter-kerning="false" style:font-name-asian="Arial1" style:font-size-asian="11pt" style:language-asian="zh" style:country-asian="CN" style:font-name-complex="Arial1" style:font-size-complex="11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line-height="115%"/>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Linux Libertine G" style:font-family-asian="'Linux Libertine G'" style:font-family-generic-asian="system" style:font-pitch-asian="variable" style:font-size-asian="14pt" style:font-name-complex="Linux Libertine G" style:font-family-complex="'Linux Libertine G'"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normal" style:family="paragraph" style:default-outline-level="">
      <style:paragraph-properties fo:text-align="start" style:justify-single-word="false" fo:orphans="2" fo:widows="2" style:writing-mode="lr-tb"/>
    </style:style>
    <style:style style:name="Heading_20_1" style:display-name="Heading 1" style:family="paragraph" style:parent-style-name="normal" style:next-style-name="Standard" style:default-outline-level="" style:class="text">
      <style:paragraph-properties fo:margin-top="0.278in" fo:margin-bottom="0.0835in" loext:contextual-spacing="false" fo:line-height="100%" fo:keep-together="always" fo:keep-with-next="always"/>
      <style:text-properties fo:font-size="20pt" style:font-size-asian="20pt" style:font-size-complex="20pt"/>
    </style:style>
    <style:style style:name="Heading_20_2" style:display-name="Heading 2" style:family="paragraph" style:parent-style-name="normal" style:next-style-name="Standard" style:default-outline-level="" style:class="text">
      <style:paragraph-properties fo:margin-top="0.25in" fo:margin-bottom="0.0835in" loext:contextual-spacing="false" fo:line-height="100%" fo:keep-together="always" fo:keep-with-next="always"/>
      <style:text-properties fo:font-size="16pt" fo:font-weight="normal" style:font-size-asian="16pt" style:font-weight-asian="normal" style:font-size-complex="16pt"/>
    </style:style>
    <style:style style:name="Heading_20_3" style:display-name="Heading 3" style:family="paragraph" style:parent-style-name="normal" style:next-style-name="Standard" style:default-outline-level="" style:class="text">
      <style:paragraph-properties fo:margin-top="0.222in" fo:margin-bottom="0.0555in" loext:contextual-spacing="false" fo:line-height="100%" fo:keep-together="always" fo:keep-with-next="always"/>
      <style:text-properties fo:color="#434343" fo:font-size="14pt" fo:font-weight="normal" style:font-size-asian="14pt" style:font-weight-asian="normal" style:font-size-complex="14pt"/>
    </style:style>
    <style:style style:name="Heading_20_4" style:display-name="Heading 4" style:family="paragraph" style:parent-style-name="normal" style:next-style-name="Standard" style:default-outline-level="" style:class="text">
      <style:paragraph-properties fo:margin-top="0.1945in" fo:margin-bottom="0.0555in" loext:contextual-spacing="false" fo:line-height="100%" fo:keep-together="always" fo:keep-with-next="always"/>
      <style:text-properties fo:color="#666666" fo:font-size="12pt" style:font-size-asian="12pt" style:font-size-complex="12pt"/>
    </style:style>
    <style:style style:name="Heading_20_5" style:display-name="Heading 5" style:family="paragraph" style:parent-style-name="normal" style:next-style-name="Standard" style:default-outline-level="" style:class="text">
      <style:paragraph-properties fo:margin-top="0.1665in" fo:margin-bottom="0.0555in" loext:contextual-spacing="false" fo:line-height="100%" fo:keep-together="always" fo:keep-with-next="always"/>
      <style:text-properties fo:color="#666666" fo:font-size="11pt" style:font-size-asian="11pt" style:font-size-complex="11pt"/>
    </style:style>
    <style:style style:name="Heading_20_6" style:display-name="Heading 6" style:family="paragraph" style:parent-style-name="normal" style:next-style-name="Standard" style:default-outline-level="" style:class="text">
      <style:paragraph-properties fo:margin-top="0.1665in" fo:margin-bottom="0.0555in" loext:contextual-spacing="false" fo:line-height="100%" fo:keep-together="always" fo:keep-with-next="always"/>
      <style:text-properties fo:color="#666666" fo:font-size="11pt" fo:font-style="italic" style:font-size-asian="11pt" style:font-style-asian="italic" style:font-size-complex="11pt"/>
    </style:style>
    <style:style style:name="Title" style:family="paragraph" style:parent-style-name="normal" style:next-style-name="Standard" style:default-outline-level="" style:class="chapter">
      <style:paragraph-properties fo:margin-top="0in" fo:margin-bottom="0.0417in" loext:contextual-spacing="false" fo:line-height="100%" fo:keep-together="always" fo:keep-with-next="always"/>
      <style:text-properties fo:font-size="26pt" style:font-size-asian="26pt" style:font-size-complex="26pt"/>
    </style:style>
    <style:style style:name="Subtitle" style:family="paragraph" style:parent-style-name="normal" style:next-style-name="Standard" style:default-outline-level="" style:class="chapter">
      <style:paragraph-properties fo:margin-top="0in" fo:margin-bottom="0.222in" loext:contextual-spacing="false" fo:line-height="100%" fo:keep-together="always" fo:keep-with-next="always"/>
      <style:text-properties fo:color="#666666" style:font-name="Arial" fo:font-family="Arial" style:font-family-generic="roman" style:font-pitch="variable" fo:font-size="15pt" fo:font-style="normal" style:font-name-asian="Arial1" style:font-family-asian="Arial" style:font-family-generic-asian="system" style:font-pitch-asian="variable" style:font-size-asian="15pt" style:font-style-asian="normal" style:font-name-complex="Arial1" style:font-family-complex="Arial" style:font-family-generic-complex="system" style:font-pitch-complex="variable" style:font-size-complex="15pt"/>
    </style:style>
    <style:style style:name="ListLabel_20_1" style:display-name="ListLabel 1" style:family="text">
      <style:text-properties fo:color="#1155cc" style:text-underline-style="solid" style:text-underline-width="auto" style:text-underline-color="font-color"/>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2681in" fo:page-height="11.6929in" style:num-format="1" style:print-orientation="portrait" fo:margin-top="1in" fo:margin-bottom="1in" fo:margin-left="1in" fo:margin-right="1in" style:writing-mode="lr-tb" style:layout-grid-color="#c0c0c0" style:layout-grid-lines="24620" style:layout-grid-base-height="0.0693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document-statistic meta:table-count="0" meta:image-count="0" meta:object-count="0" meta:page-count="2" meta:paragraph-count="22" meta:word-count="368" meta:character-count="2488" meta:non-whitespace-character-count="2140"/>
    <meta:generator>LibreOfficeDev/6.0.5.2$Linux_X86_64 LibreOffice_project/</meta:generator>
  </office:meta>
</office:document-meta>
</file>