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top="0in" fo:margin-bottom="0in" fo:line-height="115%" style:page-number="1"/>
    </style:style>
    <style:style style:name="T2" style:parent-style-name="DefaultParagraphFont" style:family="text">
      <style:text-properties style:font-name="Arial" style:font-name-asian="Arial" style:font-name-complex="Arial"/>
    </style:style>
    <style:style style:name="P3" style:parent-style-name="Standard" style:family="paragraph">
      <style:paragraph-properties fo:margin-bottom="0.1666in" fo:line-height="115%"/>
      <style:text-properties style:font-name="Arial" style:font-name-asian="Arial" style:font-name-complex="Arial" fo:font-size="12pt" style:font-size-asian="12pt" style:font-size-complex="12pt"/>
    </style:style>
    <style:style style:name="P4" style:parent-style-name="Standard" style:family="paragraph">
      <style:paragraph-properties fo:margin-bottom="0in" fo:line-height="115%"/>
    </style:style>
    <style:style style:name="T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 style:parent-style-name="Standard" style:family="paragraph">
      <style:paragraph-properties fo:margin-bottom="0in" fo:line-height="115%"/>
      <style:text-properties style:font-name="Arial" style:font-name-asian="Arial" style:font-name-complex="Arial" fo:font-weight="bold" style:font-weight-asian="bold" fo:font-size="12pt" style:font-size-asian="12pt" style:font-size-complex="12pt"/>
    </style:style>
    <style:style style:name="P7" style:parent-style-name="Heading3" style:family="paragraph">
      <style:paragraph-properties fo:margin-top="0in" fo:margin-bottom="0in" fo:line-height="115%"/>
      <style:text-properties style:font-name="Arial" style:font-name-asian="Arial" style:font-name-complex="Arial"/>
    </style:style>
    <style:style style:name="P8" style:parent-style-name="Standard" style:family="paragraph">
      <style:paragraph-properties fo:margin-bottom="0in" fo:line-height="115%"/>
    </style:style>
    <style:style style:name="T9" style:parent-style-name="DefaultParagraphFont" style:family="text">
      <style:text-properties style:font-name="Arial" style:font-name-asian="Arial" style:font-name-complex="Arial" fo:color="#000000" fo:font-size="12pt" style:font-size-asian="12pt" style:font-size-complex="12pt"/>
    </style:style>
    <style:style style:name="T10" style:parent-style-name="DefaultParagraphFont" style:family="text">
      <style:text-properties style:font-name="Arial" style:font-name-asian="Arial" style:font-name-complex="Arial" fo:color="#000000" fo:font-size="12pt" style:font-size-asian="12pt" style:font-size-complex="12pt"/>
    </style:style>
    <style:style style:name="T11" style:parent-style-name="DefaultParagraphFont" style:family="text">
      <style:text-properties style:font-name="Arial" style:font-name-asian="Arial" style:font-name-complex="Arial" fo:color="#000000" fo:font-size="12pt" style:font-size-asian="12pt" style:font-size-complex="12pt"/>
    </style:style>
    <style:style style:name="P12" style:parent-style-name="Heading3" style:family="paragraph">
      <style:paragraph-properties fo:margin-top="0in" fo:margin-bottom="0in" fo:line-height="115%"/>
      <style:text-properties style:font-name="Arial" style:font-name-asian="Arial" style:font-name-complex="Arial"/>
    </style:style>
    <style:style style:name="P13" style:parent-style-name="Heading3" style:family="paragraph">
      <style:paragraph-properties fo:margin-top="0in" fo:margin-bottom="0in" fo:line-height="115%"/>
      <style:text-properties style:font-name="Arial" style:font-name-asian="Arial" style:font-name-complex="Arial"/>
    </style:style>
    <style:style style:name="P14" style:parent-style-name="Standard" style:family="paragraph">
      <style:paragraph-properties fo:margin-bottom="0in" fo:line-height="115%"/>
    </style:style>
    <style:style style:name="T15" style:parent-style-name="DefaultParagraphFont" style:family="text">
      <style:text-properties style:font-name="Arial" style:font-name-asian="Arial" style:font-name-complex="Arial" fo:color="#000000" fo:font-size="12pt" style:font-size-asian="12pt" style:font-size-complex="12pt"/>
    </style:style>
    <style:style style:name="P16"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7" style:parent-style-name="Standard" style:family="paragraph">
      <style:paragraph-properties fo:margin-bottom="0in" fo:line-height="115%"/>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P20"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1"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22" style:parent-style-name="Standard" style:family="paragraph">
      <style:paragraph-properties fo:margin-bottom="0in" fo:line-height="115%"/>
    </style:style>
    <style:style style:name="P23" style:parent-style-name="Heading3" style:family="paragraph">
      <style:paragraph-properties fo:margin-top="0in" fo:margin-bottom="0in" fo:line-height="115%"/>
      <style:text-properties style:font-name="Arial" style:font-name-asian="Arial" style:font-name-complex="Arial"/>
    </style:style>
    <style:style style:name="P24" style:parent-style-name="Standard" style:family="paragraph">
      <style:paragraph-properties fo:margin-bottom="0in" fo:line-height="115%"/>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P27"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8"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29" style:parent-style-name="Standard" style:family="paragraph">
      <style:paragraph-properties fo:margin-bottom="0in" fo:line-height="115%"/>
    </style:style>
    <style:style style:name="P30" style:parent-style-name="Heading3" style:family="paragraph">
      <style:paragraph-properties fo:margin-top="0in" fo:margin-bottom="0in" fo:line-height="115%"/>
      <style:text-properties style:font-name="Arial" style:font-name-asian="Arial" style:font-name-complex="Arial"/>
    </style:style>
    <style:style style:name="P31" style:parent-style-name="Standard" style:family="paragraph">
      <style:paragraph-properties fo:margin-bottom="0in" fo:line-height="115%"/>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P33"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34" style:parent-style-name="Standard" style:family="paragraph">
      <style:paragraph-properties fo:margin-bottom="0in" fo:line-height="115%"/>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43" style:parent-style-name="Standard" style:family="paragraph">
      <style:paragraph-properties fo:margin-bottom="0in" fo:line-height="115%"/>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47"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48" style:parent-style-name="Standard" style:family="paragraph">
      <style:paragraph-properties fo:margin-bottom="0in" fo:line-height="115%"/>
    </style:style>
    <style:style style:name="P49" style:parent-style-name="Heading3" style:family="paragraph">
      <style:paragraph-properties fo:margin-top="0in" fo:margin-bottom="0in" fo:line-height="115%"/>
    </style:style>
    <style:style style:name="T50" style:parent-style-name="DefaultParagraphFont" style:family="text">
      <style:text-properties style:font-name="Arial" style:font-name-asian="Arial" style:font-name-complex="Arial"/>
    </style:style>
    <style:style style:name="P51"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52" style:parent-style-name="Standard" style:family="paragraph">
      <style:paragraph-properties fo:margin-bottom="0in" fo:line-height="115%"/>
    </style:style>
    <style:style style:name="P53" style:parent-style-name="Heading3" style:family="paragraph">
      <style:paragraph-properties fo:margin-top="0in" fo:margin-bottom="0in" fo:line-height="115%"/>
    </style:style>
    <style:style style:name="T54" style:parent-style-name="DefaultParagraphFont" style:family="text">
      <style:text-properties style:font-name="Arial" style:font-name-asian="Arial" style:font-name-complex="Arial"/>
    </style:style>
    <style:style style:name="P55" style:parent-style-name="Standard" style:family="paragraph">
      <style:paragraph-properties fo:margin-bottom="0in" fo:line-height="115%"/>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P57"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58"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59" style:parent-style-name="Standard" style:family="paragraph">
      <style:paragraph-properties fo:margin-bottom="0in" fo:line-height="115%"/>
    </style:style>
    <style:style style:name="P60" style:parent-style-name="Heading3" style:family="paragraph">
      <style:paragraph-properties fo:margin-top="0in" fo:margin-bottom="0in" fo:line-height="115%"/>
    </style:style>
    <style:style style:name="T61" style:parent-style-name="DefaultParagraphFont" style:family="text">
      <style:text-properties style:font-name="Arial" style:font-name-asian="Arial" style:font-name-complex="Arial"/>
    </style:style>
    <style:style style:name="P62" style:parent-style-name="Standard" style:family="paragraph">
      <style:paragraph-properties fo:margin-bottom="0in" fo:line-height="115%"/>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P66"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67" style:parent-style-name="Standard" style:family="paragraph">
      <style:paragraph-properties fo:margin-bottom="0in" fo:line-height="115%"/>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P75"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76"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77" style:parent-style-name="Standard" style:family="paragraph">
      <style:paragraph-properties fo:margin-bottom="0in" fo:line-height="115%"/>
    </style:style>
    <style:style style:name="P78" style:parent-style-name="Heading3" style:family="paragraph">
      <style:paragraph-properties fo:margin-top="0in" fo:margin-bottom="0in" fo:line-height="115%"/>
    </style:style>
    <style:style style:name="T79" style:parent-style-name="DefaultParagraphFont" style:family="text">
      <style:text-properties style:font-name="Arial" style:font-name-asian="Arial" style:font-name-complex="Arial"/>
    </style:style>
    <style:style style:name="P80" style:parent-style-name="Standard" style:family="paragraph">
      <style:paragraph-properties fo:margin-bottom="0in" fo:line-height="115%"/>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83" style:parent-style-name="Heading3" style:family="paragraph">
      <style:paragraph-properties fo:margin-top="0in" fo:margin-bottom="0in" fo:line-height="115%"/>
    </style:style>
    <style:style style:name="T84" style:parent-style-name="DefaultParagraphFont" style:family="text">
      <style:text-properties style:font-name="Arial" style:font-name-asian="Arial" style:font-name-complex="Arial"/>
    </style:style>
    <style:style style:name="P85" style:parent-style-name="Standard" style:family="paragraph">
      <style:paragraph-properties fo:margin-bottom="0in" fo:line-height="115%"/>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88" style:parent-style-name="Heading3" style:family="paragraph">
      <style:paragraph-properties fo:margin-top="0in" fo:margin-bottom="0in" fo:line-height="115%"/>
    </style:style>
    <style:style style:name="T89" style:parent-style-name="DefaultParagraphFont" style:family="text">
      <style:text-properties style:font-name="Arial" style:font-name-asian="Arial" style:font-name-complex="Arial"/>
    </style:style>
    <style:style style:name="P90" style:parent-style-name="Standard" style:family="paragraph">
      <style:paragraph-properties fo:margin-bottom="0in" fo:line-height="115%"/>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96" style:parent-style-name="Heading3" style:family="paragraph">
      <style:paragraph-properties fo:margin-top="0in" fo:margin-bottom="0in" fo:line-height="115%"/>
    </style:style>
    <style:style style:name="T97" style:parent-style-name="DefaultParagraphFont" style:family="text">
      <style:text-properties style:font-name="Arial" style:font-name-asian="Arial" style:font-name-complex="Arial"/>
    </style:style>
    <style:style style:name="P98" style:parent-style-name="Standard" style:family="paragraph">
      <style:paragraph-properties fo:margin-bottom="0in" fo:line-height="115%"/>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P101"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02" style:parent-style-name="Standard" style:family="paragraph">
      <style:paragraph-properties fo:margin-bottom="0in" fo:line-height="115%"/>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Standard" style:family="paragraph">
      <style:paragraph-properties fo:margin-bottom="0.1666in" fo:line-height="115%"/>
      <style:text-properties style:font-name="Arial" style:font-name-asian="Arial" style:font-name-complex="Arial" fo:font-size="12pt" style:font-size-asian="12pt" style:font-size-complex="12pt"/>
    </style:style>
    <style:style style:name="P112" style:parent-style-name="Heading3" style:family="paragraph">
      <style:paragraph-properties fo:margin-top="0in" fo:margin-bottom="0in" fo:line-height="115%"/>
    </style:style>
    <style:style style:name="T113" style:parent-style-name="DefaultParagraphFont" style:family="text">
      <style:text-properties style:font-name="Arial" style:font-name-asian="Arial" style:font-name-complex="Arial"/>
    </style:style>
    <style:style style:name="P114" style:parent-style-name="Standard" style:family="paragraph">
      <style:paragraph-properties fo:margin-bottom="0in" fo:line-height="115%"/>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P119"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20" style:parent-style-name="Heading3" style:family="paragraph">
      <style:paragraph-properties fo:margin-top="0in" fo:margin-bottom="0in" fo:line-height="115%"/>
    </style:style>
    <style:style style:name="T121" style:parent-style-name="DefaultParagraphFont" style:family="text">
      <style:text-properties style:font-name="Arial" style:font-name-asian="Arial" style:font-name-complex="Arial"/>
    </style:style>
    <style:style style:name="P122" style:parent-style-name="Standard" style:family="paragraph">
      <style:paragraph-properties fo:margin-bottom="0in" fo:line-height="115%"/>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P126"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27" style:parent-style-name="Standard" style:family="paragraph">
      <style:paragraph-properties fo:margin-bottom="0in" fo:line-height="115%"/>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P132"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33" style:parent-style-name="Heading3" style:family="paragraph">
      <style:paragraph-properties fo:margin-top="0in" fo:margin-bottom="0in" fo:line-height="115%"/>
    </style:style>
    <style:style style:name="T134" style:parent-style-name="DefaultParagraphFont" style:family="text">
      <style:text-properties style:font-name="Arial" style:font-name-asian="Arial" style:font-name-complex="Arial"/>
    </style:style>
    <style:style style:name="P135" style:parent-style-name="Standard" style:family="paragraph">
      <style:paragraph-properties fo:margin-bottom="0in" fo:line-height="115%"/>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P144"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45" style:parent-style-name="Heading3" style:family="paragraph">
      <style:paragraph-properties fo:margin-top="0in" fo:margin-bottom="0in" fo:line-height="115%"/>
    </style:style>
    <style:style style:name="T146" style:parent-style-name="DefaultParagraphFont" style:family="text">
      <style:text-properties style:font-name="Arial" style:font-name-asian="Arial" style:font-name-complex="Arial"/>
    </style:style>
    <style:style style:name="P147" style:parent-style-name="Standard" style:family="paragraph">
      <style:paragraph-properties fo:margin-bottom="0in" fo:line-height="115%"/>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P153"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54"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55" style:parent-style-name="Standard" style:family="paragraph">
      <style:paragraph-properties fo:margin-bottom="0in" fo:line-height="115%"/>
    </style:style>
    <style:style style:name="P156" style:parent-style-name="Heading3" style:family="paragraph">
      <style:paragraph-properties fo:margin-top="0in" fo:margin-bottom="0in" fo:line-height="115%"/>
    </style:style>
    <style:style style:name="T157" style:parent-style-name="DefaultParagraphFont" style:family="text">
      <style:text-properties style:font-name="Arial" style:font-name-asian="Arial" style:font-name-complex="Arial"/>
    </style:style>
    <style:style style:name="P158"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59" style:parent-style-name="Standard" style:family="paragraph">
      <style:paragraph-properties fo:margin-bottom="0in" fo:line-height="115%"/>
    </style:style>
    <style:style style:name="P160" style:parent-style-name="Heading3" style:family="paragraph">
      <style:paragraph-properties fo:margin-top="0in" fo:margin-bottom="0in" fo:line-height="115%"/>
    </style:style>
    <style:style style:name="T161" style:parent-style-name="DefaultParagraphFont" style:family="text">
      <style:text-properties style:font-name="Arial" style:font-name-asian="Arial" style:font-name-complex="Arial"/>
    </style:style>
    <style:style style:name="P162"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63" style:parent-style-name="Standard" style:family="paragraph">
      <style:paragraph-properties fo:margin-bottom="0in" fo:line-height="115%"/>
    </style:style>
    <style:style style:name="P164" style:parent-style-name="Heading3" style:family="paragraph">
      <style:paragraph-properties fo:margin-top="0in" fo:margin-bottom="0in" fo:line-height="115%"/>
    </style:style>
    <style:style style:name="T165" style:parent-style-name="DefaultParagraphFont" style:family="text">
      <style:text-properties style:font-name="Arial" style:font-name-asian="Arial" style:font-name-complex="Arial"/>
    </style:style>
    <style:style style:name="P166"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67" style:parent-style-name="Standard" style:family="paragraph">
      <style:paragraph-properties fo:margin-bottom="0in" fo:line-height="115%"/>
    </style:style>
    <style:style style:name="P168" style:parent-style-name="Heading3" style:family="paragraph">
      <style:paragraph-properties fo:margin-top="0in" fo:margin-bottom="0in" fo:line-height="115%"/>
    </style:style>
    <style:style style:name="T169" style:parent-style-name="DefaultParagraphFont" style:family="text">
      <style:text-properties style:font-name="Arial" style:font-name-asian="Arial" style:font-name-complex="Arial"/>
    </style:style>
    <style:style style:name="P170" style:parent-style-name="Standard" style:family="paragraph">
      <style:paragraph-properties fo:margin-bottom="0in" fo:line-height="115%"/>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P174"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75"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76" style:parent-style-name="Standard" style:family="paragraph">
      <style:paragraph-properties fo:margin-bottom="0in" fo:line-height="115%"/>
    </style:style>
    <style:style style:name="P177" style:parent-style-name="Heading3" style:family="paragraph">
      <style:paragraph-properties fo:margin-top="0in" fo:margin-bottom="0in" fo:line-height="115%"/>
    </style:style>
    <style:style style:name="T178" style:parent-style-name="DefaultParagraphFont" style:family="text">
      <style:text-properties style:font-name="Arial" style:font-name-asian="Arial" style:font-name-complex="Arial"/>
    </style:style>
    <style:style style:name="T179" style:parent-style-name="DefaultParagraphFont" style:family="text">
      <style:text-properties style:font-name="Arial" style:font-name-asian="Arial" style:font-name-complex="Arial"/>
    </style:style>
    <style:style style:name="P180"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81" style:parent-style-name="Standard" style:family="paragraph">
      <style:paragraph-properties fo:margin-bottom="0in" fo:line-height="115%"/>
    </style:style>
    <style:style style:name="P182" style:parent-style-name="Heading3" style:family="paragraph">
      <style:paragraph-properties fo:margin-top="0in" fo:margin-bottom="0in" fo:line-height="115%"/>
    </style:style>
    <style:style style:name="T183" style:parent-style-name="DefaultParagraphFont" style:family="text">
      <style:text-properties style:font-name="Arial" style:font-name-asian="Arial" style:font-name-complex="Arial"/>
    </style:style>
    <style:style style:name="P184"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85" style:parent-style-name="Standard" style:family="paragraph">
      <style:paragraph-properties fo:margin-bottom="0in" fo:line-height="115%"/>
    </style:style>
    <style:style style:name="P186" style:parent-style-name="Heading3" style:family="paragraph">
      <style:paragraph-properties fo:margin-top="0in" fo:margin-bottom="0in" fo:line-height="115%"/>
    </style:style>
    <style:style style:name="T187" style:parent-style-name="DefaultParagraphFont" style:family="text">
      <style:text-properties style:font-name="Arial" style:font-name-asian="Arial" style:font-name-complex="Arial"/>
    </style:style>
    <style:style style:name="P188" style:parent-style-name="Standard" style:family="paragraph">
      <style:paragraph-properties fo:margin-bottom="0in" fo:line-height="115%"/>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P192" style:parent-style-name="Heading3" style:family="paragraph">
      <style:paragraph-properties fo:margin-top="0in" fo:margin-bottom="0in" fo:line-height="115%"/>
    </style:style>
    <style:style style:name="T193" style:parent-style-name="DefaultParagraphFont" style:family="text">
      <style:text-properties style:font-name="Arial" style:font-name-asian="Arial" style:font-name-complex="Arial"/>
    </style:style>
    <style:style style:name="P194"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95" style:parent-style-name="Standard" style:family="paragraph">
      <style:paragraph-properties fo:margin-bottom="0in" fo:line-height="115%"/>
    </style:style>
    <style:style style:name="P196" style:parent-style-name="Heading3" style:family="paragraph">
      <style:paragraph-properties fo:margin-top="0in" fo:margin-bottom="0in" fo:line-height="115%"/>
    </style:style>
    <style:style style:name="T197" style:parent-style-name="DefaultParagraphFont" style:family="text">
      <style:text-properties style:font-name="Arial" style:font-name-asian="Arial" style:font-name-complex="Arial"/>
    </style:style>
    <style:style style:name="P198" style:parent-style-name="Standard" style:family="paragraph">
      <style:paragraph-properties fo:margin-bottom="0in" fo:line-height="115%"/>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P200"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01" style:parent-style-name="Heading3" style:family="paragraph">
      <style:paragraph-properties fo:margin-top="0in" fo:margin-bottom="0in" fo:line-height="115%"/>
    </style:style>
    <style:style style:name="T202" style:parent-style-name="DefaultParagraphFont" style:family="text">
      <style:text-properties style:font-name="Arial" style:font-name-asian="Arial" style:font-name-complex="Arial"/>
    </style:style>
    <style:style style:name="P203"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204" style:parent-style-name="Standard" style:family="paragraph">
      <style:paragraph-properties fo:margin-bottom="0in" fo:line-height="115%"/>
    </style:style>
    <style:style style:name="P205" style:parent-style-name="Heading3" style:family="paragraph">
      <style:paragraph-properties fo:margin-top="0in" fo:margin-bottom="0in" fo:line-height="115%"/>
    </style:style>
    <style:style style:name="T206" style:parent-style-name="DefaultParagraphFont" style:family="text">
      <style:text-properties style:font-name="Arial" style:font-name-asian="Arial" style:font-name-complex="Arial"/>
    </style:style>
    <style:style style:name="P207" style:parent-style-name="Standard" style:family="paragraph">
      <style:paragraph-properties fo:margin-bottom="0in" fo:line-height="115%"/>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P213"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14"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215" style:parent-style-name="Standard" style:family="paragraph">
      <style:paragraph-properties fo:margin-bottom="0in" fo:line-height="115%"/>
    </style:style>
    <style:style style:name="P216" style:parent-style-name="Heading3" style:family="paragraph">
      <style:paragraph-properties fo:margin-top="0in" fo:margin-bottom="0in" fo:line-height="115%"/>
    </style:style>
    <style:style style:name="T217" style:parent-style-name="DefaultParagraphFont" style:family="text">
      <style:text-properties style:font-name="Arial" style:font-name-asian="Arial" style:font-name-complex="Arial"/>
    </style:style>
    <style:style style:name="P218" style:parent-style-name="Standard" style:family="paragraph">
      <style:paragraph-properties fo:margin-bottom="0in" fo:line-height="115%"/>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P222"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23" style:parent-style-name="Standard" style:family="paragraph">
      <style:paragraph-properties fo:margin-bottom="0in" fo:line-height="115%"/>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P231"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32" style:parent-style-name="Heading3" style:family="paragraph">
      <style:paragraph-properties fo:margin-top="0in" fo:margin-bottom="0in" fo:line-height="115%"/>
    </style:style>
    <style:style style:name="T233" style:parent-style-name="DefaultParagraphFont" style:family="text">
      <style:text-properties style:font-name="Arial" style:font-name-asian="Arial" style:font-name-complex="Arial"/>
    </style:style>
    <style:style style:name="P234"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235" style:parent-style-name="Standard" style:family="paragraph">
      <style:paragraph-properties fo:margin-bottom="0in" fo:line-height="115%"/>
    </style:style>
    <style:style style:name="P236" style:parent-style-name="Heading3" style:family="paragraph">
      <style:paragraph-properties fo:margin-top="0in" fo:margin-bottom="0in" fo:line-height="115%"/>
    </style:style>
    <style:style style:name="T237" style:parent-style-name="DefaultParagraphFont" style:family="text">
      <style:text-properties style:font-name="Arial" style:font-name-asian="Arial" style:font-name-complex="Arial"/>
    </style:style>
    <style:style style:name="P238" style:parent-style-name="Standard" style:family="paragraph">
      <style:paragraph-properties fo:margin-bottom="0in" fo:line-height="115%"/>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P241"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42" style:parent-style-name="Standard" style:family="paragraph">
      <style:paragraph-properties fo:margin-bottom="0in" fo:line-height="115%"/>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P247"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48" style:parent-style-name="Standard" style:family="paragraph">
      <style:paragraph-properties fo:margin-bottom="0in" fo:line-height="115%"/>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P251"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52" style:parent-style-name="Standard" style:family="paragraph">
      <style:paragraph-properties fo:margin-bottom="0in" fo:line-height="115%"/>
    </style:style>
    <style:style style:name="T253" style:parent-style-name="DefaultParagraphFont" style:family="text">
      <style:text-properties style:font-name="Arial" style:font-name-asian="Arial" style:font-name-complex="Arial" fo:color="#000000" fo:font-size="12pt" style:font-size-asian="12pt" style:font-size-complex="12pt"/>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P256"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57" style:parent-style-name="Standard" style:family="paragraph">
      <style:paragraph-properties fo:margin-bottom="0in" fo:line-height="115%"/>
    </style:style>
    <style:style style:name="T258" style:parent-style-name="DefaultParagraphFont" style:family="text">
      <style:text-properties style:font-name="Arial" style:font-name-asian="Arial" style:font-name-complex="Arial" fo:color="#000000" fo:font-size="12pt" style:font-size-asian="12pt" style:font-size-complex="12pt"/>
    </style:style>
    <style:style style:name="T259" style:parent-style-name="DefaultParagraphFont" style:family="text">
      <style:text-properties style:font-name="Arial" style:font-name-asian="Arial" style:font-name-complex="Arial" fo:color="#000000" fo:font-size="12pt" style:font-size-asian="12pt" style:font-size-complex="12pt"/>
    </style:style>
    <style:style style:name="P260"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61"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262" style:parent-style-name="Standard" style:family="paragraph">
      <style:paragraph-properties fo:margin-bottom="0in" fo:line-height="115%"/>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P264" style:parent-style-name="Heading3" style:family="paragraph">
      <style:paragraph-properties fo:margin-top="0in" fo:margin-bottom="0in" fo:line-height="115%"/>
    </style:style>
    <style:style style:name="T265" style:parent-style-name="DefaultParagraphFont" style:family="text">
      <style:text-properties style:font-name="Arial" style:font-name-asian="Arial" style:font-name-complex="Arial"/>
    </style:style>
    <style:style style:name="P266" style:parent-style-name="Standard" style:family="paragraph">
      <style:paragraph-properties fo:margin-bottom="0in" fo:line-height="115%"/>
    </style:style>
    <style:style style:name="T267" style:parent-style-name="DefaultParagraphFont" style:family="text">
      <style:text-properties style:font-name="Arial" style:font-name-asian="Arial" style:font-name-complex="Arial" fo:color="#000000" fo:font-size="12pt" style:font-size-asian="12pt" style:font-size-complex="12pt"/>
    </style:style>
    <style:style style:name="P268"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69" style:parent-style-name="Heading3" style:family="paragraph">
      <style:paragraph-properties fo:margin-top="0in" fo:margin-bottom="0in" fo:line-height="115%"/>
    </style:style>
    <style:style style:name="T270" style:parent-style-name="DefaultParagraphFont" style:family="text">
      <style:text-properties style:font-name="Arial" style:font-name-asian="Arial" style:font-name-complex="Arial"/>
    </style:style>
    <style:style style:name="P271" style:parent-style-name="Standard" style:family="paragraph">
      <style:paragraph-properties fo:margin-bottom="0in" fo:line-height="115%"/>
    </style:style>
    <style:style style:name="T272" style:parent-style-name="DefaultParagraphFont" style:family="text">
      <style:text-properties style:font-name="Arial" style:font-name-asian="Arial" style:font-name-complex="Arial" fo:color="#000000" fo:font-size="12pt" style:font-size-asian="12pt" style:font-size-complex="12pt"/>
    </style:style>
    <style:style style:name="P273"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74" style:parent-style-name="Standard" style:family="paragraph">
      <style:paragraph-properties fo:margin-bottom="0in" fo:line-height="115%"/>
    </style:style>
    <style:style style:name="T2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77"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78" style:parent-style-name="Heading3" style:family="paragraph">
      <style:paragraph-properties fo:margin-top="0in" fo:margin-bottom="0in" fo:line-height="115%"/>
    </style:style>
    <style:style style:name="T279" style:parent-style-name="DefaultParagraphFont" style:family="text">
      <style:text-properties style:font-name="Arial" style:font-name-asian="Arial" style:font-name-complex="Arial"/>
    </style:style>
    <style:style style:name="P280" style:parent-style-name="Standard" style:family="paragraph">
      <style:paragraph-properties fo:margin-bottom="0in" fo:line-height="115%"/>
    </style:style>
    <style:style style:name="T281" style:parent-style-name="DefaultParagraphFont" style:family="text">
      <style:text-properties style:font-name="Arial" style:font-name-asian="Arial" style:font-name-complex="Arial" fo:color="#000000" fo:font-size="12pt" style:font-size-asian="12pt" style:font-size-complex="12pt"/>
    </style:style>
    <style:style style:name="P282"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83" style:parent-style-name="Heading3" style:family="paragraph">
      <style:paragraph-properties fo:margin-top="0in" fo:margin-bottom="0in" fo:line-height="115%"/>
    </style:style>
    <style:style style:name="T284" style:parent-style-name="DefaultParagraphFont" style:family="text">
      <style:text-properties style:font-name="Arial" style:font-name-asian="Arial" style:font-name-complex="Arial"/>
    </style:style>
    <style:style style:name="P285" style:parent-style-name="Standard" style:family="paragraph">
      <style:paragraph-properties fo:margin-bottom="0in" fo:line-height="115%"/>
    </style:style>
    <style:style style:name="T286" style:parent-style-name="DefaultParagraphFont" style:family="text">
      <style:text-properties style:font-name="Arial" style:font-name-asian="Arial" style:font-name-complex="Arial" fo:color="#000000" fo:font-size="12pt" style:font-size-asian="12pt" style:font-size-complex="12pt"/>
    </style:style>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P288"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89" style:parent-style-name="Heading3" style:family="paragraph">
      <style:paragraph-properties fo:margin-top="0in" fo:margin-bottom="0in" fo:line-height="115%"/>
    </style:style>
    <style:style style:name="T290" style:parent-style-name="DefaultParagraphFont" style:family="text">
      <style:text-properties style:font-name="Arial" style:font-name-asian="Arial" style:font-name-complex="Arial"/>
    </style:style>
    <style:style style:name="P291" style:parent-style-name="Standard" style:family="paragraph">
      <style:paragraph-properties fo:margin-bottom="0in" fo:line-height="115%"/>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T293" style:parent-style-name="DefaultParagraphFont" style:family="text">
      <style:text-properties style:font-name="Arial" style:font-name-asian="Arial" style:font-name-complex="Arial" fo:color="#000000" fo:font-size="12pt" style:font-size-asian="12pt" style:font-size-complex="12pt"/>
    </style:style>
    <style:style style:name="P294" style:parent-style-name="Standard" style:family="paragraph">
      <style:paragraph-properties fo:margin-bottom="0in" fo:line-height="115%"/>
    </style:style>
    <style:style style:name="T295" style:parent-style-name="DefaultParagraphFont" style:family="text">
      <style:text-properties style:font-name="Arial" style:font-name-asian="Arial" style:font-name-complex="Arial" fo:color="#000000" fo:font-size="12pt" style:font-size-asian="12pt" style:font-size-complex="12pt"/>
    </style:style>
    <style:style style:name="T296" style:parent-style-name="DefaultParagraphFont" style:family="text">
      <style:text-properties style:font-name="Arial" style:font-name-asian="Arial" style:font-name-complex="Arial" fo:color="#000000" fo:font-size="12pt" style:font-size-asian="12pt" style:font-size-complex="12pt"/>
    </style:style>
    <style:style style:name="P297" style:parent-style-name="Standard" style:family="paragraph">
      <style:paragraph-properties fo:line-height="115%"/>
    </style:style>
  </office:automatic-styles>
  <office:body>
    <office:text text:use-soft-page-breaks="true">
      <text:h text:style-name="P1" text:outline-level="1"><text:bookmark-start text:name="_heading=h.fvmy5x2owxo"/><text:bookmark-end text:name="_heading=h.fvmy5x2owxo"/><text:span text:style-name="T2">Series 1, episode 3: how to deal with internal customers </text:span></text:h>
      <text:p text:style-name="P3"/>
      <text:p text:style-name="P4"><text:span text:style-name="T5">[Crown Commercial Service Presents intro theme music] </text:span></text:p>
      <text:p text:style-name="P6"/>
      <text:h text:style-name="P7" text:outline-level="3"><text:bookmark-start text:name="_heading=h.12cp6asx0e2n"/><text:bookmark-end text:name="_heading=h.12cp6asx0e2n"/>Introduction: 00:20 to 00:29</text:h>
      <text:p text:style-name="P8"><text:span text:style-name="T9">At Crown Commercial Service, we play an<text:s/></text:span><text:span text:style-name="T10">important role helping the entire public sector to save time and money when buying common goods and services. We do this by using our deep commercial and procurement expertise to ensure that our customers can buy as effectively and efficiently as possible.</text:span><text:span text:style-name="T11"> </text:span></text:p>
      <text:h text:style-name="P12" text:outline-level="3"><text:bookmark-start text:name="_heading=h.se25mku5ovpo"/><text:bookmark-end text:name="_heading=h.se25mku5ovpo"/></text:h>
      <text:h text:style-name="P13" text:outline-level="3">Emilia: 00:30 to 00:52</text:h>
      <text:p text:style-name="P14"><text:span text:style-name="T15">Hello, and welcome to the third in the series of the Crown Commercial Service Buying Digital Community podcast. This episode will focus on how best to deal with internal customers.</text:span></text:p>
      <text:p text:style-name="P16"/>
      <text:p text:style-name="P17"><text:span text:style-name="T18">My name is Emilia Cedeno and I am the Enhancing C</text:span><text:span text:style-name="T19">apability Lead for Crown Commercial Service and Head of the Buying Digital Community.  </text:span></text:p>
      <text:p text:style-name="P20"/>
      <text:p text:style-name="P21">And today I am joined by Josh. </text:p>
      <text:p text:style-name="P22"/>
      <text:h text:style-name="P23" text:outline-level="3"><text:bookmark-start text:name="_heading=h.r2snu3afjd2l"/><text:bookmark-end text:name="_heading=h.r2snu3afjd2l"/>Josh: 00:53 to 01:15</text:h>
      <text:p text:style-name="P24"><text:span text:style-name="T25">Yeah, thanks, Emilia. My name is Josh Dell. I am the Digital Data and Technology Commercial Manager at the Departm</text:span><text:span text:style-name="T26">ent for International Trade.</text:span></text:p>
      <text:p text:style-name="P27"/>
      <text:p text:style-name="P28">So today, Emilia, we’re talking about the challenges when dealing with internal stakeholders. So, I’m sure that this is something our listeners will have to do on a day-to-day basis. This could be in a particular project or just in your category in general. So, I think this will really touch a lot of people and have a relevance for everyone. </text:p>
      <text:p text:style-name="P29"/>
      <text:h text:style-name="P30" text:outline-level="3"><text:bookmark-start text:name="_heading=h.om0vus4ljgwr"/><text:bookmark-end text:name="_heading=h.om0vus4ljgwr"/>Emilia: 01:16 to 2:10</text:h>
      <text:p text:style-name="P31"><text:span text:style-name="T32">Thank you very much, Josh. So, our third guest speaker is Adam Hill. </text:span></text:p>
      <text:p text:style-name="P33"/>
      <text:p text:style-name="P34"><text:span text:style-name="T35">Adam works in the Commercial Policy team and</text:span><text:span text:style-name="T36"><text:s/>is responsible for one of the Cabinet Office’s Brexit projects, Find a Tender (FTS). As one of the Government’s high profile projects, there is a lot of interest on the development of FTS, both internally and externally. As Project Manager, Adam has been<text:s/></text:span><text:span text:style-name="T37">responsible, not only for the delivery of this service, but also the procurement of this service, using the<text:s/></text:span><text:span text:style-name="T38">Digital Outcomes and</text:span><text:span text:style-name="T39"><text:s/></text:span><text:span text:style-name="T40">S</text:span><text:span text:style-name="T41">pecialists and doing the stakeholder management as well.</text:span></text:p>
      <text:p text:style-name="P42"/>
      <text:p text:style-name="P43"><text:span text:style-name="T44">Adam has been, again, an outstanding supporter of the Buying Digital</text:span><text:span text:style-name="T45"><text:s/>Community from the inception. And, today, Adam will be chatting to us about his experience and specifically how to deal with internal customers. </text:span></text:p>
      <text:p text:style-name="P46"/>
      <text:p text:style-name="P47">So, Adam, thank you so much for coming today. Thank you so much for joining. </text:p>
      <text:p text:style-name="P48"/>
      <text:h text:style-name="P49" text:outline-level="3"><text:bookmark-start text:name="_heading=h.tu1thf5m7zw2"/><text:bookmark-end text:name="_heading=h.tu1thf5m7zw2"/><text:span text:style-name="T50">Adam: 02:11 to 02:12</text:span></text:h>
      <text:p text:style-name="P51">Thank you<text:s/>very much for having me. </text:p>
      <text:p text:style-name="P52"/>
      <text:h text:style-name="P53" text:outline-level="3"><text:bookmark-start text:name="_heading=h.aa5j4e23364"/><text:bookmark-end text:name="_heading=h.aa5j4e23364"/><text:span text:style-name="T54">Emilia: 02:12 to 02:29 </text:span></text:h>
      <text:p text:style-name="P55"><text:span text:style-name="T56">We are going to be chatting about how to best deal with internal customers.</text:span></text:p>
      <text:p text:style-name="P57"/>
      <text:p text:style-name="P58">But before we do that, for the benefit of our listeners, can you please give us a quick overview of the project itself and the type of stakeholders that you have please. </text:p>
      <text:p text:style-name="P59"/>
      <text:h text:style-name="P60" text:outline-level="3"><text:bookmark-start text:name="_heading=h.3bvh8i9raief"/><text:bookmark-end text:name="_heading=h.3bvh8i9raief"/><text:span text:style-name="T61">Adam: 02:30 to 04:22</text:span></text:h>
      <text:p text:style-name="P62"><text:span text:style-name="T63">Yeah, absolutely. So, Find a Tender, as you said it’s one of the Government’s Brexit projects. It is designed to be the replacement for OJEU TED, which the EU uses to advertise procurement<text:s/></text:span><text:span text:style-name="T64">opportunities. It originally, it was viewed only as a contingency for ‘No Deal’. So, we had to have it ready for the 29th March last year. But actually, as discussions have gone on, it’s become more important that it’s actually going to be required for UK’</text:span><text:span text:style-name="T65">s membership with the Government procurement agreement for GPA in its own right, because currently TED fulfils that, which we won’t have access to anymore.  </text:span></text:p>
      <text:p text:style-name="P66"/>
      <text:p text:style-name="P67"><text:span text:style-name="T68">The project itself was to basically build, from scratch, a replacement for TED that handled all o</text:span><text:span text:style-name="T69">f the different notice types that were required by the directives and legislation and all of the different submission methods that buyers need to use at the moment by either directly or via third parties. So, as you’ve said, there are a lot of stakeholders</text:span><text:span text:style-name="T70">. A lot of interested parties and this is very high profile internal/external...some, who are a bit of both. So, purely internal stakeholders will be people I class as ones doing directly in our reporting chain - have a direct influence on the people you k</text:span><text:span text:style-name="T71">ind of need to engage with on a day-to-day basis. So, for example, wider colleagues in the Cabinet Office, our own internal programme board, Cabinet Office portfolio board, CCS Digital Services (such as yourselves), the Chief Commercial Officer for Governm</text:span><text:span text:style-name="T72">ent and legal (obviously, finance department for ACD European Union, and ministers. Which is</text:span><text:span text:style-name="T73">,<text:s/></text:span><text:span text:style-name="T74">it’s quite a list already. </text:span></text:p>
      <text:p text:style-name="P75"/>
      <text:p text:style-name="P76">Then, we get to people I’d say are more that are indirect internals. They are the ones that we really need to keep informed with things. Generally, part of the wider cabinet office family, so, people like the Infrastructure and Projects Authority, who audited us, GDS (obviously), the head of the civil service and number 10. And, then we have<text:s/><text:soft-page-break/>a whole load of external stakeholders like the devolved administration, other Government departments, Local Government Association, and those third-party companies that buyers use to send to TED. </text:p>
      <text:p text:style-name="P77"/>
      <text:h text:style-name="P78" text:outline-level="3"><text:bookmark-start text:name="_heading=h.x0xcy5jy2es1"/><text:bookmark-end text:name="_heading=h.x0xcy5jy2es1"/><text:span text:style-name="T79">Josh: 04:23 to 04:25</text:span></text:h>
      <text:p text:style-name="P80"><text:span text:style-name="T81">That is such a big list. </text:span></text:p>
      <text:p text:style-name="P82"/>
      <text:h text:style-name="P83" text:outline-level="3"><text:bookmark-start text:name="_heading=h.yb638rp27tiw"/><text:bookmark-end text:name="_heading=h.yb638rp27tiw"/><text:span text:style-name="T84">Adam: 04:25</text:span></text:h>
      <text:p text:style-name="P85"><text:span text:style-name="T86">[Laughs]</text:span></text:p>
      <text:p text:style-name="P87"/>
      <text:h text:style-name="P88" text:outline-level="3"><text:bookmark-start text:name="_heading=h.e2y5o81wiq7l"/><text:bookmark-end text:name="_heading=h.e2y5o81wiq7l"/><text:span text:style-name="T89">Josh: 04:26 to 04:52</text:span></text:h>
      <text:p text:style-name="P90"><text:span text:style-name="T91">I mean, it’s</text:span><text:span text:style-name="T92"><text:s/>hard enough to deal with, just the sort of small-scale projects or a procurement alone and the stakeholders that get involved and want to know what’s happening. But that really is a...it is quite a list and I’m sure it’s got its demands to managing them a</text:span><text:span text:style-name="T93">ll. On that, how do you make sure that they’re all receiving the same information, the correct information? What happens if you’re not there and they ask someone else? So, you know, you’re quite knowledgeable on the project but obviously can’t be there all</text:span><text:span text:style-name="T94"><text:s/>the time to speak to everybody. So, how do you manage that? </text:span></text:p>
      <text:p text:style-name="P95"/>
      <text:h text:style-name="P96" text:outline-level="3"><text:bookmark-start text:name="_heading=h.1umujcaxw73"/><text:bookmark-end text:name="_heading=h.1umujcaxw73"/><text:span text:style-name="T97">Adam: 04:53 to 06:27</text:span></text:h>
      <text:p text:style-name="P98"><text:span text:style-name="T99">Yeah, it’s a good point. It has felt sometimes like just managing stakeholders has been the job, rather than actually the project. To that extent, we brought in a stakehold</text:span><text:span text:style-name="T100">er manager, halfway through, to deal primarily with the extended community. That is the third parties that buyers use. </text:span></text:p>
      <text:p text:style-name="P101"/>
      <text:p text:style-name="P102"><text:span text:style-name="T103">I think that questions coming in from multiple places to multiple people is a really big issue and you’re quite right to identify it as</text:span><text:span text:style-name="T104"><text:s/>such. So, one of the things we made sure we’ve done, is that, whilst we have a whole load of different teams in different locations; so we have me sitting in policy in the Cabinet Office, we have a digital team in CCS, then we have the suppliers as three<text:s/></text:span><text:span text:style-name="T105">distinct units in more than three locations. We make sure we work collectively as one and all the disciplines and tools that are available to us on an agile project to ensure that actually, we’re all knowledgeable as we can be, that we’ve all got the same<text:s/></text:span><text:span text:style-name="T106">kind of message, and so that we’re able to, you know, deliver a consistent response to people. It’s really important to make sure that everyone knows as much of what’s going on as possible. So, we do stand ups, obviously. Status score planning, sprint plan</text:span><text:span text:style-name="T107">ning, battle management tools, etc. And so, technology has been really helpful in that because, as I say, we’re all based in different locations. We use [Google] Hangouts, pretty much for every meeting, so that we’re all constantly available to one another</text:span><text:span text:style-name="T108">. Everybody hears the same sort of information so that if a question does come in and I’m not available or the delivery manager is not available, it really shouldn’t matter who picks it up. They do have the same information. And, if they don’t, they have t</text:span><text:span text:style-name="T109">he<text:s/></text:span><text:soft-page-break/><text:span text:style-name="T110">confidence to be able to say that “Look, you know, I know this is being dealt with, I don’t know exactly what’s happening but I can come back to you.” </text:span></text:p>
      <text:p text:style-name="P111"/>
      <text:h text:style-name="P112" text:outline-level="3"><text:bookmark-start text:name="_heading=h.piyh8l3dxm9q"/><text:bookmark-end text:name="_heading=h.piyh8l3dxm9q"/><text:span text:style-name="T113">Emilia: 06:27 to 07:09</text:span></text:h>
      <text:p text:style-name="P114"><text:span text:style-name="T115">That is really interesting. That’s really, really good that you have put toge</text:span><text:span text:style-name="T116">ther a plan that actually helps. I do have a question though. Because you have so many different people as stakeholders, as Josh was saying earlier on, do you handle different stakeholders in different ways. Because what we have as procurement people is th</text:span><text:span text:style-name="T117">at you kind of know customers already and your internal customers, so, you know when you go to the director of technology, you kind of need to bring certain type of information that they will ask. Right?! As when you go to the financial side, you will brin</text:span><text:span text:style-name="T118">g the numbers. Right? So, do you manage them in different ways? Would you recommend that, or do you have a standard way of managing everyone?</text:span></text:p>
      <text:p text:style-name="P119"/>
      <text:h text:style-name="P120" text:outline-level="3"><text:bookmark-start text:name="_heading=h.a7bsm39vteab"/><text:bookmark-end text:name="_heading=h.a7bsm39vteab"/><text:span text:style-name="T121">Adam: 07:09 to 08:08</text:span></text:h>
      <text:p text:style-name="P122"><text:span text:style-name="T123">No. I think you’re right. You absolutely have to manage different stakeholders in different<text:s/></text:span><text:span text:style-name="T124">ways. While one size fits all [the] approach doesn’t really work. You’re quite right in identifying that your tone is even different with the different people that you’re talking to in the kind of messages that you’re putting about. So, we spent more time<text:s/></text:span><text:span text:style-name="T125">with those stakeholders who have an immediate impact on us. The ones who we have to deal with on a day-to-day basis and have an immediate influence on what we’re doing.</text:span></text:p>
      <text:p text:style-name="P126"/>
      <text:p text:style-name="P127"><text:span text:style-name="T128">They’re also the ones we have more of a day-to-day impact on. The kind of stuff that w</text:span><text:span text:style-name="T129">e are doing is immediately affecting them, so we need them to buy into what we’re doing, rather than just being informed of it and they’re the ones we’ve spent more time and attention on the relationships that need a little bit more work. For me, the main<text:s/></text:span><text:span text:style-name="T130">thing to do there is actually talk to them. Don’t rely on emails. Don’t rely on briefings and that sort of thing. You know, talk to people. Get to know them. Build a relationship with them and find out how they like to get information from you. How they li</text:span><text:span text:style-name="T131">ke to be informed but also, you know, build a rapport so that they can trust what you’re telling them and have confidence in you.</text:span></text:p>
      <text:p text:style-name="P132"/>
      <text:h text:style-name="P133" text:outline-level="3"><text:bookmark-start text:name="_heading=h.ny3aanjr2w2w"/><text:bookmark-end text:name="_heading=h.ny3aanjr2w2w"/><text:span text:style-name="T134">Emilia: 08:08 to 09:08</text:span></text:h>
      <text:p text:style-name="P135"><text:span text:style-name="T136">When you say, “Talk to them”, and do you mean...and I’m sorry, because obviously, I have never worked<text:s/></text:span><text:span text:style-name="T137">with so many stakeholders. Do you mean picking up the phone and calling them or potentially, just put them in a room and say, a big debrief to them. I mean, I would like our buyers, who are listening to this, to get some ideas, in terms of how that talking</text:span><text:span text:style-name="T138"><text:s/>is done. So, as a procurement person, I’m always constantly on the phone. Always answering queries from one person to another person, so it would be really difficult for me, just to pick up the phone and talk to someone for an hour, trying to explain my p</text:span><text:span text:style-name="T139">roject. So, would you consider something<text:s/></text:span><text:soft-page-break/><text:span text:style-name="T140">like having a briefing in terms of, in a location with stakeholders that have common needs, and you brief them in that way? Or will you recommend, let’s say for example, once you have your list of stakeholders, mana</text:span><text:span text:style-name="T141">ge the different needs that they have and then block them? Slot them like GDS and legal will have the same, like need, that I would talk that way to them. Or how do you do</text:span><text:span text:style-name="T142">,<text:s/></text:span><text:span text:style-name="T143">or do you, do it as it comes? </text:span></text:p>
      <text:p text:style-name="P144"/>
      <text:h text:style-name="P145" text:outline-level="3"><text:bookmark-start text:name="_heading=h.c0c9opizkbok"/><text:bookmark-end text:name="_heading=h.c0c9opizkbok"/><text:span text:style-name="T146">Adam: 09:08 to 10:27</text:span></text:h>
      <text:p text:style-name="P147"><text:span text:style-name="T148">It’s very much as it comes. I<text:s/></text:span><text:span text:style-name="T149">think it’s a little bit of all of that. Because it’s horses for courses and there are people you can pick up the phone to and spend 20 minutes explaining something to them. But then, there are as you say “groups”, that work in the same sort of way that req</text:span><text:span text:style-name="T150">uire the same sort of information, so it makes common sense to bring them in together and give them an update at once. But also allows them to kind of bounce off each other. Because, you know, something might come up in the conversation with one stakeholde</text:span><text:span text:style-name="T151">r that doesn’t come up in a conversation with another. But that is really important for the first stakeholder. So, you know, by having these same people in the room, you kind of get them to bounce ideas off each other as well as you. And you bring them onb</text:span><text:span text:style-name="T152">oard that way. </text:span></text:p>
      <text:p text:style-name="P153"/>
      <text:p text:style-name="P154">I mean, as I said with the ones that are really important in day to day, we are always talking to them on a minimum weekly basis with regards to what happens and that’s some of those are in a group - a group call that we have. Some of those are more direct interactions. I know we’re talking about internal stakeholders but for some of ours are externals, we have a group specifically for them that meets on a sort of like, a semi-regular basis where we give them a very big update. But then again, for some of those, there’s information they need that the rest of the group doesn’t so I have a phone call with them. And just, you know, you’ve really got to think about who you’re talking to? What you need to tell them? What you need to get from them? Because this isn’t a one-way conversation. </text:p>
      <text:p text:style-name="P155"/>
      <text:h text:style-name="P156" text:outline-level="3"><text:bookmark-start text:name="_heading=h.d77v745h14hb"/><text:bookmark-end text:name="_heading=h.d77v745h14hb"/><text:span text:style-name="T157">Emilia: 10:27 to 10:54</text:span></text:h>
      <text:p text:style-name="P158">No, and that’s exactly what I wanted to say that, because, obviously, as you have been involved in this project. I mean, it’s Brexit related and it's, like, huge. Am I assuming correctly<text:s/>that when you talk to them, you will also get that feedback and you’re going to align your project a little bit because as things start to move really fast? So, you could have assumed something 18 months ago or 10 months ago and then by talking continuously with your stakeholders’ things can move a little bit. </text:p>
      <text:p text:style-name="P159"/>
      <text:h text:style-name="P160" text:outline-level="3"><text:bookmark-start text:name="_heading=h.7fgmk0j8q6i3"/><text:bookmark-end text:name="_heading=h.7fgmk0j8q6i3"/><text:span text:style-name="T161">Adam: 10:54 to 11:00</text:span></text:h>
      <text:p text:style-name="P162">Oh, absolutely and by its very nature, agile products tend to work that what anyway don’t they. </text:p>
      <text:p text:style-name="P163"/>
      <text:h text:style-name="P164" text:outline-level="3"><text:bookmark-start text:name="_heading=h.p770mxkfr3l5"/><text:bookmark-end text:name="_heading=h.p770mxkfr3l5"/><text:soft-page-break/><text:span text:style-name="T165">Emilia: 11:00 </text:span></text:h>
      <text:p text:style-name="P166">Yeah. </text:p>
      <text:p text:style-name="P167"/>
      <text:h text:style-name="P168" text:outline-level="3"><text:bookmark-start text:name="_heading=h.2tzynwh8gc24"/><text:bookmark-end text:name="_heading=h.2tzynwh8gc24"/><text:span text:style-name="T169">Adam: 11:01 to 11:25</text:span></text:h>
      <text:p text:style-name="P170"><text:span text:style-name="T171">So, what we set out to do and the<text:s/></text:span><text:span text:style-name="T172">approach we planned to take 18 months ago changed several times very, very quickly and that can be quite difficult when managing stakeholders if they’re used to getting information in a certain way and they’re not used to things like agile. So, for example</text:span><text:span text:style-name="T173">, we were expected to produce GANTT charts, project plans - very detailed project plans. And, sort of, “When are you going to do this bit? When are you going to do that bit? When are you going to do that bit?”     </text:span></text:p>
      <text:p text:style-name="P174"/>
      <text:p text:style-name="P175">Agile doesn't work that way. </text:p>
      <text:p text:style-name="P176"/>
      <text:h text:style-name="P177" text:outline-level="3"><text:bookmark-start text:name="_heading=h.is1ee4g4gr"/><text:bookmark-end text:name="_heading=h.is1ee4g4gr"/><text:span text:style-name="T178">Emilia:<text:s/></text:span><text:span text:style-name="T179">11:25 </text:span></text:h>
      <text:p text:style-name="P180">No. </text:p>
      <text:p text:style-name="P181"/>
      <text:h text:style-name="P182" text:outline-level="3"><text:bookmark-start text:name="_heading=h.mtevve7pjtfn"/><text:bookmark-end text:name="_heading=h.mtevve7pjtfn"/><text:span text:style-name="T183">Adam: 11:26 to 12:21</text:span></text:h>
      <text:p text:style-name="P184">But really important stakeholders want that kind of information, so you have to kind of find a way of compromise. Understand why they want it that way? What assurances that’s giving them and then think about, “Okay, so what<text:s/>can I tell them and be confident in but get them on board to understand that actually this isn’t always going to look like this. This will change and it changing doesn’t mean things aren’t going well. It means that actually, we’ve probably found a better<text:s/>way to do it. But a lot of the time we’re asking for permission to do things, “Do you agree with this?”, “Can we spend this money?”. So, it’s kind of really trying to understand the questions that they will ask, the questions that they have asked in the past. Why do they need to know this kind of information? But yeah, it’s a mixture of everything. It’s horses for courses. Think about who they are and what they want. You can’t treat stakeholders like they’re just one whole homogenous group that will all respond in the same way to the same thing. </text:p>
      <text:p text:style-name="P185"/>
      <text:h text:style-name="P186" text:outline-level="3"><text:bookmark-start text:name="_heading=h.okotnkhijixq"/><text:bookmark-end text:name="_heading=h.okotnkhijixq"/><text:span text:style-name="T187">Emilia: 12:21 to 13:01</text:span></text:h>
      <text:p text:style-name="P188"><text:span text:style-name="T189">Before going to the next question with Josh, I just have a question because obviously, I’m trying to get our listeners to tune in. With all of these stakeholders that you have, do have like an</text:span><text:span text:style-name="T190">y experience in terms of managing like a difficult internal stakeholder. Like, that you can share with us. In terms of an uncomfortable or challenging...let’s say, put it in a more bossy way. A situation in which you have had to literally say “Okay, we nee</text:span><text:span text:style-name="T191">d to deal with this customer.” We all live there; we have had some customers that are more challenging than other customers and that we have to pay a specific attention to them. Have you had something like that in your project? </text:span></text:p>
      <text:h text:style-name="P192" text:outline-level="3"><text:bookmark-start text:name="_heading=h.7he5qf2job60"/><text:bookmark-end text:name="_heading=h.7he5qf2job60"/><text:soft-page-break/><text:span text:style-name="T193">Adam: 13:01 to 14:46</text:span></text:h>
      <text:p text:style-name="P194">Yeah,<text:s/>and I think in this project, my experience for that was pretty much a stakeholder that came into it after everybody else. It was sort of someone that we hadn’t identified as being someone we needed to speak to or a group of people, I should say, we needed<text:s/>to speak to and actually then it was brought to our attention that we should’ve done. So, we’re bringing them in late, which didn’t help. So, they had lots of questions that, you know, we were past that point. Didn’t really have time to address those and it was, effectively, it was too late to go into that kind of detail. And they also wanted the project to do things that were way beyond the actual scope. So, again with the like, “Horses for courses”, it’s how do you deal with these people you try and have<text:s/>conversations [with them] to explain where you are and why things are the way they are. So, you know, our remit was to make sure the public procurement didn’t break in the event of a No-Deal Brexit. Beyond that, it wasn’t anything else and, you know, the stakeholders - I’m not going to name names because as fun as that would be it’s probably not appropriate. The stakeholders in this instance wanted us to do much more with Find a Tender. They wanted it to link to various other bits and pieces and bring in information from other places and basically be a lot more than TED is. And we just didn’t have the time or the resource for it. And ultimately, we could’ve spent six to eight months bringing them on board and getting them to understand what we wanted to do,<text:s/>but we took the decision that, that wasn’t worth the effort. It was actually too resource intensive and so - kind of ashamed to say it - we almost went over their head really and just went to other people in their area and this is actually not helpful. This is what we need. Can you facilitate that? And it turned out that these weren’t the right people for us to be talking to anyway. </text:p>
      <text:p text:style-name="P195"/>
      <text:h text:style-name="P196" text:outline-level="3"><text:bookmark-start text:name="_heading=h.9400ez7byzn1"/><text:bookmark-end text:name="_heading=h.9400ez7byzn1"/><text:span text:style-name="T197">Emilia: 14:46</text:span></text:h>
      <text:p text:style-name="P198"><text:span text:style-name="T199">Right. </text:span></text:p>
      <text:p text:style-name="P200"/>
      <text:h text:style-name="P201" text:outline-level="3"><text:bookmark-start text:name="_heading=h.e053705k1cxd"/><text:bookmark-end text:name="_heading=h.e053705k1cxd"/><text:span text:style-name="T202">Adam: 14:46 to 15:20 </text:span></text:h>
      <text:p text:style-name="P203">And they pointed us to the right people, and everything moved on quite smoothly.<text:s/>So, you know, I’d like to say yes, you spend some time with them, you talk to them, you build the relationship. You build the report and everyone’s happy and onside. Sometimes, you’ve got to understand where your benefits are. You know, what’s your return<text:s/>on investment, almost. You know, if I give these people six months of my time, what am I going to get back from it? And sometimes it’s not worth it. You’ve just got to just cut it and move on and get what you need, especially in high profile projects that<text:s/>have got hard - as it were at the time - deadlines for completion.</text:p>
      <text:p text:style-name="P204"/>
      <text:h text:style-name="P205" text:outline-level="3"><text:bookmark-start text:name="_heading=h.ots48zjeoz21"/><text:bookmark-end text:name="_heading=h.ots48zjeoz21"/><text:span text:style-name="T206">Josh: 15:20 to 15:57</text:span></text:h>
      <text:p text:style-name="P207"><text:span text:style-name="T208">Yeah. I mean, you’ve identified some really good points. I think, you know, the key thing that I’m taking away from that is to be adaptable. You know it’s both in your</text:span><text:span text:style-name="T209"><text:s/>communication styles but also, in who you speak to and why you speak to them. I<text:s/></text:span><text:soft-page-break/><text:span text:style-name="T210">mean that point you’ve touched on there with the difficult stakeholder, you had to go above their head. But it was about being adaptable and identifying that change needed to<text:s/></text:span><text:span text:style-name="T211">happen where you needed to go above their head or speak to somebody else. And they weren’t the key stakeholder there, so I think that is really useful. Obviously, a lot of people won’t have dealt with projects of this magnitude. Some people might have deal</text:span><text:span text:style-name="T212">t with projects of a similar size. </text:span></text:p>
      <text:p text:style-name="P213"/>
      <text:p text:style-name="P214">And sort of, general advice, what would you give to our listeners in how to deal with internal stakeholders? </text:p>
      <text:p text:style-name="P215"/>
      <text:h text:style-name="P216" text:outline-level="3"><text:bookmark-start text:name="_heading=h.ogh9vmtwkl7c"/><text:bookmark-end text:name="_heading=h.ogh9vmtwkl7c"/><text:span text:style-name="T217">Adam: 15:57 to 17:42</text:span></text:h>
      <text:p text:style-name="P218"><text:span text:style-name="T219">I think building on that point about difficult stakeholders is, be empathetic. Try and u</text:span><text:span text:style-name="T220">nderstand why they’re asking the questions that they’re asking. Because you might get stakeholders just, who may just be constantly in touch with you asking the same or similar questions that are just really annoying or that you feel you’ve answered but cl</text:span><text:span text:style-name="T221">early there’s something missing. So, what pressures might they be under that’s causing them to ask these kinds of questions? Why might they not be understanding what you're saying? So, really try and understand where they’re coming from. </text:span></text:p>
      <text:p text:style-name="P222"/>
      <text:p text:style-name="P223"><text:span text:style-name="T224">I think also, co</text:span><text:span text:style-name="T225">nsider the roles of your team and what role they can play in stakeholder management beyond their actual day jobs, as it were. So, for example, what I’m technically...the project manager. But as we’ve touched on, I spend a lot of time on stakeholder engagem</text:span><text:span text:style-name="T226">ent. A lot of my time is spent on diplomacy, facilitation and I kind of sit in the cabinet office policy team but I sit in the CCS digital team - so I’ve got a foot in both camps to the extent that my wider policy colleagues think of me as being a digital<text:s/></text:span><text:span text:style-name="T227">person and my digital colleagues think of me as being a policy person. And I think that I kind of act as a translator for both of them. So, I help the digital people understand what the policy triumphs are and why, actually some things that they might want</text:span><text:span text:style-name="T228"><text:s/>to do or expect to do on a standard agile project aren’t necessarily going to work in a wider policy world. And similarly, the policy people - helping them understand why actually, an approach taken in a digital world is going to get them, ultimately, whe</text:span><text:span text:style-name="T229">re they want to be even if it doesn’t immediately feel like it. So, I think that, actually, having that...obviously it’s not just me, it’s the role - someone that sits between with a foot in two camps on projects such as this is really, really important an</text:span><text:span text:style-name="T230">d it makes a massive difference. </text:span></text:p>
      <text:p text:style-name="P231"/>
      <text:h text:style-name="P232" text:outline-level="3"><text:bookmark-start text:name="_heading=h.mxcssf2y0q9g"/><text:bookmark-end text:name="_heading=h.mxcssf2y0q9g"/><text:span text:style-name="T233">Josh: 17:42 to 18:08</text:span></text:h>
      <text:p text:style-name="P234">I think that’s some really great advice. You know everyone that sits there and says we should communicate more, but actually what does that mean? And I think the point that you touched on with empathy<text:s/>is really important. You know, if someone is not understanding something, actually, is it because of the way you’ve communicated it or what you’ve said isn’t clear enough? So, it’s taking a step back and actually looking at the ways that you communicate with those stakeholders.<text:s/><text:soft-page-break/>Some really fantastic points. Definitely something I’ll take into my work going forward. </text:p>
      <text:p text:style-name="P235"/>
      <text:h text:style-name="P236" text:outline-level="3"><text:bookmark-start text:name="_heading=h.3ko91wcrqkcc"/><text:bookmark-end text:name="_heading=h.3ko91wcrqkcc"/><text:span text:style-name="T237">Emilia: 18:09 to 19:56</text:span></text:h>
      <text:p text:style-name="P238"><text:span text:style-name="T239">Thank you, so much. I think it’s really, really interesting. Adam, thank you so much for joining us today and for havin</text:span><text:span text:style-name="T240">g some time with us. </text:span></text:p>
      <text:p text:style-name="P241"/>
      <text:p text:style-name="P242"><text:span text:style-name="T243">Just a key point for our listeners to summarise this. We talk about empathy all the time and I think the theme of our community of practice is “Be empathetic and use empathy to work every day.” Simple as, feel the way the other feels</text:span><text:span text:style-name="T244">. Like, you have to put yourself in the shoes of someone else and say okay how is this person dealing with their role? Their day-to-day job? What’s happening in their personal life? What happened when they lost their job? They don’t like their job etc., et</text:span><text:span text:style-name="T245">c. That is absolutely key, and I think that’s a main takeaway for today. One thing that you said earlier on was that you need to know them, and you need to understand them. That is key as well because once the list is 20 people, 20 departments there it’s j</text:span><text:span text:style-name="T246">ust to knowing them. Like, what is it that they are trying to achieve? </text:span></text:p>
      <text:p text:style-name="P247"/>
      <text:p text:style-name="P248"><text:span text:style-name="T249">Another thing that is quite important is the bouncing ideas on them. I’m pretty sure that everyone feels empowered when you start bouncing those ideas and take that information and ch</text:span><text:span text:style-name="T250">anging if there is something to change in your products. </text:span></text:p>
      <text:p text:style-name="P251"/>
      <text:p text:style-name="P252"><text:span text:style-name="T253">And, then also from the procurement point of view, that keeps you real. That absolutely keeps you real. I mean, fantastic opportunity for you to work with this project but it keeps you honest. It a</text:span><text:span text:style-name="T254">ctually keeps you honest on a day-to-day basis. It doesn’t matter, as you say, maybe we’re never going to be involved in a big project like that but in any project that you have, talking to your customers keeps you real. Keeps you honest and as a key perso</text:span><text:span text:style-name="T255">n, as a civil servant, in the right direction. What am I doing here? I am trying to do the best for the Government. </text:span></text:p>
      <text:p text:style-name="P256"/>
      <text:p text:style-name="P257"><text:span text:style-name="T258">Thank you, Adam. It has been really inspirational listening to you today, and I hope everyone listening can take these simple takeaways an</text:span><text:span text:style-name="T259">d put them in their contracts every day. </text:span></text:p>
      <text:p text:style-name="P260"/>
      <text:p text:style-name="P261">And we will share your contact details just in case everyone wants to contact you. And bring you to another of our Buying Digital Communities. </text:p>
      <text:p text:style-name="P262"><text:span text:style-name="T263">      </text:span></text:p>
      <text:h text:style-name="P264" text:outline-level="3"><text:bookmark-start text:name="_heading=h.n8alr3cfgj8c"/><text:bookmark-end text:name="_heading=h.n8alr3cfgj8c"/><text:span text:style-name="T265">Adam: 20:09 </text:span></text:h>
      <text:p text:style-name="P266"><text:span text:style-name="T267">Thank you. </text:span></text:p>
      <text:p text:style-name="P268"/>
      <text:h text:style-name="P269" text:outline-level="3"><text:bookmark-start text:name="_heading=h.9a86v554cozc"/><text:bookmark-end text:name="_heading=h.9a86v554cozc"/><text:span text:style-name="T270">Josh: 20:09</text:span></text:h>
      <text:p text:style-name="P271"><text:span text:style-name="T272">Thank you</text:span></text:p>
      <text:p text:style-name="P273"/>
      <text:soft-page-break/>
      <text:p text:style-name="P274"><text:span text:style-name="T275">[Crown Commerc</text:span><text:span text:style-name="T276">ial Service Presents outro theme music] </text:span></text:p>
      <text:p text:style-name="P277"/>
      <text:h text:style-name="P278" text:outline-level="3"><text:bookmark-start text:name="_heading=h.p5k3udg5x8s"/><text:bookmark-end text:name="_heading=h.p5k3udg5x8s"/><text:span text:style-name="T279">Emilia: 20:10 to 20:18</text:span></text:h>
      <text:p text:style-name="P280"><text:span text:style-name="T281">If you would like to learn more about Crown Commercial Service, you can visit our website CrownCommercial.gov.uk. </text:span></text:p>
      <text:p text:style-name="P282"/>
      <text:h text:style-name="P283" text:outline-level="3"><text:bookmark-start text:name="_heading=h.v9vfoqldopxg"/><text:bookmark-end text:name="_heading=h.v9vfoqldopxg"/><text:span text:style-name="T284">Josh: 20:19 to 20:28</text:span></text:h>
      <text:p text:style-name="P285"><text:span text:style-name="T286">You can also join our Buying Digital Community, which<text:s/></text:span><text:span text:style-name="T287">offers you a wealth of useful information and up-to-date developments in the sector. To get involved, Google “Buying Digital Community”.  </text:span></text:p>
      <text:p text:style-name="P288"/>
      <text:h text:style-name="P289" text:outline-level="3"><text:bookmark-start text:name="_heading=h.q6ylrun8fb5y"/><text:bookmark-end text:name="_heading=h.q6ylrun8fb5y"/><text:span text:style-name="T290">Emilia: 20:28 to 20:48 </text:span></text:h>
      <text:p text:style-name="P291"><text:span text:style-name="T292">This is the last in the series of the Buying Digital Community podcast. Thank you, Josh, for</text:span><text:span text:style-name="T293"><text:s/>hosting with me. Our fabulous guest speakers: Warren, Stacia and Adam. And thank you for taking the time to listen. We hope you have found this series as useful, and we look forward to hopefully bringing you to the next instalment very soon. Thank you. </text:span></text:p>
      <text:p text:style-name="P294"><text:span text:style-name="T295"> </text:span><text:span text:style-name="T296">   </text:span></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style:language-asian="en" style:country-asian="GB"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ifer</meta:initial-creator>
    <dc:creator>Microsoft Office User</dc:creator>
    <meta:creation-date>2021-07-19T19:24:00Z</meta:creation-date>
    <dc:date>2021-08-13T10:20:00Z</dc:date>
    <meta:template xlink:href="Normal.dotm" xlink:type="simple"/>
    <meta:editing-cycles>2</meta:editing-cycles>
    <meta:editing-duration>PT180S</meta:editing-duration>
    <meta:document-statistic meta:page-count="10" meta:paragraph-count="47" meta:word-count="3582" meta:character-count="23959" meta:row-count="170" meta:non-whitespace-character-count="20424"/>
  </office:meta>
</office:document-meta>
</file>