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625in" fo:margin-top="0in" fo:margin-bottom="0in" table:align="center"/>
    </style:style>
    <style:style style:name="Table1.A" style:family="table-column">
      <style:table-column-properties style:column-width="0.5306in"/>
    </style:style>
    <style:style style:name="Table1.B" style:family="table-column">
      <style:table-column-properties style:column-width="1.8958in"/>
    </style:style>
    <style:style style:name="Table1.C" style:family="table-column">
      <style:table-column-properties style:column-width="3.6361in"/>
    </style:style>
    <style:style style:name="Table1.1" style:family="table-row">
      <style:table-row-properties style:min-row-height="0.3417in"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2" style:family="table-row">
      <style:table-row-properties style:min-row-height="0.2479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3" style:family="table-row">
      <style:table-row-properties style:min-row-height="0.4458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4" style:family="table-row">
      <style:table-row-properties style:min-row-height="0.3056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5" style:family="table-row">
      <style:table-row-properties style:min-row-height="0.3111in" fo:keep-together="auto"/>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6" style:family="table-row">
      <style:table-row-properties style:min-row-height="0.3771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2" style:family="table">
      <style:table-properties style:width="4.6354in" fo:margin-top="0in" fo:margin-bottom="0in" table:align="center"/>
    </style:style>
    <style:style style:name="Table2.A" style:family="table-column">
      <style:table-column-properties style:column-width="0.5625in"/>
    </style:style>
    <style:style style:name="Table2.B" style:family="table-column">
      <style:table-column-properties style:column-width="0.8542in"/>
    </style:style>
    <style:style style:name="Table2.C" style:family="table-column">
      <style:table-column-properties style:column-width="3.2188in"/>
    </style:style>
    <style:style style:name="Table2.1" style:family="table-row">
      <style:table-row-properties style:min-row-height="0.2104in"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 style:family="table-row">
      <style:table-row-properties style:min-row-height="0.0118in" fo:keep-together="auto"/>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3" style:family="table">
      <style:table-properties style:width="5.1563in" fo:margin-top="0in" fo:margin-bottom="0in" table:align="center"/>
    </style:style>
    <style:style style:name="Table3.A" style:family="table-column">
      <style:table-column-properties style:column-width="0.6563in"/>
    </style:style>
    <style:style style:name="Table3.B" style:family="table-column">
      <style:table-column-properties style:column-width="1.9167in"/>
    </style:style>
    <style:style style:name="Table3.C" style:family="table-column">
      <style:table-column-properties style:column-width="0.9576in"/>
    </style:style>
    <style:style style:name="Table3.D" style:family="table-column">
      <style:table-column-properties style:column-width="1.625in"/>
    </style:style>
    <style:style style:name="Table3.1" style:family="table-row">
      <style:table-row-properties style:min-row-height="0.275in"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2" style:family="table-row">
      <style:table-row-properties style:min-row-height="0.3938in" fo:keep-together="auto"/>
    </style:style>
    <style:style style:name="Table3.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A3" style:family="table-cell">
      <style:table-cell-properties style:vertical-align="middle" fo:padding-left="0.0785in" fo:padding-right="0.075in" fo:padding-top="0in" fo:padding-bottom="0in" fo:border="0.5pt solid #000000"/>
    </style:style>
    <style:style style:name="Table3.B3" style:family="table-cell">
      <style:table-cell-properties style:vertical-align="middle" fo:padding-left="0.0785in" fo:padding-right="0.075in" fo:padding-top="0in" fo:padding-bottom="0in" fo:border="0.5pt solid #000000"/>
    </style:style>
    <style:style style:name="Table3.C3" style:family="table-cell">
      <style:table-cell-properties style:vertical-align="middle" fo:padding-left="0.0785in" fo:padding-right="0.075in" fo:padding-top="0in" fo:padding-bottom="0in" fo:border="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0.5pt solid #000000"/>
    </style:style>
    <style:style style:name="Table3.B4" style:family="table-cell">
      <style:table-cell-properties style:vertical-align="middle" fo:padding-left="0.0785in" fo:padding-right="0.075in" fo:padding-top="0in" fo:padding-bottom="0in" fo:border="0.5pt solid #000000"/>
    </style:style>
    <style:style style:name="Table3.C4" style:family="table-cell">
      <style:table-cell-properties style:vertical-align="middle" fo:padding-left="0.0785in" fo:padding-right="0.075in" fo:padding-top="0in" fo:padding-bottom="0in" fo:border="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0.5pt solid #000000"/>
    </style:style>
    <style:style style:name="Table3.B5" style:family="table-cell">
      <style:table-cell-properties style:vertical-align="middle" fo:padding-left="0.0785in" fo:padding-right="0.075in" fo:padding-top="0in" fo:padding-bottom="0in" fo:border="0.5pt solid #000000"/>
    </style:style>
    <style:style style:name="Table3.C5" style:family="table-cell">
      <style:table-cell-properties style:vertical-align="middle" fo:padding-left="0.0785in" fo:padding-right="0.075in" fo:padding-top="0in" fo:padding-bottom="0in" fo:border="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4.6771in" fo:margin-top="0in" fo:margin-bottom="0in" table:align="center"/>
    </style:style>
    <style:style style:name="Table4.A" style:family="table-column">
      <style:table-column-properties style:column-width="2.0208in"/>
    </style:style>
    <style:style style:name="Table4.B" style:family="table-column">
      <style:table-column-properties style:column-width="0.7708in"/>
    </style:style>
    <style:style style:name="Table4.C" style:family="table-column">
      <style:table-column-properties style:column-width="1.8854in"/>
    </style:style>
    <style:style style:name="Table4.1" style:family="table-row">
      <style:table-row-properties style:min-row-height="0.275in" fo:keep-together="auto"/>
    </style:style>
    <style:style style:name="Table4.A1" style:family="table-cell">
      <style:table-cell-properties fo:background-color="#d9d9d9" fo:padding-left="0.0785in" fo:padding-right="0.075in" fo:padding-top="0in" fo:padding-bottom="0in" fo:border="0.5pt solid #000000">
        <style:background-image/>
      </style:table-cell-properties>
    </style:style>
    <style:style style:name="Table4.2" style:family="table-row">
      <style:table-row-properties style:min-row-height="0.3938in" fo:keep-together="auto"/>
    </style:style>
    <style:style style:name="Table4.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4.A3" style:family="table-cell">
      <style:table-cell-properties style:vertical-align="middle"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4.C3" style:family="table-cell">
      <style:table-cell-properties style:vertical-align="middle" fo:padding-left="0.0785in" fo:padding-right="0.075in" fo:padding-top="0in" fo:padding-bottom="0in" fo:border="0.5pt solid #000000"/>
    </style:style>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in" fo:margin-bottom="0in" loext:contextual-spacing="false" fo:line-height="108%"/>
      <style:text-properties style:font-name="Arial" fo:font-size="24pt" fo:font-weight="bold" style:font-name-asian="Arial2" style:font-size-asian="24pt" style:font-weight-asian="bold" style:font-name-complex="Arial2" style:font-size-complex="24pt"/>
    </style:style>
    <style:style style:name="P3" style:family="paragraph" style:parent-style-name="Standard">
      <style:paragraph-properties fo:margin-top="0in" fo:margin-bottom="0in" loext:contextual-spacing="false" fo:line-height="108%"/>
      <style:text-properties style:font-name="Arial" fo:font-size="30pt" fo:font-weight="bold" style:font-name-asian="Arial2" style:font-size-asian="30pt" style:font-weight-asian="bold" style:font-name-complex="Arial2" style:font-size-complex="30pt"/>
    </style:style>
    <style:style style:name="P4" style:family="paragraph" style:parent-style-name="Standard">
      <style:paragraph-properties fo:margin-top="0in" fo:margin-bottom="0in" loext:contextual-spacing="false" fo:line-height="108%"/>
    </style:style>
    <style:style style:name="P5" style:family="paragraph" style:parent-style-name="Standard">
      <style:paragraph-properties fo:margin-top="0in" fo:margin-bottom="0in" loext:contextual-spacing="false" fo:line-height="100%" fo:orphans="0" fo:widows="0"/>
    </style:style>
    <style:style style:name="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master-page-name="Standard">
      <style:paragraph-properties fo:margin-top="0in" fo:margin-bottom="0in" loext:contextual-spacing="false" fo:line-height="108%" style:page-number="1"/>
      <style:text-properties style:font-name="Arial" fo:font-size="24pt" fo:font-weight="bold" style:font-name-asian="Arial2" style:font-size-asian="24pt" style:font-weight-asian="bold" style:font-name-complex="Arial2" style:font-size-complex="24pt"/>
    </style:style>
    <style:style style:name="P11" style:family="paragraph" style:parent-style-name="Standard">
      <style:paragraph-properties fo:margin-top="0.0835in" fo:margin-bottom="0.0835in" loext:contextual-spacing="false" fo:line-height="100%" fo:padding="0in" fo:border="none">
        <style:tab-stops>
          <style:tab-stop style:position="0.4925in"/>
        </style:tab-stops>
      </style:paragraph-properties>
      <style:text-properties style:font-name="Arial" fo:font-size="12pt" style:font-name-asian="Arial2" style:font-size-asian="12pt" style:font-name-complex="Arial2" style:font-size-complex="12pt"/>
    </style:style>
    <style:style style:name="P12"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3" style:family="paragraph" style:parent-style-name="Standard">
      <style:paragraph-properties fo:margin-top="0.0835in" fo:margin-bottom="0.0835in" loext:contextual-spacing="false" fo:line-height="100%" fo:orphans="0" fo:widows="0">
        <style:tab-stops>
          <style:tab-stop style:position="0.3937in"/>
          <style:tab-stop style:position="1.772in"/>
        </style:tab-stops>
      </style:paragraph-properties>
    </style:style>
    <style:style style:name="P14" style:family="paragraph" style:parent-style-name="Standard">
      <style:paragraph-properties fo:margin-top="0.0417in" fo:margin-bottom="0in" loext:contextual-spacing="false" fo:line-height="100%" fo:orphans="0" fo:widows="0"/>
    </style:style>
    <style:style style:name="P15" style:family="paragraph" style:parent-style-name="Standard">
      <style:paragraph-properties fo:margin-top="0.0417in" fo:margin-bottom="0in" loext:contextual-spacing="false" fo:line-height="100%" fo:orphans="0" fo:widows="0"/>
    </style:style>
    <style:style style:name="P16" style:family="paragraph" style:parent-style-name="Standard">
      <style:paragraph-properties fo:margin-left="0.4917in" fo:margin-right="0in" fo:margin-top="0.0835in" fo:margin-bottom="0.0835in" loext:contextual-spacing="false" fo:line-height="100%" fo:text-indent="0in" style:auto-text-indent="false">
        <style:tab-stops>
          <style:tab-stop style:position="0.3937in"/>
          <style:tab-stop style:position="1.772in"/>
        </style:tab-stops>
      </style:paragraph-properties>
      <style:text-properties fo:color="#0b0c0c" style:font-name="Arial" fo:font-size="12pt" style:font-name-asian="Arial2" style:font-size-asian="12pt" style:font-name-complex="Arial2" style:font-size-complex="12pt"/>
    </style:style>
    <style:style style:name="P17" style:family="paragraph" style:parent-style-name="Standard" style:list-style-name="WWNum12">
      <style:paragraph-properties fo:margin-left="1in" fo:margin-right="0in" fo:text-indent="-0.25in" style:auto-text-indent="false"/>
    </style:style>
    <style:style style:name="P18" style:family="paragraph" style:parent-style-name="Standard" style:list-style-name="WWNum12">
      <style:paragraph-properties fo:margin-left="1in" fo:margin-right="0in" fo:margin-top="0.0835in" fo:margin-bottom="0in" loext:contextual-spacing="false" fo:line-height="100%" fo:text-indent="-0.25in" style:auto-text-indent="false"/>
    </style:style>
    <style:style style:name="P19" style:family="paragraph" style:parent-style-name="Standard" style:list-style-name="WWNum12">
      <style:paragraph-properties fo:margin-left="1in" fo:margin-right="0in" fo:text-indent="-0.25in" style:auto-text-indent="false" fo:padding="0in" fo:border="none"/>
    </style:style>
    <style:style style:name="P20" style:family="paragraph" style:parent-style-name="Standard" style:list-style-name="WWNum12">
      <style:paragraph-properties fo:margin-left="1in" fo:margin-right="0in" fo:margin-top="0.0835in" fo:margin-bottom="0.0835in" loext:contextual-spacing="false" fo:line-height="100%" fo:text-align="justify" style:justify-single-word="false" fo:orphans="0" fo:widows="0" fo:text-indent="-0.25in" style:auto-text-indent="false"/>
    </style:style>
    <style:style style:name="P21" style:family="paragraph" style:parent-style-name="Standard">
      <style:paragraph-properties fo:margin-left="1in" fo:margin-right="0in" fo:text-indent="0in" style:auto-text-indent="false"/>
      <style:text-properties style:font-name="Arial" fo:font-size="3pt" style:font-name-asian="Arial2" style:font-size-asian="3pt" style:font-name-complex="Arial2" style:font-size-complex="3pt"/>
    </style:style>
    <style:style style:name="P22" style:family="paragraph" style:parent-style-name="Standard">
      <style:paragraph-properties fo:margin-left="0.0744in" fo:margin-right="0in" fo:margin-top="0.0835in" fo:margin-bottom="0.0835in" loext:contextual-spacing="false" fo:line-height="100%" fo:orphans="0" fo:widows="0" fo:text-indent="0in" style:auto-text-indent="false">
        <style:tab-stops>
          <style:tab-stop style:position="0.3937in"/>
          <style:tab-stop style:position="1.772in"/>
        </style:tab-stops>
      </style:paragraph-properties>
    </style:style>
    <style:style style:name="P23" style:family="paragraph" style:parent-style-name="Standard">
      <style:paragraph-properties fo:margin-left="0in" fo:margin-right="0.1965in" fo:margin-top="0.0835in" fo:margin-bottom="0.0835in" loext:contextual-spacing="false" fo:line-height="100%" fo:orphans="0" fo:widows="0" fo:text-indent="0in" style:auto-text-indent="false">
        <style:tab-stops>
          <style:tab-stop style:position="0.3937in"/>
          <style:tab-stop style:position="1.772in"/>
        </style:tab-stops>
      </style:paragraph-properties>
    </style:style>
    <style:style style:name="P24" style:family="paragraph" style:parent-style-name="Standard" style:list-style-name="WWNum12">
      <style:paragraph-properties fo:margin-left="1.7717in" fo:margin-right="0in" fo:margin-top="0.0835in" fo:margin-bottom="0in" loext:contextual-spacing="false" fo:line-height="100%" fo:text-indent="-0.25in" style:auto-text-indent="false"/>
    </style:style>
    <style:style style:name="P25" style:family="paragraph" style:parent-style-name="Standard" style:list-style-name="WWNum12">
      <style:paragraph-properties fo:margin-left="1.7717in" fo:margin-right="0in" fo:margin-top="0.0835in" fo:margin-bottom="0.0835in" loext:contextual-spacing="false" fo:line-height="100%" fo:text-align="justify" style:justify-single-word="false" fo:orphans="0" fo:widows="0" fo:text-indent="-0.25in" style:auto-text-indent="false"/>
    </style:style>
    <style:style style:name="P26" style:family="paragraph" style:parent-style-name="Standard" style:list-style-name="WWNum12">
      <style:paragraph-properties fo:margin-left="1.7717in" fo:margin-right="0in" fo:margin-top="0.0835in" fo:margin-bottom="0.0835in" loext:contextual-spacing="false" fo:line-height="100%" fo:text-align="justify" style:justify-single-word="false" fo:orphans="0" fo:widows="0" fo:text-indent="-0.25in" style:auto-text-indent="false">
        <style:tab-stops>
          <style:tab-stop style:position="0.3937in"/>
          <style:tab-stop style:position="1.772in"/>
        </style:tab-stops>
      </style:paragraph-properties>
    </style:style>
    <style:style style:name="P27" style:family="paragraph" style:parent-style-name="Standard" style:list-style-name="WWNum12">
      <style:paragraph-properties fo:margin-left="1.7717in" fo:margin-right="0in" fo:margin-top="0.0835in" fo:margin-bottom="0.0835in" loext:contextual-spacing="false" fo:line-height="100%" fo:orphans="0" fo:widows="0" fo:text-indent="-0.25in" style:auto-text-indent="false">
        <style:tab-stops>
          <style:tab-stop style:position="0.3937in"/>
          <style:tab-stop style:position="1.772in"/>
        </style:tab-stops>
      </style:paragraph-properties>
    </style:style>
    <style:style style:name="P28" style:family="paragraph" style:parent-style-name="Standard" style:list-style-name="WWNum12">
      <style:paragraph-properties fo:margin-left="1.7717in" fo:margin-right="0in" fo:text-indent="-0.25in" style:auto-text-indent="false"/>
    </style:style>
    <style:style style:name="P29" style:family="paragraph" style:parent-style-name="Standard" style:list-style-name="WWNum1">
      <style:paragraph-properties fo:margin-left="2.0665in" fo:margin-right="0in" fo:margin-top="0in" fo:margin-bottom="0in" loext:contextual-spacing="false" fo:line-height="100%" fo:text-indent="-0.25in" style:auto-text-indent="false"/>
    </style:style>
    <style:style style:name="P30" style:family="paragraph" style:parent-style-name="Standard" style:list-style-name="WWNum6">
      <style:paragraph-properties fo:margin-left="2.0665in" fo:margin-right="0in" fo:margin-top="0in" fo:margin-bottom="0in" loext:contextual-spacing="false" fo:line-height="100%" fo:text-indent="-0.25in" style:auto-text-indent="false"/>
    </style:style>
    <style:style style:name="P31" style:family="paragraph" style:parent-style-name="Standard" style:list-style-name="WWNum8">
      <style:paragraph-properties fo:margin-left="2.0665in" fo:margin-right="0in" fo:margin-top="0in" fo:margin-bottom="0in" loext:contextual-spacing="false" fo:line-height="100%" fo:text-indent="-0.25in" style:auto-text-indent="false"/>
    </style:style>
    <style:style style:name="P32" style:family="paragraph" style:parent-style-name="Standard" style:list-style-name="WWNum11">
      <style:paragraph-properties fo:margin-left="2.0665in" fo:margin-right="0in" fo:margin-top="0in" fo:margin-bottom="0in" loext:contextual-spacing="false" fo:line-height="100%" fo:text-indent="-0.25in" style:auto-text-indent="false"/>
    </style:style>
    <style:style style:name="P33" style:family="paragraph" style:parent-style-name="Standard" style:list-style-name="WWNum9">
      <style:paragraph-properties fo:margin-left="2.0665in" fo:margin-right="0in" fo:margin-top="0in" fo:margin-bottom="0in" loext:contextual-spacing="false" fo:line-height="100%" fo:orphans="0" fo:widows="0" fo:text-indent="-0.25in" style:auto-text-indent="false">
        <style:tab-stops>
          <style:tab-stop style:position="0.7874in"/>
        </style:tab-stops>
      </style:paragraph-properties>
    </style:style>
    <style:style style:name="P34" style:family="paragraph" style:parent-style-name="Standard" style:list-style-name="WWNum12">
      <style:paragraph-properties fo:margin-left="2.0665in" fo:margin-right="0in" fo:margin-top="0in" fo:margin-bottom="0in" loext:contextual-spacing="false" fo:text-indent="-0.25in" style:auto-text-indent="false"/>
    </style:style>
    <style:style style:name="P35" style:family="paragraph" style:parent-style-name="Standard" style:list-style-name="WWNum9">
      <style:paragraph-properties fo:margin-left="2.0665in" fo:margin-right="0in" fo:margin-top="0in" fo:margin-bottom="0.0835in" loext:contextual-spacing="false" fo:line-height="100%" fo:orphans="0" fo:widows="0" fo:text-indent="-0.25in" style:auto-text-indent="false">
        <style:tab-stops>
          <style:tab-stop style:position="0.7874in"/>
        </style:tab-stops>
      </style:paragraph-properties>
    </style:style>
    <style:style style:name="P36" style:family="paragraph" style:parent-style-name="Standard" style:list-style-name="WWNum12">
      <style:paragraph-properties fo:margin-left="1.7717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paragraph-properties fo:margin-left="0.0398in" fo:margin-right="0.0398in" fo:margin-top="0.0417in" fo:margin-bottom="0.0417in" loext:contextual-spacing="false" fo:line-height="100%" fo:orphans="0" fo:widows="0" fo:text-indent="0in" style:auto-text-indent="false">
        <style:tab-stops>
          <style:tab-stop style:position="0.3937in"/>
          <style:tab-stop style:position="1.772in"/>
        </style:tab-stops>
      </style:paragraph-properties>
    </style:style>
    <style:style style:name="P38" style:family="paragraph" style:parent-style-name="Standard">
      <style:paragraph-properties fo:margin-left="0.0398in" fo:margin-right="0.0398in" fo:margin-top="0.0835in" fo:margin-bottom="0.0835in" loext:contextual-spacing="false" fo:line-height="100%" fo:orphans="0" fo:widows="0" fo:text-indent="0in" style:auto-text-indent="false">
        <style:tab-stops>
          <style:tab-stop style:position="0.3937in"/>
          <style:tab-stop style:position="1.772in"/>
        </style:tab-stops>
      </style:paragraph-properties>
    </style:style>
    <style:style style:name="P39" style:family="paragraph" style:parent-style-name="Standard">
      <style:paragraph-properties fo:margin-left="0.0543in" fo:margin-right="0in" fo:margin-top="0.0417in" fo:margin-bottom="0.0417in" loext:contextual-spacing="false" fo:line-height="100%" fo:orphans="0" fo:widows="0" fo:text-indent="0in" style:auto-text-indent="false">
        <style:tab-stops>
          <style:tab-stop style:position="0.3937in"/>
          <style:tab-stop style:position="1.772in"/>
        </style:tab-stops>
      </style:paragraph-properties>
    </style:style>
    <style:style style:name="P40" style:family="paragraph" style:parent-style-name="Standard">
      <style:paragraph-properties fo:margin-left="0.9846in" fo:margin-right="0in" fo:margin-top="0.1665in" fo:margin-bottom="0.0835in" loext:contextual-spacing="false" fo:line-height="100%" fo:orphans="0" fo:widows="0" fo:text-indent="-0.8862in" style:auto-text-indent="false">
        <style:tab-stops>
          <style:tab-stop style:position="0.3937in"/>
          <style:tab-stop style:position="1.772in"/>
        </style:tab-stops>
      </style:paragraph-properties>
      <style:text-properties style:font-name="Arial" fo:font-size="12pt" style:font-name-asian="Arial2" style:font-size-asian="12pt" style:font-name-complex="Arial2" style:font-size-complex="12pt"/>
    </style:style>
    <style:style style:name="P41" style:family="paragraph" style:parent-style-name="Standard">
      <style:paragraph-properties fo:margin-left="1.7717in" fo:margin-right="0in" fo:margin-top="0.0835in" fo:margin-bottom="0in" loext:contextual-spacing="false" fo:line-height="100%" fo:text-indent="0in" style:auto-text-indent="false"/>
    </style:style>
    <style:style style:name="P42" style:family="paragraph" style:parent-style-name="Standard">
      <style:paragraph-properties fo:margin-left="1.7717in" fo:margin-right="0in" fo:text-indent="0in" style:auto-text-indent="false"/>
    </style:style>
    <style:style style:name="P43" style:family="paragraph" style:parent-style-name="Standard" style:list-style-name="WWNum7">
      <style:paragraph-properties fo:margin-left="2.0665in" fo:margin-right="0.0465in" fo:margin-top="0in" fo:margin-bottom="0in" loext:contextual-spacing="false" fo:line-height="100%" fo:orphans="0" fo:widows="0" fo:text-indent="-0.25in" style:auto-text-indent="false">
        <style:tab-stops>
          <style:tab-stop style:position="0.3937in"/>
          <style:tab-stop style:position="1.2799in"/>
          <style:tab-stop style:position="1.772in"/>
        </style:tab-stops>
      </style:paragraph-properties>
    </style:style>
    <style:style style:name="P44" style:family="paragraph" style:parent-style-name="Standard" style:list-style-name="WWNum10">
      <style:paragraph-properties fo:margin-left="2.0665in" fo:margin-right="0.0465in" fo:margin-top="0in" fo:margin-bottom="0in" loext:contextual-spacing="false" fo:line-height="100%" fo:orphans="0" fo:widows="0" fo:text-indent="-0.25in" style:auto-text-indent="false">
        <style:tab-stops>
          <style:tab-stop style:position="0.3937in"/>
          <style:tab-stop style:position="1.2799in"/>
          <style:tab-stop style:position="1.772in"/>
          <style:tab-stop style:position="1.8709in"/>
          <style:tab-stop style:position="1.9689in"/>
        </style:tab-stops>
      </style:paragraph-properties>
    </style:style>
    <style:style style:name="P45" style:family="paragraph" style:parent-style-name="Standard" style:list-style-name="WWNum10">
      <style:paragraph-properties fo:margin-left="2.0665in" fo:margin-right="0.0465in" fo:margin-top="0.0835in" fo:margin-bottom="0in" loext:contextual-spacing="false" fo:line-height="100%" fo:orphans="0" fo:widows="0" fo:text-indent="-0.25in" style:auto-text-indent="false">
        <style:tab-stops>
          <style:tab-stop style:position="0.3937in"/>
          <style:tab-stop style:position="1.2799in"/>
          <style:tab-stop style:position="1.772in"/>
          <style:tab-stop style:position="1.8709in"/>
          <style:tab-stop style:position="1.9689in"/>
        </style:tab-stops>
      </style:paragraph-properties>
    </style:style>
    <style:style style:name="P46" style:family="paragraph" style:parent-style-name="Standard" style:list-style-name="WWNum7">
      <style:paragraph-properties fo:margin-left="2.0665in" fo:margin-right="0.0472in" fo:margin-top="0in" fo:margin-bottom="0.0835in" loext:contextual-spacing="false" fo:line-height="100%" fo:orphans="0" fo:widows="0" fo:text-indent="-0.25in" style:auto-text-indent="false">
        <style:tab-stops>
          <style:tab-stop style:position="0.3937in"/>
          <style:tab-stop style:position="1.2799in"/>
          <style:tab-stop style:position="1.772in"/>
        </style:tab-stops>
      </style:paragraph-properties>
    </style:style>
    <style:style style:name="P47" style:family="paragraph" style:parent-style-name="Standard" style:list-style-name="WWNum5">
      <style:paragraph-properties fo:margin-left="2.0665in" fo:margin-right="0.0472in" fo:margin-top="0in" fo:margin-bottom="0.0835in" loext:contextual-spacing="false" fo:line-height="100%" fo:orphans="0" fo:widows="0" fo:text-indent="-0.25in" style:auto-text-indent="false">
        <style:tab-stops>
          <style:tab-stop style:position="0.3937in"/>
          <style:tab-stop style:position="1.772in"/>
        </style:tab-stops>
      </style:paragraph-properties>
    </style:style>
    <style:style style:name="P48" style:family="paragraph" style:parent-style-name="Standard" style:list-style-name="WWNum10">
      <style:paragraph-properties fo:margin-left="2.0665in" fo:margin-right="0.0472in" fo:margin-top="0in" fo:margin-bottom="0in" loext:contextual-spacing="false" fo:line-height="100%" fo:orphans="0" fo:widows="0" fo:text-indent="-0.25in" style:auto-text-indent="false">
        <style:tab-stops>
          <style:tab-stop style:position="0.3937in"/>
          <style:tab-stop style:position="1.2799in"/>
          <style:tab-stop style:position="1.772in"/>
          <style:tab-stop style:position="1.8709in"/>
          <style:tab-stop style:position="1.9689in"/>
        </style:tab-stops>
      </style:paragraph-properties>
    </style:style>
    <style:style style:name="P49" style:family="paragraph" style:parent-style-name="Standard" style:list-style-name="WWNum5">
      <style:paragraph-properties fo:margin-left="2.0665in" fo:margin-right="0.0472in" fo:margin-top="0in" fo:margin-bottom="0in" loext:contextual-spacing="false" fo:line-height="100%" fo:orphans="0" fo:widows="0" fo:text-indent="-0.25in" style:auto-text-indent="false">
        <style:tab-stops>
          <style:tab-stop style:position="0.3937in"/>
          <style:tab-stop style:position="1.772in"/>
        </style:tab-stops>
      </style:paragraph-properties>
    </style:style>
    <style:style style:name="P50" style:family="paragraph" style:parent-style-name="Standard" style:list-style-name="WWNum5">
      <style:paragraph-properties fo:margin-left="2.0665in" fo:margin-right="0.0472in" fo:margin-top="0.0835in" fo:margin-bottom="0in" loext:contextual-spacing="false" fo:line-height="100%" fo:orphans="0" fo:widows="0" fo:text-indent="-0.25in" style:auto-text-indent="false">
        <style:tab-stops>
          <style:tab-stop style:position="0.3937in"/>
          <style:tab-stop style:position="1.772in"/>
        </style:tab-stops>
      </style:paragraph-properties>
    </style:style>
    <style:style style:name="P51" style:family="paragraph" style:parent-style-name="Standard" style:list-style-name="WWNum5">
      <style:paragraph-properties fo:margin-left="2.0665in" fo:margin-right="0.0472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3937in"/>
          <style:tab-stop style:position="1.772in"/>
        </style:tab-stops>
      </style:paragraph-properties>
    </style:style>
    <style:style style:name="P52" style:family="paragraph" style:parent-style-name="Standard" style:list-style-name="WWNum4">
      <style:paragraph-properties fo:margin-left="2.1654in" fo:margin-right="0.0465in" fo:margin-top="0.0835in" fo:margin-bottom="0in" loext:contextual-spacing="false" fo:line-height="100%" fo:orphans="0" fo:widows="0" fo:text-indent="-0.25in" style:auto-text-indent="false">
        <style:tab-stops>
          <style:tab-stop style:position="0.3937in"/>
          <style:tab-stop style:position="1.1811in"/>
          <style:tab-stop style:position="1.6736in"/>
          <style:tab-stop style:position="1.772in"/>
        </style:tab-stops>
      </style:paragraph-properties>
    </style:style>
    <style:style style:name="P53" style:family="paragraph" style:parent-style-name="Standard" style:list-style-name="WWNum4">
      <style:paragraph-properties fo:margin-left="2.1654in" fo:margin-right="0.0465in" fo:margin-top="0in" fo:margin-bottom="0in" loext:contextual-spacing="false" fo:line-height="100%" fo:orphans="0" fo:widows="0" fo:text-indent="-0.25in" style:auto-text-indent="false">
        <style:tab-stops>
          <style:tab-stop style:position="0.3937in"/>
          <style:tab-stop style:position="1.1811in"/>
          <style:tab-stop style:position="1.6736in"/>
          <style:tab-stop style:position="1.772in"/>
        </style:tab-stops>
      </style:paragraph-properties>
    </style:style>
    <style:style style:name="P54" style:family="paragraph" style:parent-style-name="Standard">
      <style:paragraph-properties fo:margin-left="0.9846in" fo:margin-right="0.0472in" fo:margin-top="0.0835in" fo:margin-bottom="0.0835in" loext:contextual-spacing="false" fo:line-height="100%" fo:orphans="0" fo:widows="0" fo:text-indent="0in" style:auto-text-indent="false">
        <style:tab-stops>
          <style:tab-stop style:position="0.3937in"/>
          <style:tab-stop style:position="1.772in"/>
        </style:tab-stops>
      </style:paragraph-properties>
    </style:style>
    <style:style style:name="P55" style:family="paragraph" style:parent-style-name="Standard" style:list-style-name="WWNum2">
      <style:paragraph-properties fo:margin-left="2.1654in" fo:margin-right="0.0465in" fo:margin-top="0.0835in" fo:margin-bottom="0.0835in" loext:contextual-spacing="false" fo:line-height="100%" fo:orphans="0" fo:widows="0" fo:text-indent="-0.302in" style:auto-text-indent="false">
        <style:tab-stops>
          <style:tab-stop style:position="0.3937in"/>
          <style:tab-stop style:position="0.4925in"/>
          <style:tab-stop style:position="1.5752in"/>
          <style:tab-stop style:position="1.772in"/>
        </style:tab-stops>
      </style:paragraph-properties>
    </style:style>
    <style:style style:name="P56" style:family="paragraph" style:parent-style-name="Standard" style:list-style-name="WWNum2">
      <style:paragraph-properties fo:margin-left="2.1654in" fo:margin-right="0.0465in" fo:margin-top="0.0835in" fo:margin-bottom="0.0835in" loext:contextual-spacing="false" fo:line-height="100%" fo:orphans="0" fo:widows="0" fo:text-indent="-0.302in" style:auto-text-indent="false">
        <style:tab-stops>
          <style:tab-stop style:position="0.3937in"/>
          <style:tab-stop style:position="1.5752in"/>
          <style:tab-stop style:position="1.772in"/>
        </style:tab-stops>
      </style:paragraph-properties>
    </style:style>
    <style:style style:name="P57" style:family="paragraph" style:parent-style-name="Standard">
      <style:paragraph-properties fo:margin-left="2.1654in" fo:margin-right="0.0465in" fo:margin-top="0.0835in" fo:margin-bottom="0.0835in" loext:contextual-spacing="false" fo:line-height="100%" fo:orphans="0" fo:widows="0" fo:text-indent="0in" style:auto-text-indent="false">
        <style:tab-stops>
          <style:tab-stop style:position="1.5752in"/>
          <style:tab-stop style:position="1.772in"/>
          <style:tab-stop style:position="2.1563in"/>
        </style:tab-stops>
      </style:paragraph-properties>
    </style:style>
    <style:style style:name="P58" style:family="paragraph" style:parent-style-name="Standard" style:list-style-name="WWNum2">
      <style:paragraph-properties fo:margin-left="2.1654in" fo:margin-right="0.0472in" fo:margin-top="0.0835in" fo:margin-bottom="0.0835in" loext:contextual-spacing="false" fo:line-height="100%" fo:orphans="0" fo:widows="0" fo:text-indent="-0.302in" style:auto-text-indent="false">
        <style:tab-stops>
          <style:tab-stop style:position="0.3937in"/>
          <style:tab-stop style:position="1.5752in"/>
          <style:tab-stop style:position="1.772in"/>
        </style:tab-stops>
      </style:paragraph-properties>
    </style:style>
    <style:style style:name="P59" style:family="paragraph" style:parent-style-name="Standard" style:list-style-name="WWNum12">
      <style:paragraph-properties fo:margin-left="0.9839in" fo:margin-right="0in" fo:margin-top="0.0835in" fo:margin-bottom="0in" loext:contextual-spacing="false" fo:line-height="100%" fo:text-indent="-0.302in" style:auto-text-indent="false"/>
    </style:style>
    <style:style style:name="P60" style:family="paragraph" style:parent-style-name="Standard" style:list-style-name="WWNum12">
      <style:paragraph-properties fo:margin-left="2.6571in" fo:margin-right="0in" fo:margin-top="0.0835in" fo:margin-bottom="0in" loext:contextual-spacing="false" fo:line-height="100%" fo:text-indent="-0.25in" style:auto-text-indent="false"/>
    </style:style>
    <style:style style:name="P61" style:family="paragraph" style:parent-style-name="Standard" style:list-style-name="WWNum12">
      <style:paragraph-properties fo:margin-left="2.5591in" fo:margin-right="0in" fo:margin-top="0.0835in" fo:margin-bottom="0in" loext:contextual-spacing="false" fo:line-height="100%" fo:text-indent="-0.25in" style:auto-text-indent="false"/>
    </style:style>
    <style:style style:name="P62" style:family="paragraph" style:parent-style-name="Standard">
      <style:paragraph-properties fo:margin-left="0.0398in" fo:margin-right="-0.8043in" fo:margin-top="0.0835in" fo:margin-bottom="0.0835in" loext:contextual-spacing="false" fo:line-height="100%" fo:orphans="0" fo:widows="0" fo:text-indent="0in" style:auto-text-indent="false">
        <style:tab-stops>
          <style:tab-stop style:position="0.3937in"/>
          <style:tab-stop style:position="1.772in"/>
        </style:tab-stops>
      </style:paragraph-properties>
    </style:style>
    <style:style style:name="P63" style:family="paragraph" style:parent-style-name="Standard">
      <style:paragraph-properties fo:margin-left="0.098in" fo:margin-right="0in" fo:margin-top="0.0835in" fo:margin-bottom="0.0835in" loext:contextual-spacing="false" fo:line-height="100%" fo:orphans="0" fo:widows="0" fo:text-indent="0in" style:auto-text-indent="false" fo:padding="0in" fo:border="none">
        <style:tab-stops>
          <style:tab-stop style:position="0.3937in"/>
          <style:tab-stop style:position="1.772in"/>
        </style:tab-stops>
      </style:paragraph-properties>
    </style:style>
    <style:style style:name="P64" style:family="paragraph" style:parent-style-name="Standard" style:list-style-name="WWNum3">
      <style:paragraph-properties fo:margin-left="2.1654in" fo:margin-right="0in" fo:margin-top="0.0835in" fo:margin-bottom="0.0835in" loext:contextual-spacing="false" fo:line-height="100%" fo:orphans="0" fo:widows="0" fo:text-indent="-0.302in" style:auto-text-indent="false">
        <style:tab-stops>
          <style:tab-stop style:position="0.3819in"/>
          <style:tab-stop style:position="1.1811in"/>
          <style:tab-stop style:position="1.772in"/>
        </style:tab-stops>
      </style:paragraph-properties>
    </style:style>
    <style:style style:name="P65" style:family="paragraph" style:parent-style-name="Standard">
      <style:paragraph-properties fo:margin-left="1.1811in" fo:margin-right="0.0472in" fo:margin-top="0.0835in" fo:margin-bottom="0.0835in" loext:contextual-spacing="false" fo:line-height="100%" fo:orphans="0" fo:widows="0" fo:text-indent="0in" style:auto-text-indent="false">
        <style:tab-stops>
          <style:tab-stop style:position="0.3819in"/>
          <style:tab-stop style:position="0.4925in"/>
          <style:tab-stop style:position="1.772in"/>
        </style:tab-stops>
      </style:paragraph-properties>
    </style:style>
    <style:style style:name="P66" style:family="paragraph" style:parent-style-name="Heading_20_3" style:list-style-name="WWNum12">
      <style:paragraph-properties fo:margin-left="1in" fo:margin-right="0in" fo:margin-top="0.0835in" fo:margin-bottom="0.0835in" loext:contextual-spacing="false" fo:line-height="100%" fo:text-align="justify" style:justify-single-word="false" fo:orphans="0" fo:widows="0" fo:text-indent="-0.25in" style:auto-text-indent="false"/>
    </style:style>
    <style:style style:name="P67" style:family="paragraph" style:parent-style-name="Heading_20_3" style:list-style-name="WWNum12">
      <style:paragraph-properties fo:margin-left="1in" fo:margin-right="0in" fo:margin-top="0.0835in" fo:margin-bottom="0.0835in" loext:contextual-spacing="false" fo:line-height="100%" fo:orphans="0" fo:widows="0" fo:text-indent="-0.25in" style:auto-text-indent="false">
        <style:tab-stops>
          <style:tab-stop style:position="0.3937in"/>
          <style:tab-stop style:position="1.6535in"/>
          <style:tab-stop style:position="1.772in"/>
        </style:tab-stops>
      </style:paragraph-properties>
    </style:style>
    <style:style style:name="P68" style:family="paragraph" style:parent-style-name="Heading_20_3" style:list-style-name="WWNum12">
      <style:paragraph-properties fo:margin-left="1in" fo:margin-right="0in" fo:text-indent="-0.25in" style:auto-text-indent="false"/>
    </style:style>
    <style:style style:name="P69" style:family="paragraph" style:parent-style-name="Heading_20_3" style:list-style-name="WWNum12">
      <style:paragraph-properties fo:margin-left="1in" fo:margin-right="0in" fo:margin-top="0.0835in" fo:margin-bottom="0in" loext:contextual-spacing="false" fo:line-height="100%" fo:text-indent="-0.25in" style:auto-text-indent="false"/>
    </style:style>
    <style:style style:name="P70" style:family="paragraph" style:parent-style-name="Heading_20_3" style:list-style-name="WWNum12">
      <style:paragraph-properties fo:margin-left="0.5in" fo:margin-right="0in" fo:margin-top="0.0835in" fo:margin-bottom="0in" loext:contextual-spacing="false" fo:line-height="100%" fo:text-indent="-0.3028in" style:auto-text-indent="false"/>
    </style:style>
    <style:style style:name="P71" style:family="paragraph" style:parent-style-name="Heading_20_3" style:list-style-name="WWNum12">
      <style:paragraph-properties fo:margin-left="0.5in" fo:margin-right="0in" fo:text-indent="-0.3028in" style:auto-text-indent="false"/>
    </style:style>
    <style:style style:name="P72" style:family="paragraph" style:parent-style-name="Heading_20_3" style:list-style-name="WWNum12">
      <style:paragraph-properties fo:margin-top="0.0835in" fo:margin-bottom="0in" loext:contextual-spacing="false" fo:line-height="100%"/>
    </style:style>
    <style:style style:name="P73" style:family="paragraph" style:parent-style-name="Frame_20_contents">
      <style:text-properties style:use-window-font-color="true"/>
    </style:style>
    <style:style style:name="P74"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75" style:family="paragraph">
      <loext:graphic-properties draw:fill="none"/>
      <style:paragraph-properties fo:text-align="start"/>
      <style:text-properties fo:font-size="18pt"/>
    </style:style>
    <style:style style:name="P76" style:family="paragraph">
      <style:text-properties style:font-name="quo" fo:font-size="1pt"/>
    </style:style>
    <style:style style:name="P77" style:family="paragraph">
      <loext:graphic-properties draw:fill="solid" draw:fill-color="#e8eaed"/>
      <style:text-properties style:font-name="quo" fo:font-size="1pt"/>
    </style:style>
    <style:style style:name="T1" style:family="text">
      <style:text-properties style:font-name="Arial" fo:font-size="30pt" fo:font-weight="bold" style:font-name-asian="Arial2" style:font-size-asian="30pt" style:font-weight-asian="bold" style:font-name-complex="Arial2" style:font-size-complex="30pt"/>
    </style:style>
    <style:style style:name="T2" style:family="text">
      <style:text-properties style:font-name="Arial" fo:font-size="12pt" fo:font-weight="bold" style:font-name-asian="Arial2" style:font-size-asian="12pt" style:font-weight-asian="bold" style:font-name-complex="Arial2" style:font-size-complex="12pt"/>
    </style:style>
    <style:style style:name="T3" style:family="text">
      <style:text-properties style:font-name="Arial" fo:font-size="12pt" fo:font-weight="bold" style:font-name-asian="Arial2" style:font-size-asian="12pt" style:font-weight-asian="bold" style:font-name-complex="Arial2" style:font-size-complex="12pt"/>
    </style:style>
    <style:style style:name="T4" style:family="text">
      <style:text-properties style:font-name="Arial" fo:font-size="12pt" style:font-name-asian="Arial2" style:font-size-asian="12pt" style:font-name-complex="Arial2" style:font-size-complex="12pt"/>
    </style:style>
    <style:style style:name="T5" style:family="text">
      <style:text-properties style:font-name="Arial" fo:font-size="12pt" style:font-name-asian="Arial2" style:font-size-asian="12pt" style:font-name-complex="Arial2" style:font-size-complex="12pt"/>
    </style:style>
    <style:style style:name="T6" style:family="text">
      <style:text-properties style:font-name="Arial" fo:font-size="12pt" style:font-name-asian="Arial2" style:font-size-asian="12pt" style:font-name-complex="Arial2" style:font-size-complex="12pt" fo:background-color="#ffffff"/>
    </style:style>
    <style:style style:name="T7" style:family="text">
      <style:text-properties style:font-name="Arial" fo:font-size="12pt" style:font-name-asian="Arial2" style:font-size-asian="12pt" style:font-name-complex="Arial2" style:font-size-complex="12pt" fo:background-color="#ffff00"/>
    </style:style>
    <style:style style:name="T8" style:family="text">
      <style:text-properties style:font-name="Arial" fo:font-size="12pt" style:text-underline-style="none" style:font-name-asian="Arial2" style:font-size-asian="12pt" style:font-name-complex="Arial2" style:font-size-complex="12pt"/>
    </style:style>
    <style:style style:name="T9" style:family="text">
      <style:text-properties style:font-name="Arial" style:font-name-asian="Arial2" style:font-name-complex="Arial2"/>
    </style:style>
    <style:style style:name="T10" style:family="text">
      <style:text-properties style:font-name="Arial" fo:font-size="10pt" style:font-name-asian="Arial2" style:font-size-asian="10pt" style:font-name-complex="Arial2" style:font-size-complex="10pt"/>
    </style:style>
    <style:style style:name="T1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12"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3" style:family="text">
      <style:text-properties fo:font-variant="normal" fo:text-transform="none" fo:color="#0000ff"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14" style:family="text">
      <style:text-properties fo:color="#ff0000" style:font-name="Arial" fo:font-size="12pt" style:font-name-asian="Arial2" style:font-size-asian="12pt" style:font-name-complex="Arial2" style:font-size-complex="12pt"/>
    </style:style>
    <style:style style:name="T15" style:family="text">
      <style:text-properties fo:color="#ff0000" style:font-name="Arial" fo:font-size="12pt" style:font-name-asian="Arial2" style:font-size-asian="12pt" style:font-name-complex="Arial2" style:font-size-complex="12pt"/>
    </style:style>
    <style:style style:name="T16" style:family="text">
      <style:text-properties fo:background-color="#ffffff"/>
    </style:style>
    <style:style style:name="T17" style:family="text">
      <style:text-properties fo:font-size="12pt" style:font-size-asian="12pt" style:font-size-complex="12pt"/>
    </style:style>
    <style:style style:name="T18" style:family="text">
      <style:text-properties fo:font-size="13pt" style:font-size-asian="13pt" style:font-size-complex="13pt"/>
    </style:style>
    <style:style style:name="T19" style:family="text">
      <style:text-properties fo:color="#1155cc" style:font-name="Arial" fo:font-size="12pt" style:text-underline-style="solid" style:text-underline-width="auto" style:text-underline-color="font-color" style:font-name-asian="Arial2" style:font-size-asian="12pt" style:font-name-complex="Arial2" style:font-size-complex="12pt" fo:background-color="#ffffff"/>
    </style:style>
    <style:style style:name="T20" style:family="text">
      <style:text-properties fo:color="#1155cc" style:font-name="Arial" fo:font-size="12pt" style:text-underline-style="solid" style:text-underline-width="auto" style:text-underline-color="font-color" style:font-name-asian="Arial2" style:font-size-asian="12pt" style:font-name-complex="Arial2" style:font-size-complex="12pt"/>
    </style:style>
    <style:style style:name="T21" style:family="text">
      <style:text-properties fo:color="#000000" style:font-name="Arial" fo:font-size="12pt" style:font-name-asian="Arial2" style:font-size-asian="12pt" style:font-name-complex="Arial2" style:font-size-complex="12pt"/>
    </style:style>
    <style:style style:name="T22" style:family="text">
      <style:text-properties fo:color="#000000" style:font-name="Arial" fo:font-size="12pt" fo:font-weight="bold" style:font-name-asian="Arial2" style:font-size-asian="12pt" style:font-weight-asian="bold" style:font-name-complex="Arial2" style:font-size-complex="12pt"/>
    </style:style>
    <style:style style:name="T23" style:family="text">
      <style:text-properties fo:color="#000000" style:font-name="Arial" fo:font-size="10pt" fo:font-weight="bold" style:font-name-asian="Arial2" style:font-size-asian="10pt" style:font-weight-asian="bold" style:font-name-complex="Arial2" style:font-size-complex="10pt"/>
    </style:style>
    <style:style style:name="T24" style:family="text">
      <style:text-properties fo:color="#000000" style:font-name="Arial" fo:font-size="10pt" style:font-name-asian="Arial2" style:font-size-asian="10pt" style:font-name-complex="Arial2" style:font-size-complex="10pt"/>
    </style:style>
    <style:style style:name="T25" style:family="text">
      <style:text-properties fo:color="#0000ff" style:font-name="Arial" fo:font-size="12pt" style:text-underline-style="solid" style:text-underline-width="auto" style:text-underline-color="font-color" style:font-name-asian="Arial2" style:font-size-asian="12pt" style:font-name-complex="Arial2" style:font-size-complex="12pt"/>
    </style:style>
    <style:style style:name="T26" style:family="text">
      <style:text-properties fo:color="#0000ff" style:font-name="Arial" fo:font-size="12pt" style:font-name-asian="Arial2" style:font-size-asian="12pt" style:font-name-complex="Arial2" style:font-size-complex="12pt"/>
    </style:style>
    <style:style style:name="T27" style:family="text">
      <style:text-properties fo:color="#0b0c0c" style:font-name="Arial" fo:font-size="12pt" fo:font-weight="bold" style:font-name-asian="Arial2" style:font-size-asian="12pt" style:font-weight-asian="bold" style:font-name-complex="Arial2" style:font-size-complex="12pt"/>
    </style:style>
    <style:style style:name="T28" style:family="text">
      <style:text-properties fo:color="#0b0c0c" style:font-name="Arial" fo:font-size="12pt" style:font-name-asian="Arial2" style:font-size-asian="12pt" style:font-name-complex="Arial2" style:font-size-complex="12pt"/>
    </style:style>
    <style:style style:name="T29" style:family="text">
      <style:text-properties fo:font-size="10pt" style:font-size-asian="10pt" style:font-size-complex="10pt"/>
    </style:style>
    <style:style style:name="T30" style:family="text">
      <style:text-properties fo:color="#444746" style:font-name="Arial" fo:font-size="12pt" style:font-name-asian="Arial2" style:font-size-asian="12pt" style:font-name-complex="Arial2" style:font-size-complex="12pt"/>
    </style:style>
    <style:style style:name="T31" style:family="text">
      <style:text-properties fo:color="#444746" style:font-name="Roboto" fo:font-size="10.5pt" style:font-name-asian="Roboto1" style:font-size-asian="10.5pt" style:font-name-complex="Roboto1" style:font-size-complex="10.5pt"/>
    </style:style>
    <style:style style:name="T32" style:family="text">
      <style:text-properties fo:color="#0b57d0" style:font-name="Arial" fo:font-size="12pt" style:text-underline-style="solid" style:text-underline-width="auto" style:text-underline-color="font-color" style:font-name-asian="Arial2" style:font-size-asian="12pt" style:font-name-complex="Arial2" style:font-size-complex="12pt"/>
    </style:style>
    <style:style style:name="T33" style:family="text">
      <style:text-properties style:text-line-through-style="solid" style:text-line-through-type="single" style:font-name="Arial" fo:font-size="12pt" style:font-name-asian="Arial2" style:font-size-asian="12pt" style:font-name-complex="Arial2" style:font-size-complex="12pt"/>
    </style:style>
    <style:style style:name="T34" style:family="text">
      <style:text-properties fo:color="#bfbfbf" style:font-name="Arial" fo:font-size="10pt" fo:font-weight="bold" style:font-name-asian="Arial2" style:font-size-asian="10pt" style:font-weight-asian="bold" style:font-name-complex="Arial2" style:font-size-complex="10pt"/>
    </style:style>
    <style:style style:name="T3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fr1" style:family="graphic" style:parent-style-name="Frame">
      <style:graphic-properties style:vertical-pos="top" style:vertical-rel="paragraph" style:horizontal-pos="from-left" style:horizontal-rel="paragraph" draw:opacity="0%" fo:padding-left="0in" fo:padding-right="0in" fo:padding-top="0.2083in" fo:padding-bottom="0in" fo:border="none" draw:textarea-vertical-align="top"/>
    </style:style>
    <style:style style:name="fr2" style:family="graphic" style:parent-style-name="Frame">
      <style:graphic-properties style:vertical-pos="top" style:vertical-rel="paragraph" style:horizontal-pos="from-left" style:horizontal-rel="paragraph" draw:opacity="0%" fo:padding-left="0in" fo:padding-right="0in" fo:padding-top="0in" fo:padding-bottom="0.2083in" fo:border="none" draw:textarea-vertical-align="bottom"/>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bottom" draw:auto-grow-height="false" fo:min-height="0.2165in" fo:min-width="0.524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0.2165in" fo:min-width="0.524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eading=h.2o4zrz52jh5d"/></text:p>
      <text:p text:style-name="P2"><text:bookmark text:name="_heading=h.a08uy32orkl0"/></text:p>
      <text:p text:style-name="P2"><text:bookmark text:name="_heading=h.8jo74sayo4g3"/></text:p>
      <text:p text:style-name="P4"><text:span text:style-name="T1">RM6381 </text:span></text:p>
      <text:p text:style-name="P4"><text:span text:style-name="T1">Purchase of Standard and Specialist Vehicles (PSSV) </text:span></text:p>
      <text:p text:style-name="P3"/>
      <text:p text:style-name="P3"/>
      <text:p text:style-name="P4"><text:span text:style-name="T1">Framework Schedule 1 (Specificatio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2"><text:span text:style-name="T2">Contents </text:span></text:p>
      <text:p text:style-name="P1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text:a xlink:type="simple" xlink:href="#_heading=h.jvpi8e5bejgb" text:style-name="Index_20_Link" text:visited-style-name="Index_20_Link"><text:span text:style-name="T11">1. Introduction</text:span></text:a></text:p>
          <text:p text:style-name="P14"><text:a xlink:type="simple" xlink:href="#_heading=h.t6mqv9hburgd" text:style-name="Index_20_Link" text:visited-style-name="Index_20_Link"><text:span text:style-name="T11">2. Lot structure</text:span></text:a></text:p>
          <text:p text:style-name="P14"><text:a xlink:type="simple" xlink:href="#_heading=h.on2l9gmuvep1" text:style-name="Index_20_Link" text:visited-style-name="Index_20_Link"><text:span text:style-name="T11">3. Framework deliverables - all Lots</text:span></text:a></text:p>
          <text:p text:style-name="P14"><text:a xlink:type="simple" xlink:href="#_heading=h.2vavys1sfmfz" text:style-name="Index_20_Link" text:visited-style-name="Index_20_Link"><text:span text:style-name="T12">3.11. Mandatory and desirable requirements</text:span></text:a></text:p>
          <text:p text:style-name="P14"><text:a xlink:type="simple" xlink:href="#_heading=h.xqjfq9xwd0b6" text:style-name="Index_20_Link" text:visited-style-name="Index_20_Link"><text:span text:style-name="T11">4. Deliverables for Lots 1, 2 and 3</text:span></text:a></text:p>
          <text:p text:style-name="P14"><text:a xlink:type="simple" xlink:href="#_heading=h.7vu9finw8fg1" text:style-name="Index_20_Link" text:visited-style-name="Index_20_Link"><text:span text:style-name="T12">4.1. Order and supply of vehicles</text:span></text:a></text:p>
          <text:p text:style-name="P14"><text:a xlink:type="simple" xlink:href="#_heading=h.3o9ticptzc20" text:style-name="Index_20_Link" text:visited-style-name="Index_20_Link"><text:span text:style-name="T12">4.2. Delivery</text:span></text:a></text:p>
          <text:p text:style-name="P14"><text:a xlink:type="simple" xlink:href="#_heading=h.uknf7h71ueah" text:style-name="Index_20_Link" text:visited-style-name="Index_20_Link"><text:span text:style-name="T12">4.3. Servicing and Maintenance and Parts</text:span></text:a></text:p>
          <text:p text:style-name="P14"><text:a xlink:type="simple" xlink:href="#_heading=h.rxnfvhnt3gpv" text:style-name="Index_20_Link" text:visited-style-name="Index_20_Link"><text:span text:style-name="T12">4.4. Manufacturer’s warranty for standard production vehicles</text:span></text:a></text:p>
          <text:p text:style-name="P14"><text:a xlink:type="simple" xlink:href="#_heading=h.mh8udwyug2q4" text:style-name="Index_20_Link" text:visited-style-name="Index_20_Link"><text:span text:style-name="T12">4.5. Specialist Conversion</text:span></text:a></text:p>
          <text:p text:style-name="P14"><text:a xlink:type="simple" xlink:href="#_heading=h.byqrrzxwxm9q" text:style-name="Index_20_Link" text:visited-style-name="Index_20_Link"><text:span text:style-name="T12">4.6. Fleet Portal</text:span></text:a></text:p>
          <text:p text:style-name="P14"><text:a xlink:type="simple" xlink:href="#_heading=h.tjrrbfsirtlw" text:style-name="Index_20_Link" text:visited-style-name="Index_20_Link"><text:span text:style-name="T12">5. Deliverables for Lots 4, 5 and 6</text:span></text:a></text:p>
          <text:p text:style-name="P14"><text:a xlink:type="simple" xlink:href="#_heading=h.x8q4fam3lmyl" text:style-name="Index_20_Link" text:visited-style-name="Index_20_Link"><text:span text:style-name="T12">5.3. Order and supply of vehicles</text:span></text:a></text:p>
          <text:p text:style-name="P14"><text:a xlink:type="simple" xlink:href="#_heading=h.oyyc1mx3bmip" text:style-name="Index_20_Link" text:visited-style-name="Index_20_Link"><text:span text:style-name="T12">5.4. Vehicle Connectivity</text:span></text:a></text:p>
          <text:p text:style-name="P14"><text:soft-page-break/><text:a xlink:type="simple" xlink:href="#_heading=h.jexddwsrarf8" text:style-name="Index_20_Link" text:visited-style-name="Index_20_Link"><text:span text:style-name="T12">5.5. Delivery</text:span></text:a></text:p>
          <text:p text:style-name="P14"><text:a xlink:type="simple" xlink:href="#_heading=h.bx8n29y7jjhm" text:style-name="Index_20_Link" text:visited-style-name="Index_20_Link"><text:span text:style-name="T12">5.6. Servicing and Maintenance and Parts</text:span></text:a></text:p>
          <text:p text:style-name="P14"><text:a xlink:type="simple" xlink:href="#_heading=h.40jo8kyh6q1d" text:style-name="Index_20_Link" text:visited-style-name="Index_20_Link"><text:span text:style-name="T12">5.7. Manufacturer’s warranty</text:span></text:a></text:p>
          <text:p text:style-name="P14"><text:a xlink:type="simple" xlink:href="#_heading=h.a4g8crqegp8h" text:style-name="Index_20_Link" text:visited-style-name="Index_20_Link"><text:span text:style-name="T12">5.8. Work undertaken in the Buyer’s Workshop</text:span></text:a></text:p>
          <text:p text:style-name="P14"><text:a xlink:type="simple" xlink:href="#_heading=h.rs4zqilehw8l" text:style-name="Index_20_Link" text:visited-style-name="Index_20_Link"><text:span text:style-name="T12">5.9. Specialist Conversion</text:span></text:a></text:p>
          <text:p text:style-name="P14"><text:a xlink:type="simple" xlink:href="#_heading=h.5bbtavz71avp" text:style-name="Index_20_Link" text:visited-style-name="Index_20_Link"><text:span text:style-name="T12">5.10. Vehicle testing</text:span></text:a></text:p>
          <text:p text:style-name="P14"><text:a xlink:type="simple" xlink:href="#_heading=h.1ly7bfc5j5z8" text:style-name="Index_20_Link" text:visited-style-name="Index_20_Link"><text:span text:style-name="T12">5.11. Vehicle Security</text:span></text:a></text:p>
          <text:p text:style-name="P14"><text:a xlink:type="simple" xlink:href="#_heading=h.kpiag49quhfe" text:style-name="Index_20_Link" text:visited-style-name="Index_20_Link"><text:span text:style-name="T12">6. Deliverables for Lot 7</text:span></text:a></text:p>
          <text:p text:style-name="P14"><text:a xlink:type="simple" xlink:href="#_heading=h.lk1a8ntrs1fe" text:style-name="Index_20_Link" text:visited-style-name="Index_20_Link"><text:span text:style-name="T12">6.2. Order and supply of vehicles</text:span></text:a></text:p>
          <text:p text:style-name="P14"><text:a xlink:type="simple" xlink:href="#_heading=h.c2f3cc3iqc1q" text:style-name="Index_20_Link" text:visited-style-name="Index_20_Link"><text:span text:style-name="T12">6.3. Delivery</text:span></text:a></text:p>
          <text:p text:style-name="P14"><text:a xlink:type="simple" xlink:href="#_heading=h.o5yjmqpvy8y2" text:style-name="Index_20_Link" text:visited-style-name="Index_20_Link"><text:span text:style-name="T12">6.4. Servicing and Maintenance and Parts</text:span></text:a></text:p>
          <text:p text:style-name="P14"><text:a xlink:type="simple" xlink:href="#_heading=h.xke2vnog8pg" text:style-name="Index_20_Link" text:visited-style-name="Index_20_Link"><text:span text:style-name="T12">6.5. Manufacturer/Converter Warranty for Vehicles</text:span></text:a></text:p>
          <text:p text:style-name="P14"><text:a xlink:type="simple" xlink:href="#_heading=h.nugbgh8x51ag" text:style-name="Index_20_Link" text:visited-style-name="Index_20_Link"><text:span text:style-name="T12">6.6. Specialist Conversion</text:span></text:a></text:p>
          <text:p text:style-name="P14"><text:a xlink:type="simple" xlink:href="#_heading=h.ds3mql1zrfqi" text:style-name="Index_20_Link" text:visited-style-name="Index_20_Link"><text:span text:style-name="T12">7. Deliverables for Lots 8 and 9</text:span></text:a></text:p>
          <text:p text:style-name="P14"><text:a xlink:type="simple" xlink:href="#_heading=h.15dgw2ma8ghx" text:style-name="Index_20_Link" text:visited-style-name="Index_20_Link"><text:span text:style-name="T12">7.3. Order and supply of vehicles</text:span></text:a></text:p>
          <text:p text:style-name="P14"><text:a xlink:type="simple" xlink:href="#_heading=h.oldz5z4yn9ck" text:style-name="Index_20_Link" text:visited-style-name="Index_20_Link"><text:span text:style-name="T12">7.4. Vehicle Connectivity</text:span></text:a></text:p>
          <text:p text:style-name="P14"><text:a xlink:type="simple" xlink:href="#_heading=h.ntrcsftqd6v5" text:style-name="Index_20_Link" text:visited-style-name="Index_20_Link"><text:span text:style-name="T12">7.5. Delivery</text:span></text:a></text:p>
          <text:p text:style-name="P14"><text:a xlink:type="simple" xlink:href="#_heading=h.wbudx7tnh5gh" text:style-name="Index_20_Link" text:visited-style-name="Index_20_Link"><text:span text:style-name="T12">7.6. Servicing and Maintenance and Parts</text:span></text:a></text:p>
          <text:p text:style-name="P14"><text:a xlink:type="simple" xlink:href="#_heading=h.cxllwgi3o6nq" text:style-name="Index_20_Link" text:visited-style-name="Index_20_Link"><text:span text:style-name="T12">7.7. Manufacturer’s warranty</text:span></text:a></text:p>
          <text:p text:style-name="P14"><text:a xlink:type="simple" xlink:href="#_heading=h.puhyqll3xmgk" text:style-name="Index_20_Link" text:visited-style-name="Index_20_Link"><text:span text:style-name="T12">7.8. Work undertaken in the Buyer’s Workshop</text:span></text:a></text:p>
          <text:p text:style-name="P14"><text:a xlink:type="simple" xlink:href="#_heading=h.jwl9o5xjzxo8" text:style-name="Index_20_Link" text:visited-style-name="Index_20_Link"><text:span text:style-name="T12">7.9. Specialist Conversion</text:span></text:a></text:p>
          <text:p text:style-name="P14"><text:soft-page-break/><text:a xlink:type="simple" xlink:href="#_heading=h.1uv8b6wsgsw" text:style-name="Index_20_Link" text:visited-style-name="Index_20_Link"><text:span text:style-name="T12">7.10. Vehicle testing</text:span></text:a></text:p>
          <text:p text:style-name="P14"><text:a xlink:type="simple" xlink:href="#_heading=h.laqn9jrifpbk" text:style-name="Index_20_Link" text:visited-style-name="Index_20_Link"><text:span text:style-name="T12">7.11. Vehicle Security</text:span></text:a></text:p>
          <text:p text:style-name="P14"><text:a xlink:type="simple" xlink:href="#_heading=h.ysbyua2jer8b" text:style-name="Index_20_Link" text:visited-style-name="Index_20_Link"><text:span text:style-name="T12">8. Legislative and policy requirements - all Lots</text:span></text:a></text:p>
          <text:p text:style-name="P14"><text:a xlink:type="simple" xlink:href="#_heading=h.kau0ad2fwn2b" text:style-name="Index_20_Link" text:visited-style-name="Index_20_Link"><text:span text:style-name="T12">8.1. Legislative requirements</text:span></text:a></text:p>
          <text:p text:style-name="P14"><text:a xlink:type="simple" xlink:href="#_heading=h.dvhy6i9kg8no" text:style-name="Index_20_Link" text:visited-style-name="Index_20_Link"><text:span text:style-name="T12">8.2. General Policy requirements</text:span></text:a></text:p>
          <text:p text:style-name="P14"><text:a xlink:type="simple" xlink:href="#_heading=h.1hyf0runrmwj" text:style-name="Index_20_Link" text:visited-style-name="Index_20_Link"><text:span text:style-name="T12">8.3. Government Buying Standards (GBS)</text:span></text:a></text:p>
          <text:p text:style-name="P14"><text:a xlink:type="simple" xlink:href="#_heading=h.kjkerc79xx4o" text:style-name="Index_20_Link" text:visited-style-name="Index_20_Link"><text:span text:style-name="T12">8.4. Carbon Reduction Plans</text:span></text:a></text:p>
          <text:p text:style-name="P14"><text:a xlink:type="simple" xlink:href="#_heading=h.6lwndlcwfe4" text:style-name="Index_20_Link" text:visited-style-name="Index_20_Link"><text:span text:style-name="T12">8.5. Sustainability</text:span></text:a></text:p>
          <text:p text:style-name="P14"><text:a xlink:type="simple" xlink:href="#_heading=h.12x7g2ysjzs3" text:style-name="Index_20_Link" text:visited-style-name="Index_20_Link"><text:span text:style-name="T12">8.6. Delivering Social Value as part of the Framework Award</text:span></text:a></text:p>
          <text:p text:style-name="P14"><text:a xlink:type="simple" xlink:href="#_heading=h.s9x6wx8w14du" text:style-name="Index_20_Link" text:visited-style-name="Index_20_Link"><text:span text:style-name="T12">8.7. Delivering Social Value as part of the Call-Off Contract</text:span></text:a></text:p>
        </text:index-body>
      </text:table-of-content>
      <text:p text:style-name="P16"/>
      <text:list xml:id="list900896023" text:style-name="WWNum12">
        <text:list-item>
          <text:p text:style-name="P70"><text:bookmark text:name="_heading=h.jvpi8e5bejgb"/><text:span text:style-name="T4">Introduction</text:span></text:p>
          <text:list>
            <text:list-item>
              <text:p text:style-name="P17"><text:span text:style-name="T4">This Schedule sets out what CCS and the buyers want.</text:span></text:p>
            </text:list-item>
            <text:list-item>
              <text:p text:style-name="P17"><text:span text:style-name="T4">The Supplier must only provide the Deliverables for the Lot that it has been appointed to. </text:span></text:p>
            </text:list-item>
            <text:list-item>
              <text:p text:style-name="P17"><text:span text:style-name="T4">The Supplier must help Buyers comply with any specific applicable Standards of the Buyer.</text:span></text:p>
            </text:list-item>
            <text:list-item>
              <text:p text:style-name="P17"><text:span text:style-name="T4">The Deliverables and any Standards may be refined (to the extent permitted and set out in the Order Form) by a Buyer during a Competitive Selection Process to reflect its requirements when entering into a Call-Off Contract.</text:span></text:p>
            </text:list-item>
          </text:list>
        </text:list-item>
        <text:list-item>
          <text:p text:style-name="P70"><text:bookmark text:name="_heading=h.t6mqv9hburgd"/><text:span text:style-name="T4">Lot structure </text:span></text:p>
          <text:list>
            <text:list-item>
              <text:p text:style-name="P18"><text:span text:style-name="T4">The Framework Contract consists of nine (9) Lots. The table in paragraph 2.2 below details the types of vehicles and services available under each Lot, additional types of vehicles and services may be added to these during the Framework Contract Period. The Deliverables available under each Lot are described in each section of this Framework Schedule 1 (Specification).</text:span></text:p>
            </text:list-item>
            <text:list-item>
              <text:p text:style-name="P18"><text:span text:style-name="T4">A summary of the Lot structure is set out in the table below.</text:span></text:p>
            </text:list-item>
          </text:list>
        </text:list-item>
      </text:list>
      <text:p text:style-name="P2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3"><text:span text:style-name="T2">Lot</text:span></text:p>
          </table:table-cell>
          <table:table-cell table:style-name="Table1.A1" office:value-type="string">
            <text:p text:style-name="P22"><text:span text:style-name="T2">Lot title</text:span></text:p>
          </table:table-cell>
          <table:table-cell table:style-name="Table1.A1" office:value-type="string">
            <text:p text:style-name="P13"><text:span text:style-name="T2">Types of vehicles and services available by Lot including but are not limited to the following</text:span></text:p>
          </table:table-cell>
        </table:table-row>
        <table:table-row table:style-name="Table1.2">
          <table:table-cell table:style-name="Table1.A2" office:value-type="string">
            <text:p text:style-name="P13"><text:span text:style-name="T4">1</text:span></text:p>
          </table:table-cell>
          <table:table-cell table:style-name="Table1.B2" office:value-type="string">
            <text:p text:style-name="P23"><text:span text:style-name="T4">Passenger Cars</text:span></text:p>
          </table:table-cell>
          <table:table-cell table:style-name="Table1.C2" office:value-type="string">
            <text:p text:style-name="P23"><office:annotation office:name="__Annotation__203_4119976752"><dc:creator>Jeff Cushion</dc:creator><dc:date>2025-07-23T21:56:11</dc:date><text:p><text:span text:style-name="T35">Suppliers to confirm range of vehicles is sufficiently comprehensive.</text:span></text:p></office:annotation><text:span text:style-name="T4">Saloons, hatchbacks, estates, coupes, convertibles, SUVs, 4x4s and MPVs</text:span></text:p>
          </table:table-cell>
        </table:table-row>
        <table:table-row table:style-name="Table1.3">
          <table:table-cell table:style-name="Table1.A3" office:value-type="string">
            <text:p text:style-name="P13"><text:span text:style-name="T4">2</text:span></text:p>
          </table:table-cell>
          <table:table-cell table:style-name="Table1.B3" office:value-type="string">
            <text:p text:style-name="P23"><text:span text:style-name="T4">Light and Medium Commercial Vehicles up to 7.5 Tonnes</text:span></text:p>
          </table:table-cell>
          <table:table-cell table:style-name="Table1.C3" office:value-type="string">
            <text:p text:style-name="P23"><text:span text:style-name="T4">Chassis cabs, minibuses, combi, crew, tipper, dropside, fridge, box, platform; car derived, pickup and Luton vans; snowploughs</text:span></text:p>
          </table:table-cell>
        </table:table-row>
        <table:table-row table:style-name="Table1.4">
          <table:table-cell table:style-name="Table1.A4" office:value-type="string">
            <text:p text:style-name="P13"><text:span text:style-name="T4">3</text:span></text:p>
          </table:table-cell>
          <table:table-cell table:style-name="Table1.B4" office:value-type="string">
            <text:p text:style-name="P23"><text:span text:style-name="T4">Medium and Heavy Commercial Vehicles and Trailers</text:span></text:p>
          </table:table-cell>
          <table:table-cell table:style-name="Table1.C4" office:value-type="string">
            <text:p text:style-name="P23"><text:span text:style-name="T4">HGV’s, trucks, box body, curtainside, refrigerated, flatbed, chassis and cab only and trailers and snowploughs</text:span></text:p>
          </table:table-cell>
        </table:table-row>
        <table:table-row table:style-name="Table1.5">
          <table:table-cell table:style-name="Table1.A5" office:value-type="string">
            <text:p text:style-name="P13"><text:span text:style-name="T4">4</text:span></text:p>
          </table:table-cell>
          <table:table-cell table:style-name="Table1.B5" office:value-type="string">
            <text:p text:style-name="P23"><text:span text:style-name="T4">Bluelight Passenger Cars and Motorcycles</text:span></text:p>
          </table:table-cell>
          <table:table-cell table:style-name="Table1.C5" office:value-type="string">
            <text:p text:style-name="P23"><text:span text:style-name="T4">Emergency service vehicles (e.g. Police, Ambulance, Fire and Rescue) - saloons, hatchbacks, estates, coupes, SUVs, 4x4s and MPVs), motorcycles, scooters, all-terrain vehicles and quad bikes </text:span></text:p>
          </table:table-cell>
        </table:table-row>
        <table:table-row table:style-name="Table1.6">
          <table:table-cell table:style-name="Table1.A6" office:value-type="string">
            <text:p text:style-name="P13"><text:span text:style-name="T4">5</text:span></text:p>
          </table:table-cell>
          <table:table-cell table:style-name="Table1.B6" office:value-type="string">
            <text:p text:style-name="P23"><text:span text:style-name="T4">Bluelight Light and Medium Commercial Vehicles up to 7.5 Tonnes</text:span></text:p>
          </table:table-cell>
          <table:table-cell table:style-name="Table1.C6" office:value-type="string">
            <text:p text:style-name="P23"><text:span text:style-name="T4">Emergency service vehicles (e.g. Police, Ambulance, Fire and Rescue) - vans including panel vans and box vans, car derived vans and pickups</text:span></text:p>
          </table:table-cell>
        </table:table-row>
        <table:table-row table:style-name="Table1.6">
          <table:table-cell table:style-name="Table1.A7" office:value-type="string">
            <text:p text:style-name="P13"><text:span text:style-name="T4">6</text:span></text:p>
          </table:table-cell>
          <table:table-cell table:style-name="Table1.B7" office:value-type="string">
            <text:p text:style-name="P5"><text:span text:style-name="T4">Vehicle conversions including</text:span><text:span text:style-name="T14"> </text:span><text:span text:style-name="T4">Bluelight</text:span><text:span text:style-name="T14"> </text:span><text:span text:style-name="T4">vehicles</text:span></text:p>
          </table:table-cell>
          <table:table-cell table:style-name="Table1.C7" office:value-type="string">
            <text:p text:style-name="P23"><text:span text:style-name="T4">Conversion of passenger cars, motorcycles, light and medium commercial vehicles, HGVs including emergency service vehicles and snowploughs</text:span></text:p>
          </table:table-cell>
        </table:table-row>
        <table:table-row table:style-name="Table1.6">
          <table:table-cell table:style-name="Table1.A8" office:value-type="string">
            <text:p text:style-name="P13"><text:span text:style-name="T4">7</text:span></text:p>
          </table:table-cell>
          <table:table-cell table:style-name="Table1.B8" office:value-type="string">
            <text:p text:style-name="P23"><text:span text:style-name="T4">Buses and Coaches</text:span></text:p>
          </table:table-cell>
          <table:table-cell table:style-name="Table1.C8" office:value-type="string">
            <text:p text:style-name="P23"><text:span text:style-name="T4">Buses and coaches</text:span></text:p>
          </table:table-cell>
        </table:table-row>
        <table:table-row table:style-name="Table1.6">
          <table:table-cell table:style-name="Table1.A9" office:value-type="string">
            <text:p text:style-name="P13"><text:span text:style-name="T4">8</text:span></text:p>
          </table:table-cell>
          <table:table-cell table:style-name="Table1.B9" office:value-type="string">
            <text:p text:style-name="P5"><text:span text:style-name="T4">Ambulances - Light and Medium Commercial Vehicles</text:span></text:p>
          </table:table-cell>
          <table:table-cell table:style-name="Table1.C9" office:value-type="string">
            <text:p text:style-name="P23"><text:span text:style-name="T4">Car derived vans and light and medium commercial vehicles and chassis</text:span></text:p>
          </table:table-cell>
        </table:table-row>
        <table:table-row table:style-name="Table1.6">
          <table:table-cell table:style-name="Table1.A10" office:value-type="string">
            <text:p text:style-name="P13"><text:span text:style-name="T4">9</text:span></text:p>
          </table:table-cell>
          <table:table-cell table:style-name="Table1.B10" office:value-type="string">
            <text:p text:style-name="P23"><text:span text:style-name="T4">Ambulance Conversions</text:span></text:p>
          </table:table-cell>
          <table:table-cell table:style-name="Table1.C10" office:value-type="string">
            <text:p text:style-name="P23"><text:span text:style-name="T4">Ambulance conversion services</text:span></text:p>
          </table:table-cell>
        </table:table-row>
      </table:table>
      <text:list xml:id="list75540889562481" text:continue-numbering="true" text:style-name="WWNum12">
        <text:list-item>
          <text:list>
            <text:list-item>
              <text:p text:style-name="P19"><office:annotation-end office:name="__Annotation__203_4119976752"/><text:span text:style-name="T4">The Services within each Lot are contained in paragrap</text:span><text:span text:style-name="T6">hs </text:span><text:span text:style-name="T7">5 to 14</text:span><text:span text:style-name="T6"> of </text:span><text:span text:style-name="T4">this Specification and are not an exhaustive list. Buyers may require other similar Services, which will be detailed in the documents published by the Buyer when it undertakes a Call-Off Procedure.</text:span></text:p>
            </text:list-item>
            <text:list-item>
              <text:p text:style-name="P19"><text:span text:style-name="T4">Performance Levels relating to Supplier performance under the Call-Off Contract are stipulated by the Buyer in Call-Off Schedule 14 (Service Levels). </text:span><text:span text:style-name="T6"><text:s text:c="2"/></text:span></text:p>
            </text:list-item>
            <text:list-item>
              <text:p text:style-name="P17"><text:span text:style-name="T4">Performance Indicators (PIs) relating to Supplier performance under the Framework</text:span><text:span text:style-name="T6"> Contract </text:span><text:span text:style-name="T4">are detailed in Framework Schedule 4 (Framework Management). </text:span></text:p>
            </text:list-item>
          </text:list>
        </text:list-item>
        <text:list-item>
          <text:p text:style-name="P70"><text:bookmark text:name="_heading=h.on2l9gmuvep1"/><text:span text:style-name="T4">Framework deliverables - all Lots </text:span></text:p>
          <text:list>
            <text:list-item>
              <text:p text:style-name="P18"><text:span text:style-name="T4">The scope of the Framework Contract covers the United Kingdom of Great Britain and Northern Ireland (UK), Guernsey, Isle of Man, Jersey and British Overseas Territories for the supply of the Deliverables. </text:span></text:p>
            </text:list-item>
            <text:list-item>
              <text:p text:style-name="P18"><text:span text:style-name="T4">Suppliers appointed to the Framework Contract are either vehicle manufacturers or vehicle converters. Vehicle manufacturers are the lead representative organisations of particular vehicle brands that adopt full management responsibility for all aspects of vehicle production and control the complete supply chain from product development, vehicle construction and conversion, importation, distribution, delivery, sales, vehicle maintenance and servicing, after sales and warranty/recall activities within the UK marketplace including the provision of charging infrastructure as part of the supply of electric vehicles and vehicle telematics and which takes responsibility for the management of the relevant UK dealership network for Lots 1, 2, 3, 4, 5, 7 and 8 or vehicle converters who offer vehicle conversion services as a stand-alone service for Lots 6 and 9.</text:span></text:p>
            </text:list-item>
            <text:list-item>
              <text:p text:style-name="P18"><text:span text:style-name="T4">The Supplier will be required to provide the Services in relation to the supply of Deliverables to Buyers including but not limited to:</text:span></text:p>
              <text:list>
                <text:list-item>
                  <text:p text:style-name="P24"><text:span text:style-name="T4">taking orders for the Deliverables from Buyers in respect of the relevant Lot(s);</text:span></text:p>
                </text:list-item>
                <text:list-item>
                  <text:p text:style-name="P24"><text:span text:style-name="T4">undertaking physical delivery of the Deliverables ordered by Buyers in respect of the relevant Lot(s);</text:span></text:p>
                </text:list-item>
                <text:list-item>
                  <text:p text:style-name="P24"><text:span text:style-name="T4">conforming to the Framework Support Rate Discounts;</text:span></text:p>
                </text:list-item>
                <text:list-item>
                  <text:p text:style-name="P24"><text:span text:style-name="T4">undertaking any billing requirements;</text:span></text:p>
                </text:list-item>
                <text:list-item>
                  <text:p text:style-name="P24"><text:span text:style-name="T4">undertaking to meet all Buyer service requirements;</text:span></text:p>
                </text:list-item>
                <text:list-item>
                  <text:p text:style-name="P24"><text:span text:style-name="T4">providing a support function to deal with Buyer enquiries and issues;</text:span></text:p>
                </text:list-item>
                <text:list-item>
                  <text:p text:style-name="P24"><text:span text:style-name="T4">complying with any Framework Performance Measures, service levels and any reporting requirements;</text:span></text:p>
                </text:list-item>
                <text:list-item>
                  <text:p text:style-name="P24"><text:span text:style-name="T4">complying with CCS Management Information requirements;</text:span></text:p>
                </text:list-item>
                <text:list-item>
                  <text:p text:style-name="P24"><text:span text:style-name="T4">providing a dedicated account manager to manage the relationship between CCS and the Supplier under the Framework Contract, to resolve any issues arising from this Framework Contract and to implement any improvements / innovations during the Framework Period.</text:span></text:p>
                </text:list-item>
              </text:list>
            </text:list-item>
            <text:list-item>
              <text:p text:style-name="P18"><text:span text:style-name="T4">The Framework Contract will be managed centrally by CCS and Call-Off Contracts will be managed locally by individual Buyers.</text:span></text:p>
            </text:list-item>
            <text:list-item>
              <text:p text:style-name="P18"><text:span text:style-name="T4">The Supplier will offer its full range of commercially available vehicles for all Lots to which it has been appointed, as outlined in the table in paragraph 2.2.</text:span></text:p>
            </text:list-item>
            <text:list-item>
              <text:p text:style-name="P18"><text:span text:style-name="T6">The Supplier will need to have a current and valid Cyber Essentials certificate. </text:span></text:p>
            </text:list-item>
            <text:list-item>
              <text:p text:style-name="P18"><text:span text:style-name="T6">The Supplier shall cooperate with all appropriate Parties at all times in accordance with the spirit and terms of the Framework Contract and Call-Off Contract.</text:span></text:p>
            </text:list-item>
            <text:list-item>
              <text:p text:style-name="P18"><text:soft-page-break/><text:span text:style-name="T6">The Supplier shall be responsible for keeping its contact details updated during the Framework Contract Period. If changes are required the Supplier must email </text:span><text:a xlink:type="simple" xlink:href="mailto:info@crowncommercial.gov.uk" text:style-name="ListLabel_20_109" text:visited-style-name="ListLabel_20_109"><text:span text:style-name="T19">info@crowncommercial.gov.uk</text:span></text:a><text:span text:style-name="T6"> including ‘RM6382 contact detail update’ in the email subject line.</text:span></text:p>
            </text:list-item>
            <text:list-item>
              <text:p text:style-name="P20"><text:span text:style-name="T4">The Supplier shall be responsible for keeping under review the content of any information which appears on the Supplier’s website and which relates to this Framework Contract and ensuring that such information is kept up to date at all times.</text:span></text:p>
            </text:list-item>
            <text:list-item>
              <text:p text:style-name="P20"><text:span text:style-name="T6">CCS may request a consolidated complaints report as and when from the Supplier, relating to all Buyer complaints. The report shall be provided to CCS by the Supplier within ten working days from the request. </text:span></text:p>
            </text:list-item>
            <text:list-item>
              <text:p text:style-name="P66"><text:bookmark text:name="_heading=h.2vavys1sfmfz"/><text:span text:style-name="T4">Mandatory and desirable requirements </text:span></text:p>
              <text:list>
                <text:list-item>
                  <text:p text:style-name="P25"><text:span text:style-name="T4">For all Lots where ‘</text:span><text:span text:style-name="T2">M</text:span><text:span text:style-name="T4">’ appears at the start of the sentence, this means that the Deliverable stated in that paragraph is a mandatory requirement that Suppliers will be expected to fulfil as part of the Framework Contract.</text:span></text:p>
                </text:list-item>
                <text:list-item>
                  <text:p text:style-name="P25"><text:span text:style-name="T4">For all Lots where ‘</text:span><text:span text:style-name="T2">D</text:span><text:span text:style-name="T4">’ appears at the start of the sentence, this means that the deliverable stated in that paragraph is a desirable requirement that Suppliers may be expected to fulfil, but it is not a mandatory requirement as part of the Framework Contract.</text:span></text:p>
                </text:list-item>
              </text:list>
            </text:list-item>
          </text:list>
        </text:list-item>
        <text:list-item>
          <text:p text:style-name="P70"><text:bookmark text:name="_heading=h.xqjfq9xwd0b6"/><text:span text:style-name="T4">Deliverables for Lots 1, 2 and 3</text:span></text:p>
          <text:list>
            <text:list-item>
              <text:p text:style-name="P67"><text:bookmark text:name="_heading=h.7vu9finw8fg1"/><text:span text:style-name="T4">Order and supply of vehicles</text:span></text:p>
              <text:list>
                <text:list-item>
                  <text:p text:style-name="P24"><text:span text:style-name="T4">The types of vehicles available via Lots 1, 2 and 3 are detailed in the table in paragraph 2.2. </text:span></text:p>
                </text:list-item>
                <text:list-item>
                  <text:p text:style-name="P24"><text:span text:style-name="T2">M</text:span><text:span text:style-name="T4">. To support the Order procedure (as set out in Framework Schedule 7 (Call-Off Award Procedure):</text:span></text:p>
                </text:list-item>
              </text:list>
            </text:list-item>
          </text:list>
        </text:list-item>
      </text:list>
      <text:list xml:id="list270954924" text:style-name="WWNum1">
        <text:list-item>
          <text:p text:style-name="P29"><text:span text:style-name="T4">if the Supplier is a manufacturer i</text:span><text:span text:style-name="T21">t shall provide details about its own organisation</text:span><text:span text:style-name="T4"> and</text:span><text:span text:style-name="T21"> technical data relat</text:span><text:span text:style-name="T4">ing to the supply of the Deliverables</text:span><text:span text:style-name="T21"> for publication on the CCS</text:span><text:span text:style-name="T4"> fleet</text:span><text:span text:style-name="T21"> portal, in the format and within the timescales specified by CCS;</text:span></text:p>
        </text:list-item>
        <text:list-item>
          <text:p text:style-name="P29"><text:span text:style-name="T4">the Supplier shall provide Framework Support Rate Discounts for standard production vehicles for publication on the CCS fleet portal and ensure that all information is up-to-date at all times;</text:span></text:p>
        </text:list-item>
        <text:list-item>
          <text:p text:style-name="P29"><text:span text:style-name="T21">the Supplier shall assist CCS by complying with any new arrangements if the CCS</text:span><text:span text:style-name="T4"> fleet</text:span><text:span text:style-name="T21"> portal is updated or replaced;</text:span></text:p>
        </text:list-item>
        <text:list-item>
          <text:p text:style-name="P29"><text:span text:style-name="T4">t</text:span><text:span text:style-name="T21">he Supplier shall ensure that all quotations generated by the Supplier for Buyers and/or Requesting Bodies whether directly or via the </text:span><text:span text:style-name="T4">f</text:span><text:span text:style-name="T21">leet </text:span><text:span text:style-name="T4">p</text:span><text:span text:style-name="T21">ortal, remain valid fo</text:span><text:span text:style-name="T4">r a minimum of t</text:span><text:span text:style-name="T21">hirty (30) days unless otherwise advised to the Buyer;</text:span></text:p>
        </text:list-item>
        <text:list-item>
          <text:p text:style-name="P29"><text:span text:style-name="T4">t</text:span><text:span text:style-name="T21">he Supplier shall register on any relevant procurement platform, when requested by CCS and/or Buyers. </text:span></text:p>
        </text:list-item>
      </text:list>
      <text:list xml:id="list75541143259563" text:continue-list="list75540889562481" text:style-name="WWNum12">
        <text:list-item>
          <text:list>
            <text:list-item>
              <text:list>
                <text:list-item>
                  <text:p text:style-name="P28"><text:span text:style-name="T2">M. </text:span><text:span text:style-name="T4">The Supplier shall ensure that all vehicles are brand new and unused, other than delivery mileage, unless otherwise specified by the Buyer.</text:span></text:p>
                </text:list-item>
                <text:list-item>
                  <text:p text:style-name="P28"><text:span text:style-name="T2">M.</text:span><text:span text:style-name="T4"> The Supplier shall ensure that the Buyer is the first registered user of vehicles supplied and no pre-registered vehicles shall be offered to the Buyer by the Supplier unless explicitly requested by the Buyer. The Supplier shall assist the Buyer where used vehicles are required. </text:span></text:p>
                </text:list-item>
                <text:list-item>
                  <text:p text:style-name="P28"><text:span text:style-name="T2">M.</text:span><text:span text:style-name="T4"> The Supplier acknowledges and agrees that all vehicles supplied pursuant to this Framework Contract shall be right hand drive ("RHD") unless otherwise specified by the Buyer.</text:span></text:p>
                </text:list-item>
                <text:list-item>
                  <text:p text:style-name="P28"><text:span text:style-name="T2">M. </text:span><text:span text:style-name="T4">The Supplier acknowledges and agrees that Buyers may, from time to time, require the supply of left hand drive (LHD) vehicles. The Supplier shall treat requests for LHD vehicles in the same way as it treats orders for RHD vehicles, and equivalent terms shall apply to LHD vehicles.</text:span></text:p>
                </text:list-item>
                <text:list-item>
                  <text:p text:style-name="P28"><text:span text:style-name="T2">D.</text:span><text:span text:style-name="T4"> The Supplier shall endeavour to provide the capability to deliver vehicles to any location specified in the contract notice</text:span><text:span text:style-name="T21">, when requested by the Buyer.</text:span></text:p>
                </text:list-item>
                <text:list-item>
                  <text:p text:style-name="P28"><text:span text:style-name="T2">M.</text:span><text:span text:style-name="T4"> </text:span><text:span text:style-name="T21">The Supplier shall ensure that all vehicles supplied are registered to the Buyer, or as otherwise specified in the vehicle Order.</text:span></text:p>
                </text:list-item>
                <text:list-item>
                  <text:p text:style-name="P28"><text:soft-page-break/><text:span text:style-name="T2">M.</text:span><text:span text:style-name="T4"> </text:span><text:span text:style-name="T21">The Supplier shall manage the first registration process for vehicles supplied </text:span><text:span text:style-name="T4">to Crown bodies </text:span><text:span text:style-name="T21">which are exempt from Vehicle Excise Duty (VED) when requested by the Buyer</text:span><text:span text:style-name="T4"> and</text:span><text:span text:style-name="T21"> in accordance with DVLA procedures accessible via the following web link:</text:span><text:span text:style-name="T4"> </text:span><text:a xlink:type="simple" xlink:href="https://www.gov.uk/vehicle-registration/new-registrations" text:style-name="ListLabel_20_110" text:visited-style-name="ListLabel_20_110"><text:span text:style-name="T25">https://www.gov.uk/vehicle-registration/new-registrations</text:span></text:a><text:span text:style-name="T21">.</text:span></text:p>
                </text:list-item>
                <text:list-item>
                  <text:p text:style-name="P28"><text:span text:style-name="T2">M. </text:span><text:span text:style-name="T4">The Supplier shall provide an order acknowledgement to the Buyer within three (3) working days of receipt, with the order details and an agreed delivery date. The Supplier acknowledges and agrees that any changes to the delivery date will be made only with mutual agreement of the Buyer.</text:span></text:p>
                </text:list-item>
                <text:list-item>
                  <text:p text:style-name="P28"><text:span text:style-name="T2">M. </text:span><text:span text:style-name="T4">The Supplier shall provide regular updates as agreed with the Buyer on the progress of a vehicle Order which shall include the estimated date of delivery. Reporting requirements may be agreed between the Supplier and Buyer for vehicles with long lead times. </text:span></text:p>
                </text:list-item>
                <text:list-item>
                  <text:p text:style-name="P28"><text:span text:style-name="T2">M. </text:span><text:span text:style-name="T4">The Supplier shall allow Requesting Bodies access to the Framework Support Rate Discounts when the Requesting Body is purchasing vehicles on behalf of a Buyer.</text:span></text:p>
                </text:list-item>
              </text:list>
            </text:list-item>
            <text:list-item>
              <text:p text:style-name="P68"><text:bookmark text:name="_heading=h.3o9ticptzc20"/><text:span text:style-name="T4">Delivery </text:span></text:p>
              <text:list>
                <text:list-item>
                  <text:p text:style-name="P28"><text:span text:style-name="T2">M.</text:span><text:span text:style-name="T4"> </text:span><text:span text:style-name="T21">The Supplier shall deliver vehicles to any address within the UK, as specified by the </text:span><text:span text:style-name="T4">Buyer</text:span><text:span text:style-name="T21"> in the vehicle Order.</text:span></text:p>
                </text:list-item>
                <text:list-item>
                  <text:p text:style-name="P28"><text:span text:style-name="T2">M.</text:span><text:span text:style-name="T4"> </text:span><text:span text:style-name="T21">The Supplier shall ensure that all vehicles are supplied and delivered in accordance with the requirements specified in the vehicle Order.</text:span></text:p>
                </text:list-item>
                <text:list-item>
                  <text:p text:style-name="P28"><text:span text:style-name="T2">M.</text:span><text:span text:style-name="T4"> </text:span><text:span text:style-name="T21">The Supplier shall ensure the safe and secure delivery of all vehicles to the Buyer.</text:span></text:p>
                </text:list-item>
                <text:list-item>
                  <text:p text:style-name="P28"><text:span text:style-name="T2">M. </text:span><text:span text:style-name="T21">The Supplier shall provide a list of all Supplier personnel requiring admission to Buyer premises in advance of the delivery date when requested by the Buyer, including any additional information that the Buyer may reasonably require.</text:span></text:p>
                </text:list-item>
                <text:list-item>
                  <text:p text:style-name="P24"><text:span text:style-name="T27">M.</text:span><text:span text:style-name="T28"> The Supplier shall deliver standard, non-converted vehicles within 20 weeks from the date of acceptance of the order by the Supplier, unless otherwise specified by the Buyer.</text:span></text:p>
                </text:list-item>
                <text:list-item>
                  <text:p text:style-name="P24"><text:span text:style-name="T2">M. </text:span><text:span text:style-name="T4">The Supplier shall deliver converted vehicles by a specified date, agreed with the Buyer at the point of order acceptance. The Supplier acknowledges and agrees that the vehicle will be deemed to be late if it is delivered after the delivery date agreed with the Buyer.</text:span></text:p>
                </text:list-item>
                <text:list-item>
                  <text:p text:style-name="P24"><text:span text:style-name="T2">M.</text:span><text:span text:style-name="T4"> The Supplier shall ensure that pre-delivery inspections, including the supply and fitting of number plates, are carried out on all ve</text:span><text:span text:style-name="T21">hicles supplied.</text:span></text:p>
                </text:list-item>
                <text:list-item>
                  <text:p text:style-name="P36"><text:span text:style-name="T2">M. </text:span><text:span text:style-name="T21">The Supplier shall ensure that a vehicle handbook (or </text:span><text:span text:style-name="T4">equivalent) is provided to the Buyer at the point of delivery.</text:span></text:p>
                </text:list-item>
                <text:list-item>
                  <text:p text:style-name="P36"><text:span text:style-name="T2">M. </text:span><text:span text:style-name="T4">The Supplier shall ensure that all vehicles meet showroom standards of cleanliness and are delivered to the Buyer at the address specified in the vehicle Order (unless otherwise specified or </text:span><text:span text:style-name="T21">agreed with the Buyer) with:</text:span></text:p>
                </text:list-item>
              </text:list>
            </text:list-item>
          </text:list>
        </text:list-item>
      </text:list>
      <text:list xml:id="list1108789069" text:style-name="WWNum6">
        <text:list-item>
          <text:p text:style-name="P30"><text:span text:style-name="T4">no more than 100 miles on the odometer when delivered to the Buyer, Requesting Body or a converter as applicable;</text:span></text:p>
        </text:list-item>
        <text:list-item>
          <text:p text:style-name="P30"><text:span text:style-name="T21">two sets of keys; </text:span></text:p>
        </text:list-item>
        <text:list-item>
          <text:p text:style-name="P30"><text:span text:style-name="T21">the appropriate vehicle excise duty (VED) valid for 12 months, unless otherwise specified by the Buyer</text:span><text:span text:style-name="T4">.</text:span></text:p>
        </text:list-item>
      </text:list>
      <text:list xml:id="list75541036497438" text:continue-list="list75541143259563" text:style-name="WWNum12">
        <text:list-item>
          <text:list>
            <text:list-item>
              <text:list>
                <text:list-item>
                  <text:p text:style-name="P28"><text:span text:style-name="T2">M. </text:span><text:span text:style-name="T4">The Supplier shall ensure that a handover is provided for all vehicles, which shall include: </text:span></text:p>
                </text:list-item>
              </text:list>
            </text:list-item>
          </text:list>
        </text:list-item>
      </text:list>
      <text:list xml:id="list3505891495" text:style-name="WWNum8">
        <text:list-item>
          <text:p text:style-name="P31"><text:span text:style-name="T21">providing a full explanation of the controls and features of the vehicles;</text:span></text:p>
        </text:list-item>
        <text:list-item>
          <text:p text:style-name="P31"><text:span text:style-name="T21">provid</text:span><text:span text:style-name="T4">ing</text:span><text:span text:style-name="T21"> confirmation that appropriate checks have been undertake</text:span><text:span text:style-name="T4">n and that operating instructions have been given.</text:span></text:p>
        </text:list-item>
        <text:list-item>
          <text:p text:style-name="P31"><text:span text:style-name="T4"><office:annotation office:name="__Annotation__429_4119976752"><dc:creator>Jeff Cushion</dc:creator><dc:date>2025-07-21T13:58:02</dc:date><text:p><text:span text:style-name="T35">Suppliers to advise on which vehicles require this to be marked on a plate or sticker e.g. is it LCV/HGVs or does it include bus and coaches, ambulances etc.</text:span></text:p></office:annotation></text:span><text:span text:style-name="T4">For vehicles supplied under </text:span><office:annotation-end office:name="__Annotation__429_4119976752"/><text:span text:style-name="T4">Lots 2 and 3 the Supplier shall ensure that the maximum authorised mass at which vehicles, trailers and articulated combinations can be operated are marked on a plate or sticker fitted to the vehicle and shall also be included in the owner’s manual.</text:span></text:p>
        </text:list-item>
      </text:list>
      <text:list xml:id="list75541220446515" text:continue-list="list75541036497438" text:style-name="WWNum12">
        <text:list-item>
          <text:list>
            <text:list-item>
              <text:p text:style-name="P67"><text:bookmark text:name="_heading=h.uknf7h71ueah"/><text:soft-page-break/><text:span text:style-name="T4">Servicing and Maintenance and Parts</text:span></text:p>
              <text:list>
                <text:list-item>
                  <text:p text:style-name="P28"><text:span text:style-name="T2">M. </text:span><text:span text:style-name="T4">The Supplier shall provide vehicle servicing, maintenance and repair services to the Buyer when requested. The Supplier shall provide information relating to servicing, maintenance and repair provisions at no additional cost unless agreed otherwise with the Buyer.</text:span></text:p>
                </text:list-item>
                <text:list-item>
                  <text:p text:style-name="P28"><text:span text:style-name="T2">M. </text:span><text:span text:style-name="T4">The Supplier shall provide replacement parts for all vehicles supplied pursuant to this Framework Contract. The Supplier acknowledges and agrees that parts shall be available from an authorised dealer local to the Buyer or as otherwise agreed with the Buyer. The Supplier shall keep and maintain full and accurate records of the parts used in the maintenance and servicing of all vehicles supplied pursuant to this Framework Contract. </text:span><text:span text:style-name="T4"><office:annotation office:name="__Annotation__444_4119976752"><dc:creator>Jeff Cushion</dc:creator><dc:date>2025-07-21T14:01:27</dc:date><text:p><text:span text:style-name="T35">Suppliers to advise on suitable period.</text:span></text:p></office:annotation></text:span><text:span text:style-name="T4">The Supplier shall ensure that parts remain available for a minimum period of [</text:span><text:span text:style-name="T14">insert time period</text:span><text:span text:style-name="T4">].</text:span><office:annotation-end office:name="__Annotation__444_4119976752"/></text:p>
                </text:list-item>
                <text:list-item>
                  <text:p text:style-name="P28"><text:span text:style-name="T2">M.</text:span><text:span text:style-name="T4"> If the Supplier is a vehicle manufacturer it shall maintain a network of dealerships across the UK. In geographical areas without dealerships the Supplier shall offer innovative solutions as a substitute. The Supplier shall ensure that dealerships meet the service levels agreed in Call-Off Contracts and take any corrective action necessary to address issues or concerns raised by CCS or the Buyer.</text:span></text:p>
                </text:list-item>
                <text:list-item>
                  <text:p text:style-name="P28"><text:span text:style-name="T2">M.</text:span><text:span text:style-name="T4"> If the Supplier is a vehicle manufacturer it shall implement and operate a formal manufacturer vehicle recall and fault rectification procedure for all vehicles supplied pursuant to the Framework Contract. </text:span><text:span text:style-name="T28">This will include but is not limited to manufacturer technical campaigns, quality enhancements and/or </text:span><text:span text:style-name="T4">in accordance with the Driver and Vehicle Standards Agency (DVSA) code of practice on vehicle safety defects and recalls which is accessible via the web link; </text:span><text:a xlink:type="simple" xlink:href="https://www.gov.uk/government/publications/code-of-practice-on-vehicle-safety-defects-and-recalls" text:style-name="ListLabel_20_110" text:visited-style-name="ListLabel_20_110"><text:span text:style-name="T25">https://www.gov.uk/government/publications/code-of-practice-on-vehicle-safety-defects-and-recalls</text:span></text:a></text:p>
                </text:list-item>
                <text:list-item>
                  <text:p text:style-name="P28"><text:span text:style-name="T2">D. </text:span><text:span text:style-name="T4">The Buyer may request the Supplier to provide additional after-sales service, servicing and maintenance packages which are supplementary to the standard after-sales servicing and maintenance provisions. Pricing for such requests will be determined in accordance with the Order procedure set out in Framework Schedule 7 (Call-Off Award Procedure).<text:tab/></text:span></text:p>
                </text:list-item>
              </text:list>
            </text:list-item>
            <text:list-item>
              <text:p text:style-name="P68"><text:bookmark text:name="_heading=h.rxnfvhnt3gpv"/><text:span text:style-name="T4">Manufacturer’s warranty for standard production vehicles</text:span></text:p>
              <text:list>
                <text:list-item>
                  <text:p text:style-name="P28"><text:span text:style-name="T21">The Supplier shall provide a manufacturer’s warranty that warrants standard production vehicles and parts supplied to the Buyer, as outlined in the table below as a minimum unles</text:span><text:span text:style-name="T4">s otherwise a</text:span><text:span text:style-name="T21">gree</text:span><text:span text:style-name="T4">d with the Buyer;</text:span></text:p>
                </text:list-item>
              </text:list>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7"><text:span text:style-name="T2">Minimum warranty period (whichever occurs first)</text:span></text:p>
          </table:table-cell>
          <table:covered-table-cell/>
          <table:covered-table-cell/>
        </table:table-row>
        <table:table-row table:style-name="Table2.2">
          <table:table-cell table:style-name="Table2.A1" office:value-type="string">
            <text:p text:style-name="P37"><text:span text:style-name="T2">Lot</text:span></text:p>
          </table:table-cell>
          <table:table-cell table:style-name="Table2.A1" office:value-type="string">
            <text:p text:style-name="P37"><text:span text:style-name="T2">Years</text:span></text:p>
          </table:table-cell>
          <table:table-cell table:style-name="Table2.A1" office:value-type="string">
            <text:p text:style-name="P37"><text:span text:style-name="T2">Miles</text:span></text:p>
          </table:table-cell>
        </table:table-row>
        <table:table-row table:style-name="Table2.2">
          <table:table-cell table:style-name="Table2.A3" office:value-type="string">
            <text:p text:style-name="P39"><text:span text:style-name="T2">1</text:span></text:p>
          </table:table-cell>
          <table:table-cell table:style-name="Table2.B3" office:value-type="string">
            <text:p text:style-name="P39"><text:span text:style-name="T4">3</text:span></text:p>
          </table:table-cell>
          <table:table-cell table:style-name="Table2.C3" office:value-type="string">
            <text:p text:style-name="P39"><text:span text:style-name="T4">60,000 </text:span></text:p>
          </table:table-cell>
        </table:table-row>
        <table:table-row table:style-name="Table2.2">
          <table:table-cell table:style-name="Table2.A4" office:value-type="string">
            <text:p text:style-name="P39"><text:span text:style-name="T2">2</text:span></text:p>
          </table:table-cell>
          <table:table-cell table:style-name="Table2.B4" office:value-type="string">
            <text:p text:style-name="P39"><text:span text:style-name="T4">3</text:span></text:p>
          </table:table-cell>
          <table:table-cell table:style-name="Table2.C4" office:value-type="string">
            <text:p text:style-name="P39"><text:span text:style-name="T4">100,000</text:span></text:p>
          </table:table-cell>
        </table:table-row>
        <table:table-row table:style-name="Table2.2">
          <table:table-cell table:style-name="Table2.A5" office:value-type="string">
            <text:p text:style-name="P39"><text:span text:style-name="T2">3</text:span></text:p>
          </table:table-cell>
          <table:table-cell table:style-name="Table2.B5" office:value-type="string">
            <text:p text:style-name="P39"><text:span text:style-name="T4">1</text:span></text:p>
          </table:table-cell>
          <table:table-cell table:style-name="Table2.C5" office:value-type="string">
            <text:p text:style-name="P39"><text:span text:style-name="T4">100,000</text:span></text:p>
          </table:table-cell>
        </table:table-row>
      </table:table>
      <text:p text:style-name="P40"/>
      <text:list xml:id="list75541809036878" text:continue-numbering="true" text:style-name="WWNum12">
        <text:list-item>
          <text:list>
            <text:list-item>
              <text:list>
                <text:list-item>
                  <text:p text:style-name="P28"><text:span text:style-name="T2">D.</text:span><text:span text:style-name="T4"> </text:span><text:span text:style-name="T21">The Buyer may request the Supplier to provide an extended warranty. Pricing for such requests will be determined in accordance with the Order procedure set out in Framework Schedule 7 (Call-Off Award Procedure).</text:span></text:p>
                </text:list-item>
                <text:list-item>
                  <text:p text:style-name="P28"><text:span text:style-name="T2">D. </text:span><text:span text:style-name="T4">The Buyer may request the Supplier to provide a manufacturer’s warranty for vehicle work undertaken in the Buyer’s workshops or authorised dealers.</text:span></text:p>
                </text:list-item>
                <text:list-item>
                  <text:p text:style-name="P28"><text:span text:style-name="T22">D.</text:span><text:span text:style-name="T21"> </text:span><text:span text:style-name="T4">The Supplier shall provide vehicle technical information to the Buyer upon request at no additional cost.</text:span></text:p>
                </text:list-item>
                <text:list-item>
                  <text:p text:style-name="P28"><text:span text:style-name="T22">D. </text:span><text:span text:style-name="T21">The</text:span><text:span text:style-name="T4"> Buyer may request the Supplier to ensure </text:span><text:span text:style-name="T21">that</text:span><text:span text:style-name="T4"> the </text:span><text:span text:style-name="T21">warranty provided for work undertaken in the Buyer</text:span><text:span text:style-name="T4">’s</text:span><text:span text:style-name="T21"> workshop are consistent with the terms applied to comm</text:span><text:span text:style-name="T4">ercial workshops throughout the UK, subject to meeting the Supplier’s</text:span><text:span text:style-name="T21"> mandatory training and wa</text:span><text:span text:style-name="T4">rranty process</text:span><text:span text:style-name="T21"> requirements. The Supplier shall ensure that a documented process is</text:span><text:span text:style-name="T4"> maintained unt</text:span><text:span text:style-name="T21">il the last Call-Off Contract awarded under this Framework Contract expires.</text:span></text:p>
                </text:list-item>
              </text:list>
            </text:list-item>
            <text:list-item>
              <text:p text:style-name="P68"><text:bookmark text:name="_heading=h.mh8udwyug2q4"/><text:span text:style-name="T4">Specialist Conversion</text:span></text:p>
              <text:list>
                <text:list-item>
                  <text:p text:style-name="P28"><text:span text:style-name="T22">D</text:span><text:span text:style-name="T2">. </text:span><text:span text:style-name="T21">The Supplier acknowledges and agrees that the Buyer may require the supply of standard production vehicles which must be converted to meet the specific requirements of the Buyer. Where the Buyer requires such conversions, the Supplier shall undertake the conversion work itself or </text:span><text:span text:style-name="T4">ensure</text:span><text:span text:style-name="T21"> that the conversion work is undertaken by a </text:span><text:span text:style-name="T4">Subcontractor as agreed with the Buyer. </text:span><text:span text:style-name="T4"><office:annotation office:name="__Annotation__542_4119976752"><dc:creator>Jeff Cushion</dc:creator><dc:date>2025-07-21T14:08:58</dc:date><text:p><text:span text:style-name="T35">Suppliers to advise whether this usually happens</text:span></text:p></office:annotation></text:span><text:span text:style-name="T4">The Supplier shall notify the Buyer in advance of any conversion work being undertaken by a Subcontractor.</text:span><office:annotation-end office:name="__Annotation__542_4119976752"/></text:p>
                </text:list-item>
                <text:list-item>
                  <text:p text:style-name="P28"><text:span text:style-name="T2">M. </text:span><text:span text:style-name="T21">The</text:span><text:span text:style-name="T4"> Buyer may request the</text:span><text:span text:style-name="T21"> Supplier to</text:span><text:span text:style-name="T22"> </text:span><text:span text:style-name="T21">provide a warranty for each converted vehicle supplied irrespective of whether the Supplier or Sub</text:span><text:span text:style-name="T4">c</text:span><text:span text:style-name="T21">ontractor carries out the conversion work.</text:span></text:p>
                </text:list-item>
              </text:list>
            </text:list-item>
            <text:list-item>
              <text:p text:style-name="P68"><text:bookmark text:name="_heading=h.byqrrzxwxm9q"/><text:soft-page-break/><text:span text:style-name="T4">Fleet Portal</text:span></text:p>
              <text:list>
                <text:list-item>
                  <text:p text:style-name="P28"><text:span text:style-name="T2">M.</text:span><text:span text:style-name="T4"> If the Supplier is a vehicle manufacturer it shall:</text:span></text:p>
                  <text:list>
                    <text:list-item>
                      <text:p text:style-name="P34"><text:span text:style-name="T4">provide content to the CCS fleet portal at </text:span><text:a xlink:type="simple" xlink:href="https://fleetportal.crowncommercial.gov.uk" text:style-name="ListLabel_20_111" text:visited-style-name="ListLabel_20_111"><text:span text:style-name="T20">https://fleetportal.crowncommercial.gov.uk</text:span></text:a><text:span text:style-name="T4">. This content shall consist of all relevant information relating to the full range of standard production vehicles which will be made available to Buyers under Lot 1 and 2.</text:span></text:p>
                    </text:list-item>
                    <text:list-item>
                      <text:p text:style-name="P34"><text:span text:style-name="T4">ensure that the Framework Support Rate Discounts for standard production vehicles are uploaded onto the Fleet Portal at the commencement of the Framework Contract and shall ensure that they are accurately maintained during the Framework Contract Period.</text:span></text:p>
                    </text:list-item>
                    <text:list-item>
                      <text:p text:style-name="P34"><text:span text:style-name="T4">ensure that all amendments to the Framework Support Rate Discounts during the Framework Contract Period are undertaken in accordance with the terms set out in Framework Schedule 3 (Framework Prices).</text:span></text:p>
                    </text:list-item>
                  </text:list>
                </text:list-item>
              </text:list>
            </text:list-item>
          </text:list>
        </text:list-item>
        <text:list-item>
          <text:p text:style-name="P70"><text:bookmark text:name="_heading=h.tjrrbfsirtlw"/><text:span text:style-name="T4">Deliverables for Lots 4, 5 and 6 </text:span></text:p>
          <text:list>
            <text:list-item>
              <text:p text:style-name="P18"><text:span text:style-name="T4">The types of vehicles available via Lots 4, 5 and 6 are detailed in the table in paragraph 2.2. </text:span></text:p>
            </text:list-item>
            <text:list-item>
              <text:p text:style-name="P18"><text:span text:style-name="T28">Blue light vehicles in the context of this Framework Schedule 1 (Specification) includes vehicles designed or converted for use by emergency services when responding to an incident. The conversion typically involves the fitting of audible and visual warning devices. </text:span></text:p>
            </text:list-item>
            <text:list-item>
              <text:p text:style-name="P69"><text:bookmark text:name="_heading=h.x8q4fam3lmyl"/><text:span text:style-name="T4">Order and supply of vehicles</text:span></text:p>
              <text:list>
                <text:list-item>
                  <text:p text:style-name="P24"><text:span text:style-name="T27">M. </text:span><text:span text:style-name="T4">To support the ordering procedure as set out in Framework Schedule 7 (Call Off Award Procedure):</text:span></text:p>
                </text:list-item>
              </text:list>
            </text:list-item>
          </text:list>
        </text:list-item>
      </text:list>
      <text:list xml:id="list1071931394" text:style-name="WWNum11">
        <text:list-item>
          <text:p text:style-name="P32"><text:span text:style-name="T21">the Supplier shall assist CCS by complying with </text:span><text:span text:style-name="T4">any</text:span><text:span text:style-name="T21"> new arrangements if the CCS </text:span><text:span text:style-name="T4">fleet</text:span><text:span text:style-name="T21"> portal is updated or replaced;</text:span></text:p>
        </text:list-item>
        <text:list-item>
          <text:p text:style-name="P32"><text:span text:style-name="T21">the Supplier shall ensure that all quotations generated by the Supplie</text:span><text:span text:style-name="T4">r for Buyers and/or Requesting Bodies r</text:span><text:span text:style-name="T21">emain valid for </text:span><text:span text:style-name="T4">a minimum of</text:span><text:span text:style-name="T21"> thirty (30) days;</text:span></text:p>
        </text:list-item>
        <text:list-item>
          <text:p text:style-name="P32"><text:span text:style-name="T4">the </text:span><text:span text:style-name="T21">Supplie</text:span><text:span text:style-name="T4">r shall </text:span><text:span text:style-name="T21">register on any relevant procurement platform, when requested by CCS and/or the Buyer. </text:span></text:p>
        </text:list-item>
      </text:list>
      <text:list xml:id="list75540148044348" text:continue-list="list75541809036878" text:style-name="WWNum12">
        <text:list-item>
          <text:list>
            <text:list-item>
              <text:list>
                <text:list-item>
                  <text:p text:style-name="P24"><text:span text:style-name="T2">M. </text:span><text:span text:style-name="T4">The Supplier shall ensure that all vehicles are brand new and unused, other than delivery mileage, unless otherwise specified by the Buyer.</text:span></text:p>
                </text:list-item>
                <text:list-item>
                  <text:p text:style-name="P24"><text:span text:style-name="T2">M.</text:span><text:span text:style-name="T4"> The Supplier shall ensure that the Buyer is the first registered user of the vehicle supplied and no pre-registered vehicles shall be offered to the Buyer by the Supplier unless explicitly requested by the Buyer.</text:span></text:p>
                </text:list-item>
                <text:list-item>
                  <text:p text:style-name="P24"><text:span text:style-name="T2">M. </text:span><text:span text:style-name="T21">The Supplier shall supply vehicles with a solid roof and not of glass</text:span><text:span text:style-name="T4">, </text:span><text:span text:style-name="T21">unless explicitly requested by or agreed with the Buyer.</text:span></text:p>
                </text:list-item>
                <text:list-item>
                  <text:p text:style-name="P24"><text:span text:style-name="T2">M. </text:span><text:span text:style-name="T21">The Supplier acknowledges and agrees that all vehicles supplied pursuant to this Framework Contract shall b</text:span><text:span text:style-name="T4">e</text:span><text:span text:style-name="T21"> right hand drive (RHD).</text:span></text:p>
                </text:list-item>
                <text:list-item>
                  <text:p text:style-name="P24"><text:span text:style-name="T2">M.</text:span><text:span text:style-name="T4"> </text:span><text:span text:style-name="T21">The Supplier acknowledges and agrees that Buyers may, from time to time, require the supply of left hand drive (LHD) vehicles. The Supplier shall treat requests for LHD vehicles in the same way as it treats orders for RHD vehicles, and </text:span><text:span text:style-name="T4">equivalent </text:span><text:span text:style-name="T21">terms shall apply to LHD vehicles. </text:span></text:p>
                </text:list-item>
                <text:list-item>
                  <text:p text:style-name="P24"><text:span text:style-name="T2">M.</text:span><text:span text:style-name="T4"> </text:span><text:span text:style-name="T21">The Supplier shall ensure that all vehicles supplied pursuant to this Framework Contract are registered to the Buyer, or as otherwise specified in the vehicle Order.</text:span></text:p>
                </text:list-item>
                <text:list-item>
                  <text:p text:style-name="P24"><text:span text:style-name="T2">M.</text:span><text:span text:style-name="T4"> The Supplier shall manage the first registration process for vehicles supplied to Crown bodies which are exempt from Vehicle Excise Duty (VED) when requested by the Buyer and in accordance with DVLA procedures accessible via the following web link: </text:span><text:span text:style-name="T21"><text:tab/><text:tab/></text:span><text:a xlink:type="simple" xlink:href="https://www.gov.uk/vehicle-registration/new-registrations" text:style-name="ListLabel_20_110" text:visited-style-name="ListLabel_20_110"><text:span text:style-name="T25">https://www.gov.uk/vehicle-registration/new-registrations</text:span></text:a><text:span text:style-name="T21">.</text:span></text:p>
                </text:list-item>
                <text:list-item>
                  <text:p text:style-name="P24"><text:span text:style-name="T2">M.</text:span><text:span text:style-name="T4"> T</text:span><text:span text:style-name="T21">he Supplier shall allow Requesting Bodies access to the</text:span><text:span text:style-name="T4"> </text:span><text:span text:style-name="T21">Framework Support Rate</text:span><text:span text:style-name="T4"> Discounts</text:span><text:span text:style-name="T21"> when </text:span><text:span text:style-name="T4">the Requesting Body is</text:span><text:span text:style-name="T21"> purchasing vehicles on behalf of a Buyer.</text:span></text:p>
                </text:list-item>
                <text:list-item>
                  <text:p text:style-name="P24"><text:soft-page-break/><text:span text:style-name="T2">M.</text:span><text:span text:style-name="T4"> </text:span><text:span text:style-name="T21">The</text:span><text:span text:style-name="T4"> Supplier shall provide an order acknowledgement to the Buyer within three (3) working days of receipt, with the order details and an agreed delivery date. The Supplier acknowledges and agrees that any changes to the delivery date will be made only with mutual agreement of the Buyer.</text:span></text:p>
                </text:list-item>
                <text:list-item>
                  <text:p text:style-name="P24"><text:span text:style-name="T27">M.</text:span><text:span text:style-name="T28"> </text:span><text:span text:style-name="T4">The Supplier shall provide monthly updates (or other frequencies specified by the Buyer) to the Buyer on the progress of the vehicle Order, which shall include the estimated date of delivery. The method of sending updates will be agreed with the Buyer and will include but not be limited to; access to an online system, telephone, SMS message and email</text:span><text:span text:style-name="T28">.</text:span></text:p>
                </text:list-item>
                <text:list-item>
                  <text:p text:style-name="P24"><text:span text:style-name="T2">M. </text:span><text:span text:style-name="T21">The Supplier acknowledges and agrees that any changes to orders which constitute a change to the vehicle</text:span><text:span text:style-name="T4"> specification</text:span><text:span text:style-name="T21">, will form a new order with a new delivery schedule, and that no changes can be made without prior agreement from the Buyer.</text:span></text:p>
                </text:list-item>
                <text:list-item>
                  <text:p text:style-name="P24"><text:span text:style-name="T2">M.</text:span><text:span text:style-name="T4"> </text:span><text:span text:style-name="T21">The Supplier acknowledges and agrees that where a vehicle is being modified as a turnke</text:span><text:span text:style-name="T4">y vehicle conversion the order acceptance and conditions are as clauses</text:span><text:span text:style-name="T7"> 4.1.10, 4.1.11. 4.1.12 and 4.1.13</text:span><text:span text:style-name="T4">. Where a Buyer changes a specification or supplies free issue equipment to the Supplier late or not in a serviceable condition, then the Supplier shall promptly issue a new delivery schedule to the Buyer</text:span><text:span text:style-name="T21">. </text:span></text:p>
                </text:list-item>
              </text:list>
            </text:list-item>
          </text:list>
        </text:list-item>
      </text:list>
      <text:p text:style-name="P41"><text:span text:style-name="T2">M. </text:span><text:span text:style-name="T4">The Supplier acknowledges and agrees that the Buyer</text:span><text:span text:style-name="T2"> </text:span><text:span text:style-name="T4">will, at its discretion, either agree to the revised delivery date or revert to the original order specification and delivery timescale without the change.</text:span><text:span text:style-name="T14"> </text:span><text:span text:style-name="T4">The Buyer will endeavour to notify the Supplier of its decision within two (2) working days. </text:span></text:p>
      <text:list xml:id="list75540938764247" text:continue-numbering="true" text:style-name="WWNum12">
        <text:list-item>
          <text:list>
            <text:list-item>
              <text:list>
                <text:list-item>
                  <text:p text:style-name="P24"><text:span text:style-name="T2">M. </text:span><text:span text:style-name="T21">The Supplier shall provide the Buyer with detail</text:span><text:span text:style-name="T4">s of t</text:span><text:span text:style-name="T21">he geographical locations of its national distribution and support network, when requested. The Supplier shall ensure that the information supplied is accurate and up-to-date at all times, and tha</text:span><text:span text:style-name="T4">t as a minimum </text:span><text:span text:style-name="T21">it is reviewed once per yea</text:span><text:span text:style-name="T4">r.</text:span></text:p>
                </text:list-item>
                <text:list-item>
                  <text:p text:style-name="P24"><text:span text:style-name="T2">M.</text:span><text:span text:style-name="T4"> If the Supplier is a vehicle manufacturer it</text:span><text:span text:style-name="T21"> shall make available</text:span><text:span text:style-name="T4"> a</text:span><text:span text:style-name="T21"> range of demonstration vehicles for the purposes of vehicle testing upon request by the Buyer. The vehicles must be representative of those vehicles that will be supplied via Lots 4</text:span><text:span text:style-name="T4">,</text:span><text:span text:style-name="T21"> 5 and 6 and have genuine potential to meet the testing regime specified by the Buyer and shall be supplied free of charge. The Supplier shall allow the Buyer to retain demonstration vehicles for a period of two (2) weeks, as a minimum, for evaluation purposes and other associated use, which will be specified by the Buyer.</text:span></text:p>
                </text:list-item>
                <text:list-item>
                  <text:p text:style-name="P24"><text:span text:style-name="T2">M.</text:span><text:span text:style-name="T4"> </text:span><text:span text:style-name="T21">The Supplier shall ensure that any demonstration vehicl</text:span><text:span text:style-name="T4">es supplied to the Buyer</text:span><text:span text:style-name="T21"> with</text:span><text:span text:style-name="T4"> Battenburg </text:span><text:span text:style-name="T21">markings, light bars, sirens and/or Buyer crests ha</text:span><text:span text:style-name="T4">ve</text:span><text:span text:style-name="T21"> been certified as having passed curren</text:span><text:span text:style-name="T4">t national </text:span><text:span text:style-name="T21">testing </text:span><text:span text:style-name="T4">standards.</text:span><text:span text:style-name="T21"> </text:span></text:p>
                </text:list-item>
                <text:list-item>
                  <text:p text:style-name="P24"><text:span text:style-name="T2">M.</text:span><text:span text:style-name="T4"> </text:span><text:span text:style-name="T21">T</text:span><text:span text:style-name="T4">he Supplier shall ensure that the maximum authorised mass at which vehicles, trailers and articulated combinations can be operated are marked on a plate or sticker fitted to the vehicle, and shall be also included in the owner’s manual.</text:span></text:p>
                </text:list-item>
              </text:list>
            </text:list-item>
            <text:list-item>
              <text:p text:style-name="P69"><text:bookmark text:name="_heading=h.oyyc1mx3bmip"/><text:span text:style-name="T4">Vehicle Connectivity </text:span></text:p>
              <text:list>
                <text:list-item>
                  <text:p text:style-name="P24"><text:span text:style-name="T2">M. </text:span><text:span text:style-name="T21">The Supplier shall work with the Buyer to </text:span><text:span text:style-name="T4">facilitate </text:span><text:span text:style-name="T21">on-board data systems to meet the Buyer’s vehicle performance and operational data requirements for pre-emptive and post incident action, when requested. </text:span></text:p>
                </text:list-item>
                <text:list-item>
                  <text:p text:style-name="P24"><text:span text:style-name="T2">M. </text:span><text:span text:style-name="T21">The Supplier acknowledges and agrees that the provision of on-board data systems shall include but may not be limited to the provision of Controller Area Network (CANBus) message-based protocols, designed for the sharing of vehicle information. The Supplier shall ensure that all information and data is </text:span><text:span text:style-name="T4">provided</text:span><text:span text:style-name="T21"> under a confidentiality agreement, in accordance with the Buyer’s policy requirements where required. The Supplier shall inform the Buyer regularly of forthcoming technology e.g. implementation of ADAS or similar sy</text:span><text:span text:style-name="T4">stems</text:span><text:span text:style-name="T21"> in advance of orders being placed, which should occur as needed but as a minimum, once a year.</text:span></text:p>
                </text:list-item>
                <text:list-item>
                  <text:p text:style-name="P24"><text:span text:style-name="T2">M.</text:span><text:span text:style-name="T4"> </text:span><text:span text:style-name="T21">The Supplier shall inform the Buyer of all Advanced Driver Assistance Systems</text:span><text:span text:style-name="T4"> (ADAS)</text:span><text:span text:style-name="T21"> equipment fitted to the vehicle at the point of order. The Supplier shall advise if this is permanently on, or if it can be switched off or permanently disabled. The Supplier shall inform the Buyer if any transmitting device or sim card device is fitted to the vehicle including what it</text:span><text:span text:style-name="T4">s function is,</text:span><text:span text:style-name="T21"> how the data will be used and if it can be removed or disabled.</text:span></text:p>
                </text:list-item>
              </text:list>
            </text:list-item>
          </text:list>
        </text:list-item>
      </text:list>
      <text:p text:style-name="P41"><text:span text:style-name="T4">For the avoidance of doubt</text:span><text:span text:style-name="T2"> “</text:span><text:span text:style-name="T4">Advanced Driver Assistance Systems” (ADAS) are defined as vehicle-based intelligent safety systems which could improve road safety in terms of crash avoidance, crash severity mitigation and protection and post-crash phases. </text:span></text:p>
      <text:list xml:id="list75541218046556" text:continue-numbering="true" text:style-name="WWNum12">
        <text:list-item>
          <text:list>
            <text:list-item>
              <text:p text:style-name="P69"><text:bookmark text:name="_heading=h.jexddwsrarf8"/><text:span text:style-name="T4">Delivery</text:span></text:p>
              <text:list>
                <text:list-item>
                  <text:p text:style-name="P24"><text:span text:style-name="T2">M.</text:span><text:span text:style-name="T4"> The Supplier shall deliver vehicles to any address within the United Kingdom of Great Britain and Northern Ireland (UK), as specified by the Buyer in the vehicle Order and in accordance with the Charges set out in </text:span><text:span text:style-name="T7">Framework Schedule 3 (Support Rates and Charging Structure).</text:span></text:p>
                </text:list-item>
                <text:list-item>
                  <text:p text:style-name="P24"><text:span text:style-name="T2">M.</text:span><text:span text:style-name="T4"> The Supplier shall ensure that all vehicles are supplied and delivered in accordance with the requirements specified in the vehicle Order.</text:span></text:p>
                </text:list-item>
                <text:list-item>
                  <text:p text:style-name="P24"><text:span text:style-name="T2">M.</text:span><text:span text:style-name="T4"> The Supplier shall ensure the safe and secure delivery of all vehicles to the Buyer.</text:span></text:p>
                </text:list-item>
                <text:list-item>
                  <text:p text:style-name="P24"><text:span text:style-name="T2">M. </text:span><text:span text:style-name="T4">The Supplier shall provide a list of all Supplier personnel requiring admission to Buyer premises, in advance of the delivery date when requested by the Buyer, including any additional information that the Buyer may reasonably require.</text:span></text:p>
                </text:list-item>
                <text:list-item>
                  <text:p text:style-name="P24"><text:span text:style-name="T2">M.</text:span><text:span text:style-name="T4"> </text:span><text:span text:style-name="T28">The Supplier shall deliver standard, non-converted vehicles including blue light specification vehicles within 20 weeks from the date of acceptance of the order by the Supplier unless otherwise specified by the Buyer. </text:span></text:p>
                </text:list-item>
                <text:list-item>
                  <text:p text:style-name="P24"><text:span text:style-name="T2">M. </text:span><text:span text:style-name="T4">The Supplier shall deliver converted vehicles by a specified date, agreed with the Buyer at the point of order acceptance. The Supplier acknowledges and agrees that the vehicle will be deemed to be late if it is delivered after the delivery date agreed with the Buyer. The Buyer shall have the right to cancel the order if the vehicle is delivered after the agreed delivery date.</text:span></text:p>
                </text:list-item>
                <text:list-item>
                  <text:p text:style-name="P24"><text:soft-page-break/><text:span text:style-name="T2">M. </text:span><text:span text:style-name="T4">The Supplier shall provide the Buyer with a monthly report of vehicles ordered and the build and delivery timescales when requested by the Buyer.</text:span></text:p>
                </text:list-item>
                <text:list-item>
                  <text:p text:style-name="P24"><text:span text:style-name="T2">M.</text:span><text:span text:style-name="T4"> The Supplier shall ensure that all pre-delivery inspections, including the supply and fitting of number plates, is carried out on all vehicles supplied pursuant to this Framework Contract.</text:span></text:p>
                </text:list-item>
                <text:list-item>
                  <text:p text:style-name="P24"><text:span text:style-name="T2">M.</text:span><text:span text:style-name="T4"> The Supplier shall ensure that all vehicles meet showroom standards of cleanliness and are delivered to the Buyer at the address specified in the vehicle Order</text:span><text:span text:style-name="T14"> </text:span><text:span text:style-name="T4">(unless otherwise specified) with:</text:span></text:p>
                </text:list-item>
              </text:list>
            </text:list-item>
          </text:list>
        </text:list-item>
      </text:list>
      <text:list xml:id="list3943334511" text:style-name="WWNum7">
        <text:list-item>
          <text:p text:style-name="P43"><text:span text:style-name="T4">vehicle handbook;</text:span></text:p>
        </text:list-item>
        <text:list-item>
          <text:p text:style-name="P43"><text:span text:style-name="T4">the appropriate Vehicle Excise Duty</text:span><text:span text:style-name="T4"><office:annotation office:name="__Annotation__749_4119976752"><dc:creator>Jeff Cushion</dc:creator><dc:date>2025-05-28T10:19:33</dc:date><text:p><text:span text:style-name="T35">Suppliers to advise whether this happens.</text:span></text:p></office:annotation></text:span><text:span text:style-name="T14"> </text:span><text:span text:style-name="T4">paid </text:span><office:annotation-end office:name="__Annotation__749_4119976752"/><text:span text:style-name="T4">as agreed with the Buyer that is applicable to the ordered vehicle;</text:span></text:p>
        </text:list-item>
        <text:list-item>
          <text:p text:style-name="P43"><text:span text:style-name="T4">two remote locking keys;</text:span></text:p>
        </text:list-item>
        <text:list-item>
          <text:p text:style-name="P43"><text:span text:style-name="T4">delivery note;</text:span></text:p>
        </text:list-item>
        <text:list-item>
          <text:p text:style-name="P43"><text:span text:style-name="T4">no more than 100 miles on the odometer when delivered to the Buyer or the vehicle converter as applicable;</text:span></text:p>
        </text:list-item>
        <text:list-item>
          <text:p text:style-name="P46"><text:span text:style-name="T4">all documentation listed in </text:span><text:span text:style-name="T7">4.6.6</text:span><text:span text:style-name="T4"> (where applicable for converted vehicles). </text:span></text:p>
        </text:list-item>
      </text:list>
      <text:list xml:id="list75540295484582" text:continue-list="list75541218046556" text:style-name="WWNum12">
        <text:list-item>
          <text:list>
            <text:list-item>
              <text:list>
                <text:list-item>
                  <text:p text:style-name="P24"><text:span text:style-name="T2">M.</text:span><text:span text:style-name="T4"> The Supplier shall ensure that vehicles are delivered direct from the Supplier to the Buyer’s nominated address to ensure the security of the vehicle, unless otherwise specified by the Buyer.</text:span></text:p>
                </text:list-item>
                <text:list-item>
                  <text:p text:style-name="P24"><text:span text:style-name="T2">M.</text:span><text:span text:style-name="T4"> The Supplier shall ensure that all deliveries are booked in with the Buyer and delivery times agreed.</text:span></text:p>
                </text:list-item>
                <text:list-item>
                  <text:p text:style-name="P24"><text:span text:style-name="T2">M. </text:span><text:span text:style-name="T4">The Supplier shall ensure that all Supplier personnel comply with the security policy specified by the Buyer. </text:span></text:p>
                </text:list-item>
                <text:list-item>
                  <text:p text:style-name="P24"><text:span text:style-name="T2">M.</text:span><text:span text:style-name="T4"> The Supplier shall ensure the safe and secure delivery of all vehicles to the Buyer. The Supplier acknowledges and agrees that responsibility will remain with the Supplier until the vehicle has been accepted by the Buyer.</text:span></text:p>
                </text:list-item>
                <text:list-item>
                  <text:p text:style-name="P24"><text:span text:style-name="T2">M.</text:span><text:span text:style-name="T4"> The Supplier acknowledges and agrees that deliveries should be made by a single journey and overnight stops should be avoided, where possible. If an overnight stop is essential the Supplier shall ensure that this should be in a secure parking compound.</text:span></text:p>
                </text:list-item>
                <text:list-item>
                  <text:p text:style-name="P24"><text:span text:style-name="T2">M.</text:span><text:span text:style-name="T4"> The Supplier shall notify the Buyer at least 48 hours in advance so any necessary arrangements can be made to accept deliveries.</text:span></text:p>
                </text:list-item>
                <text:list-item>
                  <text:p text:style-name="P24"><text:span text:style-name="T2">D. </text:span><text:span text:style-name="T4">The Supplier shall endeavour to provide the capability to deliver vehicles to any specified worldwide location, when requested by the Buyer. </text:span></text:p>
                </text:list-item>
              </text:list>
            </text:list-item>
            <text:list-item>
              <text:p text:style-name="P68"><text:bookmark text:name="_heading=h.bx8n29y7jjhm"/><text:span text:style-name="T4">Servicing and Maintenance and Parts</text:span></text:p>
              <text:list>
                <text:list-item>
                  <text:p text:style-name="P28"><text:span text:style-name="T2">M. </text:span><text:span text:style-name="T4">The Supplier shall provide the Buyer with information relating to the servicing, maintenance and repair provisions that are provided as standard for each vehicle. The Supplier shall provide the information at no additional cost unless agreed otherwise with the Buyer.</text:span></text:p>
                </text:list-item>
                <text:list-item>
                  <text:p text:style-name="P28"><text:span text:style-name="T2">M. </text:span><text:span text:style-name="T4">The Supplier shall identify and inform the Buyer of any enhanced levels of servicing or maintenance which will be required for the vehicles prior to delivery in order to meet the operational needs of blue light organisations. The Supplier acknowledges and agrees that the Buyer will provide details of the intended usage and operational requirements of the vehicle at the Call-Off stage.</text:span></text:p>
                </text:list-item>
                <text:list-item>
                  <text:p text:style-name="P28"><text:span text:style-name="T2">D. </text:span><text:span text:style-name="T4">The Buyer may request the Supplier to provide additional after-sales servicing and maintenance packages which are supplementary to the standard after-sales service, maintenance and servicing provisions. Pricing for such requests will be determined in accordance with the Order procedure set out in Framework Schedule 7 (Call-Off Award Procedure).</text:span></text:p>
                </text:list-item>
                <text:list-item>
                  <text:p text:style-name="P28"><text:span text:style-name="T2">M.</text:span><text:span text:style-name="T4"> The Supplier shall provide replacement parts for all vehicles supplied pursuant to this Framework Contract. The Supplier shall have in place a priority system for parts for blue light vehicles to speed up the supply of parts through the supply chain to the Buyer, to maximise vehicle availability. The Supplier acknowledges and agrees that parts shall be available</text:span><text:span text:style-name="T14"> </text:span><text:span text:style-name="T28">at an agreed cost to the Buyer </text:span><text:span text:style-name="T4">from a dealer local to the Buyer or delivered free of charge, at least daily during working days/hours to the Buyer’s workshop. The Supplier shall oversee the supply of parts centrally.</text:span></text:p>
                </text:list-item>
                <text:list-item>
                  <text:p text:style-name="P28"><text:soft-page-break/><text:span text:style-name="T2">M.</text:span><text:span text:style-name="T4"> The Supplier shall provide the Buyer with weekly updates on lead times for the supply of any parts which are not readily available, including those placed on back-order when requested by the Buyer.</text:span></text:p>
                </text:list-item>
                <text:list-item>
                  <text:p text:style-name="P28"><text:span text:style-name="T2">D.</text:span><text:span text:style-name="T4"> The Supplier shall support the provision of imprest stock of replacement parts for the vehicles supplied in a location determined by the Buyer, when requested.</text:span></text:p>
                </text:list-item>
                <text:list-item>
                  <text:p text:style-name="P28"><text:span text:style-name="T2">D.</text:span><text:span text:style-name="T4"> The Supplier shall support the provision of the buy-back of unused, excess stock of replacement parts for vehicles supplied pursuant to this framework.</text:span></text:p>
                </text:list-item>
                <text:list-item>
                  <text:p text:style-name="P28"><text:span text:style-name="T2">M. </text:span><text:span text:style-name="T4">The Supplier shall keep and maintain full and accurate records of traceability of parts used in production. The Supplier acknowledges and agrees that maintenance, servicing and repair of vehicles supplied pursuant to this Framework Contract are also subject to this clause, where carried out by the Supplier. </text:span></text:p>
                </text:list-item>
                <text:list-item>
                  <text:p text:style-name="P28"><text:span text:style-name="T2">M.</text:span><text:span text:style-name="T4"> If the Supplier is a vehicle manufacturer it shall implement and operate a formal manufacturer vehicle recall and fault rectification procedure for all vehicles supplied pursuant to this Framework Contract. </text:span><text:span text:style-name="T28">This will include but not be limited to manufacturer technical campaigns, quality enhancements and/or </text:span><text:span text:style-name="T4">in accordance with the Driver and Vehicle Standards Agency (DVSA) code of practice on vehicle safety defects and recalls which is accessible via the web link;</text:span><text:span text:style-name="T14"> </text:span><text:a xlink:type="simple" xlink:href="https://www.gov.uk/government/publications/code-of-practice-on-vehicle-safety-defects-and-recalls" text:style-name="ListLabel_20_110" text:visited-style-name="ListLabel_20_110"><text:span text:style-name="T25">https://www.gov.uk/government/publications/code-of-practice-on-vehicle-safety-defects-and-recalls</text:span></text:a></text:p>
                </text:list-item>
                <text:list-item>
                  <text:p text:style-name="P28"><text:span text:style-name="T2">M.</text:span><text:span text:style-name="T4"> The Supplier shall provide and maintain details of replacement parts which are available from the Supplier. </text:span></text:p>
                </text:list-item>
                <text:list-item>
                  <text:p text:style-name="P28"><text:span text:style-name="T2">M. </text:span><text:span text:style-name="T4">The Supplier shall provide training in vehicle maintenance to the Buyer upon request at no extra charge. The Buyer will specify their requirements as part of the Order procedure (as set out in Framework Schedule 7 (Call-Off Award Procedure) proportionate with the vehicles acquired and operated. The training will comprise a mix of face to face (either at Buyer or Supplier premises) or virtual sessions.</text:span></text:p>
                </text:list-item>
                <text:list-item>
                  <text:p text:style-name="P28"><text:span text:style-name="T2">M.</text:span><text:span text:style-name="T4"> The Supplier shall provide </text:span><text:span text:style-name="T28">vehicle technical bulletins or equivalent on a regular basis as agreed with the Buyer containing information relevant to the vehicles supplied to the Buyer.</text:span></text:p>
                </text:list-item>
                <text:list-item>
                  <text:p text:style-name="P28"><text:span text:style-name="T27">M. </text:span><text:span text:style-name="T4">The Supplier shall provide a dedicated after-sales service to the Buyer on request. The Supplier acknowledges and agrees that specific requirements for after-sales services will be specified by the Buyer in the vehicle Order which shall include but may not be limited to:</text:span></text:p>
                </text:list-item>
              </text:list>
            </text:list-item>
          </text:list>
        </text:list-item>
      </text:list>
      <text:list xml:id="list1410469065" text:style-name="WWNum10">
        <text:list-item>
          <text:p text:style-name="P45"><text:span text:style-name="T4">A dedicated blue light national account team to include appropriate technical resources.</text:span></text:p>
        </text:list-item>
        <text:list-item>
          <text:p text:style-name="P44"><text:span text:style-name="T4">A dedicated technical point of contact which shall be either a helpline and/or a named individual.</text:span></text:p>
        </text:list-item>
        <text:list-item>
          <text:p text:style-name="P48"><text:span text:style-name="T4">A clear escalation process for vehicle off-road issues which maximises vehicle availability.</text:span></text:p>
        </text:list-item>
      </text:list>
      <text:list xml:id="list75541063635842" text:continue-list="list75540295484582" text:style-name="WWNum12">
        <text:list-item>
          <text:list>
            <text:list-item>
              <text:list>
                <text:list-item>
                  <text:p text:style-name="P28"><text:span text:style-name="T2">M.</text:span><text:span text:style-name="T4"> When requested by the Buyer, the Supplier shall facilitate direct access to vehicle diagnostic equipment, updates, processes and training for vehicles supplied through this Framework Contract.</text:span></text:p>
                </text:list-item>
                <text:list-item>
                  <text:p text:style-name="P28"><text:span text:style-name="T2">M.</text:span><text:span text:style-name="T4"> The Supplier acknowledges and agrees that it is imperative that off-road time is minimised when essential warranty or recall work is performed to ensure the least disruption is caused to blue light vehicle usage.</text:span></text:p>
                </text:list-item>
                <text:list-item>
                  <text:p text:style-name="P28"><text:span text:style-name="T2">M.</text:span><text:span text:style-name="T4"> If the Supplier is a vehicle manufacturer it shall maintain a network of dealerships across the UK to support blue light vehicles. In geographical areas without dealerships the Supplier shall offer innovative solutions as a substitute. The Supplier shall ensure that dealerships meet the service levels agreed in Call-Off Contracts and take any corrective action necessary to address issues or concerns raised by CCS or the Buyer.</text:span></text:p>
                </text:list-item>
                <text:list-item>
                  <text:p text:style-name="P28"><text:span text:style-name="T2">M. </text:span><text:span text:style-name="T4">The Supplier shall provide dedicated after-sales services to deal with any issues regarding vehicles supplied, which shall include as a minimum:</text:span></text:p>
                </text:list-item>
              </text:list>
            </text:list-item>
          </text:list>
        </text:list-item>
      </text:list>
      <text:list xml:id="list2674714875" text:style-name="WWNum4">
        <text:list-item>
          <text:p text:style-name="P52"><text:span text:style-name="T4">a dedicated blue light national account team to include appropriate technical resources;</text:span></text:p>
        </text:list-item>
        <text:list-item>
          <text:p text:style-name="P53"><text:span text:style-name="T4">a dedicated technical point of contact which shall be either a helpline and/or a named individual who will be supported by a helpline and be available Monday – Friday 9am – 5pm; </text:span></text:p>
        </text:list-item>
        <text:list-item>
          <text:p text:style-name="P53"><text:span text:style-name="T4">a clear escalation route and process for vehicle off-road issues in order to maximise vehicle availability;</text:span></text:p>
        </text:list-item>
        <text:list-item>
          <text:p text:style-name="P53"><text:span text:style-name="T4">an escalation process for vehicle off-road issues which maximises vehicle availability;</text:span></text:p>
        </text:list-item>
        <text:list-item>
          <text:p text:style-name="P53"><text:span text:style-name="T4">access to an appropriately qualified and experienced technical expertise;</text:span></text:p>
        </text:list-item>
        <text:list-item>
          <text:p text:style-name="P53"><text:soft-page-break/><text:span text:style-name="T4">any critical service recalls and campaigns must be notified to the Buyer’s nominated fleet team member immediately;</text:span></text:p>
        </text:list-item>
        <text:list-item>
          <text:p text:style-name="P53"><text:span text:style-name="T4">a service level agreement to meet the Buyer’s minimum standards with any nominated local dealerships that are used to support the vehicles;</text:span></text:p>
        </text:list-item>
        <text:list-item>
          <text:p text:style-name="P53"><text:span text:style-name="T4">queries will be responded to within 3 working days and a timescale provided for when a resolution to the query is expected</text:span><text:span text:style-name="T30">; </text:span></text:p>
        </text:list-item>
        <text:list-item>
          <text:p text:style-name="P53"><text:span text:style-name="T4">the delivery of vehicles directly to third parties to complete vehicle conversions. The Supplier will work closely with vehicle converters to ensure an appropriate and accurate delivery pipeline is provided to allow appropriate built slots to be managed accordingly, support the Buyer in maximising efficiency within the supply chain and minimising overall vehicle lead times.</text:span></text:p>
        </text:list-item>
      </text:list>
      <text:list xml:id="list75540492361783" text:continue-list="list75541063635842" text:style-name="WWNum12">
        <text:list-item>
          <text:list>
            <text:list-item>
              <text:p text:style-name="P68"><text:bookmark text:name="_heading=h.40jo8kyh6q1d"/><text:span text:style-name="T4">Manufacturer’s warranty</text:span></text:p>
              <text:list>
                <text:list-item>
                  <text:p text:style-name="P28"><text:span text:style-name="T2">M.</text:span><text:span text:style-name="T4"> The Supplier shall provide a manufacturer’s warranty that warrants vehicles and parts supplied to the Buyer for Lots 4 and 5, as outlined in the table below as a minimum unless otherwise agreed with the Buyer:</text:span></text:p>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8"><text:span text:style-name="T2">Minimum warranty period (whichever occurs first)</text:span></text:p>
          </table:table-cell>
          <table:covered-table-cell/>
          <table:covered-table-cell/>
          <table:covered-table-cell/>
        </table:table-row>
        <table:table-row table:style-name="Table3.2">
          <table:table-cell table:style-name="Table3.A2" office:value-type="string">
            <text:p text:style-name="P38"><text:span text:style-name="T2">Lot</text:span></text:p>
          </table:table-cell>
          <table:table-cell table:style-name="Table3.A2" office:value-type="string">
            <text:p text:style-name="P38"><text:span text:style-name="T2">Vehicle Type</text:span></text:p>
          </table:table-cell>
          <table:table-cell table:style-name="Table3.A2" office:value-type="string">
            <text:p text:style-name="P38"><text:span text:style-name="T2">Years</text:span></text:p>
          </table:table-cell>
          <table:table-cell table:style-name="Table3.A2" office:value-type="string">
            <text:p text:style-name="P38"><text:span text:style-name="T2">Miles</text:span></text:p>
          </table:table-cell>
        </table:table-row>
        <table:table-row table:style-name="Table3.2">
          <table:table-cell table:style-name="Table3.A3" office:value-type="string">
            <text:p text:style-name="P38"><text:span text:style-name="T2">4</text:span></text:p>
          </table:table-cell>
          <table:table-cell table:style-name="Table3.B3" office:value-type="string">
            <text:p text:style-name="P38"><text:span text:style-name="T4">Passenger</text:span></text:p>
          </table:table-cell>
          <table:table-cell table:style-name="Table3.C3" office:value-type="string">
            <text:p text:style-name="P38"><text:span text:style-name="T4">3</text:span></text:p>
          </table:table-cell>
          <table:table-cell table:style-name="Table3.D3" office:value-type="string">
            <text:p text:style-name="P38"><text:span text:style-name="T4">100,000</text:span></text:p>
          </table:table-cell>
        </table:table-row>
        <table:table-row table:style-name="Table3.2">
          <table:table-cell table:style-name="Table3.A4" office:value-type="string">
            <text:p text:style-name="P38"><text:span text:style-name="T2">4</text:span></text:p>
          </table:table-cell>
          <table:table-cell table:style-name="Table3.B4" office:value-type="string">
            <text:p text:style-name="P38"><text:span text:style-name="T4">Motorcycle</text:span></text:p>
          </table:table-cell>
          <table:table-cell table:style-name="Table3.C4" office:value-type="string">
            <text:p text:style-name="P38"><text:span text:style-name="T4">2</text:span></text:p>
          </table:table-cell>
          <table:table-cell table:style-name="Table3.D4" office:value-type="string">
            <text:p text:style-name="P38"><text:span text:style-name="T4">Unlimited </text:span></text:p>
          </table:table-cell>
        </table:table-row>
        <table:table-row table:style-name="Table3.2">
          <table:table-cell table:style-name="Table3.A5" office:value-type="string">
            <text:p text:style-name="P38"><text:span text:style-name="T2">5</text:span></text:p>
          </table:table-cell>
          <table:table-cell table:style-name="Table3.B5" office:value-type="string">
            <text:p text:style-name="P38"><text:span text:style-name="T4">Commercial</text:span></text:p>
          </table:table-cell>
          <table:table-cell table:style-name="Table3.C5" office:value-type="string">
            <text:p text:style-name="P38"><text:span text:style-name="T4">3</text:span></text:p>
          </table:table-cell>
          <table:table-cell table:style-name="Table3.D5" office:value-type="string">
            <text:p text:style-name="P38"><text:span text:style-name="T4">100,000</text:span></text:p>
          </table:table-cell>
        </table:table-row>
      </table:table>
      <text:list xml:id="list75540423790016" text:continue-numbering="true" text:style-name="WWNum12">
        <text:list-item>
          <text:list>
            <text:list-item>
              <text:list>
                <text:list-item>
                  <text:p text:style-name="P27"><text:span text:style-name="T2">D. </text:span><text:span text:style-name="T4">The Supplier shall provide an extended warranty when requested by the Buyer. Pricing for such requests will be determined in accordance with the Order procedure set out in Framework Schedule 7 (Call-Off Award Procedure). The Supplier shall provide relevant information to the Buyer about warranty coverage and exclusions in order for the Buyer to determine best value.</text:span></text:p>
                </text:list-item>
                <text:list-item>
                  <text:p text:style-name="P27"><text:span text:style-name="T2">D. </text:span><text:span text:style-name="T4">The Supplier shall ensure that any vehicle conversion work carried out or procured by the Supplier on vehicles supplied to the Buyer shall be covered by the warranty provisions</text:span><text:span text:style-name="T14"> </text:span><text:span text:style-name="T4">set out in paragraphs 4.5.1 unless otherwise agreed with the Buyer. Where the Supplier is the vehicle manufacturer it shall manage any warranty claims on the Buyer’s behalf for any vehicle conversion work not carried out by the Supplier.</text:span></text:p>
                </text:list-item>
              </text:list>
            </text:list-item>
            <text:list-item>
              <text:p text:style-name="P68"><text:bookmark text:name="_heading=h.a4g8crqegp8h"/><text:span text:style-name="T4">Work undertaken in the Buyer’s Workshop<text:tab/></text:span></text:p>
              <text:list>
                <text:list-item>
                  <text:p text:style-name="P28"><text:span text:style-name="T2">D.</text:span><text:span text:style-name="T4"> The Supplier shall provide a manufacturer’s warranty for work undertaken in the Buyer’s workshop when requested by the Buyer.</text:span></text:p>
                </text:list-item>
                <text:list-item>
                  <text:p text:style-name="P28"><text:span text:style-name="T2">D. </text:span><text:span text:style-name="T4">The Supplier shall ensure that any warranty terms provided for work undertaken in Buyer workshops are consistent with the terms applied to other commercial outlets throughout the UK. To support this process, the Supplier shall ensure that a documented process is implemented and managed on an on-going basis, until the last Call-Off Contract awarded under this Framework Contract expires.</text:span></text:p>
                </text:list-item>
                <text:list-item>
                  <text:p text:style-name="P28"><text:span text:style-name="T2">M. </text:span><text:span text:style-name="T4">If warranty work is carried out within a Buyer’s own workshop the Supplier shall provide technical vehicle information relating to the vehicles purchased, when requested by the Buyer. The Supplier shall provide such technical vehicle information at no extra charge.</text:span></text:p>
                </text:list-item>
              </text:list>
            </text:list-item>
            <text:list-item>
              <text:p text:style-name="P68"><text:bookmark text:name="_heading=h.rs4zqilehw8l"/><text:span text:style-name="T4">Specialist Conversion</text:span></text:p>
              <text:list>
                <text:list-item>
                  <text:p text:style-name="P28"><text:span text:style-name="T2">M. </text:span><text:span text:style-name="T4">The Supplier acknowledges and agrees that the Buyer may require the supply of standard production vehicles which are converted to meet the specific requirements of the Buyer. Where the Buyer requires such conversions, the Supplier shall ensure that the conversion work is undertaken by itself or by a nominated Subcontractor as agreed with the Buyer. </text:span></text:p>
                </text:list-item>
                <text:list-item>
                  <text:p text:style-name="P28"><text:span text:style-name="T2">M. </text:span><text:span text:style-name="T4">The Supplier (not the Subcontractor) shall provide a warranty for each converted vehicle supplied pursuant to this Framework Contract, irrespective of whether the Supplier itself or a Subcontractor carries out the conversion work. The Supplier shall provide a warranty which covers the vehicle and the conversion work.</text:span></text:p>
                </text:list-item>
                <text:list-item>
                  <text:p text:style-name="P28"><text:span text:style-name="T2">M. </text:span><text:span text:style-name="T21">Where a Supplier has appointed a Sub</text:span><text:span text:style-name="T4">c</text:span><text:span text:style-name="T21">ontractor to provide</text:span><text:span text:style-name="T4"> any </text:span><text:span text:style-name="T21">Deliverables pursuant to this Framework Contract, the Supplier shall be wholly responsible for the management of the appointed Sub</text:span><text:span text:style-name="T4">c</text:span><text:span text:style-name="T21">ontractor.</text:span></text:p>
                </text:list-item>
                <text:list-item>
                  <text:p text:style-name="P28"><text:soft-page-break/><text:span text:style-name="T2">M.</text:span><text:span text:style-name="T4"> </text:span><text:span text:style-name="T21">The Supplier shall ensure that all appropriate </text:span><text:span text:style-name="T4">licences</text:span><text:span text:style-name="T21"> are held, either by itself or </text:span><text:span text:style-name="T4">its</text:span><text:span text:style-name="T21"> </text:span><text:span text:style-name="T4">Subcontractor</text:span><text:span text:style-name="T21">, for the installation and/or commissioning of</text:span><text:span text:style-name="T4"> Deliverables.</text:span></text:p>
                </text:list-item>
                <text:list-item>
                  <text:p text:style-name="P28"><text:span text:style-name="T2">M.</text:span><text:span text:style-name="T4"> </text:span><text:span text:style-name="T21">The Supplier shall ensure that t</text:span><text:span text:style-name="T4">he wa</text:span><text:span text:style-name="T21">rranty shall not be affected when servic</text:span><text:span text:style-name="T4">ing, maintenance or repair work is performed by a nominated dealer or Subcontractor</text:span><text:span text:style-name="T21"> for each converted vehicle to ensure that vehicles maintained on a local basis remain covered by the full warranty terms.</text:span></text:p>
                </text:list-item>
                <text:list-item>
                  <text:p text:style-name="P28"><text:span text:style-name="T2">M. </text:span><text:span text:style-name="T21">The Supplier shall provide a handbook, manual and specificatio</text:span><text:span text:style-name="T4">n for converted</text:span><text:span text:style-name="T21"> vehicles. The Supplier acknowledges and agrees that conversion manuals shall include wiring diagrams, parts lists and operating manuals that will support the servicing, maintenance, repair and safe use of th</text:span><text:span text:style-name="T4">e converted vehicle</text:span><text:span text:style-name="T21">.</text:span></text:p>
                </text:list-item>
                <text:list-item>
                  <text:p text:style-name="P28"><text:span text:style-name="T2">M.</text:span><text:span text:style-name="T4"> </text:span><text:span text:style-name="T21">The Supplier shall retain full traceability of parts and subassemblies used in the production, maintenance, repair and conversion of vehicles.</text:span></text:p>
                </text:list-item>
                <text:list-item>
                  <text:p text:style-name="P28"><text:span text:style-name="T2">M.</text:span><text:span text:style-name="T4"> </text:span><text:span text:style-name="T21">The Supplier shall ensure the safe and secure delivery of all vehicle pa</text:span><text:span text:style-name="T4">rts to the Buyer including any free-issued by the Buyer.</text:span><text:span text:style-name="T21"> </text:span></text:p>
                </text:list-item>
                <text:list-item>
                  <text:p text:style-name="P28"><text:span text:style-name="T2">M.</text:span><text:span text:style-name="T4"> </text:span><text:span text:style-name="T21">The Supplier acknowledges and agrees that the Buyer will provide the Supplier with any relevant and timely information relating to the delivery pipeline of any free issued parts. </text:span></text:p>
                </text:list-item>
              </text:list>
            </text:list-item>
            <text:list-item>
              <text:p text:style-name="P68"><text:bookmark text:name="_heading=h.5bbtavz71avp"/><text:span text:style-name="T4">Vehicle testing</text:span></text:p>
              <text:list>
                <text:list-item>
                  <text:p text:style-name="P28"><text:span text:style-name="T2">M. </text:span><text:span text:style-name="T4">The Supplier shall conform to the required national testing regime set out in the Call-Off Contract, when requested by the Buyer. The Supplier acknowledges and agrees that the tests will include but may not be limited to:</text:span></text:p>
                </text:list-item>
              </text:list>
            </text:list-item>
          </text:list>
        </text:list-item>
      </text:list>
      <text:list xml:id="list3350952926" text:style-name="WWNum5">
        <text:list-item>
          <text:p text:style-name="P50"><text:span text:style-name="T4">vehicle handling and performance;</text:span></text:p>
        </text:list-item>
        <text:list-item>
          <text:p text:style-name="P49"><text:span text:style-name="T4">brake testing regime; and</text:span></text:p>
        </text:list-item>
        <text:list-item>
          <text:p text:style-name="P47"><text:span text:style-name="T4">vehicle environmental and electronic testing.</text:span></text:p>
        </text:list-item>
      </text:list>
      <text:p text:style-name="P54"><text:span text:style-name="T4"><text:tab/>The Supplier shall provide the necessary assurance or <text:tab/><text:tab/>documentation at the Call-Off stage in relation to vehicles <text:tab/>that have been awarded certificated test passes for <text:tab/><text:tab/>handling, braking, environmental and electronic equipment.</text:span></text:p>
      <text:p text:style-name="P54"><text:span text:style-name="T4"><text:tab/>The Supplier shall </text:span><text:span text:style-name="T28">endeavour to</text:span><text:span text:style-name="T14"> </text:span><text:span text:style-name="T4">comply with the new <text:tab/><text:tab/>arrangements introduced if, at any point, any of the above <text:tab/>documents or tests are updated or replaced (whether by <text:tab/><text:tab/>enhancement, replacement or other alternative <text:tab/><text:tab/><text:tab/>arrangement). The Supplier shall provide details of vehicles <text:tab/>payload capacity at the Call-Off Stage.</text:span></text:p>
      <text:list xml:id="list75541933962929" text:continue-list="list75540423790016" text:style-name="WWNum12">
        <text:list-item>
          <text:list>
            <text:list-item>
              <text:list>
                <text:list-item>
                  <text:p text:style-name="P28"><text:span text:style-name="T2">M. </text:span><text:span text:style-name="T21">The Supplier shall submit vehicles for the agreed </text:span><text:span text:style-name="T4">n</text:span><text:span text:style-name="T21">ational testing standards by an </text:span><text:span text:style-name="T4">approved </text:span><text:span text:style-name="T21">test house. The Supplier acknowledges and agrees that this test will be valid for 2 years unless the vehicle is altered technically, in which case the vehicle shall be re-tested.</text:span></text:p>
                </text:list-item>
                <text:list-item>
                  <text:p text:style-name="P28"><text:span text:style-name="T2">M.</text:span><text:span text:style-name="T4"> </text:span><text:span text:style-name="T21">The Supplier shall maintain records of current compliant vehicles </text:span><text:span text:style-name="T4">against national </text:span><text:span text:style-name="T21">testing and shall share with the Buyer when requested.</text:span></text:p>
                </text:list-item>
                <text:list-item>
                  <text:p text:style-name="P28"><text:span text:style-name="T2">M. </text:span><text:span text:style-name="T21">The Supplier shall provide copies of certification reports or test pass</text:span><text:span text:style-name="T4"> documentation</text:span><text:span text:style-name="T21"> to the Buyer, when requested.</text:span></text:p>
                </text:list-item>
                <text:list-item>
                  <text:p text:style-name="P28"><text:span text:style-name="T2">M. </text:span><text:span text:style-name="T4">Where required national testing will be completed by the Metropolitan Police Service acting as the National Vehicle Testing Authority and will be funded centrally by manufacturers where appropriate to do so. If any retest is required it will be funded by the Supplier. The Supplier shall undertake the national testing requirements when requested by the Buyer.</text:span></text:p>
                </text:list-item>
                <text:list-item>
                  <text:p text:style-name="P24"><text:span text:style-name="T2">M.</text:span><text:span text:style-name="T4"> The Supplier shall comply with the following best practice guidance, when requested during the term of this Framework Contract and any Call-Off Contract, including but not limited to:</text:span></text:p>
                </text:list-item>
              </text:list>
            </text:list-item>
          </text:list>
        </text:list-item>
      </text:list>
      <text:list xml:id="list3759066998" text:style-name="WWNum2">
        <text:list-item>
          <text:p text:style-name="P55"><text:span text:style-name="T4">NAPFM “A Design Guide for Vehicle Installations” Issue 5 - April 2014, and any subsequently updated guidance issued which is accessible via the following link;</text:span></text:p>
        </text:list-item>
      </text:list>
      <text:p text:style-name="P57"><text:a xlink:type="simple" xlink:href="https://www.fcs.org.uk/wp-content/uploads/2021/02/NAPFM-Vehicle-installation-and-design-guide-2014-Issue-5.pdf" text:style-name="ListLabel_20_110" text:visited-style-name="ListLabel_20_110"><text:span text:style-name="T25">https://www.fcs.org.uk/wp-content/uploads/2021/02/NAPFM-Vehicle-installation-and-design-guide-2014-Issue-5.pdf</text:span></text:a></text:p>
      <text:list xml:id="list75541636169620" text:continue-numbering="true" text:style-name="WWNum2">
        <text:list-item>
          <text:p text:style-name="P56"><text:span text:style-name="T4">The Federation of Communication Services (FCS) FCS 1362:2022 Code of Practice for the installation of mobile radio and related ancillary equipment in land based vehicles and any subsequently updated guidance issued; and</text:span></text:p>
        </text:list-item>
        <text:list-item>
          <text:p text:style-name="P58"><text:soft-page-break/><text:span text:style-name="T4">Emergency Services Network (ESN) requirements as published.</text:span></text:p>
        </text:list-item>
      </text:list>
      <text:list xml:id="list75540683472534" text:continue-list="list75541933962929" text:style-name="WWNum12">
        <text:list-item>
          <text:list>
            <text:list-item>
              <text:p text:style-name="P68"><text:bookmark text:name="_heading=h.1ly7bfc5j5z8"/><text:span text:style-name="T4">Vehicle Security</text:span></text:p>
              <text:list>
                <text:list-item>
                  <text:p text:style-name="P28"><text:span text:style-name="T2">M. </text:span><text:span text:style-name="T4">The Supplier acknowledges and agrees that the security requirements of both in-house and outsourced premises shall be the same for all aspects of the vehicle supply chain.</text:span></text:p>
                </text:list-item>
                <text:list-item>
                  <text:p text:style-name="P28"><text:span text:style-name="T2">M. </text:span><text:span text:style-name="T21">The Supplier shall ensure that any unattended vehicles shall be stored in a secure compound or building and not on the </text:span><text:span text:style-name="T4">public highway</text:span><text:span text:style-name="T21">.</text:span></text:p>
                </text:list-item>
                <text:list-item>
                  <text:p text:style-name="P28"><text:span text:style-name="T2">M. </text:span><text:span text:style-name="T4">The Supplier shall ensure that vehicle keys are secured in a safe area within the site's buildings and never left in the vehicles. The Supplier acknowledges and agrees that an enhanced level of key management security should be maintained.</text:span></text:p>
                </text:list-item>
                <text:list-item>
                  <text:p text:style-name="P28"><text:span text:style-name="T2">M.</text:span><text:span text:style-name="T4"> </text:span><text:span text:style-name="T21">The Supplier shall ensure that vehicles delivered to the Buyer on the public highway are not left unattended, prior to collection.</text:span></text:p>
                </text:list-item>
                <text:list-item>
                  <text:p text:style-name="P28"><text:span text:style-name="T2">M.</text:span><text:span text:style-name="T4"> </text:span><text:span text:style-name="T21">The Supplier shall ensure that open-air compounds shall have perimeter fencing with secure access gates, fitted with quality locks or closed </text:span><text:span text:style-name="T4">shackle</text:span><text:span text:style-name="T21"> padlocks. The Supplier shall ensure that hinges on gates are not ‘open-ended’ enabling them to be ‘lifted’ off. <text:s/></text:span></text:p>
                </text:list-item>
                <text:list-item>
                  <text:p text:style-name="P28"><text:span text:style-name="T2">M.</text:span><text:span text:style-name="T4"> </text:span><text:span text:style-name="T21">The Supplier acknowledges and agrees that quality lighting in the compound is essential, especially if CCTV is to be used. The Supplier shall ensure that lighting levels are equivalent or better to those </text:span><text:span text:style-name="T4">operated at</text:span><text:span text:style-name="T21"> secure car parks.</text:span></text:p>
                </text:list-item>
                <text:list-item>
                  <text:p text:style-name="P28"><text:span text:style-name="T2">M. </text:span><text:span text:style-name="T4">Where vehicles are stored overnight on</text:span><text:span text:style-name="T21"> Supplier premises the Supplier shall ensure that </text:span><text:span text:style-name="T4">the premises</text:span><text:span text:style-name="T21"> are equipped with a central station alarm, linked to a monitoring station</text:span><text:span text:style-name="T4"> that can facilitate an</text:span><text:span text:style-name="T21"> immediate police response to any activation.</text:span></text:p>
                </text:list-item>
                <text:list-item>
                  <text:p text:style-name="P28"><text:span text:style-name="T2">M. </text:span><text:span text:style-name="T4">The Supplier acknowledges and agrees that the provision of on-board data systems shall include but may not be limited to the provision of Controller Area Network (CANBus) message-based protocols, designed for the sharing of vehicle information.</text:span><text:span text:style-name="T31"> </text:span><text:span text:style-name="T4">The Supplier shall ensure that all information and data is supplied in accordance with the Buyer’s policy requirements where required. The Supplier shall inform the Buyer regularly of forthcoming technology in advance of orders being placed, which should occur as needed but as a minimum, once a year.</text:span></text:p>
                </text:list-item>
                <text:list-item>
                  <text:p text:style-name="P28"><text:span text:style-name="T2">M. </text:span><text:span text:style-name="T4">Any telematics or vehicle use data in relation to a vehicle and its use should be made available to the Buyer in an easy to access format as and when requested.</text:span></text:p>
                </text:list-item>
                <text:list-item>
                  <text:p text:style-name="P28"><text:span text:style-name="T2">M.</text:span><text:span text:style-name="T4"> The Supplier shall comply with the Buyer’s staff vetting procedure when visiting the Buyer’s premises. The Supplier shall pay the cost for undertaking any staff vetting required. All persons (including sub-contracted employees) connected with the Bidder and deemed to require vetting will be required to submit and pass the vetting process.</text:span></text:p>
                </text:list-item>
              </text:list>
            </text:list-item>
          </text:list>
        </text:list-item>
        <text:list-item>
          <text:p text:style-name="P70"><text:bookmark text:name="_heading=h.kpiag49quhfe"/><text:span text:style-name="T4">Deliverables for Lot 7 </text:span></text:p>
          <text:list>
            <text:list-item>
              <text:p text:style-name="P59"><text:span text:style-name="T4">The scope of Lot 7 is outlined in the table provided at paragraph 2.2 above. The Deliverables that fall within the scope of Lot 7 are described below.</text:span></text:p>
            </text:list-item>
            <text:list-item>
              <text:p text:style-name="P72"><text:bookmark text:name="_heading=h.lk1a8ntrs1fe"/><text:span text:style-name="T22">Order and supply of vehicles</text:span></text:p>
              <text:list>
                <text:list-item>
                  <text:p text:style-name="P24"><text:span text:style-name="T2">M.</text:span><text:span text:style-name="T4"> To support the ordering procedure as set out in Framework Schedule 7 (Call Off Award Procedure):</text:span></text:p>
                  <text:list>
                    <text:list-item>
                      <text:p text:style-name="P60"><text:span text:style-name="T4">The Supplier shall ensure that all quotations generated by the Supplier for Buyers and/or Requesting Bodies remain valid for thirty (30) days unless otherwise advised to the Buyer and/or the Requesting Bodies;</text:span></text:p>
                    </text:list-item>
                    <text:list-item>
                      <text:p text:style-name="P60"><text:span text:style-name="T4">The Supplier shall register on any relevant procurement platform, when requested by CCS and/or Buyers. </text:span></text:p>
                    </text:list-item>
                  </text:list>
                </text:list-item>
                <text:list-item>
                  <text:p text:style-name="P24"><text:span text:style-name="T2">M.</text:span><text:span text:style-name="T4"> The Supplier shall ensure that all vehicles are brand new and unused, other than for delivery mileage, unless otherwise specified by the Buyer. The Supplier shall ensure that the Buyer is the first registered user of vehicles supplied and no pre-registered vehicles shall be offered to the Buyer by the Supplier unless explicitly requested by the Buyer.</text:span></text:p>
                </text:list-item>
                <text:list-item>
                  <text:p text:style-name="P24"><text:span text:style-name="T2">M.</text:span><text:span text:style-name="T4"> The Supplier acknowledges and agrees that all vehicles supplied shall be assumed to be right hand drive ("RHD").</text:span></text:p>
                </text:list-item>
                <text:list-item>
                  <text:p text:style-name="P24"><text:span text:style-name="T2">M.</text:span><text:span text:style-name="T4"> The Supplier acknowledges and agrees that Buyers may, from time to time, require the supply of left hand drive (LHD) vehicles. The Supplier shall treat requests for LHD vehicles in the same way as it treats orders for RHD vehicles, and equivalent terms shall apply to LHD vehicles. </text:span></text:p>
                </text:list-item>
                <text:list-item>
                  <text:p text:style-name="P24"><text:soft-page-break/><text:span text:style-name="T2">D. </text:span><text:span text:style-name="T4">The Supplier shall endeavour to provide the capability to deliver vehicles to any specified worldwide location, when requested by the Buyer. </text:span></text:p>
                </text:list-item>
                <text:list-item>
                  <text:p text:style-name="P24"><text:span text:style-name="T2">M.</text:span><text:span text:style-name="T4"> The Supplier shall ensure that all vehicles supplied are registered to the Buyer, or as otherwise specified in the vehicle Order.</text:span></text:p>
                </text:list-item>
                <text:list-item>
                  <text:p text:style-name="P24"><text:span text:style-name="T2">M.</text:span><text:span text:style-name="T4"> The Supplier shall manage the first registration process for Crown vehicles which are exempt from Vehicle Excise Duty (VED), when requested by the Buyer, in accordance with DVLA procedures accessible via the following web link: </text:span><text:a xlink:type="simple" xlink:href="https://www.gov.uk/vehicle-registration/new-registrations" text:style-name="ListLabel_20_110" text:visited-style-name="ListLabel_20_110"><text:span text:style-name="T25">https://www.gov.uk/vehicle-registration/new-registrations</text:span></text:a><text:span text:style-name="T4">.</text:span></text:p>
                </text:list-item>
                <text:list-item>
                  <text:p text:style-name="P24"><text:span text:style-name="T2">M. </text:span><text:span text:style-name="T4">The Supplier shall provide regular updates as agreed with the Buyer following receipt of a vehicle Order on the progress of the vehicle Order, which shall include the estimated date of delivery. Reporting requirements may be agreed between the Supplier and Buyer for vehicles with long lead times. </text:span></text:p>
                </text:list-item>
                <text:list-item>
                  <text:p text:style-name="P24"><text:span text:style-name="T4"><office:annotation office:name="__Annotation__1101_4119976752"><dc:creator>Jeff Cushion</dc:creator><dc:date>2025-08-19T09:58:27</dc:date><text:p><text:span text:style-name="T35">Suppliers to advise on whether this is a requirement for bus &amp; coaches.</text:span></text:p></office:annotation></text:span><text:span text:style-name="T2">M.</text:span><text:span text:style-name="T4"> The Supplier shall ensure that the maximum authorised mass at which vehicles can be operated are marked on a plate or sticker fitted to the vehicle and shall be also included in the owner’s manual.</text:span><office:annotation-end office:name="__Annotation__1101_4119976752"/></text:p>
                </text:list-item>
              </text:list>
            </text:list-item>
            <text:list-item>
              <text:p text:style-name="P72"><text:bookmark text:name="_heading=h.c2f3cc3iqc1q"/><text:span text:style-name="T22">Delivery</text:span></text:p>
              <text:list>
                <text:list-item>
                  <text:p text:style-name="P24"><text:span text:style-name="T2">M. </text:span><text:span text:style-name="T4">The Supplier shall deliver vehicles to any address within the contract notice, as specified in the vehicle Order and in accordance with the Charges set out in Framework Schedule 3 (Framework Prices).</text:span></text:p>
                </text:list-item>
                <text:list-item>
                  <text:p text:style-name="P24"><text:span text:style-name="T2">M. </text:span><text:span text:style-name="T4">The Supplier shall ensure that all vehicles are supplied and delivered in accordance with the requirements specified in the vehicle Order.</text:span></text:p>
                </text:list-item>
                <text:list-item>
                  <text:p text:style-name="P24"><text:span text:style-name="T2">M.</text:span><text:span text:style-name="T4"> The Supplier shall ensure the safe and secure delivery of all vehicles to the Buyer.</text:span></text:p>
                </text:list-item>
                <text:list-item>
                  <text:p text:style-name="P24"><text:span text:style-name="T2">M.</text:span><text:span text:style-name="T4"> The Supplier shall provide a list of all Supplier personnel requiring admission to Buyer premises, in advance of the delivery date when requested by the Buyer, including any additional information that the Buyer may reasonably require.</text:span></text:p>
                </text:list-item>
                <text:list-item>
                  <text:p text:style-name="P24"><text:span text:style-name="T2">M.</text:span><text:span text:style-name="T4"> The Supplier shall ensure that pre-delivery inspections, including the supply and fitting of number plates, are carried out on all vehicles supplied.</text:span></text:p>
                </text:list-item>
                <text:list-item>
                  <text:p text:style-name="P24"><text:span text:style-name="T2">M.</text:span><text:span text:style-name="T4"> The Supplier shall ensure that the following are provided to the Buyer at the point of delivery:</text:span></text:p>
                  <text:list>
                    <text:list-item>
                      <text:p text:style-name="P61"><text:span text:style-name="T4">vehicle handbook or equivalent; and</text:span></text:p>
                    </text:list-item>
                    <text:list-item>
                      <text:p text:style-name="P61"><text:span text:style-name="T4">service log book or access to an equivalent electronic mechanism.</text:span></text:p>
                    </text:list-item>
                  </text:list>
                </text:list-item>
                <text:list-item>
                  <text:p text:style-name="P24"><text:span text:style-name="T2">M. </text:span><text:span text:style-name="T4">The Supplier shall ensure that all vehicles meet showroom standards of cleanliness and are delivered to the Buyer at the point of delivery (unless otherwise specified or agreed with the Buyer) with:</text:span></text:p>
                  <text:list>
                    <text:list-item>
                      <text:p text:style-name="P61"><text:span text:style-name="T4">no more than 100 miles on the odometer, </text:span><text:span text:style-name="T28">unless otherwise agreed with the Buyer;</text:span></text:p>
                    </text:list-item>
                    <text:list-item>
                      <text:p text:style-name="P61"><text:span text:style-name="T4">two sets of keys; </text:span></text:p>
                    </text:list-item>
                    <text:list-item>
                      <text:p text:style-name="P61"><text:span text:style-name="T4">the appropriate vehicle excise duty (VED) valid for 12 months, unless otherwise specified by the Buyer.</text:span></text:p>
                    </text:list-item>
                  </text:list>
                </text:list-item>
                <text:list-item>
                  <text:p text:style-name="P24"><text:span text:style-name="T2">M. </text:span><text:span text:style-name="T4">The Supplier shall ensure that a handover is provided for all vehicles, which shall include: </text:span></text:p>
                  <text:list>
                    <text:list-item>
                      <text:p text:style-name="P61"><text:span text:style-name="T4">providing a full explanation of the controls and features of the vehicles;</text:span></text:p>
                    </text:list-item>
                    <text:list-item>
                      <text:p text:style-name="P61"><text:span text:style-name="T4">completing and signing a delivery sheet which provides confirmation that appropriate checks have been undertaken and confirmation that operating instructions have been given; and</text:span></text:p>
                    </text:list-item>
                    <text:list-item>
                      <text:p text:style-name="P61"><text:soft-page-break/><text:span text:style-name="T4">providing a copy of the delivery sheet to the Buyer.</text:span></text:p>
                    </text:list-item>
                  </text:list>
                </text:list-item>
              </text:list>
            </text:list-item>
            <text:list-item>
              <text:p text:style-name="P72"><text:bookmark text:name="_heading=h.o5yjmqpvy8y2"/><text:span text:style-name="T22">Servicing and </text:span><text:span text:style-name="T2">M</text:span><text:span text:style-name="T22">aintenance and Parts</text:span></text:p>
              <text:list>
                <text:list-item>
                  <text:p text:style-name="P24"><text:span text:style-name="T4">M. The Supplier shall provide vehicle servicing, maintenance and repair services to the Buyer when requested. The Supplier shall provide information relating to servicing, maintenance and repair provisions at no additional cost unless agreed otherwise with the Buyer.</text:span></text:p>
                </text:list-item>
                <text:list-item>
                  <text:p text:style-name="P24"><text:span text:style-name="T4">D. The Buyer may request the Supplier to provide additional after sales-service, servicing and maintenance packages which are supplementary to the standard after-sales servicing and maintenance provisions. Pricing for such requests will be determined in accordance with the Ordering procedure set out in Framework Schedule 7 (Call-Off Award Procedure).</text:span></text:p>
                </text:list-item>
                <text:list-item>
                  <text:p text:style-name="P24"><text:span text:style-name="T4">M. The Supplier shall provide replacement parts for all vehicles supplied. The Supplier acknowledges and agrees that parts shall be available from an authorised dealer local to the Buyer or as otherwise agreed with the Buyer. The Supplier shall keep and maintain full and accurate records of the parts used in the maintenance and servicing of all vehicles supplied pursuant to this Framework Contract.</text:span></text:p>
                </text:list-item>
                <text:list-item>
                  <text:p text:style-name="P24"><text:span text:style-name="T4">M. If the Supplier is a vehicle manufacturer it shall implement and operate a formal manufacturer vehicle recall and fault rectification procedure for all vehicles supplied. This will include but is not limited to manufacturer technical campaigns, quality enhancements and/or in accordance with the Driver and Vehicle Standards Agency (DVSA) code of practice on vehicle safety defects and recalls which is accessible via the web link; </text:span><text:a xlink:type="simple" xlink:href="https://www.gov.uk/government/publications/code-of-practice-on-vehicle-safety-defects-and-recalls" text:style-name="ListLabel_20_110" text:visited-style-name="ListLabel_20_110"><text:span text:style-name="T25">https://www.gov.uk/government/publications/code-of-practice-on-vehicle-safety-defects-and-recalls</text:span></text:a></text:p>
                </text:list-item>
              </text:list>
            </text:list-item>
            <text:list-item>
              <text:p text:style-name="P72"><text:bookmark text:name="_heading=h.xke2vnog8pg"/><text:span text:style-name="T22">Manufacturer/Convert</text:span><text:span text:style-name="T2">er</text:span><text:span text:style-name="T22"> </text:span><text:span text:style-name="T2">W</text:span><text:span text:style-name="T22">arranty for </text:span><text:span text:style-name="T2">V</text:span><text:span text:style-name="T22">ehicles</text:span></text:p>
              <text:list>
                <text:list-item>
                  <text:p text:style-name="P24"><text:span text:style-name="T4">M. The Supplier shall provide an industry standard manufacturer’s and/or converter’s warranty that warrants vehicles and parts supplied to the Buyer.</text:span></text:p>
                </text:list-item>
                <text:list-item>
                  <text:p text:style-name="P24"><text:span text:style-name="T4">D. The Supplier shall provide an extended warranty, pricing for such requests will be determined in accordance with the Ordering procedure set out in Framework Schedule 7 (Call-Off Award Procedure) if requested by the Buyer. The Buyer may request the Supplier to provide a manufacturer’s and/or converter’s warranty for work undertaken in the Buyer’s workshops or authorised dealers.</text:span></text:p>
                </text:list-item>
                <text:list-item>
                  <text:p text:style-name="P24"><text:span text:style-name="T4">D. The Supplier may be required to provide technical vehicle information relating to vehicles purchased upon request from the Buyer. The Supplier shall provide such technical vehicle information at no extra charge.</text:span></text:p>
                </text:list-item>
              </text:list>
            </text:list-item>
            <text:list-item>
              <text:p text:style-name="P72"><text:bookmark text:name="_heading=h.nugbgh8x51ag"/><text:span text:style-name="T2">Specialist Conversion</text:span></text:p>
              <text:list>
                <text:list-item>
                  <text:p text:style-name="P24"><text:span text:style-name="T2">D.</text:span><text:span text:style-name="T4"> The Supplier acknowledges and agrees that the Buyer may require the supply of standard production vehicles which must be converted to meet the specific requirements of the Buyer. Where the Buyer requires such conversions, the Supplier shall undertake the conversion work itself or the Supplier shall procure that the conversion work is undertaken by a nominated Subcontractor as agreed with the Buyer.</text:span></text:p>
                </text:list-item>
                <text:list-item>
                  <text:p text:style-name="P24"><text:span text:style-name="T2">D.</text:span><text:span text:style-name="T4"> The Supplier (not the Subcontractor) shall provide a warranty for each converted vehicle supplied pursuant to this Framework Contract, irrespective of whether the Supplier itself or a Subcontractor carries out the conversion work. The Supplier shall provide a warranty which covers the vehicle and the conversion work.</text:span></text:p>
                </text:list-item>
                <text:list-item>
                  <text:p text:style-name="P24"><text:span text:style-name="T2">D.</text:span><text:span text:style-name="T4"> The Supplier may be required to ensure that the warranty provided for each converted vehicle remains valid across the entire supply chain, including enabling work to be carried out by appropriate nominated dealer networks, to ensure that vehicles maintained on a local basis remain covered by the full warranty terms.</text:span></text:p>
                </text:list-item>
              </text:list>
            </text:list-item>
          </text:list>
        </text:list-item>
        <text:list-item>
          <text:p text:style-name="P71"><text:bookmark text:name="_heading=h.ds3mql1zrfqi"/><text:span text:style-name="T4">Deliverables for Lots 8 and 9</text:span></text:p>
          <text:list>
            <text:list-item>
              <text:p text:style-name="P18"><text:span text:style-name="T4">The types of vehicles available via Lots 8 and 9 are detailed in the table in paragraph 2.2. </text:span></text:p>
            </text:list-item>
            <text:list-item>
              <text:p text:style-name="P18"><text:span text:style-name="T28">Ambulances in the context of this Framework Schedule 1 (Specification) includes vehicles designed or converted for use by emergency services when responding to an incident. </text:span></text:p>
            </text:list-item>
            <text:list-item>
              <text:p text:style-name="P69"><text:bookmark text:name="_heading=h.15dgw2ma8ghx"/><text:span text:style-name="T4">Order and supply of vehicles</text:span></text:p>
              <text:list>
                <text:list-item>
                  <text:p text:style-name="P24"><text:span text:style-name="T27">M. </text:span><text:span text:style-name="T4">To support the ordering procedure as set out in Framework Schedule 7 (Call Off Award Procedure):</text:span></text:p>
                </text:list-item>
              </text:list>
            </text:list-item>
          </text:list>
        </text:list-item>
      </text:list>
      <text:list xml:id="list75541217200071" text:continue-list="list1071931394" text:style-name="WWNum11">
        <text:list-item>
          <text:p text:style-name="P32"><text:span text:style-name="T4">the Supplier shall ensure that all quotations generated by the Supplier for Buyers and/or Requesting Bodies remain valid for a minimum of thirty (30) days;</text:span></text:p>
        </text:list-item>
        <text:list-item>
          <text:p text:style-name="P32"><text:span text:style-name="T4">the Supplier shall register on any relevant procurement platform, when requested by CCS and/or the Buyer. </text:span></text:p>
        </text:list-item>
      </text:list>
      <text:list xml:id="list75541121339627" text:continue-list="list75540683472534" text:style-name="WWNum12">
        <text:list-item>
          <text:list>
            <text:list-item>
              <text:list>
                <text:list-item>
                  <text:p text:style-name="P24"><text:soft-page-break/><text:span text:style-name="T2">M. </text:span><text:span text:style-name="T4">The Supplier shall ensure that all vehicles are brand new and unused, other than delivery mileage, unless otherwise specified by the Buyer.</text:span></text:p>
                </text:list-item>
                <text:list-item>
                  <text:p text:style-name="P24"><text:span text:style-name="T2">M.</text:span><text:span text:style-name="T4"> The Supplier shall ensure that the Buyer is the first registered user of the vehicle supplied and no pre-registered vehicles shall be offered to the Buyer by the Supplier unless explicitly requested by the Buyer..</text:span></text:p>
                </text:list-item>
                <text:list-item>
                  <text:p text:style-name="P24"><text:span text:style-name="T2">M. </text:span><text:span text:style-name="T4">The Supplier acknowledges and agrees that all vehicles supplied pursuant to this Framework Contract shall be right hand drive (RHD).</text:span></text:p>
                </text:list-item>
                <text:list-item>
                  <text:p text:style-name="P24"><text:span text:style-name="T2">M.</text:span><text:span text:style-name="T4"> The Supplier shall ensure that all vehicles supplied pursuant to this Framework Contract are registered to the Buyer, or as otherwise specified in the vehicle Order.</text:span></text:p>
                </text:list-item>
                <text:list-item>
                  <text:p text:style-name="P24"><text:span text:style-name="T2">M.</text:span><text:span text:style-name="T4"> The Supplier shall manage the first registration process for vehicles supplied to Crown bodies which are exempt from Vehicle Excise Duty (VED) when requested by the Buyer and in accordance with DVLA procedures accessible via the following web link: <text:tab/><text:tab/></text:span><text:a xlink:type="simple" xlink:href="https://www.gov.uk/vehicle-registration/new-registrations" text:style-name="ListLabel_20_110" text:visited-style-name="ListLabel_20_110"><text:span text:style-name="T25">https://www.gov.uk/vehicle-registration/new-registrations</text:span></text:a><text:span text:style-name="T4">.</text:span></text:p>
                </text:list-item>
                <text:list-item>
                  <text:p text:style-name="P24"><text:span text:style-name="T2">M.</text:span><text:span text:style-name="T4"> The Supplier shall allow Requesting Bodies access to the Framework Support Rate Discounts when the Requesting Body is purchasing vehicles on behalf of a Buyer.</text:span></text:p>
                </text:list-item>
                <text:list-item>
                  <text:p text:style-name="P24"><text:span text:style-name="T2">M.</text:span><text:span text:style-name="T4"> The Supplier shall provide an order acknowledgement to the Buyer within three (3) working days of receipt, with the order details and an agreed delivery date. The Supplier acknowledges and agrees that any changes to the delivery date will be made only with mutual agreement of the Buyer.</text:span></text:p>
                </text:list-item>
                <text:list-item>
                  <text:p text:style-name="P24"><text:span text:style-name="T27">M.</text:span><text:span text:style-name="T28"> </text:span><text:span text:style-name="T4">The Supplier shall provide monthly updates (or other frequencies specified by the Buyer) to the Buyer on the progress of the vehicle Order, which shall include the estimated date of delivery. The method of sending updates will be agreed with the Buyer and will include but not be limited to; access to an online system, telephone, SMS message and email</text:span><text:span text:style-name="T28">.</text:span></text:p>
                </text:list-item>
                <text:list-item>
                  <text:p text:style-name="P24"><text:span text:style-name="T2">M. </text:span><text:span text:style-name="T4">The Supplier shall provide the Buyer with details of the geographical locations of its national distribution and support network, when requested. The Supplier shall ensure that the information supplied is accurate and up-to-date at all times, and that as a minimum it is reviewed once per year.</text:span></text:p>
                </text:list-item>
                <text:list-item>
                  <text:p text:style-name="P24"><text:span text:style-name="T2">M</text:span><text:span text:style-name="T4">. If the Supplier is a vehicle manufacturer it shall make available a range of demonstration vehicles for the purposes of vehicle testing upon request by the Buyer. The vehicles must be representative of those vehicles that will be used as the base vehicle and have genuine potential to meet the testing regime specified by the Buyer and shall be supplied free of charge. The Supplier shall allow the Buyer to retain demonstration vehicles for a minimum period of two (2) weeks, for evaluation purposes and other associated use, which will be specified by the Buyer.</text:span></text:p>
                </text:list-item>
                <text:list-item>
                  <text:p text:style-name="P24"><text:span text:style-name="T2">M.</text:span><text:span text:style-name="T4"> The Supplier shall ensure that all vehicles and equipment comply with BS EN 1789:2020 and BS EN 1865-4:2012 or equivalent as amended or replaced from time to time and provide evidence from the base vehicle manufacturer that demonstrates compliance with these standards.</text:span></text:p>
                </text:list-item>
                <text:list-item>
                  <text:p text:style-name="P24"><text:span text:style-name="T2">M.</text:span><text:span text:style-name="T4"> The Supplier shall certify in writing that at the time of delivery to the Buyer the vehicles and all fitted equipment comply with all relevant vehicle legislative regulations.</text:span></text:p>
                </text:list-item>
                <text:list-item>
                  <text:p text:style-name="P24"><text:span text:style-name="T4"><office:annotation office:name="__Annotation__1220_4119976752"><dc:creator>Jeff Cushion</dc:creator><dc:date>2025-08-19T11:55:54</dc:date><text:p><text:span text:style-name="T35">Suppliers to advise on whether this is required for ambulances.</text:span></text:p></office:annotation></text:span><text:span text:style-name="T2">M.</text:span><text:span text:style-name="T4"> The Supplier shall ensure that the maximum authorised mass at which vehicles can be operated are marked on a plate or sticker fitted to the vehicle, and shall be also included in the owner’s manual</text:span><office:annotation-end office:name="__Annotation__1220_4119976752"/><text:span text:style-name="T4">.</text:span></text:p>
                </text:list-item>
              </text:list>
            </text:list-item>
            <text:list-item>
              <text:p text:style-name="P69"><text:bookmark text:name="_heading=h.oldz5z4yn9ck"/><text:span text:style-name="T4">Vehicle Connectivity </text:span></text:p>
              <text:list>
                <text:list-item>
                  <text:p text:style-name="P24"><text:span text:style-name="T2">M. </text:span><text:span text:style-name="T4">The Supplier shall work with the Buyer to facilitate on-board data systems to meet the Buyer’s vehicle performance and operational data requirements when requested.</text:span></text:p>
                </text:list-item>
                <text:list-item>
                  <text:p text:style-name="P24"><text:span text:style-name="T2">M. </text:span><text:span text:style-name="T4">The Supplier acknowledges and agrees that the provision of on-board data systems shall include but may not be limited to the provision of Controller Area Network (CANBus) message-based protocols, designed for the sharing of vehicle information. The Supplier shall ensure that all information and data is provided under a confidentiality agreement, in accordance with the Buyer’s policy requirements where required.</text:span></text:p>
                </text:list-item>
                <text:list-item>
                  <text:p text:style-name="P24"><text:span text:style-name="T2">M.</text:span><text:span text:style-name="T4"> The Supplier shall inform the Buyer of all Advanced Driver Assistance Systems (ADAS) equipment fitted to the vehicle at the point of order. The Supplier shall advise if this is permanently on, or if it can be switched off or permanently disabled. The Supplier shall inform the Buyer if any transmitting device or sim card device is fitted to the vehicle including what its function is, how the data will be used and if it can be removed or disabled.</text:span></text:p>
                </text:list-item>
              </text:list>
            </text:list-item>
            <text:list-item>
              <text:p text:style-name="P69"><text:bookmark text:name="_heading=h.ntrcsftqd6v5"/><text:span text:style-name="T4">Delivery</text:span></text:p>
              <text:list>
                <text:list-item>
                  <text:p text:style-name="P24"><text:span text:style-name="T2">M.</text:span><text:span text:style-name="T4"> The Supplier shall deliver vehicles to any address within the United Kingdom of Great Britain and Northern Ireland (UK), as specified by the Buyer in the vehicle Order and in accordance with the Charges set out in Framework Schedule 3 (Support Rates and Charging Structure).</text:span></text:p>
                </text:list-item>
                <text:list-item>
                  <text:p text:style-name="P24"><text:span text:style-name="T2">M.</text:span><text:span text:style-name="T4"> The Supplier shall ensure that all vehicles are supplied and delivered in accordance with the requirements specified in the vehicle Order.</text:span></text:p>
                </text:list-item>
                <text:list-item>
                  <text:p text:style-name="P24"><text:span text:style-name="T2">M.</text:span><text:span text:style-name="T4"> The Supplier shall ensure the safe and secure delivery of all vehicles to the Buyer.</text:span></text:p>
                </text:list-item>
                <text:list-item>
                  <text:p text:style-name="P24"><text:soft-page-break/><text:span text:style-name="T2">M. </text:span><text:span text:style-name="T4">The Supplier shall provide a list of all Supplier personnel requiring admission to Buyer premises, in advance of the delivery date when requested by the Buyer, including any additional information that the Buyer may reasonably require.</text:span></text:p>
                </text:list-item>
                <text:list-item>
                  <text:p text:style-name="P24"><text:span text:style-name="T27">M</text:span><text:span text:style-name="T28">. If the Supplier is a vehicle manufacturer it shall deliver standard, non-converted vehicles within 20 weeks from the date of acceptance of the order by the Supplier, unless otherwise specified by the Buyer.</text:span></text:p>
                </text:list-item>
                <text:list-item>
                  <text:p text:style-name="P24"><text:span text:style-name="T2">M. </text:span><text:span text:style-name="T4">The Supplier shall deliver converted vehicles by a specified date, agreed with the Buyer at the point of order acceptance. The Supplier acknowledges and agrees that the vehicle will be deemed to be late if it is delivered after the delivery date agreed with the Buyer.</text:span></text:p>
                </text:list-item>
                <text:list-item>
                  <text:p text:style-name="P24"><text:span text:style-name="T2">M. </text:span><text:span text:style-name="T4">The Supplier shall provide the Buyer with a monthly report of vehicles ordered and their build and delivery timescales when requested by the Buyer.</text:span></text:p>
                </text:list-item>
                <text:list-item>
                  <text:p text:style-name="P24"><text:span text:style-name="T2">M.</text:span><text:span text:style-name="T4"> The Supplier shall ensure that all pre-delivery inspections, including the supply and fitting of number plates, is carried out on all vehicles supplied pursuant to this Framework Contract.</text:span></text:p>
                </text:list-item>
                <text:list-item>
                  <text:p text:style-name="P24"><text:span text:style-name="T2">M.</text:span><text:span text:style-name="T4"> The Supplier shall ensure that all vehicles meet showroom standards of cleanliness and are delivered to the Buyer at the address specified in the vehicle Order</text:span><text:span text:style-name="T14"> </text:span><text:span text:style-name="T4">(unless otherwise specified) with:</text:span></text:p>
                </text:list-item>
              </text:list>
            </text:list-item>
          </text:list>
        </text:list-item>
      </text:list>
      <text:list xml:id="list75541798990836" text:continue-list="list3943334511" text:style-name="WWNum7">
        <text:list-item>
          <text:p text:style-name="P43"><text:span text:style-name="T4">vehicle handbook;</text:span></text:p>
        </text:list-item>
        <text:list-item>
          <text:p text:style-name="P43"><text:span text:style-name="T4">the appropriate Vehicle Excise Duty</text:span><text:span text:style-name="T4"><office:annotation office:name="__Annotation__1264_4119976752"><dc:creator>Jeff Cushion</dc:creator><dc:date>2025-05-28T10:19:33</dc:date><text:p><text:span text:style-name="T35">Suppliers to advise whether this happens.</text:span></text:p></office:annotation></text:span><text:span text:style-name="T14"> </text:span><text:span text:style-name="T4">paid </text:span><office:annotation-end office:name="__Annotation__1264_4119976752"/><text:span text:style-name="T4">as agreed with the Buyer that is applicable to the ordered vehicle;</text:span></text:p>
        </text:list-item>
        <text:list-item>
          <text:p text:style-name="P43"><text:span text:style-name="T4">two remote locking keys;</text:span></text:p>
        </text:list-item>
        <text:list-item>
          <text:p text:style-name="P43"><text:span text:style-name="T4">delivery note;</text:span></text:p>
        </text:list-item>
        <text:list-item>
          <text:p text:style-name="P43"><text:span text:style-name="T4">no more than 100 miles on the odometer when delivered to the Buyer or the vehicle converter as applicable;</text:span></text:p>
        </text:list-item>
        <text:list-item>
          <text:p text:style-name="P46"><text:span text:style-name="T4">all documentation listed in 4.6.6 (where applicable for converted vehicles). </text:span></text:p>
        </text:list-item>
      </text:list>
      <text:list xml:id="list75542097353334" text:continue-list="list75541121339627" text:style-name="WWNum12">
        <text:list-item>
          <text:list>
            <text:list-item>
              <text:list>
                <text:list-item>
                  <text:p text:style-name="P24"><text:span text:style-name="T2">M.</text:span><text:span text:style-name="T4"> The Supplier shall ensure that vehicles are delivered direct from the Supplier to the Buyer’s nominated address to ensure the security of the vehicle, unless otherwise specified by the Buyer.</text:span></text:p>
                </text:list-item>
                <text:list-item>
                  <text:p text:style-name="P24"><text:span text:style-name="T2">M.</text:span><text:span text:style-name="T4"> The Supplier shall ensure that all deliveries are booked in with the Buyer and delivery times agreed.</text:span></text:p>
                </text:list-item>
                <text:list-item>
                  <text:p text:style-name="P24"><text:span text:style-name="T2">M. </text:span><text:span text:style-name="T4">The Supplier shall ensure that all Supplier personnel comply with the security policy specified by the Buyer. </text:span></text:p>
                </text:list-item>
                <text:list-item>
                  <text:p text:style-name="P24"><text:span text:style-name="T2">M.</text:span><text:span text:style-name="T4"> The Supplier shall ensure the safe and secure delivery of all vehicles to the Buyer. The Supplier acknowledges and agrees that responsibility will remain with the Supplier until the vehicle has been accepted by the Buyer.</text:span></text:p>
                </text:list-item>
                <text:list-item>
                  <text:p text:style-name="P24"><text:span text:style-name="T2">M.</text:span><text:span text:style-name="T4"> The Supplier acknowledges and agrees that deliveries should be made by a single journey and overnight stops should be avoided, where possible. If an overnight stop is essential the Supplier shall ensure that this should be in a secure parking compound.</text:span></text:p>
                </text:list-item>
                <text:list-item>
                  <text:p text:style-name="P24"><text:span text:style-name="T2">M.</text:span><text:span text:style-name="T4"> The Supplier shall notify the Buyer at least 48 hours in advance so any necessary arrangements can be made to accept deliveries.</text:span></text:p>
                </text:list-item>
              </text:list>
            </text:list-item>
            <text:list-item>
              <text:p text:style-name="P68"><text:bookmark text:name="_heading=h.wbudx7tnh5gh"/><text:span text:style-name="T4">Servicing and Maintenance and Parts</text:span></text:p>
              <text:list>
                <text:list-item>
                  <text:p text:style-name="P28"><text:span text:style-name="T2">M. </text:span><text:span text:style-name="T4">The Supplier shall provide the Buyer with information relating to the servicing, maintenance and repair provisions that are provided as standard for each vehicle. The Supplier shall provide the information at no additional cost unless agreed otherwise with the Buyer.</text:span></text:p>
                </text:list-item>
                <text:list-item>
                  <text:p text:style-name="P28"><text:span text:style-name="T2">M. </text:span><text:span text:style-name="T4">The Supplier shall identify and inform the Buyer of any enhanced levels of servicing or maintenance which will be required for the vehicles prior to delivery in order to meet the operational needs of the emergency services. The Supplier acknowledges and agrees that the Buyer will provide details of the intended usage and operational requirements of the vehicle at the Call-Off stage.</text:span></text:p>
                </text:list-item>
                <text:list-item>
                  <text:p text:style-name="P28"><text:soft-page-break/><text:span text:style-name="T2">D. </text:span><text:span text:style-name="T4">The Buyer may request the Supplier to provide additional after-sales servicing and maintenance packages which are supplementary to the standard after-sales service, maintenance and servicing provisions. Pricing for such requests will be determined in accordance with the Order procedure set out in Framework Schedule 7 (Call-Off Award Procedure).</text:span></text:p>
                </text:list-item>
                <text:list-item>
                  <text:p text:style-name="P28"><text:span text:style-name="T2">M.</text:span><text:span text:style-name="T4"> The Supplier shall provide replacement parts for all vehicles supplied pursuant to this Framework Contract. The Supplier shall have in place a priority system for parts for emergency service vehicles to speed up the supply of parts through the supply chain to the Buyer, to maximise vehicle availability. The Supplier acknowledges and agrees that parts shall be available</text:span><text:span text:style-name="T14"> </text:span><text:span text:style-name="T28">at an agreed cost to the Buyer </text:span><text:span text:style-name="T4">from a dealer local to the Buyer or delivered free of charge, at least daily during working days/hours to the Buyer’s workshop. The Supplier shall oversee the supply of parts centrally.</text:span></text:p>
                </text:list-item>
                <text:list-item>
                  <text:p text:style-name="P28"><text:span text:style-name="T2">M.</text:span><text:span text:style-name="T4"> The Supplier shall provide the Buyer with weekly updates on lead times for the supply of any parts which are not readily available, including those placed on back-order when requested by the Buyer.</text:span></text:p>
                </text:list-item>
                <text:list-item>
                  <text:p text:style-name="P28"><text:span text:style-name="T2">D.</text:span><text:span text:style-name="T4"> The Supplier shall support the provision of imprest stock of replacement parts for the vehicles supplied in a location determined by the Buyer, when requested.</text:span></text:p>
                </text:list-item>
                <text:list-item>
                  <text:p text:style-name="P28"><text:span text:style-name="T2">D.</text:span><text:span text:style-name="T4"> The Supplier shall support the provision of the buy-back of unused, excess stock of replacement parts for vehicles supplied pursuant to this framework.</text:span></text:p>
                </text:list-item>
                <text:list-item>
                  <text:p text:style-name="P28"><text:span text:style-name="T2">M. </text:span><text:span text:style-name="T4">The Supplier shall keep and maintain full and accurate records of traceability of parts used in production. The Supplier acknowledges and agrees that maintenance, servicing and repair of vehicles supplied pursuant to this Framework Contract are also subject to this clause, where carried out by the Supplier. </text:span></text:p>
                </text:list-item>
                <text:list-item>
                  <text:p text:style-name="P28"><text:span text:style-name="T2">M.</text:span><text:span text:style-name="T4"> If the Supplier is a vehicle manufacturer it shall implement and operate a formal manufacturer vehicle recall and fault rectification procedure for all vehicles supplied pursuant to this Framework Contract. </text:span><text:span text:style-name="T28">This will include but not be limited to manufacturer technical campaigns, quality enhancements and/or </text:span><text:span text:style-name="T4">in accordance with the Driver and Vehicle Standards Agency (DVSA) code of practice on vehicle safety defects and recalls which is accessible via the web link;</text:span><text:span text:style-name="T14"> </text:span><text:a xlink:type="simple" xlink:href="https://www.gov.uk/government/publications/code-of-practice-on-vehicle-safety-defects-and-recalls" text:style-name="ListLabel_20_110" text:visited-style-name="ListLabel_20_110"><text:span text:style-name="T25">https://www.gov.uk/government/publications/code-of-practice-on-vehicle-safety-defects-and-recalls</text:span></text:a></text:p>
                </text:list-item>
                <text:list-item>
                  <text:p text:style-name="P28"><text:span text:style-name="T2">M.</text:span><text:span text:style-name="T4"> The Supplier shall provide and maintain details of replacement parts which are available from the Supplier. </text:span></text:p>
                </text:list-item>
                <text:list-item>
                  <text:p text:style-name="P28"><text:span text:style-name="T2">M. </text:span><text:span text:style-name="T4">The Supplier shall provide training in vehicle maintenance to the Buyer upon request at no extra charge. The Buyer will specify their requirements as part of the Order procedure (as set out in Framework Schedule 7 (Call-Off Award Procedure) proportionate with the vehicles acquired and operated. The training will comprise a mix of face to face (either at Buyer or Supplier premises) or virtual sessions.</text:span></text:p>
                </text:list-item>
                <text:list-item>
                  <text:p text:style-name="P28"><text:span text:style-name="T2">M.</text:span><text:span text:style-name="T4"> The Supplier shall provide </text:span><text:span text:style-name="T28">vehicle technical bulletins or equivalent on a regular basis as agreed with the Buyer containing information relevant to the vehicles supplied to the Buyer.</text:span></text:p>
                </text:list-item>
                <text:list-item>
                  <text:p text:style-name="P28"><text:span text:style-name="T2">M.</text:span><text:span text:style-name="T4"> When requested by the Buyer, the Supplier shall facilitate direct access to vehicle diagnostic equipment, updates, processes and training for vehicles supplied through this Framework Contract.</text:span></text:p>
                </text:list-item>
                <text:list-item>
                  <text:p text:style-name="P28"><text:span text:style-name="T2">M.</text:span><text:span text:style-name="T4"> The Supplier acknowledges and agrees that it is imperative that off-road time is minimised when essential warranty or recall work is performed to ensure the least disruption is caused to blue light vehicle usage.</text:span></text:p>
                </text:list-item>
                <text:list-item>
                  <text:p text:style-name="P28"><text:span text:style-name="T2">M.</text:span><text:span text:style-name="T4"> If the Supplier is a vehicle manufacturer it shall maintain a network of dealerships across the UK to support emergency service vehicles. In geographical areas without dealerships the Supplier shall offer innovative solutions as a substitute. The Supplier shall ensure that dealerships meet the service levels agreed in Call-Off Contracts and take any corrective action necessary to address issues or concerns raised by CCS or the Buyer.</text:span></text:p>
                </text:list-item>
                <text:list-item>
                  <text:p text:style-name="P28"><text:span text:style-name="T2">M. </text:span><text:span text:style-name="T4">The Supplier shall provide dedicated after-sales services to deal with any issues regarding vehicles supplied, which shall include as a minimum:</text:span></text:p>
                </text:list-item>
              </text:list>
            </text:list-item>
          </text:list>
        </text:list-item>
      </text:list>
      <text:list xml:id="list75542045272645" text:continue-list="list2674714875" text:style-name="WWNum4">
        <text:list-item>
          <text:p text:style-name="P52"><text:span text:style-name="T4">a dedicated account team to include appropriate technical resources;</text:span></text:p>
        </text:list-item>
        <text:list-item>
          <text:p text:style-name="P53"><text:span text:style-name="T4">a dedicated technical point of contact which shall be either a helpline and/or a named individual who will be supported by a helpline and be available Monday – Friday 9am – 5pm; </text:span></text:p>
        </text:list-item>
        <text:list-item>
          <text:p text:style-name="P53"><text:span text:style-name="T4">a clear escalation route and process for vehicle <text:s/>issues in order to maximise vehicle availability;</text:span></text:p>
        </text:list-item>
        <text:list-item>
          <text:p text:style-name="P53"><text:span text:style-name="T4">an escalation process for vehicle off-road issues which maximises vehicle availability;</text:span></text:p>
        </text:list-item>
        <text:list-item>
          <text:p text:style-name="P53"><text:span text:style-name="T4">access to an appropriately qualified and experienced technical expertise;</text:span></text:p>
        </text:list-item>
        <text:list-item>
          <text:p text:style-name="P53"><text:span text:style-name="T4">any critical service recalls and campaigns must be notified to the Buyer’s nominated fleet team member immediately;</text:span></text:p>
        </text:list-item>
        <text:list-item>
          <text:p text:style-name="P53"><text:span text:style-name="T4">a service level agreement to meet the Buyer’s minimum standards with any nominated local dealerships that are used to support the vehicles;</text:span></text:p>
        </text:list-item>
        <text:list-item>
          <text:p text:style-name="P53"><text:soft-page-break/><text:span text:style-name="T4">queries will be responded to within 3 working days and a timescale provided for when a resolution to the query is expected</text:span><text:span text:style-name="T30">;</text:span></text:p>
        </text:list-item>
        <text:list-item>
          <text:p text:style-name="P53"><text:span text:style-name="T4">the delivery of vehicles directly to third parties to complete vehicle conversions. If the Supplier is a vehicle manufacturer it will work closely with vehicle converters to ensure an appropriate and accurate delivery pipeline is provided to allow appropriate built slots to be managed accordingly, support the Buyer in maximising efficiency within the supply chain and minimising overall vehicle lead times.</text:span></text:p>
        </text:list-item>
      </text:list>
      <text:list xml:id="list75541729741783" text:continue-list="list75542097353334" text:style-name="WWNum12">
        <text:list-item>
          <text:list>
            <text:list-item>
              <text:p text:style-name="P68"><text:bookmark text:name="_heading=h.cxllwgi3o6nq"/><text:span text:style-name="T4">Manufacturer’s warranty</text:span></text:p>
              <text:list>
                <text:list-item>
                  <text:p text:style-name="P28"><text:span text:style-name="T2">M.</text:span><text:span text:style-name="T4"> The Supplier shall provide a manufacturer’s warranty that warrants vehicles and parts supplied to the Buyer for Lots 8 and 9, as outlined in the table below as a minimum unless otherwise agreed with the Buyer:</text:span></text:p>
                </text:list-item>
              </text:list>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62"><text:span text:style-name="T2">Minimum warranty period (whichever occurs first)</text:span></text:p>
          </table:table-cell>
          <table:covered-table-cell/>
          <table:covered-table-cell/>
        </table:table-row>
        <table:table-row table:style-name="Table4.2">
          <table:table-cell table:style-name="Table4.A2" office:value-type="string">
            <text:p text:style-name="P38"><text:span text:style-name="T2">Vehicle Type</text:span></text:p>
          </table:table-cell>
          <table:table-cell table:style-name="Table4.A2" office:value-type="string">
            <text:p text:style-name="P38"><text:span text:style-name="T2">Years</text:span></text:p>
          </table:table-cell>
          <table:table-cell table:style-name="Table4.A2" office:value-type="string">
            <text:p text:style-name="P38"><text:span text:style-name="T2">Miles</text:span></text:p>
          </table:table-cell>
        </table:table-row>
        <table:table-row table:style-name="Table4.2">
          <table:table-cell table:style-name="Table4.A3" office:value-type="string">
            <text:p text:style-name="P38"><text:span text:style-name="T4">Ambulance/Ambulance Conversion, parts and labour </text:span></text:p>
          </table:table-cell>
          <table:table-cell table:style-name="Table4.B3" office:value-type="string">
            <text:p text:style-name="P38"><text:span text:style-name="T4">5</text:span></text:p>
          </table:table-cell>
          <table:table-cell table:style-name="Table4.C3" office:value-type="string">
            <text:p text:style-name="P38"><text:span text:style-name="T4">100,000</text:span></text:p>
          </table:table-cell>
        </table:table-row>
      </table:table>
      <text:list xml:id="list75541873615824" text:continue-numbering="true" text:style-name="WWNum12">
        <text:list-item>
          <text:list>
            <text:list-item>
              <text:list>
                <text:list-item>
                  <text:p text:style-name="P26"><text:span text:style-name="T2">M.</text:span><text:span text:style-name="T4"> The Supplier shall also provide a structural corrosion warranty for any vehicle provided for a minimum period of 8 years.</text:span></text:p>
                </text:list-item>
                <text:list-item>
                  <text:p text:style-name="P27"><text:span text:style-name="T2">D. </text:span><text:span text:style-name="T4">The Supplier shall provide an extended warranty when requested by the Buyer. Pricing for such requests will be determined in accordance with the Order procedure set out in Framework Schedule 7 (Call-Off Award Procedure). The Supplier shall provide relevant information to the Buyer about warranty coverage and exclusions in order for the Buyer to determine best value.</text:span></text:p>
                </text:list-item>
                <text:list-item>
                  <text:p text:style-name="P27"><text:span text:style-name="T2">D. </text:span><text:span text:style-name="T4">The Supplier shall ensure that any vehicle conversion work carried out or procured by the Supplier on vehicles supplied to the Buyer shall be covered by the warranty provisions</text:span><text:span text:style-name="T14"> </text:span><text:span text:style-name="T4">set out in paragraphs</text:span><text:span text:style-name="T7"> 4.5.1</text:span><text:span text:style-name="T4"> unless otherwise agreed with the Buyer. Where the Supplier is the vehicle manufacturer it shall manage any warranty claims on the Buyer’s behalf for any vehicle conversion work not carried out by the Supplier.</text:span></text:p>
                </text:list-item>
              </text:list>
            </text:list-item>
            <text:list-item>
              <text:p text:style-name="P68"><text:bookmark text:name="_heading=h.puhyqll3xmgk"/><text:span text:style-name="T4">Work undertaken in the Buyer’s Workshop<text:tab/></text:span></text:p>
              <text:list>
                <text:list-item>
                  <text:p text:style-name="P28"><text:span text:style-name="T2">D.</text:span><text:span text:style-name="T4"> The Supplier shall provide a manufacturer’s warranty for work undertaken in the Buyer’s workshop when requested by the Buyer.</text:span></text:p>
                </text:list-item>
                <text:list-item>
                  <text:p text:style-name="P28"><text:span text:style-name="T2">D. </text:span><text:span text:style-name="T4">The Supplier shall ensure that any warranty terms provided for work undertaken in Buyer workshops are consistent with the terms applied to other commercial outlets throughout the UK. To support this process, the Supplier shall ensure that a documented process is implemented and managed on an on-going basis, until the last Call-Off Contract awarded under this Framework Contract expires.</text:span></text:p>
                </text:list-item>
                <text:list-item>
                  <text:p text:style-name="P28"><text:span text:style-name="T2">M. </text:span><text:span text:style-name="T4">If warranty work is carried out within a Buyer’s own workshop the Supplier shall provide technical vehicle information relating to the vehicles purchased, when requested by the Buyer. The Supplier shall provide such technical vehicle information at no extra charge.</text:span></text:p>
                </text:list-item>
              </text:list>
            </text:list-item>
            <text:list-item>
              <text:p text:style-name="P68"><text:bookmark text:name="_heading=h.jwl9o5xjzxo8"/><text:span text:style-name="T4">Specialist Conversion</text:span></text:p>
              <text:list>
                <text:list-item>
                  <text:p text:style-name="P28"><text:span text:style-name="T2">M. </text:span><text:span text:style-name="T4">If the Supplier is a vehicle manufacturer it acknowledges and agrees that the Buyer may require the supply of standard production vehicles which are converted to meet the specific requirements of the Buyer. Where the Buyer requires such conversions, the Supplier shall ensure that the conversion work is undertaken by itself or by a nominated Subcontractor as agreed with the Buyer. </text:span></text:p>
                </text:list-item>
                <text:list-item>
                  <text:p text:style-name="P28"><text:span text:style-name="T2">D. </text:span><text:span text:style-name="T4">The Supplier (not the Subcontractor) shall provide a warranty for each converted vehicle supplied pursuant to this Framework Contract, irrespective of whether the Supplier itself or a Subcontractor carries out the conversion work. The Supplier shall provide a warranty which covers the vehicle and the conversion work.</text:span></text:p>
                </text:list-item>
                <text:list-item>
                  <text:p text:style-name="P28"><text:span text:style-name="T2">M. </text:span><text:span text:style-name="T4">Where a Supplier has appointed a Subcontractor to provide any Deliverables pursuant to this Framework Contract, the Supplier shall be wholly responsible for the management of the appointed Subcontractor.</text:span></text:p>
                </text:list-item>
                <text:list-item>
                  <text:p text:style-name="P28"><text:span text:style-name="T2">M.</text:span><text:span text:style-name="T4"> The Supplier shall ensure that all appropriate licences are held, either by itself or its Subcontractor, for the installation and/or commissioning of specialist equipment.</text:span></text:p>
                </text:list-item>
                <text:list-item>
                  <text:p text:style-name="P28"><text:span text:style-name="T2">M.</text:span><text:span text:style-name="T4"> The Supplier shall ensure that the warranty shall not be affected when servicing, maintenance or repair work is performed by a nominated dealer or Subcontractor for each converted vehicle to ensure that vehicles maintained on a local basis remain covered by the full warranty terms.</text:span></text:p>
                </text:list-item>
                <text:list-item>
                  <text:p text:style-name="P28"><text:span text:style-name="T2">M. </text:span><text:span text:style-name="T4">The Supplier shall provide a handbook, manual and specification for converted vehicles. The Supplier acknowledges and agrees that conversion manuals shall include wiring diagrams, parts lists and operating manuals that will support the servicing, maintenance, repair and safe use of the converted vehicle.</text:span></text:p>
                </text:list-item>
                <text:list-item>
                  <text:p text:style-name="P28"><text:soft-page-break/><text:span text:style-name="T2">M.</text:span><text:span text:style-name="T4"> The Supplier shall retain full traceability of parts and subassemblies used in the production, maintenance, repair and conversion of vehicles.</text:span></text:p>
                </text:list-item>
                <text:list-item>
                  <text:p text:style-name="P28"><text:span text:style-name="T2">M.</text:span><text:span text:style-name="T4"> The Supplier shall ensure the safe and secure delivery of all vehicle parts to the Buyer including any free-issued by the Buyer.</text:span></text:p>
                </text:list-item>
              </text:list>
            </text:list-item>
            <text:list-item>
              <text:p text:style-name="P68"><text:bookmark text:name="_heading=h.1uv8b6wsgsw"/><text:span text:style-name="T4">Vehicle testing</text:span></text:p>
              <text:list>
                <text:list-item>
                  <text:p text:style-name="P28"><text:span text:style-name="T2">M. </text:span><text:span text:style-name="T4">The Supplier shall conform to the required testing regime set out in the Call-Off Contract, when requested by the Buyer. The Supplier acknowledges and agrees that the tests will include but may not be limited to:</text:span></text:p>
                </text:list-item>
              </text:list>
            </text:list-item>
          </text:list>
        </text:list-item>
      </text:list>
      <text:list xml:id="list75541086094990" text:continue-list="list3350952926" text:style-name="WWNum5">
        <text:list-item>
          <text:p text:style-name="P51"><text:span text:style-name="T4">Tilt, handling, stability, braking and performance of the vehicle;</text:span></text:p>
        </text:list-item>
        <text:list-item>
          <text:p text:style-name="P51"><text:span text:style-name="T4">Noise;</text:span></text:p>
        </text:list-item>
        <text:list-item>
          <text:p text:style-name="P51"><text:span text:style-name="T4">Vehicle mass;</text:span></text:p>
        </text:list-item>
        <text:list-item>
          <text:p text:style-name="P51"><text:span text:style-name="T4">Electrical, wiring and installation;</text:span></text:p>
        </text:list-item>
        <text:list-item>
          <text:p text:style-name="P51"><text:span text:style-name="T4">Emergency lighting - and any other testing requirements of the Buyer as specified in the vehicle order.</text:span></text:p>
        </text:list-item>
      </text:list>
      <text:p text:style-name="P54"><text:span text:style-name="T4"><text:tab/>The Supplier shall provide the necessary assurance or <text:tab/><text:tab/>documentation at the Call-Off stage in relation to vehicles <text:tab/>that have been awarded certificated testing passes for <text:tab/><text:tab/>handling, braking, environmental and electronic equipment.</text:span></text:p>
      <text:p text:style-name="P54"><text:span text:style-name="T4"><text:tab/>The Supplier shall </text:span><text:span text:style-name="T28">endeavour to</text:span><text:span text:style-name="T14"> </text:span><text:span text:style-name="T4">comply with the new <text:tab/><text:tab/>arrangements introduced if, at any point, any of the above <text:tab/>documents or tests are updated or replaced (whether by <text:tab/><text:tab/>enhancement, replacement or other alternative <text:tab/><text:tab/><text:tab/>arrangement). The Supplier shall provide details of vehicles <text:tab/>payload capacity at the Call-Off stage.</text:span></text:p>
      <text:list xml:id="list75540414584951" text:continue-list="list75541873615824" text:style-name="WWNum12">
        <text:list-item>
          <text:list>
            <text:list-item>
              <text:list>
                <text:list-item>
                  <text:p text:style-name="P28"><text:span text:style-name="T2">M. </text:span><text:span text:style-name="T4">The Supplier shall submit vehicles for the agreed testing standards by an approved test house. The Supplier acknowledges and agrees that tests will be valid for 2 years unless the vehicle is altered technically, in which case the vehicle shall be re-tested.</text:span></text:p>
                </text:list-item>
                <text:list-item>
                  <text:p text:style-name="P28"><text:span text:style-name="T2">M. </text:span><text:span text:style-name="T4">The Supplier shall provide copies of certification reports or test pass documentation to the Buyer when requested.</text:span></text:p>
                </text:list-item>
              </text:list>
            </text:list-item>
            <text:list-item>
              <text:p text:style-name="P68"><text:bookmark text:name="_heading=h.laqn9jrifpbk"/><text:span text:style-name="T4">Vehicle Security</text:span></text:p>
              <text:list>
                <text:list-item>
                  <text:p text:style-name="P28"><text:span text:style-name="T2">M. </text:span><text:span text:style-name="T4">The Supplier acknowledges and agrees that the security requirements of both in-house and outsourced premises shall be the same for all aspects of the vehicle supply chain.</text:span></text:p>
                </text:list-item>
                <text:list-item>
                  <text:p text:style-name="P28"><text:span text:style-name="T2">M. </text:span><text:span text:style-name="T4">The Supplier shall ensure that any unattended vehicles shall be stored in a secure compound or building and not on the public highway.</text:span></text:p>
                </text:list-item>
                <text:list-item>
                  <text:p text:style-name="P28"><text:span text:style-name="T2">M. </text:span><text:span text:style-name="T4">The Supplier shall ensure that vehicle keys are secured in a safe area within the site's buildings and never left in the vehicles. The Supplier acknowledges and agrees that an enhanced level of key management security should be maintained.</text:span></text:p>
                </text:list-item>
                <text:list-item>
                  <text:p text:style-name="P28"><text:span text:style-name="T2">M.</text:span><text:span text:style-name="T4"> The Supplier shall ensure that vehicles delivered to the Buyer on the public highway are not left unattended, prior to collection.</text:span></text:p>
                </text:list-item>
                <text:list-item>
                  <text:p text:style-name="P28"><text:span text:style-name="T2">M.</text:span><text:span text:style-name="T4"> The Supplier shall ensure that open-air compounds shall have perimeter fencing with secure access gates, fitted with quality locks or closed shackle padlocks. </text:span></text:p>
                </text:list-item>
                <text:list-item>
                  <text:p text:style-name="P28"><text:span text:style-name="T2">M.</text:span><text:span text:style-name="T4"> The Supplier acknowledges and agrees that quality lighting in the compound is essential, especially if CCTV is to be used. The Supplier shall ensure that lighting levels are equivalent or better to those operated at secure car parks.</text:span></text:p>
                </text:list-item>
                <text:list-item>
                  <text:p text:style-name="P28"><text:span text:style-name="T2">M. </text:span><text:span text:style-name="T4">The Supplier acknowledges and agrees that the provision of on-board data systems shall include but may not be limited to the provision of Controller Area Network (CANBus) message-based protocols, designed for the sharing of vehicle information.</text:span><text:span text:style-name="T31"> </text:span><text:span text:style-name="T4">The Supplier shall ensure that all information and data is supplied in accordance with the Buyer’s policy requirements where required. The Supplier shall inform the Buyer regularly of forthcoming technology in advance of orders being placed, which should occur as needed but as a minimum, once a year.</text:span></text:p>
                </text:list-item>
                <text:list-item>
                  <text:p text:style-name="P28"><text:soft-page-break/><text:span text:style-name="T2">M. </text:span><text:span text:style-name="T4">Any telematics or vehicle use data in relation to a vehicle and its use should be made available to the Buyer in an easy to access format as and when requested.</text:span></text:p>
                </text:list-item>
                <text:list-item>
                  <text:p text:style-name="P28"><text:span text:style-name="T2">M.</text:span><text:span text:style-name="T4"> The Supplier shall comply with the Buyer’s staff vetting procedure when visiting the Buyer’s premises. The Supplier shall pay the cost for undertaking any staff vetting required. All persons (including sub-contracted employees) connected with the Bidder and deemed to require vetting will be required to submit and pass the vetting process.</text:span></text:p>
                </text:list-item>
              </text:list>
            </text:list-item>
          </text:list>
        </text:list-item>
        <text:list-item>
          <text:p text:style-name="P70"><text:bookmark text:name="_heading=h.ysbyua2jer8b"/><text:span text:style-name="T4">Legislative and policy requirements - all Lots </text:span></text:p>
          <text:list>
            <text:list-item>
              <text:p text:style-name="P69"><text:bookmark text:name="_heading=h.kau0ad2fwn2b"/><text:span text:style-name="T4">Legislative requirements</text:span></text:p>
              <text:list>
                <text:list-item>
                  <text:p text:style-name="P24"><text:span text:style-name="T2">M.</text:span><text:span text:style-name="T4"> The Supplier shall ensure that vehicles supplied pursuant to this Framework Contract comply with all applicable law including type approval legislation and in line with the time frames specified by the European Community Whole Vehicle Type Approval Law (ECWVTA), which is accessible via the following web link: <text:s/></text:span><text:a xlink:type="simple" xlink:href="https://www.vehicle-certification-agency.gov.uk/vehicle-type-approval/european-community-whole-vehicle-type-approval-ecwvta/" text:style-name="ListLabel_20_111" text:visited-style-name="ListLabel_20_111"><text:span text:style-name="T20">https://www.vehicle-certification-agency.gov.uk/vehicle-type-approval/european-community-whole-vehicle-type-approval-ecwvta/</text:span></text:a><text:span text:style-name="T4"> </text:span></text:p>
                </text:list-item>
                <text:list-item>
                  <text:p text:style-name="P24"><text:span text:style-name="T2">M. </text:span><text:span text:style-name="T4">The Supplier shall ensure that at the point of production all applicable vehicle engines comply with relevant European Directives in respect of Euro emission standards and Worldwide Harmonised Light Vehicle Test Procedure via the following weblink: </text:span><text:a xlink:type="simple" xlink:href="https://www.vehicle-certification-agency.gov.uk/fuel-consumption-co2/the-worldwide-harmonised-light-vehicle-test-procedure/" text:style-name="ListLabel_20_111" text:visited-style-name="ListLabel_20_111"><text:span text:style-name="T20">https://www.vehicle-certification-agency.gov.uk/fuel-consumption-co2/the-worldwide-harmonised-light-vehicle-test-procedure/</text:span></text:a><text:span text:style-name="T4"> </text:span></text:p>
                </text:list-item>
                <text:list-item>
                  <text:p text:style-name="P24"><text:span text:style-name="T2">M. </text:span><text:span text:style-name="T4">The Supplier shall ensure that at the point of production all applicable vehicles comply with Real Driving Emissions testing (RDE2) as set out in the European Commission Regulations (EU) 2016/427 and (EU) 2016/646 or any future revised or introduced regulations. </text:span></text:p>
                </text:list-item>
                <text:list-item>
                  <text:p text:style-name="P24"><text:span text:style-name="T2">M. </text:span><text:span text:style-name="T4">The Supplier shall provide any relevant information required to assist CCS and/or the Buyer to demonstrate compliance at the point of vehicle production with the requirements of the Clean and Energy Efficient Vehicles Directive 2009-33-EC or any future revised Directive or Decision, which is accessible via the following web link:<text:line-break/></text:span><text:a xlink:type="simple" xlink:href="https://assets.publishing.service.gov.uk/government/uploads/system/uploads/attachment_data/file/852996/guidelines.pdf" text:style-name="ListLabel_20_110" text:visited-style-name="ListLabel_20_110"><text:span text:style-name="T25">Guidelines for the Directive on the Promotion of Clean and Energy Efficient Road Transport Vehicles (Directive 2009/33/EC)</text:span></text:a><text:a xlink:type="simple" xlink:href="https://assets.publishing.service.gov.uk/government/uploads/system/uploads/attachment_data/file/852996/guidelines.pdf" text:style-name="ListLabel_20_110" text:visited-style-name="ListLabel_20_110"><text:span text:style-name="T25"> </text:span></text:a></text:p>
                </text:list-item>
              </text:list>
            </text:list-item>
          </text:list>
        </text:list-item>
      </text:list>
      <text:p text:style-name="P63"><text:span text:style-name="T26"><text:tab/><text:tab/></text:span><text:a xlink:type="simple" xlink:href="https://transport.ec.europa.eu/transport-themes/clean-transport/clean-and-energy-efficient-vehicles_en" text:style-name="ListLabel_20_110" text:visited-style-name="ListLabel_20_110"><text:span text:style-name="T25">Clean and Energy Efficient Vehicles Directive</text:span></text:a></text:p>
      <text:list xml:id="list75541568728685" text:continue-numbering="true" text:style-name="WWNum12">
        <text:list-item>
          <text:list>
            <text:list-item>
              <text:list>
                <text:list-item>
                  <text:p text:style-name="P24"><text:span text:style-name="T2">D. </text:span><text:span text:style-name="T4">The Supplier shall supply vehicles that meet all requirements of the individual testing regime of the Buyer including any local geographical requirements, as detailed within the vehicle Order. The Supplier shall provide advice and guidance on any testing regimes required by the national testing standards.</text:span></text:p>
                </text:list-item>
                <text:list-item>
                  <text:p text:style-name="P24"><text:span text:style-name="T2">D. </text:span><text:span text:style-name="T4">The Supplier acknowledges and agrees that all vehicle engines shall comply with any applicable European Directives in respect of Euro emission standards, as a minimum. </text:span></text:p>
                </text:list-item>
              </text:list>
            </text:list-item>
            <text:list-item>
              <text:p text:style-name="P69"><text:bookmark text:name="_heading=h.dvhy6i9kg8no"/><text:span text:style-name="T4">General Policy requirements</text:span></text:p>
              <text:list>
                <text:list-item>
                  <text:p text:style-name="P24"><text:span text:style-name="T4">The Supplier acknowledges and agrees that testing regimes required for vehicles may vary between Buyers. Where the Buyer specifies a testing regime the Supplier will ensure that all vehicles supplied meet or exceed these requirements. </text:span></text:p>
                </text:list-item>
                <text:list-item>
                  <text:p text:style-name="P24"><text:span text:style-name="T2">M.</text:span><text:span text:style-name="T4"> The Supplier shall comply with the following, at all times, during the term of this Framework Contract and until the last Call-Off Contract expires:</text:span></text:p>
                </text:list-item>
              </text:list>
            </text:list-item>
          </text:list>
        </text:list-item>
      </text:list>
      <text:list xml:id="list3145267758" text:style-name="WWNum3">
        <text:list-item>
          <text:list>
            <text:list-item>
              <text:list>
                <text:list-item>
                  <text:list>
                    <text:list-item>
                      <text:p text:style-name="P64"><text:span text:style-name="T4">the End-of-Life Vehicles Regulations 2003 (as amended) and the End-of-Life Vehicles (Producer Responsibility) Regulations 2005 (as amended) which are accessible via the following web links:</text:span></text:p>
                    </text:list-item>
                  </text:list>
                </text:list-item>
              </text:list>
            </text:list-item>
          </text:list>
        </text:list-item>
      </text:list>
      <text:p text:style-name="P65"><text:span text:style-name="T4"><text:tab/></text:span><text:a xlink:type="simple" xlink:href="https://www.legislation.gov.uk/uksi/2003/2635/contents" text:style-name="ListLabel_20_110" text:visited-style-name="ListLabel_20_110"><text:span text:style-name="T25">https://www.legislation.gov.uk/uksi/2003/2635/contents</text:span></text:a></text:p>
      <text:p text:style-name="P65"><text:span text:style-name="T26"><text:tab/></text:span><text:a xlink:type="simple" xlink:href="https://www.legislation.gov.uk/uksi/2005/263/contents" text:style-name="ListLabel_20_110" text:visited-style-name="ListLabel_20_110"><text:span text:style-name="T25">https://www.legislation.gov.uk/uksi/2005/263/contents</text:span></text:a></text:p>
      <text:list xml:id="list75541526554859" text:continue-list="list75541568728685" text:style-name="WWNum12">
        <text:list-item>
          <text:list>
            <text:list-item>
              <text:list>
                <text:list-item>
                  <text:p text:style-name="P24"><text:span text:style-name="T2">M.</text:span><text:span text:style-name="T4"> </text:span><text:span text:style-name="T6">Suppliers are required to demonstrate action to identify and manage the risks of modern slavery in the delivery of the contract, including in the supply chain, through understanding of the modern slavery risks and issues affecting the market, industry, sector or country (of origin or of source) relevant to the contract, and the workforce in the tenderer’s own organisation and those of its key sub-contractors.</text:span></text:p>
                </text:list-item>
              </text:list>
            </text:list-item>
            <text:list-item>
              <text:p text:style-name="P68"><text:bookmark text:name="_heading=h.1hyf0runrmwj"/><text:span text:style-name="T4">Government Buying Standards (GBS)</text:span></text:p>
              <text:list>
                <text:list-item>
                  <text:p text:style-name="P28"><text:span text:style-name="T2">M.</text:span><text:span text:style-name="T4"> The Supplier acknowledges and agrees that in purchasing vehicles, central government Buyers are required to conform to the GBS for Transport. The current standards are accessible via the web link: </text:span><text:a xlink:type="simple" xlink:href="https://www.gov.uk/government/publications/sustainable-procurement-the-gbs-for-transport-vehicles" text:style-name="ListLabel_20_112" text:visited-style-name="ListLabel_20_112"><text:span text:style-name="T32">https://www.gov.uk/government/publications/sustainable-procurement-the-gbs-for-transport-vehicles</text:span></text:a><text:span text:style-name="T4"> </text:span></text:p>
                </text:list-item>
                <text:list-item>
                  <text:p text:style-name="P28"><text:span text:style-name="T2">D.</text:span><text:span text:style-name="T4"> The Supplier shall assist the Buyer to comply with any new arrangements introduced, if at any point the GBS for Transport are amended or replaced (whether by enhancement, another agreement or by alternative government arrangements).</text:span></text:p>
                </text:list-item>
              </text:list>
            </text:list-item>
            <text:list-item>
              <text:p text:style-name="P68"><text:bookmark text:name="_heading=h.kjkerc79xx4o"/><text:soft-page-break/><text:span text:style-name="T4">Carbon Reduction Plans</text:span></text:p>
              <text:list>
                <text:list-item>
                  <text:p text:style-name="P28"><text:span text:style-name="T2">M. </text:span><text:span text:style-name="T4">In 2019 the UK Government amended the Climate Change Act 2008 by introducing a target of at least a 100% reduction in the net UK carbon account (i.e. reduction of greenhouse gas emissions, compared to 1990 levels) by 2050. This is otherwise known as the ‘Net Zero’ target.</text:span></text:p>
                </text:list-item>
                <text:list-item>
                  <text:p text:style-name="P28"><text:span text:style-name="T2">M.</text:span><text:span text:style-name="T4"> The Supplier shall work towards the development of Net Zero Carbon Reduction Plans during the course of the Framework Contract.</text:span></text:p>
                </text:list-item>
                <text:list-item>
                  <text:p text:style-name="P28"><text:span text:style-name="T2">M. </text:span><text:span text:style-name="T4">The development of Carbon Reduction Plans will form part of the Supplier’s Framework Performance Measures and will be monitored on a regular basis as part of CCS’s supplier management process.</text:span></text:p>
                </text:list-item>
                <text:list-item>
                  <text:p text:style-name="P28"><text:span text:style-name="T2">M.</text:span><text:span text:style-name="T4"> For further information about Carbon Reduction Plans please refer to the</text:span><text:span text:style-name="T28"> Procurement Policy Note (PPN) 006 <text:s text:c="2"/>(Taking Account of Carbon Reduction Plans in the Procurement of Major Government Contracts).</text:span></text:p>
                </text:list-item>
              </text:list>
            </text:list-item>
          </text:list>
        </text:list-item>
      </text:list>
      <text:p text:style-name="P42"><text:a xlink:type="simple" xlink:href="https://www.gov.uk/government/publications/ppn-006-taking-account-of-carbon-reduction-plans-in-the-procurement-of-major-government-contracts" text:style-name="ListLabel_20_111" text:visited-style-name="ListLabel_20_111"><text:span text:style-name="T20">https://www.gov.uk/government/publications/ppn-006-taking-account-of-carbon-reduction-plans-in-the-procurement-of-major-government-contracts</text:span></text:a><text:span text:style-name="T28"> </text:span></text:p>
      <text:list xml:id="list75541537963799" text:continue-numbering="true" text:style-name="WWNum12">
        <text:list-item>
          <text:list>
            <text:list-item>
              <text:p text:style-name="P68"><text:bookmark text:name="_heading=h.6lwndlcwfe4"/><text:span text:style-name="T4">Sustainability</text:span></text:p>
              <text:list>
                <text:list-item>
                  <text:p text:style-name="P28"><text:span text:style-name="T2">M. </text:span><text:span text:style-name="T4">The Supplier shall support CCS and the Buyer to meet the Government agenda in terms of business sustainability, which requires consideration of commercial needs and making a positive impact on society and the environment, both locally and globally.</text:span></text:p>
                </text:list-item>
                <text:list-item>
                  <text:p text:style-name="P28"><text:span text:style-name="T2">M. </text:span><text:span text:style-name="T4">The Supplier must continue to reduce the environmental impact of their operations through the Term of this Framework Contract.</text:span></text:p>
                </text:list-item>
                <text:list-item>
                  <text:p text:style-name="P28"><text:span text:style-name="T2">M. </text:span><text:span text:style-name="T4">The Supplier shall support the Buyer in meeting its obligations to the Greening Government Commitments, which are accessible via the following web link: </text:span><text:a xlink:type="simple" xlink:href="https://www.gov.uk/government/collections/greening-government-commitments" text:style-name="ListLabel_20_110" text:visited-style-name="ListLabel_20_110"><text:span text:style-name="T25">https://www.gov.uk/government/collections/greening-government-commitments</text:span></text:a></text:p>
                </text:list-item>
              </text:list>
            </text:list-item>
            <text:list-item>
              <text:p text:style-name="P68"><text:bookmark text:name="_heading=h.12x7g2ysjzs3"/><text:span text:style-name="T4">Delivering Social Value as part of the Framework Award</text:span></text:p>
              <text:list>
                <text:list-item>
                  <text:p text:style-name="P28"><text:span text:style-name="T2">M. </text:span><text:span text:style-name="T4">If not already registered the Supplier shall sign up to the Driving for Better Business programme within 3 months of the framework go live date of 2 December 2026 (by 2 March 2027). Subscription is free of charge and more information about the programme can be found via the following link </text:span><text:a xlink:type="simple" xlink:href="https://www.drivingforbetterbusiness.com/" text:style-name="ListLabel_20_111" text:visited-style-name="ListLabel_20_111"><text:span text:style-name="T20">https://www.drivingforbetterbusiness.com/</text:span></text:a><text:span text:style-name="T4"> </text:span></text:p>
                </text:list-item>
                <text:list-item>
                  <text:p text:style-name="P28"><text:span text:style-name="T2">M. </text:span><text:span text:style-name="T4">Progression through the Driving for Better Business accreditation stages will form part of the Supplier’s</text:span><text:span text:style-name="T33"> </text:span><text:span text:style-name="T4">Framework Performance Measures and will be monitored on a regular basis as part of CCS’s Supplier Relationship Management programme.</text:span></text:p>
                </text:list-item>
              </text:list>
            </text:list-item>
            <text:list-item>
              <text:p text:style-name="P68"><text:bookmark text:name="_heading=h.s9x6wx8w14du"/><text:span text:style-name="T4">Delivering Social Value as part of the Call-Off Contract</text:span></text:p>
              <text:list>
                <text:list-item>
                  <text:p text:style-name="P28"><text:span text:style-name="T2">M. </text:span><text:span text:style-name="T4">Buyers may include Social Value as part of their Call-Off Contract evaluation criteria which will be made clear to all Suppliers involved in a Further Competition Procedure pursuant to Framework Schedule 7 - Call-Off Award Procedure. The 5 social value themes that Buyers may consider in their are: </text:span></text:p>
                </text:list-item>
              </text:list>
            </text:list-item>
          </text:list>
        </text:list-item>
      </text:list>
      <text:list xml:id="list1718238232" text:style-name="WWNum9">
        <text:list-item>
          <text:p text:style-name="P33"><text:bookmark text:name="_heading=h.w0znd7mqs720"/><text:span text:style-name="T4">Kick start economic growth; </text:span></text:p>
        </text:list-item>
        <text:list-item>
          <text:p text:style-name="P33"><text:bookmark text:name="_heading=h.j2zbn88urs2a"/><text:span text:style-name="T4">Make Britain a clean energy superpower; </text:span></text:p>
        </text:list-item>
        <text:list-item>
          <text:p text:style-name="P33"><text:bookmark text:name="_heading=h.lp1n0uxiyo2g"/><text:span text:style-name="T4">Take back our streets; </text:span></text:p>
        </text:list-item>
        <text:list-item>
          <text:p text:style-name="P33"><text:bookmark text:name="_heading=h.52917ei0jb9n"/><text:span text:style-name="T4">Break down barriers to opportunity; </text:span></text:p>
        </text:list-item>
        <text:list-item>
          <text:p text:style-name="P35"><text:bookmark text:name="_heading=h.9s4jygwqp8ue"/><text:span text:style-name="T4">Build an NHS fit for the future.</text:span></text:p>
        </text:list-item>
      </text:list>
      <text:p text:style-name="P1"><draw:frame draw:style-name="fr2" draw:name="Frame5" text:anchor-type="paragraph" svg:x="1.861in" svg:width="0.5028in" svg:height="0.4035in" draw:z-index="76"><draw:text-box><text:p text:style-name="P73"/></draw:text-box></draw:frame><draw:frame draw:style-name="fr1" draw:name="Frame3" text:anchor-type="paragraph" svg:x="0in" svg:width="0.5028in" svg:height="0.4035in" draw:z-index="75"><draw:text-box><text:p text:style-name="P7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1in" fo:margin-right="0in" fo:margin-top="0.1945in" fo:margin-bottom="0.0555in" loext:contextual-spacing="false" fo:line-height="100%" fo:keep-together="always" fo:text-indent="-0.25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2.5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5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Heading_20_6" style:default-outline-level="7" style:list-style-name="" style:class="text">
      <style:paragraph-properties fo:margin-left="2.5in" fo:margin-right="0in" fo:text-indent="-0.25in" style:auto-text-indent="false">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fo:margin-left="2.5in" fo:margin-right="0in" fo:text-indent="-0.25in" style:auto-text-indent="false">
        <style:tab-stops>
          <style:tab-stop style:position="-8.5835in"/>
          <style:tab-stop style:position="-6.5161in"/>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2"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3937in" fo:margin-right="0in" fo:margin-top="0.0835in" fo:margin-bottom="0.1665in" loext:contextual-spacing="false" fo:text-indent="-0.3937in" style:auto-text-indent="false">
        <style:tab-stops>
          <style:tab-stop style:position="0.3937in"/>
        </style:tab-stops>
      </style:paragraph-properties>
      <style:text-properties style:font-name="Calibri" fo:font-family="Calibri" style:font-family-generic="roman" style:font-pitch="variable"/>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normal" style:default-outline-level="">
      <style:paragraph-properties fo:line-height="100%" fo:hyphenation-ladder-count="no-limit" style:vertical-align="baseline"/>
      <style:text-properties fo:font-size="10pt"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1"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style:style>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in" style:auto-text-indent="false">
        <style:tab-stops>
          <style:tab-stop style:position="0.7874in"/>
        </style:tab-stops>
      </style:paragraph-properties>
      <style:text-propertie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2" style:font-family-complex="Arial" style:font-family-generic-complex="system" style:font-pitch-complex="variable"/>
    </style:style>
    <style:style style:name="GPS_20_Sch_20_Part" style:display-name="GPS Sch Part" style:family="paragraph" style:parent-style-name="normal" style:default-outline-level="">
      <style:paragraph-properties fo:margin-left="0in" fo:margin-right="0in" fo:margin-top="0.1665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5909in" style:auto-text-indent="false">
        <style:tab-stops/>
      </style:paragraph-properties>
      <style:text-properties fo:font-style="italic" fo:font-weight="bold" style:font-style-asian="italic" style:font-weight-asian="bold"/>
    </style:style>
    <style:style style:name="GPS_20_L4_20_Guidance" style:display-name="GPS L4 Guidance" style:family="paragraph" style:parent-style-name="GPS_20_L3_20_Guidance" style:default-outline-level=""/>
    <style:style style:name="annotation_20_subject" style:display-name="annotation subject" style:family="paragraph" style:parent-style-name="annotation_20_text" style:default-outline-level="">
      <style:paragraph-properties fo:hyphenation-ladder-count="no-limit" style:vertical-align="auto"/>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2"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2"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2"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2"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2" style:font-family-complex="Arial" style:font-family-generic-complex="system" style:font-pitch-complex="variable"/>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tion" style:family="text" style:parent-style-name="Default_20_Paragraph_20_Font">
      <style:text-properties fo:color="#2b579a"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font-size-asian="12pt" style:font-size-complex="12pt"/>
    </style:style>
    <style:style style:name="ListLabel_20_101" style:display-name="ListLabel 101" style:family="text">
      <style:text-properties fo:color="#000000" style:font-name="Arial" fo:font-family="Arial" style:font-family-generic="roman" style:font-pitch="variable" fo:font-size="10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02" style:display-name="ListLabel 102" style:family="text">
      <style:text-properties style:font-name="Arial" fo:font-family="Arial" style:font-family-generic="roman" style:font-pitch="variable" fo:font-size="13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03" style:display-name="ListLabel 103" style:family="text">
      <style:text-properties style:font-name="Arial" fo:font-family="Arial" style:font-family-generic="roman" style:font-pitch="variable" fo:font-size="13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Index_20_Link" style:display-name="Index Link" style:family="text"/>
    <style:style style:name="ListLabel_20_109" style:display-name="ListLabel 109" style:family="text">
      <style:text-properties fo:color="#1155cc"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fo:background-color="#ffffff"/>
    </style:style>
    <style:style style:name="ListLabel_20_110" style:display-name="ListLabel 110" style:family="text">
      <style:text-properties fo:color="#0000ff"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1" style:display-name="ListLabel 111" style:family="text">
      <style:text-properties fo:color="#1155cc"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2" style:display-name="ListLabel 112" style:family="text">
      <style:text-properties fo:color="#0b57d0"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fo:text-align="end">
          <style:list-level-label-alignment text:label-followed-by="listtab" fo:text-indent="-0.3028in" fo:margin-left="0.5in"/>
        </style:list-level-properties>
      </text:list-level-style-number>
      <text:list-level-style-number text:level="2" text:style-name="ListLabel_20_10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text:display-levels="3">
        <style:list-level-properties text:list-level-position-and-space-mode="label-alignment" fo:text-align="end">
          <style:list-level-label-alignment text:label-followed-by="listtab" fo:text-indent="-0.25in" fo:margin-left="1.7717in"/>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25in" fo:margin-left="2.6571in"/>
        </style:list-level-properties>
        <style:text-properties style:font-name="Arial1"/>
      </text:list-level-style-bullet>
      <text:list-level-style-number text:level="5" text:style-name="ListLabel_20_10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text-properties style:font-name="quo" fo:font-size="1pt"/>
    </style:style>
    <style:style style:name="MP5" style:family="paragraph">
      <loext:graphic-properties draw:fill="solid" draw:fill-color="#e8eaed"/>
      <style:text-properties style:font-name="quo" fo:font-size="1pt"/>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7" style:family="paragraph" style:parent-style-name="Standard">
      <style:paragraph-properties fo:margin-top="0in" fo:margin-bottom="0in" loext:contextual-spacing="false" fo:line-height="100%" fo:text-align="justify" style:justify-single-word="false"/>
    </style:style>
    <style:style style:name="M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font-variant="normal" fo:text-transform="none" fo:color="#0000ff"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T2" style:family="text">
      <style:text-properties fo:color="#000000" style:font-name="Arial" fo:font-size="10pt" fo:font-weight="bold" style:font-name-asian="Arial2" style:font-size-asian="10pt" style:font-weight-asian="bold" style:font-name-complex="Arial2" style:font-size-complex="10pt"/>
    </style:style>
    <style:style style:name="MT3" style:family="text">
      <style:text-properties fo:color="#000000" style:font-name="Arial" fo:font-size="10pt" style:font-name-asian="Arial2" style:font-size-asian="10pt" style:font-name-complex="Arial2" style:font-size-complex="10pt"/>
    </style:style>
    <style:style style:name="MT4" style:family="text">
      <style:text-properties style:font-name="Arial" fo:font-size="10pt" style:font-name-asian="Arial2" style:font-size-asian="10pt" style:font-name-complex="Arial2" style:font-size-complex="10pt"/>
    </style:style>
    <style:style style:name="Mfr1" style:family="graphic" style:parent-style-name="Frame">
      <style:graphic-properties style:run-through="background" style:wrap="run-through" style:number-wrapped-paragraphs="no-limit" style:vertical-pos="top" style:vertical-rel="page" style:horizontal-pos="center" style:horizontal-rel="page" draw:opacity="0%" fo:padding-left="0in" fo:padding-right="0in" fo:padding-top="0.2083in" fo:padding-bottom="0in" fo:border="none" draw:textarea-vertical-align="top"/>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in" fo:padding-top="0in" fo:padding-bottom="0.2083in" fo:border="none" draw:textarea-vertical-align="bottom"/>
    </style:style>
    <style:style style:name="Mgr1" style:family="graphic" style:parent-style-name="Frame">
      <style:graphic-properties draw:stroke="none" svg:stroke-width="0in" draw:fill="none" draw:textarea-vertical-align="top" draw:auto-grow-height="false" fo:min-height="0.2165in" fo:min-width="0.5244in" fo:padding-top="0.2083in" fo:padding-bottom="0in" fo:padding-left="0in" fo:padding-right="0in" fo:wrap-option="wrap" fo:margin-left="0in" fo:margin-right="0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Mgr3" style:family="graphic" style:parent-style-name="Frame">
      <style:graphic-properties draw:stroke="none" svg:stroke-width="0in" draw:fill="none" draw:textarea-vertical-align="bottom" draw:auto-grow-height="false" fo:min-height="0.2165in" fo:min-width="0.5244in" fo:padding-top="0in" fo:padding-bottom="0.2083in" fo:padding-left="0in" fo:padding-right="0in" fo:wrap-option="wrap" draw:shadow="hidden"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50" draw:name="Image1" draw:style-name="Mgr1" draw:text-style-name="MP3" svg:width="0.524in" svg:height="0.4248in" svg:x="3.872in" svg:y="0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style-name="Mgr2" draw:text-style-name="MP5" svg:width="0.0315in" svg:height="0.0169in" draw:transform="rotate (0.785398163397448) translate (3.11666666666667in 5.10562117235346in)"><text:p text:style-name="MP4">Draft</text:p><draw:enhanced-geometry draw:text-path="true" draw:text-path-mode="shape" draw:text-path-scale="path" draw:text-path-same-letter-heights="false" draw:type="0"/></draw:custom-shape><text:span text:style-name="MT2">Framework Schedule 1 (Specification)</text:span></text:p>
        <text:p text:style-name="MP1"><text:span text:style-name="MT3">Crown Copyright 2025</text:span></text:p>
      </style:header>
      <style:footer>
        <text:p text:style-name="MP6"><text:span text:style-name="MT4">Framework Ref: RM6382 <text:s text:c="42"/></text:span></text:p>
        <text:p text:style-name="MP1"><text:span text:style-name="MT3">Project Version: v1.</text:span><text:span text:style-name="MT4">1</text:span><text:span text:style-name="MT3"><text:tab/><text:tab/> </text:span><text:page-number text:select-page="current">24</text:page-number></text:p>
        <text:p text:style-name="MP7"><text:span text:style-name="MT4">Model Version: v1.0</text:span><text:tab/><text:tab/><text:tab/><text:tab/><text:bookmark text:name="bookmark=id.3znysh7"/></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8"><draw:frame draw:style-name="Mfr1" draw:name="Frame2" text:anchor-type="paragraph" svg:width="0.5244in" svg:height="0.4252in" draw:z-index="0"><draw:text-box><text:p text:style-name="MP2"><text:span text:style-name="MT1">OFFICIAL</text:span></text:p></draw:text-box></draw:frame><draw:custom-shape text:anchor-type="paragraph" draw:z-index="26" draw:name="Image2" draw:style-name="Mgr1" draw:text-style-name="MP3" svg:width="0.524in" svg:height="0.4248in" svg:x="0in" svg:y="0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style-name="Mgr2" draw:text-style-name="MP5" svg:width="0.0315in" svg:height="0.0169in" draw:transform="rotate (0.785398163397448) translate (0.000820209973753162in 0.0222495625546807in)"><text:p text:style-name="MP4">Draft</text:p><draw:enhanced-geometry draw:text-path="true" draw:text-path-mode="shape" draw:text-path-scale="path" draw:text-path-same-letter-heights="false" draw:type="0"/></draw:custom-shape></text:p>
      </style:header>
      <style:footer>
        <text:p text:style-name="MP8"><draw:frame draw:style-name="Mfr2" draw:name="Frame4" text:anchor-type="paragraph" svg:x="1.861in" svg:y="0in" svg:width="0.5244in" svg:height="0.4252in" draw:z-index="0"><draw:text-box><text:p text:style-name="MP2"><text:span text:style-name="MT1">OFFICIAL</text:span></text:p></draw:text-box></draw:frame><draw:custom-shape text:anchor-type="paragraph" draw:z-index="0" draw:name="Image4" draw:style-name="Mgr3" draw:text-style-name="MP3" svg:width="0.524in" svg:height="0.4248in" svg:x="1.861in" svg:y="0in"><svg:desc>OFFICIAL</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5T12:49:00</meta:creation-date>
    <meta:initial-creator>Andy Brown</meta:initial-creator>
    <meta:document-statistic meta:table-count="4" meta:image-count="0" meta:object-count="0" meta:page-count="24" meta:paragraph-count="536" meta:word-count="12937" meta:character-count="82930" meta:non-whitespace-character-count="70748"/>
    <meta:generator>LibreOfficeDev/6.0.5.2$Linux_X86_64 LibreOffice_project/</meta:generator>
    <meta:user-defined meta:name="ClassificationContentMarkingFooterFontProps">#0000ff,10,Calibri</meta:user-defined>
    <meta:user-defined meta:name="ClassificationContentMarkingFooterShapeIds">6a627a2e,70e698ee,78608358</meta:user-defined>
    <meta:user-defined meta:name="ClassificationContentMarkingFooterText">OFFICIAL</meta:user-defined>
    <meta:user-defined meta:name="ClassificationContentMarkingHeaderFontProps">#0000ff,10,Calibri</meta:user-defined>
    <meta:user-defined meta:name="ClassificationContentMarkingHeaderShapeIds" meta:value-type="string">3021d44a,614d8bc4,545b245c</meta:user-defined>
    <meta:user-defined meta:name="ClassificationContentMarkingHeaderText" meta:value-type="string">OFFICIAL</meta:user-defined>
    <meta:user-defined meta:name="ContentTypeId" meta:value-type="string">0x0101005170DAB9630C2D4BB5BE139938F7A791</meta:user-defined>
    <meta:user-defined meta:name="MSIP_Label_c0004ba1-609c-44f5-84af-c7cdcba03dbe_ActionId" meta:value-type="string">c3f3a6bd-a2d1-4a31-b7e4-bb18ead8d13a</meta:user-defined>
    <meta:user-defined meta:name="MSIP_Label_c0004ba1-609c-44f5-84af-c7cdcba03dbe_ContentBits" meta:value-type="string">3</meta:user-defined>
    <meta:user-defined meta:name="MSIP_Label_c0004ba1-609c-44f5-84af-c7cdcba03dbe_Enabled" meta:value-type="string">true</meta:user-defined>
    <meta:user-defined meta:name="MSIP_Label_c0004ba1-609c-44f5-84af-c7cdcba03dbe_Method" meta:value-type="string">Standard</meta:user-defined>
    <meta:user-defined meta:name="MSIP_Label_c0004ba1-609c-44f5-84af-c7cdcba03dbe_Name" meta:value-type="string">Official</meta:user-defined>
    <meta:user-defined meta:name="MSIP_Label_c0004ba1-609c-44f5-84af-c7cdcba03dbe_SetDate" meta:value-type="string">2025-06-23T08:37:20Z</meta:user-defined>
    <meta:user-defined meta:name="MSIP_Label_c0004ba1-609c-44f5-84af-c7cdcba03dbe_SiteId" meta:value-type="string">1333559a-439a-4a0a-bdc0-a46cd38882d7</meta:user-defined>
    <meta:user-defined meta:name="MSIP_Label_c0004ba1-609c-44f5-84af-c7cdcba03dbe_Tag" meta:value-type="string">10, 3, 0, 1</meta:user-defined>
    <meta:user-defined meta:name="MediaServiceImageTags" meta:value-type="string"/>
    <meta:user-defined meta:name="gCurrentVersion" meta:value-type="string">13 September 2017 D1V2</meta:user-defined>
  </office:meta>
</office:document-meta>
</file>