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text:style-name="WW_CharLFO1LV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F0" style:family="paragraph">
      <style:paragraph-properties fo:break-before="page" fo:text-align="start" fo:margin-bottom="0.1666in" fo:line-height="115%" style:page-number="1"/>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9" style:parent-style-name="Normal" style:family="paragraph">
      <style:paragraph-properties fo:widows="2" fo:orphans="2" fo:text-align="start" fo:margin-bottom="0.1666in"/>
      <style:text-properties fo:color="#000000"/>
    </style:style>
    <style:style style:name="P10" style:parent-style-name="Normal" style:family="paragraph">
      <style:paragraph-properties fo:widows="2" fo:orphans="2" fo:text-align="start" fo:margin-bottom="0.1666in"/>
      <style:text-properties fo:color="#000000"/>
    </style:style>
    <style:style style:name="P11" style:parent-style-name="Normal" style:family="paragraph">
      <style:paragraph-properties fo:widows="2" fo:orphans="2" fo:text-align="start" fo:margin-bottom="0.1666in"/>
      <style:text-properties fo:color="#000000"/>
    </style:style>
    <style:style style:name="P12" style:parent-style-name="Normal" style:family="paragraph">
      <style:paragraph-properties fo:widows="2" fo:orphans="2" fo:text-align="start" fo:margin-bottom="0.1666in"/>
      <style:text-properties fo:color="#000000"/>
    </style:style>
    <style:style style:name="P13" style:parent-style-name="Normal" style:family="paragraph">
      <style:paragraph-properties fo:widows="2" fo:orphans="2" fo:text-align="start" fo:margin-bottom="0.1666in"/>
      <style:text-properties fo:color="#000000"/>
    </style:style>
    <style:style style:name="P14" style:parent-style-name="Normal" style:family="paragraph">
      <style:paragraph-properties fo:widows="2" fo:orphans="2" fo:text-align="start" fo:margin-bottom="0.1666in"/>
      <style:text-properties fo:color="#000000"/>
    </style:style>
    <style:style style:name="P15" style:parent-style-name="Normal" style:family="paragraph">
      <style:paragraph-properties fo:widows="2" fo:orphans="2" fo:text-align="start" fo:margin-bottom="0.1666in"/>
      <style:text-properties fo:color="#000000"/>
    </style:style>
    <style:style style:name="P16" style:parent-style-name="Normal" style:family="paragraph">
      <style:paragraph-properties fo:widows="2" fo:orphans="2" fo:text-align="start" fo:margin-bottom="0.1666in"/>
      <style:text-properties fo:color="#000000"/>
    </style:style>
    <style:style style:name="P17" style:parent-style-name="Normal" style:family="paragraph">
      <style:paragraph-properties fo:widows="2" fo:orphans="2" fo:text-align="start" fo:margin-bottom="0.1666in"/>
      <style:text-properties fo:color="#000000"/>
    </style:style>
    <style:style style:name="P18" style:parent-style-name="Normal" style:family="paragraph">
      <style:paragraph-properties fo:widows="2" fo:orphans="2" fo:text-align="start" fo:margin-bottom="0.1666in"/>
      <style:text-properties fo:color="#000000"/>
    </style:style>
    <style:style style:name="P19" style:parent-style-name="Normal" style:family="paragraph">
      <style:paragraph-properties fo:widows="2" fo:orphans="2" fo:text-align="start" fo:margin-bottom="0.1666in"/>
      <style:text-properties fo:color="#000000"/>
    </style:style>
    <style:style style:name="P20" style:parent-style-name="Normal" style:family="paragraph">
      <style:paragraph-properties fo:widows="2" fo:orphans="2" fo:text-align="start" fo:margin-bottom="0.1666in"/>
      <style:text-properties fo:color="#000000"/>
    </style:style>
    <style:style style:name="P21"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22" style:parent-style-name="Normal" style:family="paragraph">
      <style:paragraph-properties fo:widows="2" fo:orphans="2" fo:text-align="start" fo:margin-bottom="0.1666in"/>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2" fo:orphans="2" fo:text-align="start" fo:margin-bottom="0.1666in"/>
      <style:text-properties fo:color="#000000"/>
    </style:style>
    <style:style style:name="P25" style:parent-style-name="Normal" style:family="paragraph">
      <style:paragraph-properties fo:widows="2" fo:orphans="2" fo:text-align="start" fo:margin-bottom="0.1666in"/>
      <style:text-properties fo:color="#000000"/>
    </style:style>
    <style:style style:name="P26" style:parent-style-name="Normal" style:family="paragraph">
      <style:paragraph-properties fo:widows="2" fo:orphans="2" fo:text-align="start" fo:margin-bottom="0.1666in"/>
      <style:text-properties fo:color="#000000"/>
    </style:style>
    <style:style style:name="P27" style:parent-style-name="Normal" style:family="paragraph">
      <style:paragraph-properties fo:widows="2" fo:orphans="2" fo:text-align="start" fo:margin-bottom="0.1666in"/>
      <style:text-properties fo:color="#000000"/>
    </style:style>
    <style:style style:name="P28" style:parent-style-name="Normal" style:family="paragraph">
      <style:paragraph-properties fo:widows="2" fo:orphans="2" fo:text-align="start" fo:margin-bottom="0.1666in"/>
      <style:text-properties fo:color="#000000"/>
    </style:style>
    <style:style style:name="P29" style:parent-style-name="Normal" style:family="paragraph">
      <style:paragraph-properties fo:widows="2" fo:orphans="2" fo:text-align="start" fo:margin-bottom="0.166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2" fo:orphans="2" fo:text-align="start" fo:margin-bottom="0.166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2" fo:orphans="2" fo:text-align="start" fo:margin-bottom="0.166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2" fo:orphans="2" fo:text-align="start" fo:margin-bottom="0.1666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2" fo:orphans="2" fo:text-align="start" fo:margin-bottom="0.1666in"/>
      <style:text-properties fo:color="#000000"/>
    </style:style>
    <style:style style:name="P43" style:parent-style-name="Normal" style:family="paragraph">
      <style:paragraph-properties fo:widows="2" fo:orphans="2" fo:text-align="start" fo:margin-bottom="0.1666in"/>
      <style:text-properties fo:color="#000000"/>
    </style:style>
    <style:style style:name="P44" style:parent-style-name="Normal" style:family="paragraph">
      <style:paragraph-properties fo:widows="2" fo:orphans="2" fo:text-align="start" fo:margin-bottom="0.1666in"/>
      <style:text-properties fo:color="#000000"/>
    </style:style>
    <style:style style:name="P45" style:parent-style-name="Normal" style:family="paragraph">
      <style:paragraph-properties fo:widows="2" fo:orphans="2" fo:text-align="start" fo:margin-bottom="0.1666in"/>
      <style:text-properties fo:color="#000000"/>
    </style:style>
    <style:style style:name="P46" style:parent-style-name="Normal" style:family="paragraph">
      <style:paragraph-properties fo:widows="2" fo:orphans="2" fo:text-align="start" fo:margin-bottom="0.1666in"/>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2" fo:orphans="2" fo:text-align="start" fo:margin-bottom="0.1666in"/>
      <style:text-properties fo:color="#000000"/>
    </style:style>
    <style:style style:name="P49" style:parent-style-name="Normal" style:family="paragraph">
      <style:paragraph-properties fo:widows="2" fo:orphans="2" fo:text-align="start" fo:margin-bottom="0.1666in"/>
      <style:text-properties fo:color="#000000"/>
    </style:style>
    <style:style style:name="P50" style:parent-style-name="Normal" style:family="paragraph">
      <style:paragraph-properties fo:widows="2" fo:orphans="2" fo:text-align="start" fo:margin-bottom="0.1666in"/>
      <style:text-properties fo:color="#000000"/>
    </style:style>
    <style:style style:name="P51" style:parent-style-name="Normal" style:family="paragraph">
      <style:paragraph-properties fo:widows="2" fo:orphans="2" fo:text-align="start" fo:margin-bottom="0.1666in"/>
      <style:text-properties fo:color="#000000"/>
    </style:style>
    <style:style style:name="P52" style:parent-style-name="Normal" style:family="paragraph">
      <style:paragraph-properties fo:widows="2" fo:orphans="2" fo:text-align="start" fo:margin-bottom="0.1666in"/>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2" fo:orphans="2" fo:text-align="start" fo:margin-bottom="0.1666in"/>
      <style:text-properties fo:color="#000000"/>
    </style:style>
    <style:style style:name="P55" style:parent-style-name="Normal" style:family="paragraph">
      <style:paragraph-properties fo:widows="2" fo:orphans="2" fo:text-align="start" fo:margin-bottom="0.1666in"/>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2" fo:orphans="2" fo:text-align="start" fo:margin-bottom="0.1666in"/>
      <style:text-properties fo:color="#000000"/>
    </style:style>
    <style:style style:name="P58" style:parent-style-name="Normal" style:family="paragraph">
      <style:paragraph-properties fo:widows="2" fo:orphans="2" fo:text-align="start" fo:margin-bottom="0.1666in"/>
      <style:text-properties fo:color="#000000"/>
    </style:style>
    <style:style style:name="P59" style:parent-style-name="Normal" style:family="paragraph">
      <style:paragraph-properties fo:widows="2" fo:orphans="2" fo:text-align="start" fo:margin-bottom="0.1666in"/>
      <style:text-properties fo:color="#000000"/>
    </style:style>
    <style:style style:name="P60" style:parent-style-name="Normal" style:family="paragraph">
      <style:paragraph-properties fo:widows="2" fo:orphans="2" fo:text-align="start" fo:margin-bottom="0.1666in"/>
      <style:text-properties fo:color="#000000"/>
    </style:style>
    <style:style style:name="P61" style:parent-style-name="Normal" style:family="paragraph">
      <style:paragraph-properties fo:widows="2" fo:orphans="2" fo:text-align="start" fo:margin-bottom="0.1666in"/>
      <style:text-properties fo:color="#000000"/>
    </style:style>
    <style:style style:name="P62" style:parent-style-name="Normal" style:family="paragraph">
      <style:paragraph-properties fo:widows="2" fo:orphans="2" fo:text-align="start" fo:margin-bottom="0.1666in"/>
      <style:text-properties fo:color="#000000"/>
    </style:style>
    <style:style style:name="P63" style:parent-style-name="Normal" style:family="paragraph">
      <style:paragraph-properties fo:widows="2" fo:orphans="2" fo:text-align="start" fo:margin-bottom="0.1666in"/>
      <style:text-properties fo:color="#000000"/>
    </style:style>
    <style:style style:name="P64" style:parent-style-name="Normal" style:family="paragraph">
      <style:paragraph-properties fo:widows="2" fo:orphans="2" fo:text-align="start" fo:margin-bottom="0.1666in"/>
      <style:text-properties fo:color="#000000"/>
    </style:style>
    <style:style style:name="P65" style:parent-style-name="Normal" style:family="paragraph">
      <style:paragraph-properties fo:widows="2" fo:orphans="2" fo:text-align="start" fo:margin-bottom="0.1666in"/>
      <style:text-properties fo:color="#000000"/>
    </style:style>
    <style:style style:name="P66" style:parent-style-name="Normal" style:family="paragraph">
      <style:paragraph-properties fo:widows="2" fo:orphans="2" fo:text-align="start" fo:margin-bottom="0.1666in"/>
      <style:text-properties fo:color="#000000"/>
    </style:style>
    <style:style style:name="P67" style:parent-style-name="Normal" style:family="paragraph">
      <style:paragraph-properties fo:widows="2" fo:orphans="2" fo:text-align="start" fo:margin-bottom="0.1666in"/>
      <style:text-properties fo:color="#000000"/>
    </style:style>
    <style:style style:name="P68" style:parent-style-name="Normal" style:family="paragraph">
      <style:paragraph-properties fo:widows="2" fo:orphans="2" fo:text-align="start" fo:margin-bottom="0.1666in"/>
      <style:text-properties fo:color="#000000"/>
    </style:style>
    <style:style style:name="P69" style:parent-style-name="Normal" style:family="paragraph">
      <style:paragraph-properties fo:widows="2" fo:orphans="2" fo:text-align="start" fo:margin-bottom="0.1666in"/>
      <style:text-properties fo:color="#000000"/>
    </style:style>
    <style:style style:name="P70" style:parent-style-name="Normal" style:family="paragraph">
      <style:paragraph-properties fo:widows="2" fo:orphans="2" fo:text-align="start" fo:margin-bottom="0.1666in"/>
      <style:text-properties fo:color="#000000"/>
    </style:style>
    <style:style style:name="P71" style:parent-style-name="Normal" style:family="paragraph">
      <style:paragraph-properties fo:widows="2" fo:orphans="2" fo:text-align="start" fo:margin-bottom="0.1666in"/>
      <style:text-properties fo:color="#000000"/>
    </style:style>
    <style:style style:name="P72" style:parent-style-name="Normal" style:family="paragraph">
      <style:paragraph-properties fo:widows="2" fo:orphans="2" fo:text-align="start" fo:margin-bottom="0.1666in"/>
      <style:text-properties fo:color="#000000"/>
    </style:style>
    <style:style style:name="P73" style:parent-style-name="Normal" style:family="paragraph">
      <style:paragraph-properties fo:widows="2" fo:orphans="2" fo:text-align="start" fo:margin-bottom="0.1666in"/>
      <style:text-properties fo:color="#000000"/>
    </style:style>
    <style:style style:name="P74" style:parent-style-name="Normal" style:family="paragraph">
      <style:paragraph-properties fo:widows="2" fo:orphans="2" fo:text-align="start" fo:margin-bottom="0.1666in"/>
      <style:text-properties fo:color="#000000"/>
    </style:style>
    <style:style style:name="P75" style:parent-style-name="Normal" style:family="paragraph">
      <style:paragraph-properties fo:widows="2" fo:orphans="2" fo:text-align="start" fo:margin-bottom="0.1666in"/>
      <style:text-properties fo:color="#000000"/>
    </style:style>
    <style:style style:name="P76" style:parent-style-name="Normal" style:family="paragraph">
      <style:paragraph-properties fo:widows="2" fo:orphans="2" fo:text-align="start" fo:margin-bottom="0.1666in"/>
    </style:style>
    <style:style style:name="T77" style:parent-style-name="DefaultParagraphFont" style:family="text">
      <style:text-properties fo:color="#000000"/>
    </style:style>
    <style:style style:name="T78" style:parent-style-name="DefaultParagraphFont" style:family="text">
      <style:text-properties fo:color="#0B0C0C"/>
    </style:style>
    <style:style style:name="T79" style:parent-style-name="DefaultParagraphFont" style:family="text">
      <style:text-properties fo:color="#1155CC" style:text-underline-type="single" style:text-underline-style="solid" style:text-underline-width="auto" style:text-underline-mode="continuous"/>
    </style:style>
    <style:style style:name="P80" style:parent-style-name="Normal" style:family="paragraph">
      <style:paragraph-properties fo:widows="2" fo:orphans="2" fo:text-align="start" fo:margin-bottom="0.1666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2" fo:orphans="2" fo:text-align="start" fo:margin-bottom="0.1666in" fo:margin-left="0.984in">
        <style:tab-stops/>
      </style:paragraph-properties>
    </style:style>
    <style:style style:name="P83" style:parent-style-name="Normal" style:family="paragraph">
      <style:paragraph-properties fo:widows="2" fo:orphans="2" fo:text-align="start" fo:margin-bottom="0.1666in" fo:margin-left="1in">
        <style:tab-stops/>
      </style:paragraph-properties>
    </style:style>
    <style:style style:name="P84" style:parent-style-name="Normal" style:family="paragraph">
      <style:paragraph-properties fo:widows="2" fo:orphans="2" fo:text-align="start" fo:margin-bottom="0.1666in" fo:margin-left="1in">
        <style:tab-stops/>
      </style:paragraph-properties>
    </style:style>
    <style:style style:name="P85" style:parent-style-name="Normal" style:family="paragraph">
      <style:paragraph-properties fo:widows="2" fo:orphans="2" fo:text-align="start" fo:margin-bottom="0.1666in" fo:margin-left="0.984in">
        <style:tab-stops/>
      </style:paragraph-properties>
    </style:style>
    <style:style style:name="P86" style:parent-style-name="Normal" style:family="paragraph">
      <style:paragraph-properties fo:widows="2" fo:orphans="2" fo:text-align="start" fo:margin-bottom="0.1666in"/>
    </style:style>
    <style:style style:name="P87" style:parent-style-name="Normal" style:family="paragraph">
      <style:paragraph-properties fo:widows="2" fo:orphans="2" fo:text-align="start" fo:margin-bottom="0.1666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2" fo:orphans="2" fo:text-align="start" fo:margin-bottom="0.1666in"/>
      <style:text-properties fo:color="#000000"/>
    </style:style>
    <style:style style:name="P93" style:parent-style-name="Normal" style:family="paragraph">
      <style:paragraph-properties fo:widows="2" fo:orphans="2" fo:text-align="start" fo:margin-bottom="0.1666in"/>
      <style:text-properties fo:color="#000000"/>
    </style:style>
    <style:style style:name="P94" style:parent-style-name="Normal" style:family="paragraph">
      <style:paragraph-properties fo:widows="2" fo:orphans="2" fo:text-align="start" fo:margin-bottom="0.1666in"/>
      <style:text-properties fo:color="#000000"/>
    </style:style>
    <style:style style:name="P95" style:parent-style-name="Normal" style:family="paragraph">
      <style:paragraph-properties fo:widows="2" fo:orphans="2" fo:text-align="start" fo:margin-bottom="0.1666in"/>
      <style:text-properties fo:color="#000000"/>
    </style:style>
    <style:style style:name="P96" style:parent-style-name="Normal" style:family="paragraph">
      <style:paragraph-properties fo:widows="2" fo:orphans="2" fo:text-align="start" fo:margin-bottom="0.1666in"/>
      <style:text-properties fo:color="#000000"/>
    </style:style>
    <style:style style:name="P97" style:parent-style-name="Normal" style:family="paragraph">
      <style:paragraph-properties fo:widows="2" fo:orphans="2" fo:text-align="start" fo:margin-bottom="0.1666in"/>
      <style:text-properties fo:color="#000000"/>
    </style:style>
    <style:style style:name="P98"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99" style:parent-style-name="Normal" style:family="paragraph">
      <style:paragraph-properties fo:widows="2" fo:orphans="2" fo:text-align="start" fo:margin-bottom="0.1666in"/>
      <style:text-properties fo:color="#000000"/>
    </style:style>
    <style:style style:name="P100" style:parent-style-name="Normal" style:family="paragraph">
      <style:paragraph-properties fo:widows="2" fo:orphans="2" fo:text-align="start" fo:margin-bottom="0.1666in"/>
      <style:text-properties fo:color="#000000"/>
    </style:style>
    <style:style style:name="P101" style:parent-style-name="Normal" style:family="paragraph">
      <style:paragraph-properties fo:widows="2" fo:orphans="2" fo:text-align="start" fo:margin-bottom="0.1666in"/>
      <style:text-properties fo:color="#000000"/>
    </style:style>
    <style:style style:name="P102" style:parent-style-name="Normal" style:family="paragraph">
      <style:paragraph-properties fo:widows="2" fo:orphans="2" fo:text-align="start" fo:margin-bottom="0.1666in"/>
      <style:text-properties fo:color="#000000"/>
    </style:style>
    <style:style style:name="P103" style:parent-style-name="Normal" style:family="paragraph">
      <style:paragraph-properties fo:widows="2" fo:orphans="2" fo:text-align="start" fo:margin-bottom="0.1666in"/>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2" fo:orphans="2" fo:text-align="start" fo:margin-bottom="0.1666in"/>
      <style:text-properties fo:color="#000000"/>
    </style:style>
    <style:style style:name="P106" style:parent-style-name="Normal" style:family="paragraph">
      <style:paragraph-properties fo:widows="2" fo:orphans="2" fo:text-align="start" fo:margin-bottom="0.1666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2" fo:orphans="2" fo:text-align="start" fo:margin-bottom="0.1666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2" fo:orphans="2" fo:text-align="start" fo:margin-bottom="0.1666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2" fo:orphans="2" fo:text-align="start" fo:margin-bottom="0.166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2" fo:orphans="2" fo:text-align="start" fo:margin-bottom="0.166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2" fo:orphans="2" fo:text-align="start" fo:margin-bottom="0.166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2" fo:orphans="2" fo:text-align="start" fo:margin-bottom="0.166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2" fo:orphans="2" fo:text-align="start" fo:margin-bottom="0.166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keep-with-next="always" fo:widows="2" fo:orphans="2" fo:text-align="start" fo:margin-bottom="0.1666in"/>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2" fo:orphans="2" fo:text-align="start" fo:margin-bottom="0.1666in"/>
      <style:text-properties fo:color="#000000"/>
    </style:style>
    <style:style style:name="P141" style:parent-style-name="Normal" style:family="paragraph">
      <style:paragraph-properties fo:widows="2" fo:orphans="2" fo:text-align="start" fo:margin-bottom="0.1666in"/>
      <style:text-properties fo:color="#000000"/>
    </style:style>
    <style:style style:name="P142" style:parent-style-name="Normal" style:family="paragraph">
      <style:paragraph-properties fo:widows="2" fo:orphans="2" fo:text-align="start" fo:margin-bottom="0.1666in"/>
      <style:text-properties fo:color="#000000"/>
    </style:style>
    <style:style style:name="P143" style:parent-style-name="Normal" style:family="paragraph">
      <style:paragraph-properties fo:widows="2" fo:orphans="2" fo:text-align="start" fo:margin-bottom="0.1666in"/>
      <style:text-properties fo:color="#000000"/>
    </style:style>
    <style:style style:name="P144" style:parent-style-name="Normal" style:family="paragraph">
      <style:paragraph-properties fo:widows="2" fo:orphans="2" fo:text-align="start" fo:margin-bottom="0.1666in"/>
      <style:text-properties fo:color="#000000"/>
    </style:style>
    <style:style style:name="P145" style:parent-style-name="Normal" style:family="paragraph">
      <style:paragraph-properties fo:widows="2" fo:orphans="2" fo:text-align="start" fo:margin-bottom="0.1666in"/>
      <style:text-properties fo:color="#000000"/>
    </style:style>
    <style:style style:name="P146" style:parent-style-name="Normal" style:family="paragraph">
      <style:paragraph-properties fo:widows="2" fo:orphans="2" fo:text-align="start" fo:margin-bottom="0.1666in"/>
      <style:text-properties fo:color="#000000"/>
    </style:style>
    <style:style style:name="P147" style:parent-style-name="Normal" style:family="paragraph">
      <style:paragraph-properties fo:widows="2" fo:orphans="2" fo:text-align="start" fo:margin-bottom="0.1666in"/>
      <style:text-properties fo:color="#000000"/>
    </style:style>
    <style:style style:name="P148" style:parent-style-name="Normal" style:family="paragraph">
      <style:paragraph-properties fo:widows="2" fo:orphans="2" fo:text-align="start" fo:margin-bottom="0.1666in"/>
      <style:text-properties fo:color="#000000"/>
    </style:style>
    <style:style style:name="P149" style:parent-style-name="Normal" style:family="paragraph">
      <style:paragraph-properties fo:widows="2" fo:orphans="2" fo:text-align="start" fo:margin-bottom="0.1666in"/>
      <style:text-properties fo:color="#000000"/>
    </style:style>
    <style:style style:name="P150" style:parent-style-name="Normal" style:family="paragraph">
      <style:paragraph-properties fo:widows="2" fo:orphans="2" fo:text-align="start" fo:margin-bottom="0.1666in"/>
      <style:text-properties fo:color="#000000"/>
    </style:style>
    <style:style style:name="P151" style:parent-style-name="Normal" style:family="paragraph">
      <style:paragraph-properties fo:widows="2" fo:orphans="2" fo:text-align="start" fo:margin-bottom="0.1666in"/>
      <style:text-properties fo:color="#000000"/>
    </style:style>
    <style:style style:name="P152" style:parent-style-name="Normal" style:family="paragraph">
      <style:paragraph-properties fo:widows="2" fo:orphans="2" fo:text-align="start" fo:margin-bottom="0.1666in"/>
      <style:text-properties fo:color="#000000"/>
    </style:style>
    <style:style style:name="P153" style:parent-style-name="Normal" style:family="paragraph">
      <style:paragraph-properties fo:widows="2" fo:orphans="2" fo:text-align="start" fo:margin-bottom="0.1666in"/>
      <style:text-properties fo:color="#000000"/>
    </style:style>
    <style:style style:name="P154" style:parent-style-name="Normal" style:family="paragraph">
      <style:paragraph-properties fo:widows="2" fo:orphans="2" fo:text-align="start" fo:margin-bottom="0.1666in"/>
      <style:text-properties fo:color="#000000"/>
    </style:style>
    <style:style style:name="P155" style:parent-style-name="Normal" style:family="paragraph">
      <style:paragraph-properties fo:widows="2" fo:orphans="2" fo:text-align="start" fo:margin-bottom="0.1666in"/>
      <style:text-properties fo:color="#000000"/>
    </style:style>
    <style:style style:name="P156" style:parent-style-name="Normal" style:family="paragraph">
      <style:paragraph-properties fo:widows="2" fo:orphans="2" fo:text-align="start" fo:margin-bottom="0.1666in"/>
      <style:text-properties fo:color="#000000"/>
    </style:style>
    <style:style style:name="P157" style:parent-style-name="Normal" style:family="paragraph">
      <style:paragraph-properties fo:widows="2" fo:orphans="2" fo:text-align="start" fo:margin-bottom="0.1666in"/>
      <style:text-properties fo:color="#000000"/>
    </style:style>
    <style:style style:name="P158" style:parent-style-name="Normal" style:family="paragraph">
      <style:paragraph-properties fo:widows="2" fo:orphans="2" fo:text-align="start" fo:margin-bottom="0.1666in"/>
      <style:text-properties fo:color="#000000"/>
    </style:style>
    <style:style style:name="P159" style:parent-style-name="Normal" style:family="paragraph">
      <style:paragraph-properties fo:widows="2" fo:orphans="2" fo:text-align="start" fo:margin-bottom="0.1666in"/>
      <style:text-properties fo:color="#000000"/>
    </style:style>
    <style:style style:name="P160" style:parent-style-name="Normal" style:family="paragraph">
      <style:paragraph-properties fo:widows="2" fo:orphans="2" fo:text-align="start" fo:margin-bottom="0.1666in"/>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2" fo:orphans="2" fo:text-align="start" fo:margin-bottom="0.1666in"/>
      <style:text-properties fo:color="#000000"/>
    </style:style>
    <style:style style:name="P163" style:parent-style-name="Normal" style:family="paragraph">
      <style:paragraph-properties fo:widows="2" fo:orphans="2" fo:text-align="start" fo:margin-bottom="0.1666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2" fo:orphans="2" fo:text-align="start" fo:margin-bottom="0.1666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2" fo:orphans="2" fo:text-align="start" fo:margin-bottom="0.166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2" fo:orphans="2" fo:text-align="start" fo:margin-bottom="0.166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2" fo:orphans="2" fo:text-align="start" fo:margin-bottom="0.1666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2" fo:orphans="2" fo:text-align="start" fo:margin-bottom="0.1666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2" fo:orphans="2" fo:text-align="start" fo:margin-bottom="0.1666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2" fo:orphans="2" fo:text-align="start" fo:margin-bottom="0.166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2" fo:orphans="2" fo:text-align="start" fo:margin-bottom="0.1666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2" fo:orphans="2" fo:text-align="start" fo:margin-bottom="0.1666in"/>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2" fo:orphans="2" fo:text-align="start" fo:margin-bottom="0.1666in"/>
      <style:text-properties fo:color="#000000"/>
    </style:style>
    <style:style style:name="P214" style:parent-style-name="Normal" style:family="paragraph">
      <style:paragraph-properties fo:widows="2" fo:orphans="2" fo:text-align="start" fo:margin-bottom="0.1666in"/>
      <style:text-properties fo:color="#000000"/>
    </style:style>
    <style:style style:name="P215" style:parent-style-name="Normal" style:family="paragraph">
      <style:paragraph-properties fo:widows="2" fo:orphans="2" fo:text-align="start" fo:margin-bottom="0.1666in"/>
      <style:text-properties fo:color="#000000"/>
    </style:style>
    <style:style style:name="P216" style:parent-style-name="Normal" style:family="paragraph">
      <style:paragraph-properties fo:widows="2" fo:orphans="2" fo:text-align="start" fo:margin-bottom="0.1666in"/>
      <style:text-properties fo:color="#000000"/>
    </style:style>
    <style:style style:name="P217" style:parent-style-name="Normal" style:family="paragraph">
      <style:paragraph-properties fo:widows="2" fo:orphans="2" fo:text-align="start" fo:margin-bottom="0.1666in"/>
      <style:text-properties fo:color="#000000"/>
    </style:style>
    <style:style style:name="P218" style:parent-style-name="Normal" style:family="paragraph">
      <style:paragraph-properties fo:widows="2" fo:orphans="2" fo:text-align="start" fo:margin-bottom="0.1666in"/>
      <style:text-properties fo:color="#000000"/>
    </style:style>
    <style:style style:name="P219" style:parent-style-name="Normal" style:family="paragraph">
      <style:paragraph-properties fo:widows="2" fo:orphans="2" fo:text-align="start" fo:margin-bottom="0.1666in"/>
      <style:text-properties fo:color="#000000"/>
    </style:style>
    <style:style style:name="P220" style:parent-style-name="Normal" style:family="paragraph">
      <style:paragraph-properties fo:widows="2" fo:orphans="2" fo:text-align="start" fo:margin-bottom="0.1666in"/>
      <style:text-properties fo:color="#000000"/>
    </style:style>
    <style:style style:name="P221" style:parent-style-name="Normal" style:family="paragraph">
      <style:paragraph-properties fo:widows="2" fo:orphans="2" fo:text-align="start" fo:margin-bottom="0.1666in"/>
      <style:text-properties fo:color="#000000"/>
    </style:style>
    <style:style style:name="P222" style:parent-style-name="Normal" style:family="paragraph">
      <style:paragraph-properties fo:widows="2" fo:orphans="2" fo:text-align="start" fo:margin-bottom="0.1666in"/>
      <style:text-properties fo:color="#000000"/>
    </style:style>
    <style:style style:name="P223" style:parent-style-name="Normal" style:family="paragraph">
      <style:paragraph-properties fo:widows="2" fo:orphans="2" fo:text-align="start" fo:margin-bottom="0.1666in"/>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2" fo:orphans="2" fo:text-align="start" fo:margin-bottom="0.1666in"/>
      <style:text-properties fo:color="#000000"/>
    </style:style>
    <style:style style:name="P226" style:parent-style-name="Normal" style:family="paragraph">
      <style:paragraph-properties fo:widows="2" fo:orphans="2" fo:text-align="start" fo:margin-bottom="0.1666in"/>
      <style:text-properties fo:color="#000000"/>
    </style:style>
    <style:style style:name="P227" style:parent-style-name="Normal" style:family="paragraph">
      <style:paragraph-properties fo:widows="2" fo:orphans="2" fo:text-align="start" fo:margin-bottom="0.1666in"/>
      <style:text-properties fo:color="#000000"/>
    </style:style>
    <style:style style:name="P228" style:parent-style-name="Normal" style:family="paragraph">
      <style:paragraph-properties fo:widows="2" fo:orphans="2" fo:text-align="start" fo:margin-bottom="0.1666in"/>
      <style:text-properties fo:color="#000000"/>
    </style:style>
    <style:style style:name="P229" style:parent-style-name="Normal" style:family="paragraph">
      <style:paragraph-properties fo:widows="2" fo:orphans="2" fo:text-align="start" fo:margin-bottom="0.1666in"/>
      <style:text-properties fo:color="#000000"/>
    </style:style>
    <style:style style:name="P230" style:parent-style-name="Normal" style:family="paragraph">
      <style:paragraph-properties fo:widows="2" fo:orphans="2" fo:text-align="start" fo:margin-bottom="0.1666in"/>
      <style:text-properties fo:color="#000000"/>
    </style:style>
    <style:style style:name="P231" style:parent-style-name="Normal" style:family="paragraph">
      <style:paragraph-properties fo:widows="2" fo:orphans="2" fo:text-align="start" fo:margin-bottom="0.1666in"/>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2" fo:orphans="2" fo:text-align="start" fo:margin-bottom="0.1666in"/>
      <style:text-properties fo:color="#000000"/>
    </style:style>
    <style:style style:name="P234" style:parent-style-name="Normal" style:family="paragraph">
      <style:paragraph-properties fo:widows="2" fo:orphans="2" fo:text-align="start" fo:margin-bottom="0.1666in"/>
      <style:text-properties fo:color="#000000"/>
    </style:style>
    <style:style style:name="P235" style:parent-style-name="Normal" style:family="paragraph">
      <style:paragraph-properties fo:widows="2" fo:orphans="2" fo:text-align="start" fo:margin-bottom="0.1666in"/>
      <style:text-properties fo:color="#000000"/>
    </style:style>
    <style:style style:name="P236" style:parent-style-name="Normal" style:family="paragraph">
      <style:paragraph-properties fo:widows="2" fo:orphans="2" fo:text-align="start" fo:margin-bottom="0.1666in"/>
      <style:text-properties fo:color="#000000"/>
    </style:style>
    <style:style style:name="P237" style:parent-style-name="Normal" style:family="paragraph">
      <style:paragraph-properties fo:widows="2" fo:orphans="2" fo:text-align="start" fo:margin-bottom="0.1666in"/>
      <style:text-properties fo:color="#000000"/>
    </style:style>
    <style:style style:name="P238" style:parent-style-name="Normal" style:family="paragraph">
      <style:paragraph-properties fo:widows="2" fo:orphans="2" fo:text-align="start" fo:margin-bottom="0.1666in"/>
      <style:text-properties fo:color="#000000"/>
    </style:style>
    <style:style style:name="P239" style:parent-style-name="Normal" style:family="paragraph">
      <style:paragraph-properties fo:widows="2" fo:orphans="2" fo:text-align="start" fo:margin-bottom="0.1666in"/>
      <style:text-properties fo:color="#000000"/>
    </style:style>
    <style:style style:name="P240" style:parent-style-name="Normal" style:family="paragraph">
      <style:paragraph-properties fo:widows="2" fo:orphans="2" fo:text-align="start" fo:margin-bottom="0.1666in"/>
      <style:text-properties fo:color="#000000"/>
    </style:style>
    <style:style style:name="P241" style:parent-style-name="Normal" style:family="paragraph">
      <style:paragraph-properties fo:widows="2" fo:orphans="2" fo:text-align="start" fo:margin-bottom="0.1666in"/>
      <style:text-properties fo:color="#000000"/>
    </style:style>
    <style:style style:name="P242" style:parent-style-name="Normal" style:family="paragraph">
      <style:paragraph-properties fo:widows="2" fo:orphans="2" fo:text-align="start" fo:margin-bottom="0.1666in"/>
      <style:text-properties fo:color="#000000"/>
    </style:style>
    <style:style style:name="P243" style:parent-style-name="Normal" style:family="paragraph">
      <style:paragraph-properties fo:widows="2" fo:orphans="2" fo:text-align="start" fo:margin-bottom="0.1666in"/>
      <style:text-properties fo:color="#000000"/>
    </style:style>
    <style:style style:name="P244" style:parent-style-name="Normal" style:family="paragraph">
      <style:paragraph-properties fo:widows="2" fo:orphans="2" fo:text-align="start" fo:margin-bottom="0.1666in"/>
      <style:text-properties fo:color="#000000"/>
    </style:style>
    <style:style style:name="P245" style:parent-style-name="Normal" style:family="paragraph">
      <style:paragraph-properties fo:widows="2" fo:orphans="2" fo:text-align="start" fo:margin-bottom="0.1666in"/>
      <style:text-properties fo:color="#000000"/>
    </style:style>
    <style:style style:name="P246" style:parent-style-name="Normal" style:family="paragraph">
      <style:paragraph-properties fo:widows="2" fo:orphans="2" fo:text-align="start" fo:margin-bottom="0.1666in"/>
      <style:text-properties fo:color="#000000"/>
    </style:style>
    <style:style style:name="P247" style:parent-style-name="Normal" style:family="paragraph">
      <style:paragraph-properties fo:widows="2" fo:orphans="2" fo:text-align="start" fo:margin-bottom="0.1666in"/>
      <style:text-properties fo:color="#000000"/>
    </style:style>
    <style:style style:name="P248" style:parent-style-name="Normal" style:family="paragraph">
      <style:paragraph-properties fo:widows="2" fo:orphans="2" fo:text-align="start" fo:margin-bottom="0.1666in"/>
      <style:text-properties fo:color="#000000"/>
    </style:style>
    <style:style style:name="P249" style:parent-style-name="Normal" style:family="paragraph">
      <style:paragraph-properties fo:widows="2" fo:orphans="2" fo:text-align="start" fo:margin-bottom="0.1666in"/>
      <style:text-properties fo:color="#000000"/>
    </style:style>
    <style:style style:name="P250" style:parent-style-name="Normal" style:family="paragraph">
      <style:paragraph-properties fo:widows="2" fo:orphans="2" fo:text-align="start" fo:margin-bottom="0.1666in"/>
      <style:text-properties fo:color="#000000"/>
    </style:style>
    <style:style style:name="P251" style:parent-style-name="Normal" style:family="paragraph">
      <style:paragraph-properties fo:widows="2" fo:orphans="2" fo:text-align="start" fo:margin-bottom="0.1666in"/>
      <style:text-properties fo:color="#000000"/>
    </style:style>
    <style:style style:name="P252" style:parent-style-name="Normal" style:family="paragraph">
      <style:paragraph-properties fo:widows="2" fo:orphans="2" fo:text-align="start" fo:margin-bottom="0.1666in"/>
      <style:text-properties fo:color="#000000"/>
    </style:style>
    <style:style style:name="P253" style:parent-style-name="Normal" style:family="paragraph">
      <style:paragraph-properties fo:widows="2" fo:orphans="2" fo:text-align="start" fo:margin-bottom="0.1666in"/>
      <style:text-properties fo:color="#000000"/>
    </style:style>
    <style:style style:name="P254" style:parent-style-name="Normal" style:family="paragraph">
      <style:paragraph-properties fo:widows="2" fo:orphans="2" fo:text-align="start" fo:margin-bottom="0.1666in"/>
      <style:text-properties fo:color="#000000"/>
    </style:style>
    <style:style style:name="P255" style:parent-style-name="Normal" style:family="paragraph">
      <style:paragraph-properties fo:widows="2" fo:orphans="2" fo:text-align="start" fo:margin-bottom="0.1666in"/>
      <style:text-properties fo:color="#000000"/>
    </style:style>
    <style:style style:name="P256" style:parent-style-name="Normal" style:family="paragraph">
      <style:paragraph-properties fo:widows="2" fo:orphans="2" fo:text-align="start" fo:margin-bottom="0.1666in"/>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2" fo:orphans="2" fo:text-align="start" fo:margin-bottom="0.1666in"/>
      <style:text-properties fo:color="#000000"/>
    </style:style>
    <style:style style:name="P259" style:parent-style-name="Normal" style:family="paragraph">
      <style:paragraph-properties fo:widows="2" fo:orphans="2" fo:text-align="start" fo:margin-bottom="0.1666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2" fo:orphans="2" fo:text-align="start" fo:margin-bottom="0.1666in"/>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2" fo:orphans="2" fo:text-align="start" fo:margin-bottom="0.1666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2" fo:orphans="2" fo:text-align="start" fo:margin-bottom="0.1666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2" fo:orphans="2" fo:text-align="start" fo:margin-bottom="0.1666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2" fo:orphans="2" fo:text-align="start" fo:margin-bottom="0.1666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2" fo:orphans="2" fo:text-align="start" fo:margin-bottom="0.1666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2" fo:orphans="2" fo:text-align="start" fo:margin-bottom="0.1666in"/>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2" fo:orphans="2" fo:text-align="start" fo:margin-bottom="0.1666in"/>
      <style:text-properties fo:color="#000000"/>
    </style:style>
    <style:style style:name="P298" style:parent-style-name="Normal" style:family="paragraph">
      <style:paragraph-properties fo:widows="2" fo:orphans="2" fo:text-align="start" fo:margin-bottom="0.1666in"/>
      <style:text-properties fo:color="#000000"/>
    </style:style>
    <style:style style:name="P299" style:parent-style-name="Normal" style:family="paragraph">
      <style:paragraph-properties fo:widows="2" fo:orphans="2" fo:text-align="start" fo:margin-bottom="0.1666in"/>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2" fo:orphans="2" fo:text-align="start" fo:margin-bottom="0.1666in"/>
      <style:text-properties fo:color="#000000"/>
    </style:style>
    <style:style style:name="P302" style:parent-style-name="Normal" style:family="paragraph">
      <style:paragraph-properties fo:widows="2" fo:orphans="2" fo:text-align="start" fo:margin-bottom="0.1666in"/>
      <style:text-properties fo:color="#000000"/>
    </style:style>
    <style:style style:name="P303" style:parent-style-name="Normal" style:family="paragraph">
      <style:paragraph-properties fo:widows="2" fo:orphans="2" fo:text-align="start" fo:margin-bottom="0.1666in"/>
      <style:text-properties fo:color="#000000"/>
    </style:style>
    <style:style style:name="P304" style:parent-style-name="Normal" style:family="paragraph">
      <style:paragraph-properties fo:widows="2" fo:orphans="2" fo:text-align="start" fo:margin-bottom="0.1666in"/>
      <style:text-properties fo:color="#000000"/>
    </style:style>
    <style:style style:name="P305" style:parent-style-name="Normal" style:family="paragraph">
      <style:paragraph-properties fo:widows="2" fo:orphans="2" fo:text-align="start" fo:margin-bottom="0.1666in"/>
      <style:text-properties fo:color="#000000"/>
    </style:style>
    <style:style style:name="P306" style:parent-style-name="Normal" style:family="paragraph">
      <style:paragraph-properties fo:widows="2" fo:orphans="2" fo:text-align="start" fo:margin-bottom="0.1666in"/>
      <style:text-properties fo:color="#000000"/>
    </style:style>
    <style:style style:name="P307" style:parent-style-name="Normal" style:family="paragraph">
      <style:paragraph-properties fo:widows="2" fo:orphans="2" fo:text-align="start" fo:margin-bottom="0.1666in"/>
      <style:text-properties fo:color="#000000"/>
    </style:style>
    <style:style style:name="P308" style:parent-style-name="Normal" style:family="paragraph">
      <style:paragraph-properties fo:widows="2" fo:orphans="2" fo:text-align="start" fo:margin-bottom="0.166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2" fo:orphans="2" fo:text-align="start" fo:margin-bottom="0.1666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2" fo:orphans="2" fo:text-align="start" fo:margin-bottom="0.1666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2" fo:orphans="2" fo:text-align="start" fo:margin-bottom="0.1666in"/>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2" fo:orphans="2" fo:text-align="start" fo:margin-bottom="0.1666in"/>
      <style:text-properties fo:color="#000000"/>
    </style:style>
    <style:style style:name="P323" style:parent-style-name="Normal" style:family="paragraph">
      <style:paragraph-properties fo:widows="2" fo:orphans="2" fo:text-align="start" fo:margin-bottom="0.1666in"/>
      <style:text-properties fo:color="#000000"/>
    </style:style>
    <style:style style:name="P324" style:parent-style-name="Normal" style:family="paragraph">
      <style:paragraph-properties fo:widows="2" fo:orphans="2" fo:text-align="start" fo:margin-bottom="0.1666in"/>
      <style:text-properties fo:color="#000000"/>
    </style:style>
    <style:style style:name="P325" style:parent-style-name="Normal" style:family="paragraph">
      <style:paragraph-properties fo:widows="2" fo:orphans="2" fo:text-align="start" fo:margin-bottom="0.1666in"/>
      <style:text-properties fo:color="#000000"/>
    </style:style>
    <style:style style:name="P326" style:parent-style-name="Normal" style:family="paragraph">
      <style:paragraph-properties fo:widows="2" fo:orphans="2" fo:text-align="start" fo:margin-bottom="0.1666in"/>
      <style:text-properties fo:color="#000000"/>
    </style:style>
    <style:style style:name="P327" style:parent-style-name="Normal" style:family="paragraph">
      <style:paragraph-properties fo:widows="2" fo:orphans="2" fo:text-align="start" fo:margin-bottom="0.1666in"/>
      <style:text-properties fo:color="#000000"/>
    </style:style>
    <style:style style:name="P328" style:parent-style-name="Normal" style:family="paragraph">
      <style:paragraph-properties fo:widows="2" fo:orphans="2" fo:text-align="start" fo:margin-bottom="0.1666in"/>
      <style:text-properties fo:color="#000000"/>
    </style:style>
    <style:style style:name="P329" style:parent-style-name="Normal" style:family="paragraph">
      <style:paragraph-properties fo:widows="2" fo:orphans="2" fo:text-align="start" fo:margin-bottom="0.1666in"/>
      <style:text-properties fo:color="#000000"/>
    </style:style>
    <style:style style:name="P330"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331" style:parent-style-name="Normal" style:family="paragraph">
      <style:paragraph-properties fo:widows="2" fo:orphans="2" fo:text-align="start" fo:margin-bottom="0.1666in"/>
      <style:text-properties fo:color="#000000"/>
    </style:style>
    <style:style style:name="P332" style:parent-style-name="Normal" style:family="paragraph">
      <style:paragraph-properties fo:widows="2" fo:orphans="2" fo:text-align="start" fo:margin-bottom="0.1666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2" fo:orphans="2" fo:text-align="start" fo:margin-bottom="0.166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2" fo:orphans="2" fo:text-align="start" fo:margin-bottom="0.1666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2" fo:orphans="2" fo:text-align="start" fo:margin-bottom="0.1666in"/>
      <style:text-properties fo:color="#000000"/>
    </style:style>
    <style:style style:name="P345" style:parent-style-name="Normal" style:family="paragraph">
      <style:paragraph-properties fo:widows="2" fo:orphans="2" fo:text-align="start" fo:margin-bottom="0.1666in"/>
      <style:text-properties fo:color="#000000"/>
    </style:style>
    <style:style style:name="P346" style:parent-style-name="Normal" style:family="paragraph">
      <style:paragraph-properties fo:widows="2" fo:orphans="2" fo:text-align="start" fo:margin-bottom="0.1666in"/>
      <style:text-properties fo:color="#000000"/>
    </style:style>
    <style:style style:name="P347" style:parent-style-name="Normal" style:family="paragraph">
      <style:paragraph-properties fo:widows="2" fo:orphans="2" fo:text-align="start" fo:margin-bottom="0.1666in"/>
      <style:text-properties fo:color="#000000"/>
    </style:style>
    <style:style style:name="P348" style:parent-style-name="Normal" style:family="paragraph">
      <style:paragraph-properties fo:widows="2" fo:orphans="2" fo:text-align="start" fo:margin-bottom="0.1666in"/>
      <style:text-properties fo:color="#000000"/>
    </style:style>
    <style:style style:name="P349" style:parent-style-name="Normal" style:family="paragraph">
      <style:paragraph-properties fo:widows="2" fo:orphans="2" fo:text-align="start" fo:margin-bottom="0.1666in"/>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2" fo:orphans="2" fo:text-align="start" fo:margin-bottom="0.1666in"/>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2" fo:orphans="2" fo:text-align="start" fo:margin-bottom="0.1666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2" fo:orphans="2" fo:text-align="start" fo:margin-bottom="0.1666in"/>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2" fo:orphans="2" fo:text-align="start" fo:margin-bottom="0.1666in"/>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2" fo:orphans="2" fo:text-align="start" fo:margin-bottom="0.1666in"/>
      <style:text-properties fo:color="#000000"/>
    </style:style>
    <style:style style:name="P371" style:parent-style-name="Normal" style:family="paragraph">
      <style:paragraph-properties fo:widows="2" fo:orphans="2" fo:text-align="start" fo:margin-bottom="0.1666in"/>
      <style:text-properties fo:color="#000000"/>
    </style:style>
    <style:style style:name="P372" style:parent-style-name="Normal" style:family="paragraph">
      <style:paragraph-properties fo:widows="2" fo:orphans="2" fo:text-align="start" fo:margin-bottom="0.1666in"/>
      <style:text-properties fo:color="#000000"/>
    </style:style>
    <style:style style:name="P373" style:parent-style-name="Normal" style:family="paragraph">
      <style:paragraph-properties fo:widows="2" fo:orphans="2" fo:text-align="start" fo:margin-bottom="0.1666in"/>
      <style:text-properties fo:color="#000000"/>
    </style:style>
    <style:style style:name="P374" style:parent-style-name="Normal" style:family="paragraph">
      <style:paragraph-properties fo:widows="2" fo:orphans="2" fo:text-align="start" fo:margin-bottom="0.1666in"/>
      <style:text-properties fo:color="#000000"/>
    </style:style>
    <style:style style:name="P375" style:parent-style-name="Normal" style:family="paragraph">
      <style:paragraph-properties fo:widows="2" fo:orphans="2" fo:text-align="start" fo:margin-bottom="0.1666in"/>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2" fo:orphans="2" fo:text-align="start" fo:margin-bottom="0.1666in"/>
      <style:text-properties fo:color="#000000"/>
    </style:style>
    <style:style style:name="P378" style:parent-style-name="Normal" style:family="paragraph">
      <style:paragraph-properties fo:widows="2" fo:orphans="2" fo:text-align="start" fo:margin-bottom="0.1666in"/>
      <style:text-properties fo:color="#000000"/>
    </style:style>
    <style:style style:name="P379" style:parent-style-name="Normal" style:family="paragraph">
      <style:paragraph-properties fo:widows="2" fo:orphans="2" fo:text-align="start" fo:margin-bottom="0.1666in"/>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2" fo:orphans="2" fo:text-align="start" fo:margin-bottom="0.1666in"/>
      <style:text-properties fo:color="#000000"/>
    </style:style>
    <style:style style:name="P382" style:parent-style-name="Normal" style:family="paragraph">
      <style:paragraph-properties fo:widows="2" fo:orphans="2" fo:text-align="start" fo:margin-bottom="0.1666in"/>
      <style:text-properties fo:color="#000000"/>
    </style:style>
    <style:style style:name="P383" style:parent-style-name="Normal" style:family="paragraph">
      <style:paragraph-properties fo:widows="2" fo:orphans="2" fo:text-align="start" fo:margin-bottom="0.1666in"/>
      <style:text-properties fo:color="#000000"/>
    </style:style>
    <style:style style:name="P384" style:parent-style-name="Normal" style:family="paragraph">
      <style:paragraph-properties fo:widows="2" fo:orphans="2" fo:text-align="start" fo:margin-bottom="0.1666in"/>
      <style:text-properties fo:color="#000000"/>
    </style:style>
    <style:style style:name="P385" style:parent-style-name="Normal" style:family="paragraph">
      <style:paragraph-properties fo:widows="2" fo:orphans="2" fo:text-align="start" fo:margin-bottom="0.1666in"/>
      <style:text-properties fo:color="#000000"/>
    </style:style>
    <style:style style:name="P386" style:parent-style-name="Normal" style:family="paragraph">
      <style:paragraph-properties fo:widows="2" fo:orphans="2" fo:text-align="start" fo:margin-bottom="0.1666in"/>
      <style:text-properties fo:color="#000000"/>
    </style:style>
    <style:style style:name="P387" style:parent-style-name="Normal" style:family="paragraph">
      <style:paragraph-properties fo:widows="2" fo:orphans="2" fo:text-align="start" fo:margin-bottom="0.1666in"/>
      <style:text-properties fo:color="#000000"/>
    </style:style>
    <style:style style:name="P388" style:parent-style-name="Normal" style:family="paragraph">
      <style:paragraph-properties fo:widows="2" fo:orphans="2" fo:text-align="start" fo:margin-bottom="0.1666in"/>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2" fo:orphans="2" fo:text-align="start" fo:margin-bottom="0.1666in"/>
      <style:text-properties fo:color="#000000"/>
    </style:style>
    <style:style style:name="P391" style:parent-style-name="Normal" style:family="paragraph">
      <style:paragraph-properties fo:widows="2" fo:orphans="2" fo:text-align="start" fo:margin-bottom="0.1666in"/>
      <style:text-properties fo:color="#000000"/>
    </style:style>
    <style:style style:name="P392" style:parent-style-name="Normal" style:family="paragraph">
      <style:paragraph-properties fo:widows="2" fo:orphans="2" fo:text-align="start" fo:margin-bottom="0.1666in"/>
      <style:text-properties fo:color="#000000"/>
    </style:style>
    <style:style style:name="P393" style:parent-style-name="Normal" style:family="paragraph">
      <style:paragraph-properties fo:widows="2" fo:orphans="2" fo:text-align="start" fo:margin-bottom="0.1666in"/>
      <style:text-properties fo:color="#000000"/>
    </style:style>
    <style:style style:name="P394" style:parent-style-name="Normal" style:family="paragraph">
      <style:paragraph-properties fo:widows="2" fo:orphans="2" fo:text-align="start" fo:margin-bottom="0.1666in"/>
      <style:text-properties fo:color="#000000"/>
    </style:style>
    <style:style style:name="P395" style:parent-style-name="Normal" style:family="paragraph">
      <style:paragraph-properties fo:widows="2" fo:orphans="2" fo:text-align="start" fo:margin-bottom="0.1666in"/>
      <style:text-properties fo:color="#000000"/>
    </style:style>
    <style:style style:name="P396" style:parent-style-name="Normal" style:family="paragraph">
      <style:paragraph-properties fo:widows="2" fo:orphans="2" fo:text-align="start" fo:margin-bottom="0.1666in"/>
      <style:text-properties fo:color="#000000"/>
    </style:style>
    <style:style style:name="P397" style:parent-style-name="Normal" style:family="paragraph">
      <style:paragraph-properties fo:widows="2" fo:orphans="2" fo:text-align="start" fo:margin-bottom="0.1666in"/>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2" fo:orphans="2" fo:text-align="start" fo:margin-bottom="0.1666in"/>
      <style:text-properties fo:color="#000000"/>
    </style:style>
    <style:style style:name="P401" style:parent-style-name="Normal" style:family="paragraph">
      <style:paragraph-properties fo:widows="2" fo:orphans="2" fo:text-align="start" fo:margin-bottom="0.1666in"/>
      <style:text-properties fo:color="#000000"/>
    </style:style>
    <style:style style:name="P402" style:parent-style-name="Normal" style:family="paragraph">
      <style:paragraph-properties fo:widows="2" fo:orphans="2" fo:text-align="start" fo:margin-bottom="0.1666in"/>
      <style:text-properties fo:color="#000000"/>
    </style:style>
    <style:style style:name="P403" style:parent-style-name="Normal" style:family="paragraph">
      <style:paragraph-properties fo:widows="2" fo:orphans="2" fo:text-align="start" fo:margin-bottom="0.1666in"/>
      <style:text-properties fo:color="#000000"/>
    </style:style>
    <style:style style:name="P404" style:parent-style-name="Normal" style:family="paragraph">
      <style:paragraph-properties fo:widows="2" fo:orphans="2" fo:text-align="start" fo:margin-bottom="0.1666in"/>
      <style:text-properties fo:color="#000000"/>
    </style:style>
    <style:style style:name="P405"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406" style:parent-style-name="Normal" style:family="paragraph">
      <style:paragraph-properties fo:widows="2" fo:orphans="2" fo:text-align="start" fo:margin-bottom="0.1666in"/>
      <style:text-properties fo:color="#000000"/>
    </style:style>
    <style:style style:name="P407" style:parent-style-name="Normal" style:family="paragraph">
      <style:paragraph-properties fo:widows="2" fo:orphans="2" fo:text-align="start" fo:margin-bottom="0.1666in"/>
      <style:text-properties fo:color="#000000"/>
    </style:style>
    <style:style style:name="P408" style:parent-style-name="Normal" style:family="paragraph">
      <style:paragraph-properties fo:widows="2" fo:orphans="2" fo:text-align="start" fo:margin-bottom="0.1666in"/>
      <style:text-properties fo:color="#000000"/>
    </style:style>
    <style:style style:name="P409" style:parent-style-name="Normal" style:family="paragraph">
      <style:paragraph-properties fo:widows="2" fo:orphans="2" fo:text-align="start" fo:margin-bottom="0.1666in"/>
      <style:text-properties fo:color="#000000"/>
    </style:style>
    <style:style style:name="P410" style:parent-style-name="Normal" style:family="paragraph">
      <style:paragraph-properties fo:widows="2" fo:orphans="2" fo:text-align="start" fo:margin-bottom="0.1666in"/>
      <style:text-properties fo:color="#000000"/>
    </style:style>
    <style:style style:name="P411" style:parent-style-name="Normal" style:family="paragraph">
      <style:paragraph-properties fo:widows="2" fo:orphans="2" fo:text-align="start" fo:margin-bottom="0.1666in"/>
      <style:text-properties fo:color="#000000"/>
    </style:style>
    <style:style style:name="P412" style:parent-style-name="Normal" style:family="paragraph">
      <style:paragraph-properties fo:widows="2" fo:orphans="2" fo:text-align="start" fo:margin-bottom="0.1666in"/>
      <style:text-properties fo:color="#000000"/>
    </style:style>
    <style:style style:name="P413" style:parent-style-name="Normal" style:family="paragraph">
      <style:paragraph-properties fo:widows="2" fo:orphans="2" fo:text-align="start" fo:margin-bottom="0.1666in"/>
      <style:text-properties fo:color="#000000"/>
    </style:style>
    <style:style style:name="P414" style:parent-style-name="Normal" style:family="paragraph">
      <style:paragraph-properties fo:widows="2" fo:orphans="2" fo:text-align="start" fo:margin-bottom="0.1666in"/>
      <style:text-properties fo:color="#000000"/>
    </style:style>
    <style:style style:name="P415" style:parent-style-name="Normal" style:family="paragraph">
      <style:paragraph-properties fo:widows="2" fo:orphans="2" fo:text-align="start" fo:margin-bottom="0.1666in"/>
      <style:text-properties fo:color="#000000"/>
    </style:style>
    <style:style style:name="P416" style:parent-style-name="Normal" style:family="paragraph">
      <style:paragraph-properties fo:widows="2" fo:orphans="2" fo:text-align="start" fo:margin-bottom="0.1666in"/>
      <style:text-properties fo:color="#000000"/>
    </style:style>
    <style:style style:name="P417" style:parent-style-name="Normal" style:family="paragraph">
      <style:paragraph-properties fo:widows="2" fo:orphans="2" fo:text-align="start" fo:margin-bottom="0.1666in"/>
      <style:text-properties fo:color="#000000"/>
    </style:style>
    <style:style style:name="P418" style:parent-style-name="Normal" style:family="paragraph">
      <style:paragraph-properties fo:widows="2" fo:orphans="2" fo:text-align="start" fo:margin-bottom="0.1666in"/>
      <style:text-properties fo:color="#000000"/>
    </style:style>
    <style:style style:name="P419" style:parent-style-name="Normal" style:family="paragraph">
      <style:paragraph-properties fo:widows="2" fo:orphans="2" fo:text-align="start" fo:margin-bottom="0.1666in"/>
      <style:text-properties fo:color="#000000"/>
    </style:style>
    <style:style style:name="P420" style:parent-style-name="Normal" style:family="paragraph">
      <style:paragraph-properties fo:widows="2" fo:orphans="2" fo:text-align="start" fo:margin-bottom="0.1666in"/>
      <style:text-properties fo:color="#000000"/>
    </style:style>
    <style:style style:name="P421" style:parent-style-name="Normal" style:family="paragraph">
      <style:paragraph-properties fo:widows="2" fo:orphans="2" fo:text-align="start" fo:margin-bottom="0.1666in"/>
      <style:text-properties fo:color="#000000"/>
    </style:style>
    <style:style style:name="P422" style:parent-style-name="Normal" style:family="paragraph">
      <style:paragraph-properties fo:widows="2" fo:orphans="2" fo:text-align="start" fo:margin-bottom="0.1666in"/>
      <style:text-properties fo:color="#000000"/>
    </style:style>
    <style:style style:name="P423" style:parent-style-name="Normal" style:family="paragraph">
      <style:paragraph-properties fo:widows="2" fo:orphans="2" fo:text-align="start" fo:margin-bottom="0.1666in"/>
      <style:text-properties fo:color="#000000"/>
    </style:style>
    <style:style style:name="P424" style:parent-style-name="Normal" style:family="paragraph">
      <style:paragraph-properties fo:widows="2" fo:orphans="2" fo:text-align="start" fo:margin-bottom="0.1666in"/>
      <style:text-properties fo:color="#000000"/>
    </style:style>
    <style:style style:name="P425" style:parent-style-name="Normal" style:family="paragraph">
      <style:paragraph-properties fo:widows="2" fo:orphans="2" fo:text-align="start" fo:margin-bottom="0.1666in"/>
      <style:text-properties fo:color="#000000"/>
    </style:style>
    <style:style style:name="P426" style:parent-style-name="Normal" style:family="paragraph">
      <style:paragraph-properties fo:widows="2" fo:orphans="2" fo:text-align="start" fo:margin-bottom="0.1666in"/>
      <style:text-properties fo:color="#000000"/>
    </style:style>
    <style:style style:name="P427" style:parent-style-name="Normal" style:family="paragraph">
      <style:paragraph-properties fo:widows="2" fo:orphans="2" fo:text-align="start" fo:margin-bottom="0.1666in"/>
      <style:text-properties fo:color="#000000"/>
    </style:style>
    <style:style style:name="P428" style:parent-style-name="Normal" style:family="paragraph">
      <style:paragraph-properties fo:widows="2" fo:orphans="2" fo:text-align="start" fo:margin-bottom="0.1666in"/>
      <style:text-properties fo:color="#000000"/>
    </style:style>
    <style:style style:name="P429" style:parent-style-name="Normal" style:family="paragraph">
      <style:paragraph-properties fo:widows="2" fo:orphans="2" fo:text-align="start" fo:margin-bottom="0.1666in"/>
      <style:text-properties fo:color="#000000"/>
    </style:style>
    <style:style style:name="P430" style:parent-style-name="Normal" style:family="paragraph">
      <style:paragraph-properties fo:widows="2" fo:orphans="2" fo:text-align="start" fo:margin-bottom="0.1666in"/>
      <style:text-properties fo:color="#000000"/>
    </style:style>
    <style:style style:name="P431" style:parent-style-name="Normal" style:family="paragraph">
      <style:paragraph-properties fo:widows="2" fo:orphans="2" fo:text-align="start" fo:margin-bottom="0.1666in"/>
      <style:text-properties fo:color="#000000"/>
    </style:style>
    <style:style style:name="P432"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433" style:parent-style-name="Normal" style:family="paragraph">
      <style:paragraph-properties fo:widows="2" fo:orphans="2" fo:text-align="start" fo:margin-bottom="0.1666in"/>
      <style:text-properties fo:color="#000000"/>
    </style:style>
    <style:style style:name="P434" style:parent-style-name="Normal" style:family="paragraph">
      <style:paragraph-properties fo:widows="2" fo:orphans="2" fo:text-align="start" fo:margin-bottom="0.1666in"/>
      <style:text-properties fo:color="#000000"/>
    </style:style>
    <style:style style:name="P435" style:parent-style-name="Normal" style:family="paragraph">
      <style:paragraph-properties fo:widows="2" fo:orphans="2" fo:text-align="start" fo:margin-bottom="0.1666in"/>
      <style:text-properties fo:color="#000000"/>
    </style:style>
    <style:style style:name="P436" style:parent-style-name="Normal" style:family="paragraph">
      <style:paragraph-properties fo:widows="2" fo:orphans="2" fo:text-align="start" fo:margin-bottom="0.1666in"/>
      <style:text-properties fo:color="#000000"/>
    </style:style>
    <style:style style:name="P437" style:parent-style-name="Normal" style:family="paragraph">
      <style:paragraph-properties fo:widows="2" fo:orphans="2" fo:text-align="start" fo:margin-bottom="0.1666in"/>
      <style:text-properties fo:color="#000000"/>
    </style:style>
    <style:style style:name="P438" style:parent-style-name="Normal" style:family="paragraph">
      <style:paragraph-properties fo:widows="2" fo:orphans="2" fo:text-align="start" fo:margin-bottom="0.1666in"/>
      <style:text-properties fo:color="#000000"/>
    </style:style>
    <style:style style:name="P439" style:parent-style-name="Normal" style:family="paragraph">
      <style:paragraph-properties fo:widows="2" fo:orphans="2" fo:text-align="start" fo:margin-bottom="0.1666in"/>
      <style:text-properties fo:color="#000000"/>
    </style:style>
    <style:style style:name="P440" style:parent-style-name="Normal" style:family="paragraph">
      <style:paragraph-properties fo:widows="2" fo:orphans="2" fo:text-align="start" fo:margin-bottom="0.1666in"/>
      <style:text-properties fo:color="#000000"/>
    </style:style>
    <style:style style:name="P441" style:parent-style-name="Normal" style:family="paragraph">
      <style:paragraph-properties fo:widows="2" fo:orphans="2" fo:text-align="start" fo:margin-bottom="0.1666in"/>
      <style:text-properties fo:color="#000000"/>
    </style:style>
    <style:style style:name="P442" style:parent-style-name="Normal" style:family="paragraph">
      <style:paragraph-properties fo:widows="2" fo:orphans="2" fo:text-align="start" fo:margin-bottom="0.1666in"/>
      <style:text-properties fo:color="#000000"/>
    </style:style>
    <style:style style:name="P443" style:parent-style-name="Normal" style:family="paragraph">
      <style:paragraph-properties fo:widows="2" fo:orphans="2" fo:text-align="start" fo:margin-bottom="0.1666in"/>
      <style:text-properties fo:color="#000000"/>
    </style:style>
    <style:style style:name="P444" style:parent-style-name="Normal" style:family="paragraph">
      <style:paragraph-properties fo:widows="2" fo:orphans="2" fo:text-align="start" fo:margin-bottom="0.1666in"/>
      <style:text-properties fo:color="#000000"/>
    </style:style>
    <style:style style:name="P445" style:parent-style-name="Normal" style:family="paragraph">
      <style:paragraph-properties fo:widows="2" fo:orphans="2" fo:text-align="start" fo:margin-bottom="0.1666in"/>
      <style:text-properties fo:color="#000000"/>
    </style:style>
    <style:style style:name="P446" style:parent-style-name="Normal" style:family="paragraph">
      <style:paragraph-properties fo:widows="2" fo:orphans="2" fo:text-align="start" fo:margin-bottom="0.1666in"/>
      <style:text-properties fo:color="#000000"/>
    </style:style>
    <style:style style:name="P447" style:parent-style-name="Normal" style:family="paragraph">
      <style:paragraph-properties fo:widows="2" fo:orphans="2" fo:text-align="start" fo:margin-bottom="0.1666in"/>
      <style:text-properties fo:color="#000000"/>
    </style:style>
    <style:style style:name="P448" style:parent-style-name="Normal" style:family="paragraph">
      <style:paragraph-properties fo:widows="2" fo:orphans="2" fo:text-align="start" fo:margin-bottom="0.1666in"/>
      <style:text-properties fo:color="#000000"/>
    </style:style>
    <style:style style:name="P449" style:parent-style-name="Normal" style:family="paragraph">
      <style:paragraph-properties fo:widows="2" fo:orphans="2" fo:text-align="start" fo:margin-bottom="0.1666in"/>
      <style:text-properties fo:color="#000000"/>
    </style:style>
    <style:style style:name="P450" style:parent-style-name="Normal" style:family="paragraph">
      <style:paragraph-properties fo:widows="2" fo:orphans="2" fo:text-align="start" fo:margin-bottom="0.1666in"/>
      <style:text-properties fo:color="#000000"/>
    </style:style>
    <style:style style:name="P451" style:parent-style-name="Normal" style:family="paragraph">
      <style:paragraph-properties fo:widows="2" fo:orphans="2" fo:text-align="start" fo:margin-bottom="0.1666in"/>
      <style:text-properties fo:color="#000000"/>
    </style:style>
    <style:style style:name="P452" style:parent-style-name="Normal" style:family="paragraph">
      <style:paragraph-properties fo:widows="2" fo:orphans="2" fo:text-align="start" fo:margin-bottom="0.1666in"/>
      <style:text-properties fo:color="#000000"/>
    </style:style>
    <style:style style:name="P453" style:parent-style-name="Normal" style:family="paragraph">
      <style:paragraph-properties fo:widows="2" fo:orphans="2" fo:text-align="start" fo:margin-bottom="0.1666in"/>
      <style:text-properties fo:color="#000000"/>
    </style:style>
    <style:style style:name="P454" style:parent-style-name="Normal" style:family="paragraph">
      <style:paragraph-properties fo:widows="2" fo:orphans="2" fo:text-align="start" fo:margin-bottom="0.1666in"/>
      <style:text-properties fo:color="#000000"/>
    </style:style>
    <style:style style:name="P455" style:parent-style-name="Normal" style:family="paragraph">
      <style:paragraph-properties fo:widows="2" fo:orphans="2" fo:text-align="start" fo:margin-bottom="0.1666in"/>
      <style:text-properties fo:color="#000000"/>
    </style:style>
    <style:style style:name="P456" style:parent-style-name="Normal" style:family="paragraph">
      <style:paragraph-properties fo:widows="2" fo:orphans="2" fo:text-align="start" fo:margin-bottom="0.1666in"/>
      <style:text-properties fo:color="#000000"/>
    </style:style>
    <style:style style:name="P457" style:parent-style-name="Normal" style:family="paragraph">
      <style:paragraph-properties fo:widows="2" fo:orphans="2" fo:text-align="start" fo:margin-bottom="0.1666in"/>
      <style:text-properties fo:color="#000000"/>
    </style:style>
    <style:style style:name="P458" style:parent-style-name="Normal" style:family="paragraph">
      <style:paragraph-properties fo:widows="2" fo:orphans="2" fo:text-align="start" fo:margin-bottom="0.1666in"/>
      <style:text-properties fo:color="#000000"/>
    </style:style>
    <style:style style:name="P459" style:parent-style-name="Normal" style:family="paragraph">
      <style:paragraph-properties fo:widows="2" fo:orphans="2" fo:text-align="start" fo:margin-bottom="0.1666in"/>
      <style:text-properties fo:color="#000000"/>
    </style:style>
    <style:style style:name="P460" style:parent-style-name="Normal" style:family="paragraph">
      <style:paragraph-properties fo:widows="2" fo:orphans="2" fo:text-align="start" fo:margin-bottom="0.1666in"/>
      <style:text-properties fo:color="#000000"/>
    </style:style>
    <style:style style:name="P461" style:parent-style-name="Normal" style:family="paragraph">
      <style:paragraph-properties fo:widows="2" fo:orphans="2" fo:text-align="start" fo:margin-bottom="0.1666in"/>
      <style:text-properties fo:color="#000000"/>
    </style:style>
    <style:style style:name="P462" style:parent-style-name="Normal" style:family="paragraph">
      <style:paragraph-properties fo:widows="2" fo:orphans="2" fo:text-align="start" fo:margin-bottom="0.1666in"/>
      <style:text-properties fo:color="#000000"/>
    </style:style>
    <style:style style:name="P463" style:parent-style-name="Normal" style:family="paragraph">
      <style:paragraph-properties fo:widows="2" fo:orphans="2" fo:text-align="start" fo:margin-bottom="0.1666in"/>
      <style:text-properties fo:color="#000000"/>
    </style:style>
    <style:style style:name="P464" style:parent-style-name="Normal" style:family="paragraph">
      <style:paragraph-properties fo:widows="2" fo:orphans="2" fo:text-align="start" fo:margin-bottom="0.1666in"/>
      <style:text-properties fo:color="#000000"/>
    </style:style>
    <style:style style:name="P465" style:parent-style-name="Normal" style:family="paragraph">
      <style:paragraph-properties fo:widows="2" fo:orphans="2" fo:text-align="start" fo:margin-bottom="0.1666in"/>
      <style:text-properties fo:color="#000000"/>
    </style:style>
    <style:style style:name="P466" style:parent-style-name="Normal" style:family="paragraph">
      <style:paragraph-properties fo:widows="2" fo:orphans="2" fo:text-align="start" fo:margin-bottom="0.1666in"/>
      <style:text-properties fo:color="#000000"/>
    </style:style>
    <style:style style:name="P467" style:parent-style-name="Normal" style:family="paragraph">
      <style:paragraph-properties fo:widows="2" fo:orphans="2" fo:text-align="start" fo:margin-bottom="0.1666in"/>
      <style:text-properties fo:color="#000000"/>
    </style:style>
    <style:style style:name="P468" style:parent-style-name="Normal" style:family="paragraph">
      <style:paragraph-properties fo:widows="2" fo:orphans="2" fo:text-align="start" fo:margin-bottom="0.1666in"/>
      <style:text-properties fo:color="#000000"/>
    </style:style>
    <style:style style:name="P469" style:parent-style-name="Normal" style:family="paragraph">
      <style:paragraph-properties fo:widows="2" fo:orphans="2" fo:text-align="start" fo:margin-bottom="0.1666in"/>
      <style:text-properties fo:color="#000000"/>
    </style:style>
    <style:style style:name="P470" style:parent-style-name="Normal" style:family="paragraph">
      <style:paragraph-properties fo:widows="2" fo:orphans="2" fo:text-align="start" fo:margin-bottom="0.1666in"/>
      <style:text-properties fo:color="#000000"/>
    </style:style>
    <style:style style:name="P471" style:parent-style-name="Normal" style:family="paragraph">
      <style:paragraph-properties fo:widows="2" fo:orphans="2" fo:text-align="start" fo:margin-bottom="0.1666in"/>
      <style:text-properties fo:color="#000000"/>
    </style:style>
    <style:style style:name="P472" style:parent-style-name="Normal" style:family="paragraph">
      <style:paragraph-properties fo:widows="2" fo:orphans="2" fo:text-align="start" fo:margin-bottom="0.1666in"/>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2" fo:orphans="2" fo:text-align="start" fo:margin-bottom="0.1666in"/>
      <style:text-properties fo:color="#000000"/>
    </style:style>
    <style:style style:name="P475" style:parent-style-name="Normal" style:family="paragraph">
      <style:paragraph-properties fo:widows="2" fo:orphans="2" fo:text-align="start" fo:margin-bottom="0.1666in"/>
      <style:text-properties fo:color="#000000"/>
    </style:style>
    <style:style style:name="P476" style:parent-style-name="Normal" style:family="paragraph">
      <style:paragraph-properties fo:keep-with-next="always" fo:widows="2" fo:orphans="2" fo:text-align="start" fo:margin-bottom="0.1666in"/>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keep-with-next="always" fo:widows="2" fo:orphans="2" fo:text-align="start" fo:margin-bottom="0.1666in"/>
      <style:text-properties fo:color="#000000"/>
    </style:style>
    <style:style style:name="P479" style:parent-style-name="Normal" style:family="paragraph">
      <style:paragraph-properties fo:widows="2" fo:orphans="2" fo:text-align="start" fo:margin-bottom="0.1666in"/>
      <style:text-properties fo:color="#000000"/>
    </style:style>
    <style:style style:name="P480" style:parent-style-name="Normal" style:family="paragraph">
      <style:paragraph-properties fo:widows="2" fo:orphans="2" fo:text-align="start" fo:margin-bottom="0.1666in"/>
      <style:text-properties fo:color="#000000"/>
    </style:style>
    <style:style style:name="P481" style:parent-style-name="Normal" style:family="paragraph">
      <style:paragraph-properties fo:widows="2" fo:orphans="2" fo:text-align="start" fo:margin-bottom="0.1666in"/>
      <style:text-properties fo:color="#000000"/>
    </style:style>
    <style:style style:name="P482" style:parent-style-name="Normal" style:family="paragraph">
      <style:paragraph-properties fo:widows="2" fo:orphans="2" fo:text-align="start" fo:margin-bottom="0.1666in"/>
      <style:text-properties fo:color="#000000"/>
    </style:style>
    <style:style style:name="P483" style:parent-style-name="Normal" style:family="paragraph">
      <style:paragraph-properties fo:widows="2" fo:orphans="2" fo:text-align="start" fo:margin-bottom="0.1666in"/>
      <style:text-properties fo:color="#000000"/>
    </style:style>
    <style:style style:name="P484" style:parent-style-name="Normal" style:family="paragraph">
      <style:paragraph-properties fo:widows="2" fo:orphans="2" fo:text-align="start" fo:margin-bottom="0.1666in"/>
      <style:text-properties fo:color="#000000"/>
    </style:style>
    <style:style style:name="P485" style:parent-style-name="Normal" style:family="paragraph">
      <style:paragraph-properties fo:widows="2" fo:orphans="2" fo:text-align="start" fo:margin-bottom="0.1666in"/>
      <style:text-properties fo:color="#000000"/>
    </style:style>
    <style:style style:name="P486" style:parent-style-name="Normal" style:family="paragraph">
      <style:paragraph-properties fo:widows="2" fo:orphans="2" fo:text-align="start" fo:margin-bottom="0.1666in"/>
      <style:text-properties fo:color="#000000"/>
    </style:style>
    <style:style style:name="P487" style:parent-style-name="Normal" style:family="paragraph">
      <style:paragraph-properties fo:widows="2" fo:orphans="2" fo:text-align="start" fo:margin-bottom="0.1666in"/>
      <style:text-properties fo:color="#000000"/>
    </style:style>
    <style:style style:name="P488" style:parent-style-name="Normal" style:family="paragraph">
      <style:paragraph-properties fo:widows="2" fo:orphans="2" fo:text-align="start" fo:margin-bottom="0.1666in"/>
      <style:text-properties fo:color="#000000"/>
    </style:style>
    <style:style style:name="P489" style:parent-style-name="Normal" style:family="paragraph">
      <style:paragraph-properties fo:widows="2" fo:orphans="2" fo:text-align="start" fo:margin-bottom="0.1666in"/>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2" fo:orphans="2" fo:text-align="start" fo:margin-bottom="0.1666in" fo:margin-left="1in">
        <style:tab-stops/>
      </style:paragraph-properties>
      <style:text-properties fo:color="#000000"/>
    </style:style>
    <style:style style:name="P492" style:parent-style-name="Normal" style:family="paragraph">
      <style:paragraph-properties fo:widows="2" fo:orphans="2" fo:text-align="start" fo:margin-bottom="0.1666in"/>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2" fo:orphans="2" fo:text-align="start" fo:margin-bottom="0.1666in" fo:margin-left="1in">
        <style:tab-stops/>
      </style:paragraph-properties>
      <style:text-properties fo:color="#000000"/>
    </style:style>
    <style:style style:name="P495" style:parent-style-name="Normal" style:family="paragraph">
      <style:paragraph-properties fo:widows="2" fo:orphans="2" fo:text-align="start" fo:margin-bottom="0.1666in"/>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2" fo:orphans="2" fo:text-align="start" fo:margin-bottom="0.1666in" fo:margin-left="1in">
        <style:tab-stops/>
      </style:paragraph-properties>
      <style:text-properties fo:color="#000000"/>
    </style:style>
    <style:style style:name="P498" style:parent-style-name="Normal" style:family="paragraph">
      <style:paragraph-properties fo:widows="2" fo:orphans="2" fo:text-align="start" fo:margin-bottom="0.1666in"/>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2" fo:orphans="2" fo:text-align="start" fo:margin-bottom="0.1666in"/>
      <style:text-properties fo:color="#000000"/>
    </style:style>
    <style:style style:name="P502" style:parent-style-name="Normal" style:family="paragraph">
      <style:paragraph-properties fo:widows="2" fo:orphans="2" fo:text-align="start" fo:margin-bottom="0.1666in"/>
      <style:text-properties fo:color="#000000"/>
    </style:style>
    <style:style style:name="P503" style:parent-style-name="Normal" style:family="paragraph">
      <style:paragraph-properties fo:widows="2" fo:orphans="2" fo:text-align="start" fo:margin-bottom="0.1666in"/>
      <style:text-properties fo:color="#000000"/>
    </style:style>
    <style:style style:name="P504" style:parent-style-name="Normal" style:family="paragraph">
      <style:paragraph-properties fo:widows="2" fo:orphans="2" fo:text-align="start" fo:margin-bottom="0.1666in"/>
      <style:text-properties fo:color="#000000"/>
    </style:style>
    <style:style style:name="P505" style:parent-style-name="Normal" style:family="paragraph">
      <style:paragraph-properties fo:widows="2" fo:orphans="2" fo:text-align="start" fo:margin-bottom="0.1666in"/>
      <style:text-properties fo:color="#000000"/>
    </style:style>
    <style:style style:name="P506" style:parent-style-name="Normal" style:family="paragraph">
      <style:paragraph-properties fo:widows="2" fo:orphans="2" fo:text-align="start" fo:margin-bottom="0.1666in"/>
      <style:text-properties fo:color="#000000"/>
    </style:style>
    <style:style style:name="P507" style:parent-style-name="Normal" style:family="paragraph">
      <style:paragraph-properties fo:widows="2" fo:orphans="2" fo:text-align="start" fo:margin-bottom="0.1666in"/>
      <style:text-properties fo:color="#000000"/>
    </style:style>
    <style:style style:name="P508" style:parent-style-name="Normal" style:family="paragraph">
      <style:paragraph-properties fo:widows="2" fo:orphans="2" fo:text-align="start" fo:margin-bottom="0.1666in"/>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2" fo:orphans="2" fo:text-align="start" fo:margin-bottom="0.1666in" fo:margin-left="1in">
        <style:tab-stops/>
      </style:paragraph-properties>
      <style:text-properties fo:color="#000000"/>
    </style:style>
    <style:style style:name="P511" style:parent-style-name="Normal" style:family="paragraph">
      <style:paragraph-properties fo:widows="2" fo:orphans="2" fo:text-align="start" fo:margin-bottom="0.1666in"/>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2" fo:orphans="2" fo:text-align="start" fo:margin-bottom="0.1666in" fo:margin-left="1in">
        <style:tab-stops/>
      </style:paragraph-properties>
      <style:text-properties fo:color="#000000"/>
    </style:style>
    <style:style style:name="P514" style:parent-style-name="Normal" style:family="paragraph">
      <style:paragraph-properties fo:widows="2" fo:orphans="2" fo:text-align="start" fo:margin-bottom="0.1666in"/>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2" fo:orphans="2" fo:text-align="start" fo:margin-bottom="0.1666in" fo:margin-left="1in">
        <style:tab-stops/>
      </style:paragraph-properties>
      <style:text-properties fo:color="#000000"/>
    </style:style>
    <style:style style:name="P517" style:parent-style-name="Normal" style:family="paragraph">
      <style:paragraph-properties fo:widows="2" fo:orphans="2" fo:text-align="start" fo:margin-bottom="0.1666in"/>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2" fo:orphans="2" fo:text-align="start" fo:margin-bottom="0.1666in" fo:margin-left="1in">
        <style:tab-stops/>
      </style:paragraph-properties>
      <style:text-properties fo:color="#000000"/>
    </style:style>
    <style:style style:name="P520" style:parent-style-name="Normal" style:family="paragraph">
      <style:paragraph-properties fo:widows="2" fo:orphans="2" fo:text-align="start" fo:margin-bottom="0.1666in"/>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2" fo:orphans="2" fo:text-align="start" fo:margin-bottom="0.1666in" fo:margin-left="1in">
        <style:tab-stops/>
      </style:paragraph-properties>
      <style:text-properties fo:color="#000000"/>
    </style:style>
    <style:style style:name="P523" style:parent-style-name="Normal" style:family="paragraph">
      <style:paragraph-properties fo:widows="2" fo:orphans="2" fo:text-align="start" fo:margin-bottom="0.1666in"/>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2" fo:orphans="2" fo:text-align="start" fo:margin-bottom="0.1666in"/>
      <style:text-properties fo:color="#000000"/>
    </style:style>
    <style:style style:name="P526" style:parent-style-name="Normal" style:family="paragraph">
      <style:paragraph-properties fo:widows="2" fo:orphans="2" fo:text-align="start" fo:margin-bottom="0.1666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2" fo:orphans="2" fo:text-align="start" fo:margin-bottom="0.1666in" fo:margin-left="2.2486in">
        <style:tab-stops/>
      </style:paragraph-properties>
      <style:text-properties fo:color="#000000"/>
    </style:style>
    <style:style style:name="P531" style:parent-style-name="Normal" style:family="paragraph">
      <style:paragraph-properties fo:widows="2" fo:orphans="2" fo:text-align="start" fo:margin-bottom="0.1666in"/>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2" fo:orphans="2" fo:text-align="start" fo:margin-bottom="0.1666in" fo:margin-left="2.2486in">
        <style:tab-stops/>
      </style:paragraph-properties>
      <style:text-properties fo:color="#000000"/>
    </style:style>
    <style:style style:name="P536" style:parent-style-name="Normal" style:family="paragraph">
      <style:paragraph-properties fo:widows="2" fo:orphans="2" fo:text-align="start" fo:margin-bottom="0.1666in"/>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2" fo:orphans="2" fo:text-align="start" fo:margin-bottom="0.1666in"/>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widows="2" fo:orphans="2" fo:text-align="start" fo:margin-bottom="0.1666in"/>
      <style:text-properties fo:color="#000000"/>
    </style:style>
    <style:style style:name="P544" style:parent-style-name="Normal" style:family="paragraph">
      <style:paragraph-properties fo:widows="2" fo:orphans="2" fo:text-align="start" fo:margin-bottom="0.1666in"/>
      <style:text-properties fo:color="#000000"/>
    </style:style>
    <style:style style:name="P545" style:parent-style-name="Normal" style:family="paragraph">
      <style:paragraph-properties fo:widows="2" fo:orphans="2" fo:text-align="start" fo:margin-bottom="0.1666in"/>
      <style:text-properties fo:color="#000000"/>
    </style:style>
    <style:style style:name="P546" style:parent-style-name="Normal" style:family="paragraph">
      <style:paragraph-properties fo:widows="2" fo:orphans="2" fo:text-align="start" fo:margin-bottom="0.1666in"/>
      <style:text-properties fo:color="#000000"/>
    </style:style>
    <style:style style:name="P547" style:parent-style-name="Normal" style:family="paragraph">
      <style:paragraph-properties fo:widows="2" fo:orphans="2" fo:text-align="start" fo:margin-bottom="0.1666in"/>
      <style:text-properties fo:color="#000000"/>
    </style:style>
    <style:style style:name="P548" style:parent-style-name="Normal" style:family="paragraph">
      <style:paragraph-properties fo:widows="2" fo:orphans="2" fo:text-align="start" fo:margin-bottom="0.1666in"/>
      <style:text-properties fo:color="#000000"/>
    </style:style>
    <style:style style:name="P549" style:parent-style-name="Normal" style:family="paragraph">
      <style:paragraph-properties fo:widows="2" fo:orphans="2" fo:text-align="start" fo:margin-bottom="0.1666in"/>
      <style:text-properties fo:color="#000000"/>
    </style:style>
    <style:style style:name="P550" style:parent-style-name="Normal" style:family="paragraph">
      <style:paragraph-properties fo:widows="2" fo:orphans="2" fo:text-align="start" fo:margin-bottom="0.1666in"/>
      <style:text-properties fo:color="#000000"/>
    </style:style>
    <style:style style:name="P551" style:parent-style-name="Normal" style:family="paragraph">
      <style:paragraph-properties fo:widows="2" fo:orphans="2" fo:text-align="start" fo:margin-bottom="0.1666in" fo:margin-left="1.7479in">
        <style:tab-stops/>
      </style:paragraph-properties>
      <style:text-properties fo:color="#000000"/>
    </style:style>
    <style:style style:name="P552" style:parent-style-name="Normal" style:family="paragraph">
      <style:paragraph-properties fo:widows="2" fo:orphans="2" fo:text-align="start" fo:margin-bottom="0.1666in"/>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2" fo:orphans="2" fo:text-align="start" fo:margin-bottom="0.1666in"/>
      <style:text-properties fo:color="#000000"/>
    </style:style>
    <style:style style:name="P557" style:parent-style-name="Normal" style:family="paragraph">
      <style:paragraph-properties fo:widows="2" fo:orphans="2" fo:text-align="start" fo:margin-bottom="0.1666in"/>
      <style:text-properties fo:color="#000000"/>
    </style:style>
    <style:style style:name="P558" style:parent-style-name="Normal" style:family="paragraph">
      <style:paragraph-properties fo:widows="2" fo:orphans="2" fo:text-align="start" fo:margin-bottom="0.1666in"/>
      <style:text-properties fo:color="#000000"/>
    </style:style>
    <style:style style:name="P559" style:parent-style-name="Normal" style:family="paragraph">
      <style:paragraph-properties fo:widows="2" fo:orphans="2" fo:text-align="start" fo:margin-bottom="0.1666in"/>
      <style:text-properties fo:color="#000000"/>
    </style:style>
    <style:style style:name="P560" style:parent-style-name="Normal" style:family="paragraph">
      <style:paragraph-properties fo:widows="2" fo:orphans="2" fo:text-align="start" fo:margin-bottom="0.1666in"/>
      <style:text-properties fo:color="#000000"/>
    </style:style>
    <style:style style:name="P561" style:parent-style-name="Normal" style:family="paragraph">
      <style:paragraph-properties fo:widows="2" fo:orphans="2" fo:text-align="start" fo:margin-bottom="0.1666in"/>
      <style:text-properties fo:color="#000000"/>
    </style:style>
    <style:style style:name="P562" style:parent-style-name="Normal" style:family="paragraph">
      <style:paragraph-properties fo:widows="2" fo:orphans="2" fo:text-align="start" fo:margin-bottom="0.1666in"/>
      <style:text-properties fo:color="#000000"/>
    </style:style>
    <style:style style:name="P563" style:parent-style-name="Normal" style:family="paragraph">
      <style:paragraph-properties fo:widows="2" fo:orphans="2" fo:text-align="start" fo:margin-bottom="0.1666in"/>
      <style:text-properties fo:color="#000000"/>
    </style:style>
    <style:style style:name="P564" style:parent-style-name="Normal" style:family="paragraph">
      <style:paragraph-properties fo:widows="2" fo:orphans="2" fo:text-align="start" fo:margin-bottom="0.1666in"/>
      <style:text-properties fo:color="#000000"/>
    </style:style>
    <style:style style:name="P565" style:parent-style-name="Normal" style:family="paragraph">
      <style:paragraph-properties fo:widows="2" fo:orphans="2" fo:text-align="start" fo:margin-bottom="0.1666in"/>
      <style:text-properties fo:color="#000000"/>
    </style:style>
    <style:style style:name="P566" style:parent-style-name="Normal" style:family="paragraph">
      <style:paragraph-properties fo:widows="2" fo:orphans="2" fo:text-align="start" fo:margin-bottom="0.1666in"/>
      <style:text-properties fo:color="#000000"/>
    </style:style>
    <style:style style:name="P567" style:parent-style-name="Normal" style:family="paragraph">
      <style:paragraph-properties fo:keep-with-next="always" fo:widows="2" fo:orphans="2" fo:text-align="start" fo:margin-bottom="0.1666in"/>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keep-with-next="always" fo:widows="2" fo:orphans="2" fo:text-align="start" fo:margin-bottom="0.1666in"/>
      <style:text-properties fo:color="#000000"/>
    </style:style>
    <style:style style:name="P571" style:parent-style-name="Normal" style:family="paragraph">
      <style:paragraph-properties fo:widows="2" fo:orphans="2" fo:text-align="start" fo:margin-bottom="0.1666in"/>
      <style:text-properties fo:color="#000000"/>
    </style:style>
    <style:style style:name="P572" style:parent-style-name="Normal" style:family="paragraph">
      <style:paragraph-properties fo:widows="2" fo:orphans="2" fo:text-align="start" fo:margin-bottom="0.1666in"/>
      <style:text-properties fo:color="#000000"/>
    </style:style>
    <style:style style:name="P573" style:parent-style-name="Normal" style:family="paragraph">
      <style:paragraph-properties fo:widows="2" fo:orphans="2" fo:text-align="start" fo:margin-bottom="0.1666in"/>
      <style:text-properties fo:color="#000000"/>
    </style:style>
    <style:style style:name="P574" style:parent-style-name="Normal" style:family="paragraph">
      <style:paragraph-properties fo:widows="2" fo:orphans="2" fo:text-align="start" fo:margin-bottom="0.1666in"/>
      <style:text-properties fo:color="#000000"/>
    </style:style>
    <style:style style:name="P575" style:parent-style-name="Normal" style:family="paragraph">
      <style:paragraph-properties fo:widows="2" fo:orphans="2" fo:text-align="start" fo:margin-bottom="0.1666in"/>
      <style:text-properties fo:color="#000000"/>
    </style:style>
    <style:style style:name="P576" style:parent-style-name="Normal" style:family="paragraph">
      <style:paragraph-properties fo:widows="2" fo:orphans="2" fo:text-align="start" fo:margin-bottom="0.1666in"/>
      <style:text-properties fo:color="#000000"/>
    </style:style>
    <style:style style:name="P577" style:parent-style-name="Normal" style:family="paragraph">
      <style:paragraph-properties fo:widows="2" fo:orphans="2" fo:text-align="start" fo:margin-bottom="0.1666in"/>
      <style:text-properties fo:color="#000000"/>
    </style:style>
    <style:style style:name="P578" style:parent-style-name="Normal" style:family="paragraph">
      <style:paragraph-properties fo:widows="2" fo:orphans="2" fo:text-align="start" fo:margin-bottom="0.1666in"/>
      <style:text-properties fo:color="#000000"/>
    </style:style>
    <style:style style:name="P579" style:parent-style-name="Normal" style:family="paragraph">
      <style:paragraph-properties fo:widows="2" fo:orphans="2" fo:text-align="start" fo:margin-bottom="0.1666in"/>
      <style:text-properties fo:color="#000000"/>
    </style:style>
    <style:style style:name="P580" style:parent-style-name="Normal" style:family="paragraph">
      <style:paragraph-properties fo:widows="2" fo:orphans="2" fo:text-align="start" fo:margin-bottom="0.1666in"/>
      <style:text-properties fo:color="#000000"/>
    </style:style>
    <style:style style:name="P581" style:parent-style-name="Normal" style:family="paragraph">
      <style:paragraph-properties fo:widows="2" fo:orphans="2" fo:text-align="start" fo:margin-bottom="0.1666in"/>
      <style:text-properties fo:color="#000000"/>
    </style:style>
    <style:style style:name="P582" style:parent-style-name="Normal" style:family="paragraph">
      <style:paragraph-properties fo:widows="2" fo:orphans="2" fo:text-align="start" fo:margin-bottom="0.1666in"/>
      <style:text-properties fo:color="#000000"/>
    </style:style>
    <style:style style:name="P583" style:parent-style-name="Normal" style:family="paragraph">
      <style:paragraph-properties fo:widows="2" fo:orphans="2" fo:text-align="start" fo:margin-bottom="0.1666in"/>
      <style:text-properties fo:color="#000000"/>
    </style:style>
    <style:style style:name="P584" style:parent-style-name="Normal" style:family="paragraph">
      <style:paragraph-properties fo:widows="2" fo:orphans="2" fo:text-align="start" fo:margin-bottom="0.1666in"/>
      <style:text-properties fo:color="#000000"/>
    </style:style>
    <style:style style:name="P585" style:parent-style-name="Normal" style:family="paragraph">
      <style:paragraph-properties fo:widows="2" fo:orphans="2" fo:text-align="start" fo:margin-bottom="0.1666in"/>
      <style:text-properties fo:color="#000000"/>
    </style:style>
    <style:style style:name="P586" style:parent-style-name="Normal" style:family="paragraph">
      <style:paragraph-properties fo:widows="2" fo:orphans="2" fo:text-align="start" fo:margin-bottom="0.1666in"/>
      <style:text-properties fo:color="#000000"/>
    </style:style>
    <style:style style:name="P587" style:parent-style-name="Normal" style:family="paragraph">
      <style:paragraph-properties fo:widows="2" fo:orphans="2" fo:text-align="start" fo:margin-bottom="0.1666in"/>
      <style:text-properties fo:color="#000000"/>
    </style:style>
    <style:style style:name="P588" style:parent-style-name="Normal" style:family="paragraph">
      <style:paragraph-properties fo:widows="2" fo:orphans="2" fo:text-align="start" fo:margin-bottom="0.1666in"/>
      <style:text-properties fo:color="#000000"/>
    </style:style>
    <style:style style:name="P589" style:parent-style-name="Normal" style:family="paragraph">
      <style:paragraph-properties fo:widows="2" fo:orphans="2" fo:text-align="start" fo:margin-bottom="0.1666in"/>
      <style:text-properties fo:color="#000000"/>
    </style:style>
    <style:style style:name="P590" style:parent-style-name="Normal" style:family="paragraph">
      <style:paragraph-properties fo:widows="2" fo:orphans="2" fo:text-align="start" fo:margin-bottom="0.1666in"/>
      <style:text-properties fo:color="#000000"/>
    </style:style>
    <style:style style:name="P591" style:parent-style-name="Normal" style:family="paragraph">
      <style:paragraph-properties fo:widows="2" fo:orphans="2" fo:text-align="start" fo:margin-bottom="0.1666in"/>
      <style:text-properties fo:color="#000000"/>
    </style:style>
    <style:style style:name="P592"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593" style:parent-style-name="Normal" style:family="paragraph">
      <style:paragraph-properties fo:widows="2" fo:orphans="2" fo:text-align="start" fo:margin-bottom="0.1666in"/>
      <style:text-properties fo:color="#000000"/>
    </style:style>
    <style:style style:name="P594" style:parent-style-name="Normal" style:family="paragraph">
      <style:paragraph-properties fo:widows="2" fo:orphans="2" fo:text-align="start" fo:margin-bottom="0.1666in"/>
      <style:text-properties fo:color="#000000"/>
    </style:style>
    <style:style style:name="P595" style:parent-style-name="Normal" style:family="paragraph">
      <style:paragraph-properties fo:widows="2" fo:orphans="2" fo:text-align="start" fo:margin-bottom="0.1666in"/>
      <style:text-properties fo:color="#000000"/>
    </style:style>
    <style:style style:name="P596" style:parent-style-name="Normal" style:family="paragraph">
      <style:paragraph-properties fo:widows="2" fo:orphans="2" fo:text-align="start" fo:margin-bottom="0.1666in"/>
      <style:text-properties fo:color="#000000"/>
    </style:style>
    <style:style style:name="P597" style:parent-style-name="Normal" style:family="paragraph">
      <style:paragraph-properties fo:widows="2" fo:orphans="2" fo:text-align="start" fo:margin-bottom="0.1666in"/>
      <style:text-properties fo:color="#000000"/>
    </style:style>
    <style:style style:name="P598" style:parent-style-name="Normal" style:family="paragraph">
      <style:paragraph-properties fo:widows="2" fo:orphans="2" fo:text-align="start" fo:margin-bottom="0.1666in"/>
      <style:text-properties fo:color="#000000"/>
    </style:style>
    <style:style style:name="P599" style:parent-style-name="Normal" style:family="paragraph">
      <style:paragraph-properties fo:widows="2" fo:orphans="2" fo:text-align="start" fo:margin-bottom="0.166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1155CC"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1155CC" style:text-underline-type="single" style:text-underline-style="solid" style:text-underline-width="auto" style:text-underline-mode="continuous"/>
    </style:style>
    <style:style style:name="P606" style:parent-style-name="Normal" style:family="paragraph">
      <style:paragraph-properties fo:widows="2" fo:orphans="2" fo:text-align="start" fo:margin-bottom="0.166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1155CC"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widows="2" fo:orphans="2" fo:text-align="start" fo:margin-bottom="0.1666in"/>
      <style:text-properties fo:color="#000000"/>
    </style:style>
    <style:style style:name="P612" style:parent-style-name="Normal" style:family="paragraph">
      <style:paragraph-properties fo:widows="2" fo:orphans="2" fo:text-align="start" fo:margin-bottom="0.1666in"/>
      <style:text-properties fo:color="#000000"/>
    </style:style>
    <style:style style:name="P613" style:parent-style-name="Normal" style:family="paragraph">
      <style:paragraph-properties fo:widows="2" fo:orphans="2" fo:text-align="start" fo:margin-bottom="0.1666in"/>
      <style:text-properties fo:color="#000000"/>
    </style:style>
    <style:style style:name="P614" style:parent-style-name="Normal" style:family="paragraph">
      <style:paragraph-properties fo:widows="2" fo:orphans="2" fo:text-align="start" fo:margin-bottom="0.1666in"/>
      <style:text-properties fo:color="#000000"/>
    </style:style>
    <style:style style:name="P615" style:parent-style-name="Normal" style:family="paragraph">
      <style:paragraph-properties fo:widows="2" fo:orphans="2" fo:text-align="start" fo:margin-bottom="0.1666in"/>
      <style:text-properties fo:color="#000000"/>
    </style:style>
    <style:style style:name="P616"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617" style:parent-style-name="Normal" style:family="paragraph">
      <style:paragraph-properties fo:widows="2" fo:orphans="2" fo:text-align="start" fo:margin-bottom="0.1666in"/>
      <style:text-properties fo:color="#000000"/>
    </style:style>
    <style:style style:name="P618" style:parent-style-name="Normal" style:family="paragraph">
      <style:paragraph-properties fo:widows="2" fo:orphans="2" fo:text-align="start" fo:margin-bottom="0.1666in"/>
      <style:text-properties fo:color="#000000"/>
    </style:style>
    <style:style style:name="P619" style:parent-style-name="Normal" style:family="paragraph">
      <style:paragraph-properties fo:widows="2" fo:orphans="2" fo:text-align="start" fo:margin-bottom="0.1666in"/>
      <style:text-properties fo:color="#000000"/>
    </style:style>
    <style:style style:name="P620" style:parent-style-name="Normal" style:family="paragraph">
      <style:paragraph-properties fo:widows="2" fo:orphans="2" fo:text-align="start" fo:margin-bottom="0.1666in"/>
      <style:text-properties fo:color="#000000"/>
    </style:style>
    <style:style style:name="P621" style:parent-style-name="Normal" style:family="paragraph">
      <style:paragraph-properties fo:widows="2" fo:orphans="2" fo:text-align="start" fo:margin-bottom="0.1666in"/>
      <style:text-properties fo:color="#000000"/>
    </style:style>
    <style:style style:name="P622" style:parent-style-name="Normal" style:family="paragraph">
      <style:paragraph-properties fo:widows="2" fo:orphans="2" fo:text-align="start" fo:margin-bottom="0.1666in"/>
      <style:text-properties fo:color="#000000"/>
    </style:style>
    <style:style style:name="P623" style:parent-style-name="Normal" style:family="paragraph">
      <style:paragraph-properties fo:widows="2" fo:orphans="2" fo:text-align="start" fo:margin-bottom="0.1666in"/>
      <style:text-properties fo:color="#000000"/>
    </style:style>
    <style:style style:name="P624" style:parent-style-name="Normal" style:family="paragraph">
      <style:paragraph-properties fo:widows="2" fo:orphans="2" fo:text-align="start" fo:margin-bottom="0.1666in"/>
      <style:text-properties fo:color="#000000"/>
    </style:style>
    <style:style style:name="P625" style:parent-style-name="Normal" style:family="paragraph">
      <style:paragraph-properties fo:widows="2" fo:orphans="2" fo:text-align="start" fo:margin-bottom="0.1666in"/>
      <style:text-properties fo:color="#000000"/>
    </style:style>
    <style:style style:name="P626" style:parent-style-name="Normal" style:family="paragraph">
      <style:paragraph-properties fo:widows="2" fo:orphans="2" fo:text-align="start" fo:margin-bottom="0.1666in"/>
      <style:text-properties fo:color="#000000"/>
    </style:style>
    <style:style style:name="P627" style:parent-style-name="Normal" style:family="paragraph">
      <style:paragraph-properties fo:widows="2" fo:orphans="2" fo:text-align="start" fo:margin-bottom="0.1666in"/>
      <style:text-properties fo:color="#000000"/>
    </style:style>
    <style:style style:name="P628" style:parent-style-name="Normal" style:family="paragraph">
      <style:paragraph-properties fo:widows="2" fo:orphans="2" fo:text-align="start" fo:margin-bottom="0.1666in"/>
      <style:text-properties fo:color="#000000"/>
    </style:style>
    <style:style style:name="P629" style:parent-style-name="Normal" style:family="paragraph">
      <style:paragraph-properties fo:widows="2" fo:orphans="2" fo:text-align="start" fo:margin-bottom="0.1666in"/>
      <style:text-properties fo:color="#000000"/>
    </style:style>
    <style:style style:name="P630" style:parent-style-name="Normal" style:family="paragraph">
      <style:paragraph-properties fo:widows="2" fo:orphans="2" fo:text-align="start" fo:margin-bottom="0.1666in"/>
      <style:text-properties fo:color="#000000"/>
    </style:style>
    <style:style style:name="P631" style:parent-style-name="Normal" style:family="paragraph">
      <style:paragraph-properties fo:widows="2" fo:orphans="2" fo:text-align="start" fo:margin-bottom="0.1666in"/>
      <style:text-properties fo:color="#000000"/>
    </style:style>
    <style:style style:name="P632" style:parent-style-name="Normal" style:family="paragraph">
      <style:paragraph-properties fo:widows="2" fo:orphans="2" fo:text-align="start" fo:margin-bottom="0.1666in"/>
      <style:text-properties fo:color="#000000"/>
    </style:style>
    <style:style style:name="P633" style:parent-style-name="Normal" style:family="paragraph">
      <style:paragraph-properties fo:widows="2" fo:orphans="2" fo:text-align="start" fo:margin-bottom="0.1666in"/>
      <style:text-properties fo:color="#000000"/>
    </style:style>
    <style:style style:name="P634" style:parent-style-name="Normal" style:family="paragraph">
      <style:paragraph-properties fo:widows="2" fo:orphans="2" fo:text-align="start" fo:margin-bottom="0.1666in"/>
      <style:text-properties fo:color="#000000"/>
    </style:style>
    <style:style style:name="P635" style:parent-style-name="Normal" style:family="paragraph">
      <style:paragraph-properties fo:widows="2" fo:orphans="2" fo:text-align="start" fo:margin-bottom="0.1666in"/>
      <style:text-properties fo:color="#000000"/>
    </style:style>
    <style:style style:name="P636" style:parent-style-name="Normal" style:family="paragraph">
      <style:paragraph-properties fo:widows="2" fo:orphans="2" fo:text-align="start" fo:margin-bottom="0.1666in"/>
      <style:text-properties fo:color="#000000"/>
    </style:style>
    <style:style style:name="P637" style:parent-style-name="Normal" style:family="paragraph">
      <style:paragraph-properties fo:widows="2" fo:orphans="2" fo:text-align="start" fo:margin-bottom="0.1666in"/>
      <style:text-properties fo:color="#000000"/>
    </style:style>
    <style:style style:name="P638" style:parent-style-name="Normal" style:family="paragraph">
      <style:paragraph-properties fo:widows="2" fo:orphans="2" fo:text-align="start" fo:margin-bottom="0.1666in"/>
      <style:text-properties fo:color="#000000"/>
    </style:style>
    <style:style style:name="P639" style:parent-style-name="Normal" style:family="paragraph">
      <style:paragraph-properties fo:widows="2" fo:orphans="2" fo:text-align="start" fo:margin-bottom="0.1666in"/>
      <style:text-properties fo:color="#000000"/>
    </style:style>
    <style:style style:name="P640" style:parent-style-name="Normal" style:family="paragraph">
      <style:paragraph-properties fo:widows="2" fo:orphans="2" fo:text-align="start" fo:margin-bottom="0.1666in"/>
      <style:text-properties fo:color="#000000"/>
    </style:style>
    <style:style style:name="P641" style:parent-style-name="Normal" style:family="paragraph">
      <style:paragraph-properties fo:widows="2" fo:orphans="2" fo:text-align="start" fo:margin-bottom="0.1666in"/>
      <style:text-properties fo:color="#000000"/>
    </style:style>
    <style:style style:name="P642" style:parent-style-name="Normal" style:family="paragraph">
      <style:paragraph-properties fo:widows="2" fo:orphans="2" fo:text-align="start" fo:margin-bottom="0.1666in"/>
      <style:text-properties fo:color="#000000"/>
    </style:style>
    <style:style style:name="P643" style:parent-style-name="Normal" style:family="paragraph">
      <style:paragraph-properties fo:widows="2" fo:orphans="2" fo:text-align="start" fo:margin-bottom="0.1666in"/>
      <style:text-properties fo:color="#000000"/>
    </style:style>
    <style:style style:name="P644" style:parent-style-name="Normal" style:family="paragraph">
      <style:paragraph-properties fo:widows="2" fo:orphans="2" fo:text-align="start" fo:margin-bottom="0.1666in"/>
      <style:text-properties fo:color="#000000"/>
    </style:style>
    <style:style style:name="P645"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646" style:parent-style-name="Normal" style:family="paragraph">
      <style:paragraph-properties fo:widows="2" fo:orphans="2" fo:text-align="start" fo:margin-bottom="0.1666in"/>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2" fo:orphans="2" fo:text-align="start" fo:margin-bottom="0.1666in"/>
      <style:text-properties fo:color="#000000"/>
    </style:style>
    <style:style style:name="P649" style:parent-style-name="Normal" style:family="paragraph">
      <style:paragraph-properties fo:widows="2" fo:orphans="2" fo:text-align="start" fo:margin-bottom="0.1666in"/>
      <style:text-properties fo:color="#000000"/>
    </style:style>
    <style:style style:name="P650" style:parent-style-name="Normal" style:family="paragraph">
      <style:paragraph-properties fo:widows="2" fo:orphans="2" fo:text-align="start" fo:margin-bottom="0.1666in"/>
      <style:text-properties fo:color="#000000"/>
    </style:style>
    <style:style style:name="P651" style:parent-style-name="Normal" style:family="paragraph">
      <style:paragraph-properties fo:widows="2" fo:orphans="2" fo:text-align="start" fo:margin-bottom="0.1666in"/>
      <style:text-properties fo:color="#000000"/>
    </style:style>
    <style:style style:name="P652" style:parent-style-name="Normal" style:family="paragraph">
      <style:paragraph-properties fo:widows="2" fo:orphans="2" fo:text-align="start" fo:margin-bottom="0.1666in"/>
      <style:text-properties fo:color="#000000"/>
    </style:style>
    <style:style style:name="P653" style:parent-style-name="Normal" style:family="paragraph">
      <style:paragraph-properties fo:widows="2" fo:orphans="2" fo:text-align="start" fo:margin-bottom="0.1666in"/>
      <style:text-properties fo:color="#000000"/>
    </style:style>
    <style:style style:name="P654" style:parent-style-name="Normal" style:family="paragraph">
      <style:paragraph-properties fo:widows="2" fo:orphans="2" fo:text-align="start" fo:margin-bottom="0.1666in"/>
      <style:text-properties fo:color="#000000"/>
    </style:style>
    <style:style style:name="P655" style:parent-style-name="Normal" style:family="paragraph">
      <style:paragraph-properties fo:widows="2" fo:orphans="2" fo:text-align="start" fo:margin-bottom="0.1666in"/>
      <style:text-properties fo:color="#000000"/>
    </style:style>
    <style:style style:name="P656" style:parent-style-name="Normal" style:family="paragraph">
      <style:paragraph-properties fo:widows="2" fo:orphans="2" fo:text-align="start" fo:margin-bottom="0.1666in"/>
      <style:text-properties fo:color="#000000"/>
    </style:style>
    <style:style style:name="P657" style:parent-style-name="Normal" style:family="paragraph">
      <style:paragraph-properties fo:widows="2" fo:orphans="2" fo:text-align="start" fo:margin-bottom="0.1666in"/>
      <style:text-properties fo:color="#000000"/>
    </style:style>
    <style:style style:name="P658" style:parent-style-name="Normal" style:family="paragraph">
      <style:paragraph-properties fo:widows="2" fo:orphans="2" fo:text-align="start" fo:margin-bottom="0.1666in"/>
      <style:text-properties fo:color="#000000"/>
    </style:style>
    <style:style style:name="P659" style:parent-style-name="Normal" style:family="paragraph">
      <style:paragraph-properties fo:widows="2" fo:orphans="2" fo:text-align="start" fo:margin-bottom="0.1666in"/>
      <style:text-properties fo:color="#000000"/>
    </style:style>
    <style:style style:name="P660" style:parent-style-name="Normal" style:family="paragraph">
      <style:paragraph-properties fo:widows="2" fo:orphans="2" fo:text-align="start" fo:margin-bottom="0.1666in"/>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2" fo:orphans="2" fo:text-align="start" fo:margin-bottom="0.1666in"/>
      <style:text-properties fo:color="#000000"/>
    </style:style>
    <style:style style:name="P663" style:parent-style-name="Normal" style:family="paragraph">
      <style:paragraph-properties fo:widows="2" fo:orphans="2" fo:text-align="start" fo:margin-bottom="0.1666in"/>
      <style:text-properties fo:color="#000000"/>
    </style:style>
    <style:style style:name="P664" style:parent-style-name="Normal" style:family="paragraph">
      <style:paragraph-properties fo:widows="2" fo:orphans="2" fo:text-align="start" fo:margin-bottom="0.1666in"/>
      <style:text-properties fo:color="#000000"/>
    </style:style>
    <style:style style:name="P665" style:parent-style-name="Normal" style:family="paragraph">
      <style:paragraph-properties fo:widows="2" fo:orphans="2" fo:text-align="start" fo:margin-bottom="0.1666in"/>
      <style:text-properties fo:color="#000000"/>
    </style:style>
    <style:style style:name="P666" style:parent-style-name="Normal" style:family="paragraph">
      <style:paragraph-properties fo:widows="2" fo:orphans="2" fo:text-align="start" fo:margin-bottom="0.1666in"/>
      <style:text-properties fo:color="#000000"/>
    </style:style>
    <style:style style:name="P667" style:parent-style-name="Normal" style:family="paragraph">
      <style:paragraph-properties fo:widows="2" fo:orphans="2" fo:text-align="start" fo:margin-bottom="0.1666in"/>
      <style:text-properties fo:color="#000000"/>
    </style:style>
    <style:style style:name="P668" style:parent-style-name="Normal" style:family="paragraph">
      <style:paragraph-properties fo:widows="2" fo:orphans="2" fo:text-align="start" fo:margin-bottom="0.1666in"/>
      <style:text-properties fo:color="#000000"/>
    </style:style>
    <style:style style:name="P669" style:parent-style-name="Normal" style:family="paragraph">
      <style:paragraph-properties fo:widows="2" fo:orphans="2" fo:text-align="start" fo:margin-bottom="0.1666in"/>
      <style:text-properties fo:color="#000000"/>
    </style:style>
    <style:style style:name="P670" style:parent-style-name="Normal" style:family="paragraph">
      <style:paragraph-properties fo:widows="2" fo:orphans="2" fo:text-align="start" fo:margin-bottom="0.1666in"/>
      <style:text-properties fo:color="#000000"/>
    </style:style>
    <style:style style:name="P671" style:parent-style-name="Normal" style:family="paragraph">
      <style:paragraph-properties fo:widows="2" fo:orphans="2" fo:text-align="start" fo:margin-bottom="0.1666in"/>
      <style:text-properties fo:color="#000000"/>
    </style:style>
    <style:style style:name="P672" style:parent-style-name="Normal" style:family="paragraph">
      <style:paragraph-properties fo:widows="2" fo:orphans="2" fo:text-align="start" fo:margin-bottom="0.1666in"/>
      <style:text-properties fo:color="#000000"/>
    </style:style>
    <style:style style:name="P673" style:parent-style-name="Normal" style:family="paragraph">
      <style:paragraph-properties fo:widows="2" fo:orphans="2" fo:text-align="start" fo:margin-bottom="0.1666in"/>
      <style:text-properties fo:color="#000000"/>
    </style:style>
    <style:style style:name="P674" style:parent-style-name="Normal" style:family="paragraph">
      <style:paragraph-properties fo:widows="2" fo:orphans="2" fo:text-align="start" fo:margin-bottom="0.1666in"/>
      <style:text-properties fo:color="#000000"/>
    </style:style>
    <style:style style:name="P675" style:parent-style-name="Normal" style:family="paragraph">
      <style:paragraph-properties fo:widows="2" fo:orphans="2" fo:text-align="start" fo:margin-bottom="0.1666in"/>
      <style:text-properties fo:color="#000000"/>
    </style:style>
    <style:style style:name="P676" style:parent-style-name="Normal" style:family="paragraph">
      <style:paragraph-properties fo:widows="2" fo:orphans="2" fo:text-align="start" fo:margin-bottom="0.1666in"/>
      <style:text-properties fo:color="#000000"/>
    </style:style>
    <style:style style:name="P677" style:parent-style-name="Normal" style:family="paragraph">
      <style:paragraph-properties fo:widows="2" fo:orphans="2" fo:text-align="start" fo:margin-bottom="0.1666in"/>
      <style:text-properties fo:color="#000000"/>
    </style:style>
    <style:style style:name="P678" style:parent-style-name="Normal" style:family="paragraph">
      <style:paragraph-properties fo:widows="2" fo:orphans="2" fo:text-align="start" fo:margin-bottom="0.1666in"/>
      <style:text-properties fo:color="#000000"/>
    </style:style>
    <style:style style:name="P679" style:parent-style-name="Normal" style:family="paragraph">
      <style:paragraph-properties fo:widows="2" fo:orphans="2" fo:text-align="start" fo:margin-bottom="0.1666in"/>
      <style:text-properties fo:color="#000000"/>
    </style:style>
    <style:style style:name="P680" style:parent-style-name="Normal" style:family="paragraph">
      <style:paragraph-properties fo:widows="2" fo:orphans="2" fo:text-align="start" fo:margin-bottom="0.1666in"/>
      <style:text-properties fo:color="#000000"/>
    </style:style>
    <style:style style:name="P681" style:parent-style-name="Normal" style:family="paragraph">
      <style:paragraph-properties fo:widows="2" fo:orphans="2" fo:text-align="start" fo:margin-bottom="0.1666in"/>
      <style:text-properties fo:color="#000000"/>
    </style:style>
    <style:style style:name="P682" style:parent-style-name="Normal" style:family="paragraph">
      <style:paragraph-properties fo:widows="2" fo:orphans="2" fo:text-align="start" fo:margin-bottom="0.1666in"/>
      <style:text-properties fo:color="#000000"/>
    </style:style>
    <style:style style:name="P683" style:parent-style-name="Normal" style:family="paragraph">
      <style:paragraph-properties fo:widows="2" fo:orphans="2" fo:text-align="start" fo:margin-bottom="0.1666in"/>
      <style:text-properties fo:color="#000000"/>
    </style:style>
    <style:style style:name="P684" style:parent-style-name="Normal" style:family="paragraph">
      <style:paragraph-properties fo:widows="2" fo:orphans="2" fo:text-align="start" fo:margin-bottom="0.1666in"/>
      <style:text-properties fo:color="#000000"/>
    </style:style>
    <style:style style:name="P685" style:parent-style-name="Normal" style:family="paragraph">
      <style:paragraph-properties fo:widows="2" fo:orphans="2" fo:text-align="start" fo:margin-bottom="0.1666in"/>
      <style:text-properties fo:color="#000000"/>
    </style:style>
    <style:style style:name="P686" style:parent-style-name="Normal" style:family="paragraph">
      <style:paragraph-properties fo:widows="2" fo:orphans="2" fo:text-align="start" fo:margin-bottom="0.1666in"/>
      <style:text-properties fo:color="#000000"/>
    </style:style>
    <style:style style:name="P687" style:parent-style-name="Normal" style:family="paragraph">
      <style:paragraph-properties fo:widows="2" fo:orphans="2" fo:text-align="start" fo:margin-bottom="0.1666in"/>
      <style:text-properties fo:color="#000000"/>
    </style:style>
    <style:style style:name="P688" style:parent-style-name="Normal" style:family="paragraph">
      <style:paragraph-properties fo:widows="2" fo:orphans="2" fo:text-align="start" fo:margin-bottom="0.1666in"/>
      <style:text-properties fo:color="#000000"/>
    </style:style>
    <style:style style:name="P689" style:parent-style-name="Normal" style:family="paragraph">
      <style:paragraph-properties fo:widows="2" fo:orphans="2" fo:text-align="start" fo:margin-bottom="0.1666in"/>
      <style:text-properties fo:color="#000000"/>
    </style:style>
    <style:style style:name="P690" style:parent-style-name="Normal" style:family="paragraph">
      <style:paragraph-properties fo:widows="2" fo:orphans="2" fo:text-align="start" fo:margin-bottom="0.1666in"/>
      <style:text-properties fo:color="#000000"/>
    </style:style>
    <style:style style:name="P691" style:parent-style-name="Normal" style:family="paragraph">
      <style:paragraph-properties fo:widows="2" fo:orphans="2" fo:text-align="start" fo:margin-bottom="0.1666in"/>
      <style:text-properties fo:color="#000000"/>
    </style:style>
    <style:style style:name="P692" style:parent-style-name="Normal" style:family="paragraph">
      <style:paragraph-properties fo:widows="2" fo:orphans="2" fo:text-align="start" fo:margin-bottom="0.1666in"/>
      <style:text-properties fo:color="#000000"/>
    </style:style>
    <style:style style:name="P693" style:parent-style-name="Normal" style:family="paragraph">
      <style:paragraph-properties fo:widows="2" fo:orphans="2" fo:text-align="start" fo:margin-bottom="0.1666in"/>
      <style:text-properties fo:color="#000000"/>
    </style:style>
    <style:style style:name="P694" style:parent-style-name="Normal" style:family="paragraph">
      <style:paragraph-properties fo:widows="2" fo:orphans="2" fo:text-align="start" fo:margin-bottom="0.1666in"/>
      <style:text-properties fo:color="#000000"/>
    </style:style>
    <style:style style:name="P695" style:parent-style-name="Normal" style:family="paragraph">
      <style:paragraph-properties fo:widows="2" fo:orphans="2" fo:text-align="start" fo:margin-bottom="0.1666in"/>
      <style:text-properties fo:color="#000000"/>
    </style:style>
    <style:style style:name="P696" style:parent-style-name="Normal" style:family="paragraph">
      <style:paragraph-properties fo:widows="2" fo:orphans="2" fo:text-align="start" fo:margin-bottom="0.1666in"/>
      <style:text-properties fo:color="#000000"/>
    </style:style>
    <style:style style:name="P697" style:parent-style-name="Normal" style:family="paragraph">
      <style:paragraph-properties fo:widows="2" fo:orphans="2" fo:text-align="start" fo:margin-bottom="0.1666in"/>
      <style:text-properties fo:color="#000000"/>
    </style:style>
    <style:style style:name="P698" style:parent-style-name="Normal" style:family="paragraph">
      <style:paragraph-properties fo:widows="2" fo:orphans="2" fo:text-align="start" fo:margin-bottom="0.1666in"/>
      <style:text-properties fo:color="#000000"/>
    </style:style>
    <style:style style:name="P699" style:parent-style-name="Normal" style:family="paragraph">
      <style:paragraph-properties fo:widows="2" fo:orphans="2" fo:text-align="start" fo:margin-bottom="0.1666in"/>
      <style:text-properties fo:color="#000000"/>
    </style:style>
    <style:style style:name="P700" style:parent-style-name="Normal" style:family="paragraph">
      <style:paragraph-properties fo:widows="2" fo:orphans="2" fo:text-align="start" fo:margin-bottom="0.1666in"/>
      <style:text-properties fo:color="#000000"/>
    </style:style>
    <style:style style:name="P701" style:parent-style-name="Normal" style:family="paragraph">
      <style:paragraph-properties fo:widows="2" fo:orphans="2" fo:text-align="start" fo:margin-bottom="0.1666in"/>
      <style:text-properties fo:color="#000000"/>
    </style:style>
    <style:style style:name="P702" style:parent-style-name="Normal" style:family="paragraph">
      <style:paragraph-properties fo:widows="2" fo:orphans="2" fo:text-align="start" fo:margin-bottom="0.1666in"/>
      <style:text-properties fo:color="#000000"/>
    </style:style>
    <style:style style:name="P703" style:parent-style-name="Normal" style:family="paragraph">
      <style:paragraph-properties fo:widows="2" fo:orphans="2" fo:text-align="start" fo:margin-bottom="0.1666in"/>
      <style:text-properties fo:color="#000000"/>
    </style:style>
    <style:style style:name="P704" style:parent-style-name="Normal" style:family="paragraph">
      <style:paragraph-properties fo:widows="2" fo:orphans="2" fo:text-align="start" fo:margin-bottom="0.1666in"/>
      <style:text-properties fo:color="#000000"/>
    </style:style>
    <style:style style:name="P705" style:parent-style-name="Normal" style:family="paragraph">
      <style:paragraph-properties fo:widows="2" fo:orphans="2" fo:text-align="start" fo:margin-bottom="0.1666in"/>
      <style:text-properties fo:color="#000000"/>
    </style:style>
    <style:style style:name="P706" style:parent-style-name="Normal" style:family="paragraph">
      <style:paragraph-properties fo:widows="2" fo:orphans="2" fo:text-align="start" fo:margin-bottom="0.1666in"/>
      <style:text-properties fo:color="#000000"/>
    </style:style>
    <style:style style:name="P707" style:parent-style-name="Normal" style:family="paragraph">
      <style:paragraph-properties fo:widows="2" fo:orphans="2" fo:text-align="start" fo:margin-bottom="0.1666in"/>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2" fo:orphans="2" fo:text-align="start" fo:margin-bottom="0.1666in"/>
      <style:text-properties fo:color="#000000"/>
    </style:style>
    <style:style style:name="P710" style:parent-style-name="Normal" style:family="paragraph">
      <style:paragraph-properties fo:widows="2" fo:orphans="2" fo:text-align="start" fo:margin-bottom="0.1666in"/>
      <style:text-properties fo:color="#000000"/>
    </style:style>
    <style:style style:name="P711" style:parent-style-name="Normal" style:family="paragraph">
      <style:paragraph-properties fo:widows="2" fo:orphans="2" fo:text-align="start" fo:margin-bottom="0.1666in"/>
      <style:text-properties fo:color="#000000"/>
    </style:style>
    <style:style style:name="P712" style:parent-style-name="Normal" style:family="paragraph">
      <style:paragraph-properties fo:widows="2" fo:orphans="2" fo:text-align="start" fo:margin-bottom="0.1666in"/>
      <style:text-properties fo:color="#000000"/>
    </style:style>
    <style:style style:name="P713" style:parent-style-name="Normal" style:family="paragraph">
      <style:paragraph-properties fo:widows="2" fo:orphans="2" fo:text-align="start" fo:margin-bottom="0.1666in"/>
      <style:text-properties fo:color="#000000"/>
    </style:style>
    <style:style style:name="P714"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715" style:parent-style-name="Normal" style:family="paragraph">
      <style:paragraph-properties fo:widows="2" fo:orphans="2" fo:text-align="start" fo:margin-bottom="0.1666in"/>
      <style:text-properties fo:color="#000000"/>
    </style:style>
    <style:style style:name="P716" style:parent-style-name="Normal" style:family="paragraph">
      <style:paragraph-properties fo:widows="2" fo:orphans="2" fo:text-align="start" fo:margin-bottom="0.1666in"/>
      <style:text-properties fo:color="#000000"/>
    </style:style>
    <style:style style:name="P717" style:parent-style-name="Normal" style:family="paragraph">
      <style:paragraph-properties fo:widows="2" fo:orphans="2" fo:text-align="start" fo:margin-bottom="0.1666in"/>
      <style:text-properties fo:color="#000000"/>
    </style:style>
    <style:style style:name="P718" style:parent-style-name="Normal" style:family="paragraph">
      <style:paragraph-properties fo:widows="2" fo:orphans="2" fo:text-align="start" fo:margin-bottom="0.1666in"/>
      <style:text-properties fo:color="#000000"/>
    </style:style>
    <style:style style:name="P719" style:parent-style-name="Normal" style:family="paragraph">
      <style:paragraph-properties fo:widows="2" fo:orphans="2" fo:text-align="start" fo:margin-bottom="0.1666in"/>
      <style:text-properties fo:color="#000000"/>
    </style:style>
    <style:style style:name="P720" style:parent-style-name="Normal" style:family="paragraph">
      <style:paragraph-properties fo:widows="2" fo:orphans="2" fo:text-align="start" fo:margin-bottom="0.1666in"/>
      <style:text-properties fo:color="#000000"/>
    </style:style>
    <style:style style:name="P721" style:parent-style-name="Normal" style:family="paragraph">
      <style:paragraph-properties fo:widows="2" fo:orphans="2" fo:text-align="start" fo:margin-bottom="0.1666in"/>
      <style:text-properties fo:color="#000000"/>
    </style:style>
    <style:style style:name="P722" style:parent-style-name="Normal" style:family="paragraph">
      <style:paragraph-properties fo:widows="2" fo:orphans="2" fo:text-align="start" fo:margin-bottom="0.1666in"/>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2" fo:orphans="2" fo:text-align="start" fo:margin-bottom="0.1666in"/>
      <style:text-properties fo:color="#000000"/>
    </style:style>
    <style:style style:name="P726" style:parent-style-name="Normal" style:family="paragraph">
      <style:paragraph-properties fo:widows="2" fo:orphans="2" fo:text-align="start" fo:margin-bottom="0.1666in"/>
      <style:text-properties fo:color="#000000"/>
    </style:style>
    <style:style style:name="P727" style:parent-style-name="Normal" style:family="paragraph">
      <style:paragraph-properties fo:widows="2" fo:orphans="2" fo:text-align="start" fo:margin-bottom="0.1666in"/>
      <style:text-properties fo:color="#000000"/>
    </style:style>
    <style:style style:name="P728" style:parent-style-name="Normal" style:family="paragraph">
      <style:paragraph-properties fo:widows="2" fo:orphans="2" fo:text-align="start" fo:margin-bottom="0.1666in"/>
      <style:text-properties fo:color="#000000"/>
    </style:style>
    <style:style style:name="P729" style:parent-style-name="Normal" style:family="paragraph">
      <style:paragraph-properties fo:widows="2" fo:orphans="2" fo:text-align="start" fo:margin-bottom="0.1666in"/>
      <style:text-properties fo:color="#000000"/>
    </style:style>
    <style:style style:name="P730" style:parent-style-name="Normal" style:family="paragraph">
      <style:paragraph-properties fo:widows="2" fo:orphans="2" fo:text-align="start" fo:margin-bottom="0.1666in"/>
    </style:style>
    <style:style style:name="T731" style:parent-style-name="DefaultParagraphFont" style:family="text">
      <style:text-properties fo:color="#000000"/>
    </style:style>
    <style:style style:name="T732" style:parent-style-name="DefaultParagraphFont" style:family="text">
      <style:text-properties fo:color="#1155CC" style:text-underline-type="single" style:text-underline-style="solid" style:text-underline-width="auto" style:text-underline-mode="continuous"/>
    </style:style>
    <style:style style:name="T733" style:parent-style-name="DefaultParagraphFont" style:family="text">
      <style:text-properties fo:color="#1155CC"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widows="2" fo:orphans="2" fo:text-align="start" fo:margin-bottom="0.1666in"/>
      <style:text-properties fo:color="#000000"/>
    </style:style>
    <style:style style:name="P736" style:parent-style-name="Normal" style:family="paragraph">
      <style:paragraph-properties fo:widows="2" fo:orphans="2" fo:text-align="start" fo:margin-bottom="0.1666in"/>
      <style:text-properties fo:color="#000000"/>
    </style:style>
    <style:style style:name="P737" style:parent-style-name="Normal" style:family="paragraph">
      <style:paragraph-properties fo:widows="2" fo:orphans="2" fo:text-align="start" fo:margin-bottom="0.1666in"/>
      <style:text-properties fo:color="#000000"/>
    </style:style>
    <style:style style:name="P738" style:parent-style-name="Normal" style:family="paragraph">
      <style:paragraph-properties fo:widows="2" fo:orphans="2" fo:text-align="start" fo:margin-bottom="0.1666in"/>
      <style:text-properties fo:color="#000000"/>
    </style:style>
    <style:style style:name="P739" style:parent-style-name="Normal" style:family="paragraph">
      <style:paragraph-properties fo:widows="2" fo:orphans="2" fo:text-align="start" fo:margin-bottom="0.1666in"/>
      <style:text-properties fo:color="#000000"/>
    </style:style>
    <style:style style:name="P740" style:parent-style-name="Normal" style:family="paragraph">
      <style:paragraph-properties fo:widows="2" fo:orphans="2" fo:text-align="start" fo:margin-bottom="0.1666in"/>
      <style:text-properties fo:color="#000000"/>
    </style:style>
    <style:style style:name="P741" style:parent-style-name="Normal" style:family="paragraph">
      <style:paragraph-properties fo:widows="2" fo:orphans="2" fo:text-align="start" fo:margin-bottom="0.1666in"/>
      <style:text-properties fo:color="#000000"/>
    </style:style>
    <style:style style:name="P742" style:parent-style-name="Normal" style:family="paragraph">
      <style:paragraph-properties fo:widows="2" fo:orphans="2" fo:text-align="start" fo:margin-bottom="0.1666in"/>
      <style:text-properties fo:color="#000000"/>
    </style:style>
    <style:style style:name="P743" style:parent-style-name="Normal" style:family="paragraph">
      <style:paragraph-properties fo:widows="2" fo:orphans="2" fo:text-align="start" fo:margin-bottom="0.1666in"/>
      <style:text-properties fo:color="#000000"/>
    </style:style>
    <style:style style:name="P744" style:parent-style-name="Normal" style:family="paragraph">
      <style:paragraph-properties fo:keep-with-next="always" fo:widows="2" fo:orphans="2" fo:text-align="start" fo:margin-bottom="0.1666in"/>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2" fo:orphans="2" fo:text-align="start" fo:margin-bottom="0.1666in"/>
      <style:text-properties fo:color="#000000"/>
    </style:style>
    <style:style style:name="P747" style:parent-style-name="Normal" style:family="paragraph">
      <style:paragraph-properties fo:widows="2" fo:orphans="2" fo:text-align="start" fo:margin-bottom="0.1666in"/>
      <style:text-properties fo:color="#000000"/>
    </style:style>
    <style:style style:name="P748" style:parent-style-name="Normal" style:family="paragraph">
      <style:paragraph-properties fo:widows="2" fo:orphans="2" fo:text-align="start" fo:margin-bottom="0.1666in"/>
      <style:text-properties fo:color="#000000"/>
    </style:style>
    <style:style style:name="P749" style:parent-style-name="Normal" style:family="paragraph">
      <style:paragraph-properties fo:widows="2" fo:orphans="2" fo:text-align="start" fo:margin-bottom="0.1666in"/>
      <style:text-properties fo:color="#000000"/>
    </style:style>
    <style:style style:name="P750" style:parent-style-name="Normal" style:family="paragraph">
      <style:paragraph-properties fo:widows="2" fo:orphans="2" fo:text-align="start" fo:margin-bottom="0.1666in"/>
      <style:text-properties fo:color="#000000"/>
    </style:style>
    <style:style style:name="P751" style:parent-style-name="Normal" style:family="paragraph">
      <style:paragraph-properties fo:widows="2" fo:orphans="2" fo:text-align="start" fo:margin-bottom="0.1666in"/>
      <style:text-properties fo:color="#000000"/>
    </style:style>
    <style:style style:name="P752" style:parent-style-name="Normal" style:family="paragraph">
      <style:paragraph-properties fo:widows="2" fo:orphans="2" fo:text-align="start" fo:margin-bottom="0.1666in"/>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2" fo:orphans="2" fo:text-align="start" fo:margin-bottom="0.1666in" fo:margin-left="1in">
        <style:tab-stops/>
      </style:paragraph-properties>
      <style:text-properties fo:color="#000000"/>
    </style:style>
    <style:style style:name="P755" style:parent-style-name="Normal" style:family="paragraph">
      <style:paragraph-properties fo:widows="2" fo:orphans="2" fo:text-align="start" fo:margin-bottom="0.1666in"/>
      <style:text-properties fo:color="#000000"/>
    </style:style>
    <style:style style:name="P756" style:parent-style-name="Normal" style:family="paragraph">
      <style:paragraph-properties fo:widows="2" fo:orphans="2" fo:text-align="start" fo:margin-bottom="0.1666in"/>
      <style:text-properties fo:color="#000000"/>
    </style:style>
    <style:style style:name="P757" style:parent-style-name="Normal" style:family="paragraph">
      <style:paragraph-properties fo:widows="2" fo:orphans="2" fo:text-align="start" fo:margin-bottom="0.1666in"/>
      <style:text-properties fo:color="#000000"/>
    </style:style>
    <style:style style:name="P758" style:parent-style-name="Normal" style:family="paragraph">
      <style:paragraph-properties fo:widows="2" fo:orphans="2" fo:text-align="start" fo:margin-bottom="0.1666in"/>
      <style:text-properties fo:color="#000000"/>
    </style:style>
    <style:style style:name="P759" style:parent-style-name="Normal" style:family="paragraph">
      <style:paragraph-properties fo:widows="2" fo:orphans="2" fo:text-align="start" fo:margin-bottom="0.1666in"/>
      <style:text-properties fo:color="#000000"/>
    </style:style>
    <style:style style:name="P760" style:parent-style-name="Normal" style:family="paragraph">
      <style:paragraph-properties fo:widows="2" fo:orphans="2" fo:text-align="start" fo:margin-bottom="0.1666in"/>
      <style:text-properties fo:color="#000000"/>
    </style:style>
    <style:style style:name="P761" style:parent-style-name="Normal" style:family="paragraph">
      <style:paragraph-properties fo:widows="2" fo:orphans="2" fo:text-align="start" fo:margin-bottom="0.1666in"/>
      <style:text-properties fo:color="#000000"/>
    </style:style>
    <style:style style:name="P762" style:parent-style-name="Normal" style:family="paragraph">
      <style:paragraph-properties fo:widows="2" fo:orphans="2" fo:text-align="start" fo:margin-bottom="0.1666in"/>
      <style:text-properties fo:color="#000000"/>
    </style:style>
    <style:style style:name="P763" style:parent-style-name="Normal" style:family="paragraph">
      <style:paragraph-properties fo:widows="2" fo:orphans="2" fo:text-align="start" fo:margin-bottom="0.1666in"/>
      <style:text-properties fo:font-weight="bold" style:font-weight-asian="bold" style:font-weight-complex="bold" fo:color="#000000"/>
    </style:style>
    <style:style style:name="P764" style:parent-style-name="Normal" style:family="paragraph">
      <style:paragraph-properties fo:text-align="start" fo:margin-bottom="0.1388in" fo:line-height="115%"/>
      <style:text-properties fo:color="#000000"/>
    </style:style>
    <style:style style:name="P765" style:parent-style-name="Heading2" style:family="paragraph">
      <style:paragraph-properties fo:text-align="start" fo:margin-top="0.1388in" fo:margin-bottom="0in" fo:margin-left="0.2951in" fo:text-indent="-0.393in">
        <style:tab-stops/>
      </style:paragraph-properties>
    </style:style>
    <style:style style:name="T766" style:parent-style-name="DefaultParagraphFont" style:family="text">
      <style:text-properties fo:font-weight="normal" style:font-weight-asian="normal" style:font-weight-complex="normal"/>
    </style:style>
    <style:style style:name="P767" style:parent-style-name="Normal" style:family="paragraph">
      <style:paragraph-properties fo:text-align="start" fo:margin-bottom="0.1388in" fo:margin-left="0.2951in">
        <style:tab-stops/>
      </style:paragraph-properties>
      <style:text-properties fo:color="#000000"/>
    </style:style>
    <style:style style:name="P768" style:parent-style-name="Heading2" style:family="paragraph">
      <style:paragraph-properties fo:text-align="start" fo:margin-top="0.1388in" fo:margin-bottom="0in" fo:margin-left="0.2951in" fo:text-indent="-0.393in">
        <style:tab-stops/>
      </style:paragraph-properties>
    </style:style>
    <style:style style:name="T769" style:parent-style-name="DefaultParagraphFont" style:family="text">
      <style:text-properties fo:font-weight="normal" style:font-weight-asian="normal" style:font-weight-complex="normal"/>
    </style:style>
    <style:style style:name="P770" style:parent-style-name="Normal" style:family="paragraph">
      <style:paragraph-properties fo:text-align="start" fo:margin-bottom="0.1388in" fo:margin-left="0.2951in">
        <style:tab-stops/>
      </style:paragraph-properties>
      <style:text-properties fo:color="#000000"/>
    </style:style>
    <style:style style:name="P771" style:parent-style-name="Heading2" style:family="paragraph">
      <style:paragraph-properties fo:text-align="start" fo:margin-top="0.1388in" fo:margin-bottom="0in" fo:margin-left="0.2951in" fo:text-indent="-0.393in">
        <style:tab-stops/>
      </style:paragraph-properties>
    </style:style>
    <style:style style:name="T772" style:parent-style-name="DefaultParagraphFont" style:family="text">
      <style:text-properties fo:font-weight="normal" style:font-weight-asian="normal" style:font-weight-complex="normal"/>
    </style:style>
    <style:style style:name="P773" style:parent-style-name="Normal" style:family="paragraph">
      <style:paragraph-properties fo:text-align="start" fo:margin-left="0.8854in" fo:text-indent="-0.3854in">
        <style:tab-stops/>
      </style:paragraph-properties>
      <style:text-properties fo:color="#000000"/>
    </style:style>
    <style:style style:name="P774" style:parent-style-name="Normal" style:family="paragraph">
      <style:paragraph-properties fo:text-align="start" fo:margin-left="0.8854in" fo:text-indent="-0.3854in">
        <style:tab-stops/>
      </style:paragraph-properties>
      <style:text-properties fo:color="#000000"/>
    </style:style>
    <style:style style:name="P775" style:parent-style-name="Normal" style:family="paragraph">
      <style:paragraph-properties fo:text-align="start" fo:margin-bottom="0.1388in" fo:margin-left="0.8854in" fo:text-indent="-0.3854in">
        <style:tab-stops/>
      </style:paragraph-properties>
      <style:text-properties fo:color="#000000"/>
    </style:style>
    <style:style style:name="P776" style:parent-style-name="Normal" style:family="paragraph">
      <style:paragraph-properties fo:text-align="start" fo:margin-bottom="0.1388in" fo:margin-left="0.5in">
        <style:tab-stops/>
      </style:paragraph-properties>
      <style:text-properties fo:color="#000000"/>
    </style:style>
    <style:style style:name="P777" style:parent-style-name="Heading2" style:family="paragraph">
      <style:paragraph-properties fo:text-align="start" fo:margin-top="0.1388in" fo:margin-bottom="0in" fo:margin-left="0.2951in" fo:text-indent="-0.393in">
        <style:tab-stops/>
      </style:paragraph-properties>
    </style:style>
    <style:style style:name="T778" style:parent-style-name="DefaultParagraphFont" style:family="text">
      <style:text-properties fo:font-weight="normal" style:font-weight-asian="normal" style:font-weight-complex="normal"/>
    </style:style>
    <style:style style:name="P779" style:parent-style-name="Normal" style:family="paragraph">
      <style:paragraph-properties fo:text-align="start" fo:margin-bottom="0.1388in" fo:margin-left="0.2951in">
        <style:tab-stops/>
      </style:paragraph-properties>
      <style:text-properties fo:color="#000000"/>
    </style:style>
    <style:style style:name="P780" style:parent-style-name="Normal" style:family="paragraph">
      <style:paragraph-properties fo:text-align="start" fo:margin-left="0.8854in" fo:text-indent="-0.3854in">
        <style:tab-stops/>
      </style:paragraph-properties>
      <style:text-properties fo:color="#000000"/>
    </style:style>
    <style:style style:name="P781" style:parent-style-name="Normal" style:family="paragraph">
      <style:paragraph-properties fo:text-align="start" fo:margin-left="0.8854in" fo:text-indent="-0.3854in">
        <style:tab-stops/>
      </style:paragraph-properties>
      <style:text-properties fo:color="#000000"/>
    </style:style>
    <style:style style:name="P782" style:parent-style-name="Normal" style:family="paragraph">
      <style:paragraph-properties fo:text-align="start" fo:margin-bottom="0.1388in" fo:margin-left="0.8854in" fo:text-indent="-0.3854in">
        <style:tab-stops/>
      </style:paragraph-properties>
      <style:text-properties fo:color="#000000"/>
    </style:style>
    <style:style style:name="P783" style:parent-style-name="Normal" style:family="paragraph">
      <style:paragraph-properties fo:text-align="start" fo:margin-bottom="0.1388in" fo:margin-left="0.5in">
        <style:tab-stops/>
      </style:paragraph-properties>
      <style:text-properties fo:color="#000000"/>
    </style:style>
    <style:style style:name="P784" style:parent-style-name="Heading2" style:family="paragraph">
      <style:paragraph-properties fo:text-align="start" fo:margin-top="0.1388in" fo:margin-bottom="0in" fo:margin-left="0.2951in" fo:text-indent="-0.393in">
        <style:tab-stops/>
      </style:paragraph-properties>
    </style:style>
    <style:style style:name="T785" style:parent-style-name="DefaultParagraphFont" style:family="text">
      <style:text-properties fo:font-weight="normal" style:font-weight-asian="normal" style:font-weight-complex="normal"/>
    </style:style>
    <style:style style:name="T786" style:parent-style-name="DefaultParagraphFont" style:family="text">
      <style:text-properties fo:font-weight="normal" style:font-weight-asian="normal" style:font-weight-complex="normal"/>
    </style:style>
    <style:style style:name="P787" style:parent-style-name="Normal" style:family="paragraph">
      <style:paragraph-properties fo:text-align="start" fo:margin-bottom="0.1388in" fo:margin-left="0.2951in">
        <style:tab-stops/>
      </style:paragraph-properties>
      <style:text-properties fo:color="#000000"/>
    </style:style>
    <style:style style:name="P788" style:parent-style-name="Normal" style:family="paragraph">
      <style:paragraph-properties fo:text-align="start" fo:margin-left="0.8854in" fo:text-indent="-0.3854in">
        <style:tab-stops/>
      </style:paragraph-properties>
      <style:text-properties fo:color="#000000"/>
    </style:style>
    <style:style style:name="P789" style:parent-style-name="Normal" style:family="paragraph">
      <style:paragraph-properties fo:text-align="start" fo:margin-left="0.8854in" fo:text-indent="-0.3854in">
        <style:tab-stops/>
      </style:paragraph-properties>
      <style:text-properties fo:color="#000000"/>
    </style:style>
    <style:style style:name="P790" style:parent-style-name="Normal" style:family="paragraph">
      <style:paragraph-properties fo:text-align="start" fo:margin-left="0.8854in" fo:text-indent="-0.3854in">
        <style:tab-stops/>
      </style:paragraph-properties>
      <style:text-properties fo:color="#000000"/>
    </style:style>
    <style:style style:name="P791" style:parent-style-name="Normal" style:family="paragraph">
      <style:paragraph-properties fo:text-align="start" fo:margin-left="0.8854in" fo:text-indent="-0.3854in">
        <style:tab-stops/>
      </style:paragraph-properties>
      <style:text-properties fo:color="#000000"/>
    </style:style>
    <style:style style:name="P792" style:parent-style-name="Normal" style:family="paragraph">
      <style:paragraph-properties fo:text-align="start" fo:margin-left="0.8854in" fo:text-indent="-0.3854in">
        <style:tab-stops/>
      </style:paragraph-properties>
      <style:text-properties fo:color="#000000"/>
    </style:style>
    <style:style style:name="P793" style:parent-style-name="Normal" style:family="paragraph">
      <style:paragraph-properties fo:text-align="start" fo:margin-left="0.8854in" fo:text-indent="-0.3854in">
        <style:tab-stops/>
      </style:paragraph-properties>
      <style:text-properties fo:color="#000000"/>
    </style:style>
    <style:style style:name="P794" style:parent-style-name="Normal" style:family="paragraph">
      <style:paragraph-properties fo:text-align="start" fo:margin-left="0.8854in" fo:text-indent="-0.3854in">
        <style:tab-stops/>
      </style:paragraph-properties>
      <style:text-properties fo:color="#000000"/>
    </style:style>
    <style:style style:name="P795" style:parent-style-name="Normal" style:family="paragraph">
      <style:paragraph-properties fo:text-align="start" fo:margin-left="0.8854in" fo:text-indent="-0.3854in">
        <style:tab-stops/>
      </style:paragraph-properties>
      <style:text-properties fo:color="#000000"/>
    </style:style>
    <style:style style:name="P796" style:parent-style-name="Normal" style:family="paragraph">
      <style:paragraph-properties fo:text-align="start" fo:margin-left="0.8854in" fo:text-indent="-0.3854in">
        <style:tab-stops/>
      </style:paragraph-properties>
      <style:text-properties fo:color="#000000"/>
    </style:style>
    <style:style style:name="P797" style:parent-style-name="Normal" style:family="paragraph">
      <style:paragraph-properties fo:text-align="start" fo:margin-left="0.8854in" fo:text-indent="-0.3854in">
        <style:tab-stops/>
      </style:paragraph-properties>
      <style:text-properties fo:color="#000000"/>
    </style:style>
    <style:style style:name="P798" style:parent-style-name="Normal" style:family="paragraph">
      <style:paragraph-properties fo:text-align="start" fo:margin-left="0.8854in" fo:text-indent="-0.3854in">
        <style:tab-stops/>
      </style:paragraph-properties>
      <style:text-properties fo:color="#000000"/>
    </style:style>
    <style:style style:name="P799" style:parent-style-name="Normal" style:family="paragraph">
      <style:paragraph-properties fo:text-align="start" fo:margin-bottom="0.1388in" fo:margin-left="0.8854in" fo:text-indent="-0.3854in">
        <style:tab-stops/>
      </style:paragraph-properties>
      <style:text-properties fo:color="#000000"/>
    </style:style>
    <style:style style:name="P800" style:parent-style-name="Normal" style:family="paragraph">
      <style:paragraph-properties fo:text-align="start" fo:margin-bottom="0.1388in" fo:margin-left="0.5in">
        <style:tab-stops/>
      </style:paragraph-properties>
      <style:text-properties fo:color="#000000"/>
    </style:style>
    <style:style style:name="P801" style:parent-style-name="Heading2" style:family="paragraph">
      <style:paragraph-properties fo:text-align="start" fo:margin-top="0.1388in" fo:margin-bottom="0in" fo:margin-left="0.2951in" fo:text-indent="-0.393in">
        <style:tab-stops/>
      </style:paragraph-properties>
    </style:style>
    <style:style style:name="T802" style:parent-style-name="DefaultParagraphFont" style:family="text">
      <style:text-properties fo:font-weight="normal" style:font-weight-asian="normal" style:font-weight-complex="normal"/>
    </style:style>
    <style:style style:name="P803" style:parent-style-name="Normal" style:family="paragraph">
      <style:paragraph-properties fo:text-align="start" fo:margin-bottom="0.1388in" fo:margin-left="0.2951in" fo:text-indent="-0.393in">
        <style:tab-stops/>
      </style:paragraph-properties>
      <style:text-properties fo:color="#000000"/>
    </style:style>
    <style:style style:name="P804" style:parent-style-name="Normal" style:family="paragraph">
      <style:paragraph-properties fo:text-align="start" fo:margin-left="0.8854in" fo:text-indent="-0.3854in">
        <style:tab-stops/>
      </style:paragraph-properties>
      <style:text-properties fo:color="#000000"/>
    </style:style>
    <style:style style:name="P805" style:parent-style-name="Normal" style:family="paragraph">
      <style:paragraph-properties fo:text-align="start" fo:margin-left="0.8854in" fo:text-indent="-0.3854in">
        <style:tab-stops/>
      </style:paragraph-properties>
      <style:text-properties fo:color="#000000"/>
    </style:style>
    <style:style style:name="P806" style:parent-style-name="Normal" style:family="paragraph">
      <style:paragraph-properties fo:text-align="start" fo:margin-bottom="0.1388in" fo:margin-left="0.8854in" fo:text-indent="-0.3854in">
        <style:tab-stops/>
      </style:paragraph-properties>
      <style:text-properties fo:color="#000000"/>
    </style:style>
    <style:style style:name="P807" style:parent-style-name="Normal" style:family="paragraph">
      <style:paragraph-properties fo:text-align="start" fo:margin-bottom="0.1388in" fo:margin-left="0.5in">
        <style:tab-stops/>
      </style:paragraph-properties>
      <style:text-properties fo:color="#000000"/>
    </style:style>
    <style:style style:name="P808" style:parent-style-name="Heading2" style:family="paragraph">
      <style:paragraph-properties fo:text-align="start" fo:margin-top="0.1388in" fo:margin-bottom="0in" fo:margin-left="0.2951in" fo:text-indent="-0.393in">
        <style:tab-stops/>
      </style:paragraph-properties>
    </style:style>
    <style:style style:name="T809" style:parent-style-name="DefaultParagraphFont" style:family="text">
      <style:text-properties fo:font-weight="normal" style:font-weight-asian="normal" style:font-weight-complex="normal"/>
    </style:style>
    <style:style style:name="T810" style:parent-style-name="DefaultParagraphFont" style:family="text">
      <style:text-properties fo:font-weight="normal" style:font-weight-asian="normal" style:font-weight-complex="normal"/>
    </style:style>
    <style:style style:name="P811" style:parent-style-name="Normal" style:family="paragraph">
      <style:paragraph-properties fo:text-align="start" fo:margin-bottom="0.1388in" fo:margin-left="0.2951in" fo:text-indent="-0.393in">
        <style:tab-stops/>
      </style:paragraph-properties>
      <style:text-properties fo:color="#000000"/>
    </style:style>
    <style:style style:name="P812" style:parent-style-name="Normal" style:family="paragraph">
      <style:paragraph-properties fo:text-align="start" fo:margin-bottom="0.1388in" fo:margin-left="0.2951in" fo:text-indent="-0.393in">
        <style:tab-stops/>
      </style:paragraph-properties>
      <style:text-properties fo:color="#000000"/>
    </style:style>
    <style:style style:name="P813" style:parent-style-name="Normal" style:family="paragraph">
      <style:paragraph-properties fo:text-align="start" fo:margin-left="0.8854in" fo:text-indent="-0.3854in">
        <style:tab-stops/>
      </style:paragraph-properties>
      <style:text-properties fo:color="#000000"/>
    </style:style>
    <style:style style:name="P814" style:parent-style-name="Normal" style:family="paragraph">
      <style:paragraph-properties fo:text-align="start" fo:margin-bottom="0.1388in" fo:margin-left="0.8854in" fo:text-indent="-0.3854in">
        <style:tab-stops/>
      </style:paragraph-properties>
      <style:text-properties fo:color="#000000"/>
    </style:style>
    <style:style style:name="P815" style:parent-style-name="Normal" style:family="paragraph">
      <style:paragraph-properties fo:text-align="start" fo:margin-bottom="0.1388in" fo:margin-left="0.5in">
        <style:tab-stops/>
      </style:paragraph-properties>
      <style:text-properties fo:color="#000000"/>
    </style:style>
    <style:style style:name="P816" style:parent-style-name="Heading2" style:family="paragraph">
      <style:paragraph-properties fo:text-align="start" fo:margin-top="0.1388in" fo:margin-bottom="0in" fo:margin-left="0.2951in" fo:text-indent="-0.393in">
        <style:tab-stops/>
      </style:paragraph-properties>
    </style:style>
    <style:style style:name="T817" style:parent-style-name="DefaultParagraphFont" style:family="text">
      <style:text-properties fo:font-weight="normal" style:font-weight-asian="normal" style:font-weight-complex="normal"/>
    </style:style>
    <style:style style:name="P818" style:parent-style-name="Normal" style:family="paragraph">
      <style:paragraph-properties fo:text-align="start" fo:margin-bottom="0.1388in" fo:margin-left="0.2951in" fo:text-indent="-0.393in">
        <style:tab-stops/>
      </style:paragraph-properties>
      <style:text-properties fo:color="#000000"/>
    </style:style>
    <style:style style:name="P819" style:parent-style-name="Normal" style:family="paragraph">
      <style:paragraph-properties fo:text-align="start" fo:margin-left="0.8854in" fo:text-indent="-0.3854in">
        <style:tab-stops/>
      </style:paragraph-properties>
      <style:text-properties fo:color="#000000"/>
    </style:style>
    <style:style style:name="P820" style:parent-style-name="Normal" style:family="paragraph">
      <style:paragraph-properties fo:text-align="start" fo:margin-left="0.8854in" fo:text-indent="-0.3854in">
        <style:tab-stops/>
      </style:paragraph-properties>
      <style:text-properties fo:color="#000000"/>
    </style:style>
    <style:style style:name="P821" style:parent-style-name="Normal" style:family="paragraph">
      <style:paragraph-properties fo:text-align="start" fo:margin-left="0.8854in" fo:text-indent="-0.3854in">
        <style:tab-stops/>
      </style:paragraph-properties>
      <style:text-properties fo:color="#000000"/>
    </style:style>
    <style:style style:name="P822" style:parent-style-name="Normal" style:family="paragraph">
      <style:paragraph-properties fo:text-align="start" fo:margin-bottom="0.1388in" fo:margin-left="0.8854in" fo:text-indent="-0.3854in">
        <style:tab-stops/>
      </style:paragraph-properties>
      <style:text-properties fo:color="#000000"/>
    </style:style>
    <style:style style:name="P823" style:parent-style-name="Normal" style:family="paragraph">
      <style:paragraph-properties fo:text-align="start" fo:margin-bottom="0.1388in"/>
      <style:text-properties fo:color="#000000"/>
    </style:style>
    <style:style style:name="P824" style:parent-style-name="Normal" style:family="paragraph">
      <style:paragraph-properties fo:text-align="start" fo:margin-left="0.8854in" fo:text-indent="-0.3854in">
        <style:tab-stops/>
      </style:paragraph-properties>
      <style:text-properties fo:color="#000000"/>
    </style:style>
    <style:style style:name="P825" style:parent-style-name="Normal" style:family="paragraph">
      <style:paragraph-properties fo:text-align="start" fo:margin-bottom="0.1388in" fo:margin-left="0.8854in" fo:text-indent="-0.3854in">
        <style:tab-stops/>
      </style:paragraph-properties>
      <style:text-properties fo:color="#000000"/>
    </style:style>
    <style:style style:name="P826" style:parent-style-name="Normal" style:family="paragraph">
      <style:paragraph-properties fo:text-align="start" fo:margin-bottom="0.1388in"/>
      <style:text-properties fo:color="#000000"/>
    </style:style>
    <style:style style:name="P827" style:parent-style-name="Heading2" style:family="paragraph">
      <style:paragraph-properties fo:text-align="start" fo:margin-top="0.1388in" fo:margin-bottom="0in" fo:margin-left="0.2951in" fo:text-indent="-0.393in">
        <style:tab-stops/>
      </style:paragraph-properties>
    </style:style>
    <style:style style:name="T828" style:parent-style-name="DefaultParagraphFont" style:family="text">
      <style:text-properties fo:font-weight="normal" style:font-weight-asian="normal" style:font-weight-complex="normal"/>
    </style:style>
    <style:style style:name="P829" style:parent-style-name="Normal" style:family="paragraph">
      <style:paragraph-properties fo:text-align="start" fo:margin-bottom="0.1388in" fo:margin-left="-0.0979in">
        <style:tab-stops/>
      </style:paragraph-properties>
      <style:text-properties fo:color="#000000"/>
    </style:style>
    <style:style style:name="P830" style:parent-style-name="Normal" style:family="paragraph">
      <style:paragraph-properties fo:text-align="start" fo:margin-left="0.8854in" fo:text-indent="-0.3854in">
        <style:tab-stops/>
      </style:paragraph-properties>
      <style:text-properties fo:color="#000000"/>
    </style:style>
    <style:style style:name="P831" style:parent-style-name="Normal" style:family="paragraph">
      <style:paragraph-properties fo:text-align="start" fo:margin-left="0.8854in" fo:text-indent="-0.3854in">
        <style:tab-stops/>
      </style:paragraph-properties>
      <style:text-properties fo:color="#000000"/>
    </style:style>
    <style:style style:name="P832" style:parent-style-name="Normal" style:family="paragraph">
      <style:paragraph-properties fo:text-align="start" fo:margin-left="0.8854in" fo:text-indent="-0.3854in">
        <style:tab-stops/>
      </style:paragraph-properties>
      <style:text-properties fo:color="#000000"/>
    </style:style>
    <style:style style:name="P833" style:parent-style-name="Normal" style:family="paragraph">
      <style:paragraph-properties fo:text-align="start" fo:margin-left="0.8854in" fo:text-indent="-0.3854in">
        <style:tab-stops/>
      </style:paragraph-properties>
      <style:text-properties fo:color="#000000"/>
    </style:style>
    <style:style style:name="P834" style:parent-style-name="Normal" style:family="paragraph">
      <style:paragraph-properties fo:text-align="start" fo:margin-bottom="0.1388in" fo:margin-left="0.8854in" fo:text-indent="-0.3854in">
        <style:tab-stops/>
      </style:paragraph-properties>
      <style:text-properties fo:color="#000000"/>
    </style:style>
    <style:style style:name="P835" style:parent-style-name="Normal" style:family="paragraph">
      <style:paragraph-properties fo:text-align="start" fo:margin-bottom="0.1388in" fo:margin-left="0.5in">
        <style:tab-stops/>
      </style:paragraph-properties>
      <style:text-properties fo:color="#000000"/>
    </style:style>
    <style:style style:name="P836" style:parent-style-name="Heading2" style:family="paragraph">
      <style:paragraph-properties fo:text-align="start" fo:margin-top="0.1388in" fo:margin-bottom="0in" fo:margin-left="0.2951in" fo:text-indent="-0.393in">
        <style:tab-stops/>
      </style:paragraph-properties>
    </style:style>
    <style:style style:name="T837" style:parent-style-name="DefaultParagraphFont" style:family="text">
      <style:text-properties fo:font-weight="normal" style:font-weight-asian="normal" style:font-weight-complex="normal"/>
    </style:style>
    <style:style style:name="P838" style:parent-style-name="Normal" style:family="paragraph">
      <style:paragraph-properties fo:text-align="start" fo:margin-left="0.8854in" fo:text-indent="-0.3854in">
        <style:tab-stops/>
      </style:paragraph-properties>
      <style:text-properties fo:color="#000000"/>
    </style:style>
    <style:style style:name="P839" style:parent-style-name="Normal" style:family="paragraph">
      <style:paragraph-properties fo:text-align="start" fo:margin-left="0.8854in" fo:text-indent="-0.3854in">
        <style:tab-stops/>
      </style:paragraph-properties>
      <style:text-properties fo:color="#000000"/>
    </style:style>
    <style:style style:name="P840" style:parent-style-name="Normal" style:family="paragraph">
      <style:paragraph-properties fo:text-align="start" fo:margin-left="0.8854in" fo:text-indent="-0.3854in">
        <style:tab-stops/>
      </style:paragraph-properties>
      <style:text-properties fo:color="#000000"/>
    </style:style>
    <style:style style:name="P841" style:parent-style-name="Normal" style:family="paragraph">
      <style:paragraph-properties fo:text-align="start" fo:margin-left="0.8854in" fo:text-indent="-0.3854in">
        <style:tab-stops/>
      </style:paragraph-properties>
      <style:text-properties fo:color="#000000"/>
    </style:style>
    <style:style style:name="P842" style:parent-style-name="Normal" style:family="paragraph">
      <style:paragraph-properties fo:widows="2" fo:orphans="2" fo:margin-bottom="0.1666in"/>
    </style:style>
    <style:style style:name="T843" style:parent-style-name="DefaultParagraphFont" style:family="text">
      <style:text-properties fo:color="#000000"/>
    </style:style>
  </office:automatic-styles>
  <office:body>
    <office:text text:use-soft-page-breaks="true">
      <text:p text:style-name="P1">Lot 1 - Media Planning and Buying<text:s/></text:p>
      <text:list text:style-name="LFO1" text:continue-numbering="true">
        <text:list-item>
          <text:p text:style-name="P8">Role of the Media Planning and Buying Agency</text:p>
          <text:list text:continue-numbering="true">
            <text:list-item>
              <text:p text:style-name="P9">When reading this Specification and referencing any of the Framework Agreement, Call-Off Contract or any other associated documentation you will notice a difference in language. For the avoidance of doubt, by “Agency” we mean “Supplier” and by “Client, we<text:s/>mean Buyer".</text:p>
            </text:list-item>
            <text:list-item>
              <text:p text:style-name="P10">The role of the Agency is to provide services within this Lot, which is accessible to Clients across all public sector organisations.</text:p>
            </text:list-item>
            <text:list-item>
              <text:p text:style-name="P11">The Agency must appropriately resource itself and ensure it has a suitable understanding of the respective public sector organisations to deliver the scope of services outlined in this document.</text:p>
            </text:list-item>
            <text:list-item>
              <text:p text:style-name="P12">It will not be permissible for the Agency to refer to the number of Clients, size, scale, or breadth of requirements as justification for failing to meet its obligations<text:s/>under this Framework Agreement or for not delivering the expected levels of service to each public sector organisation using the Framework Agreement.</text:p>
            </text:list-item>
            <text:list-item>
              <text:p text:style-name="P13">The appointed Agency will work collaboratively with Government Communication Services (GCS) and Crown Commercial Services (CCS) to ensure that the key strategic benefits of a single Media Agency model are realised and delivered to all government departments, arm’s length bodies (ALBs), non-departmental public bodies (NDPB) and public sector organisations using<text:s/>the Framework Agreement.</text:p>
            </text:list-item>
            <text:list-item>
              <text:p text:style-name="P14">The Agency is required to provide a suitably capable Leadership team that is:</text:p>
              <text:list text:continue-numbering="true">
                <text:list-item>
                  <text:p text:style-name="P15">Committed to fostering a culture of absolute transparency;</text:p>
                </text:list-item>
                <text:list-item>
                  <text:p text:style-name="P16">Has a capability to manage multiple stakeholder marketing and commercial relationships across<text:s/>GCS, CCS and other Clients;</text:p>
                </text:list-item>
                <text:list-item>
                  <text:p text:style-name="P17">Has a willingness to maintain a flexible partnership approach to the services delivered under this agreement. This includes an openness to changing and adapting the organisational structure of the Agency services under this agreement swiftly and in partnership with CCS and GCS to support any<text:s/><text:soft-page-break/>unforeseen circumstance that Government Communications Services may be responding to.</text:p>
                </text:list-item>
              </text:list>
            </text:list-item>
            <text:list-item>
              <text:p text:style-name="P18">The one consistent and aligning priority among the Clients will be the requirement for the investment made into paid media (including the use of influencers and/or content creators) and the services facilitating those investments to be an efficient use of public sector funds.</text:p>
            </text:list-item>
            <text:list-item>
              <text:p text:style-name="P19">To achieve these objectives, the Agency will be required to provide comprehensive media strategy, planning, and buying services for paid, owned, and earned media, including the effective integration of influencers and content creators into their campaigns.</text:p>
            </text:list-item>
            <text:list-item>
              <text:p text:style-name="P20">Where the Agency has access to multiple planning partners within its Holding Company (if relevant), it must ensure it provides access to the most appropriate planning services that align with client requirements and that will deliver best outcomes for the client.</text:p>
            </text:list-item>
          </text:list>
        </text:list-item>
        <text:list-item>
          <text:p text:style-name="P21">Agency Relationship Management</text:p>
          <text:list text:continue-numbering="true">
            <text:list-item>
              <text:p text:style-name="P22"><text:span text:style-name="T23">Onboarding and Transitioning Services</text:span></text:p>
              <text:list text:continue-numbering="true">
                <text:list-item>
                  <text:p text:style-name="P24">The Agency is required to provide account transition services to support the full transfer of all the Clients from the current Media Buying Framework Agreement RM6123 onto this Lot.<text:s/></text:p>
                </text:list-item>
                <text:list-item>
                  <text:p text:style-name="P25">The Agency is also required to maintain a process and procedure for Off boarding from the Framework Agreement in the event of termination or expiry of the Framework.</text:p>
                </text:list-item>
                <text:list-item>
                  <text:p text:style-name="P26">From the point of award, the Agency is required to put in place project management and coordination services and resources to lead with CCS, the successful transition of the services from the previous Framework Agreement onto this new Framework Agreement.</text:p>
                </text:list-item>
                <text:list-item>
                  <text:p text:style-name="P27">From the point of award, the Agency is required to put in place a named and suitably resourced transition team which includes a board level Senior Responsible Officer.</text:p>
                </text:list-item>
                <text:list-item>
                  <text:p text:style-name="P28">As part of the transition process the Agency as a minimum should design and implement a project plan, project time, stakeholder matrix and risk register. The Agency must also make CCS, GCS and Clients aware of any core dependable,<text:s/><text:soft-page-break/>urgent date and milestones. The following principles should be considered in the plan:</text:p>
                  <text:list text:continue-numbering="true">
                    <text:list-item>
                      <text:p text:style-name="P29"><text:span text:style-name="T30">Client-Centric Approach</text:span><text:span text:style-name="T31">: Prioritise uninterrupted service delivery and maintain consistent performance across all accounts.</text:span></text:p>
                    </text:list-item>
                    <text:list-item>
                      <text:p text:style-name="P32"><text:span text:style-name="T33">Transparency</text:span><text:span text:style-name="T34">: Ensure open communication between all stakeholders, including clients and agencies, throughout the transition process.</text:span></text:p>
                    </text:list-item>
                    <text:list-item>
                      <text:p text:style-name="P35"><text:span text:style-name="T36">Data Integrity</text:span><text:span text:style-name="T37">: Safeguard all client data, assets, and contracts, ensuring no loss or misuse during the handover.</text:span></text:p>
                    </text:list-item>
                    <text:list-item>
                      <text:p text:style-name="P38"><text:span text:style-name="T39">Compliance</text:span><text:span text:style-name="T40">: Adhere to</text:span><text:span text:style-name="T41"><text:s/>contractual obligations, data protection laws, and industry regulations.</text:span></text:p>
                    </text:list-item>
                  </text:list>
                </text:list-item>
                <text:list-item>
                  <text:p text:style-name="P42">As part of the transition process, the Agency should not take the current ways of working things as an indication of best or future ways of working and should seek in transition to implement changes to best enable it to meet the requirements outlined in this document. The transition plan should ensure 100% transfer of client data, assets, and campaigns without errors including zero disruption to live campaigns during the transition.</text:p>
                </text:list-item>
                <text:list-item>
                  <text:p text:style-name="P43">The Agency must be willing to put in place the required frequency of meetings to manage the transition project.</text:p>
                </text:list-item>
                <text:list-item>
                  <text:p text:style-name="P44">After the completion of the transition the Agency will be required to draft and agree with CCS a document detailing the offboarding process, this<text:s/>document will include clear indication of the process for transitioning of the services at expiry of this Framework agreement. This document should be reviewed and updated on an annual basis with CCS.</text:p>
                </text:list-item>
                <text:list-item>
                  <text:p text:style-name="P45">There shall be two levels of Agency relationship management for the Agency awarded under this Lot:</text:p>
                  <text:list text:continue-numbering="true">
                    <text:list-item>
                      <text:p text:style-name="P46"><text:span text:style-name="T47">Framework Agency Relationship Management<text:s/></text:span></text:p>
                      <text:list text:continue-numbering="true">
                        <text:list-item>
                          <text:p text:style-name="P48">CCS will undertake comprehensive Agency relationship management to ensure that both Clients and the Agency are fully supported in<text:s/><text:soft-page-break/>the use of the Framework and professional standards and best practices are adhered to.</text:p>
                        </text:list-item>
                        <text:list-item>
                          <text:p text:style-name="P49">On an annual basis, CCS will design and agree with the Agency a Supplier Relationship Management programme for the ongoing management of the relationship and this Framework Agreement.</text:p>
                        </text:list-item>
                        <text:list-item>
                          <text:p text:style-name="P50">CCS will, where possible, support the Agency with issues that arise from the fulfilment of services under this agreement and the Agency will likewise be supportive of CCS and Clients’ of the Framework in managing the relationship.</text:p>
                        </text:list-item>
                        <text:list-item>
                          <text:p text:style-name="P51">The Agency shall maintain<text:s/>an updated call-off contracts register that documents all call-off contracts entered into under this Agreement. The Agency is required to share this updated register with CCS on a monthly basis. The register must include relevant details for each call-off<text:s/>contract, such as the contract reference number, parties involved, date of commencement, duration, and any amendments. This register shall be provided in a format specified by CCS.</text:p>
                        </text:list-item>
                      </text:list>
                    </text:list-item>
                    <text:list-item>
                      <text:p text:style-name="P52"><text:span text:style-name="T53">Call Off Contract Agency Relationship Management</text:span></text:p>
                      <text:list text:continue-numbering="true">
                        <text:list-item>
                          <text:p text:style-name="P54">The Client will undertake<text:s/>suitable Agency relationship management to ensure that the Agency is adhering to the terms and conditions of the Call Off Contract and a collaborative relationship is established and maintained with the Agency. Where minor issues do arise, the Client as a<text:s/>first recourse should consult with the relevant contacts with the Agencies organisations before escalating to CCS.</text:p>
                        </text:list-item>
                      </text:list>
                    </text:list-item>
                  </text:list>
                </text:list-item>
              </text:list>
            </text:list-item>
            <text:list-item>
              <text:p text:style-name="P55"><text:span text:style-name="T56">Understanding of Government and the Public Sector</text:span></text:p>
              <text:list text:continue-numbering="true">
                <text:list-item>
                  <text:p text:style-name="P57">The Agency awarded under this Lot will be required to develop a comprehensive understanding of the varying<text:s/><text:soft-page-break/>Public Sector Clients throughout the duration of the Framework Agreement.</text:p>
                </text:list-item>
                <text:list-item>
                  <text:p text:style-name="P58">The Agency should look to continually enhance its knowledge and understanding of government and public sector communications, particularly in relation to media planning and buying services.<text:s/></text:p>
                </text:list-item>
                <text:list-item>
                  <text:p text:style-name="P59">It is important to clarify that this expectation does not invite the Agency to engage in any governmental or public sector political or non-political activities beyond the scope of its work.<text:s/></text:p>
                </text:list-item>
                <text:list-item>
                  <text:p text:style-name="P60">The Agency must always operate within<text:s/>its defined scope and collaborate closely with Clients under this Framework Agreement.</text:p>
                </text:list-item>
                <text:list-item>
                  <text:p text:style-name="P61">The understanding referred to encompasses not only knowledge of integrated campaigns, including marketing and media expenditures, but also a broader comprehension that includes:</text:p>
                  <text:list text:continue-numbering="true">
                    <text:list-item>
                      <text:p text:style-name="P62">An understanding of Central Government and Public Sector organisations.</text:p>
                    </text:list-item>
                    <text:list-item>
                      <text:p text:style-name="P63">Knowledge of governmental and departmental policies and their objectives.</text:p>
                    </text:list-item>
                    <text:list-item>
                      <text:p text:style-name="P64">A clear grasp of a Client’s remit, responsibilities, and funding.</text:p>
                    </text:list-item>
                    <text:list-item>
                      <text:p text:style-name="P65">Awareness of key political and non-political stakeholders and stakeholder groups.</text:p>
                    </text:list-item>
                    <text:list-item>
                      <text:p text:style-name="P66">An appreciation of the ever-changing context of the public sector, government, and government communications.</text:p>
                    </text:list-item>
                    <text:list-item>
                      <text:p text:style-name="P67">Familiarity with the Prime Minister's priorities and the Plan for Change.</text:p>
                    </text:list-item>
                    <text:list-item>
                      <text:p text:style-name="P68">Awareness of the Parliamentary calendar.</text:p>
                    </text:list-item>
                    <text:list-item>
                      <text:p text:style-name="P69">A basic understanding of public<text:s/>procurement rules, procedures, and best practices.</text:p>
                    </text:list-item>
                    <text:list-item>
                      <text:p text:style-name="P70">The anticipated benefits of this understanding for government and public sector organisations using this Framework include:</text:p>
                      <text:list text:continue-numbering="true">
                        <text:list-item>
                          <text:p text:style-name="P71">Enhanced capability to contribute to outcomes.</text:p>
                        </text:list-item>
                        <text:list-item>
                          <text:p text:style-name="P72">Increased awareness of the necessity to engage with a broad range of audiences.</text:p>
                        </text:list-item>
                        <text:list-item>
                          <text:p text:style-name="P73">A deeper understanding of the opportunities and limitations surrounding data.</text:p>
                        </text:list-item>
                        <text:list-item>
                          <text:p text:style-name="P74">More informed operations in delivering the expected deliverables.</text:p>
                        </text:list-item>
                        <text:list-item>
                          <text:p text:style-name="P75">A clear understanding of what constitutes value for public sector<text:s/>organisations.</text:p>
                        </text:list-item>
                      </text:list>
                    </text:list-item>
                  </text:list>
                </text:list-item>
                <text:list-item>
                  <text:p text:style-name="P76"><text:bookmark-start text:name="_36h3scz3tsur"/><text:bookmark-end text:name="_36h3scz3tsur"/><text:span text:style-name="T77">Additionally, the Agency is required to comply at all times during the Term and throughout the duration of any Call-Off Contract with the HM Supplier Code of Conduct (as updated from time to time), which can be found at</text:span><text:span text:style-name="T78"><text:s/></text:span><text:a xlink:href="https://www.gov.uk/government/publications/supplier-code-of-conduct/supplier-code-of-conduct-html" office:target-frame-name="_top" xlink:show="replace"><text:span text:style-name="T79">Supplier Code of Conduct.</text:span></text:a></text:p>
                </text:list-item>
              </text:list>
            </text:list-item>
            <text:list-item>
              <text:p text:style-name="P80"><text:bookmark-start text:name="_3uma82h7te9v"/><text:bookmark-end text:name="_3uma82h7te9v"/><text:span text:style-name="T81">Social Value</text:span></text:p>
            </text:list-item>
          </text:list>
        </text:list-item>
      </text:list>
      <text:p text:style-name="P82"><text:bookmark-start text:name="_uaknccubn37v"/><text:bookmark-end text:name="_uaknccubn37v"/>CCS requires the Agency to demonstrate they are committed to reporting on the impact of social value throughout the lifetime of the Framework Agreement to CCS, every 12 months from the Framework Start Date.</text:p>
      <text:p text:style-name="P83"><text:bookmark-start text:name="_j2hy8uetqv9"/><text:bookmark-end text:name="_j2hy8uetqv9"/>Agencies must provide evidence of their commitment to social value and demonstrate an ability and willingness to work with CCS and Clients to identify and embed their social value requirements.</text:p>
      <text:p text:style-name="P84"><text:bookmark-start text:name="_8z8qjn9bouqk"/><text:bookmark-end text:name="_8z8qjn9bouqk"/>Agencies are expected to report on social value commitments progress as part of Framework Management meetings.</text:p>
      <text:p text:style-name="P85"><text:bookmark-start text:name="_5aq8fp6mn0k3"/><text:bookmark-end text:name="_5aq8fp6mn0k3"/>The Agency shall deliver measurable benefits and impacts in respect of the social value priorities.</text:p>
      <text:p text:style-name="P86"/>
      <text:list text:style-name="LFO1" text:continue-numbering="true">
        <text:list-item>
          <text:list>
            <text:list-item>
              <text:p text:style-name="P87"><text:span text:style-name="T88">Media Planning and Buying</text:span><text:span text:style-name="T89">: Where necessary, the Agency will offer a comprehensive end-to-end service for Media Planning and Buying,<text:s/></text:span><text:soft-page-break/><text:span text:style-name="T90">integrating media servi</text:span><text:span text:style-name="T91">ces for Clients. The Agency will collaborate with other communication partners to deliver integrated, increasingly personalised, media-neutral solutions for Clients requiring media services across specific departments, multiple departments, and missions.</text:span></text:p>
            </text:list-item>
            <text:list-item>
              <text:p text:style-name="P92">The Agency may also be required to provide Media Implementation and Media Buying services for Clients who appoint a separate Media Planning Agency under Lot 3 Media Planning of this Framework Agreement or via any other agreement.</text:p>
            </text:list-item>
            <text:list-item>
              <text:p text:style-name="P93">Technology Platforms: The Agency is required to support the Government in navigating the opportunities and limitations around data to deliver public communications. The Agency must therefore have the capability to implement and develop the necessary data and technology platforms and<text:s/>processes so:-</text:p>
              <text:list text:continue-numbering="true">
                <text:list-item>
                  <text:p text:style-name="P94">That Government can maintain a holistic as well as granular view of media activity and performance across campaigns, including across domestic and international activity.</text:p>
                </text:list-item>
                <text:list-item>
                  <text:p text:style-name="P95">That Government can interpret and utilise its media buying data, at both log and aggregated levels, to support its planning, delivery and evaluation of communication campaigns.<text:s/></text:p>
                  <text:list text:continue-numbering="true">
                    <text:list-item>
                      <text:p text:style-name="P96">Marketing Operating System: the Agency will need to have the capability to provide an Operating System to deliver an end-to-end view of all campaigns across all integrated partners for Clients. The Operating System will be accessible to all Clients and any other Agency Partners to facilitate campaign collaboration from briefing to reporting. <text:s/>The Agency will provide the Operating System to enable a framework for consistency in the ways of working across campaigns.</text:p>
                    </text:list-item>
                    <text:list-item>
                      <text:p text:style-name="P97">Influencer Activity: the Agency will provide an Influencer Platform to deliver an information, delivery and reporting hub for all influencer and content creator activity across all of the Clients campaigns.<text:s text:c="2"/>All agencies across the roster for RM6364 Media Services will be able to provide input to the Client during the Planning phase of campaigns, with the Lot 1 Agency providing Activation, Implementation, Management and reporting of Influencer activity<text:s/><text:soft-page-break/>through their Influencer Platform to provide consistent governance for the Client. [See Section 6 for scope of services].</text:p>
                    </text:list-item>
                  </text:list>
                </text:list-item>
              </text:list>
            </text:list-item>
          </text:list>
        </text:list-item>
        <text:list-item>
          <text:p text:style-name="P98">Principles</text:p>
          <text:list text:continue-numbering="true">
            <text:list-item>
              <text:p text:style-name="P99">The following principles, scope, specification, and deliverables will facilitate the ways in which the Agency can best adhere to<text:s/>that priority. Additionally, as part of the Agency’s relationships with the public sector organisations using the Framework Agreement, the Agency will be expected to:</text:p>
              <text:list text:continue-numbering="true">
                <text:list-item>
                  <text:p text:style-name="P100">Ensure the Agency contribution to the marketing and communications functions objective is clear and understood.<text:s/></text:p>
                </text:list-item>
                <text:list-item>
                  <text:p text:style-name="P101">Maintain a focus on continuous improvement on the delivery of Outcomes through investments in media, innovation and technology and services related to those investments and the relationship between the Agency and the Client.</text:p>
                </text:list-item>
                <text:list-item>
                  <text:p text:style-name="P102">Develop a true understanding of the Client’s organisation and organisational priorities.</text:p>
                </text:list-item>
              </text:list>
            </text:list-item>
            <text:list-item>
              <text:p text:style-name="P103"><text:span text:style-name="T104">Agency Ways of Working</text:span></text:p>
              <text:list text:continue-numbering="true">
                <text:list-item>
                  <text:p text:style-name="P105">The Agency on this Lot is committed to fostering a collaborative work environment when engaging with the Client’s other Agency partners, whether these<text:s/>agencies are operating under this Framework Agreement or appointed separately. The following principles will apply:</text:p>
                  <text:list text:continue-numbering="true">
                    <text:list-item>
                      <text:p text:style-name="P106"><text:span text:style-name="T107">Open Communication</text:span><text:span text:style-name="T108">: The Agency will establish clear lines of communication with all relevant Agency partners to ensure that information is<text:s/></text:span><text:span text:style-name="T109">shared effectively. Regular meetings and updates will be scheduled to facilitate ongoing dialogue and address any emerging issues promptly.</text:span></text:p>
                    </text:list-item>
                    <text:list-item>
                      <text:p text:style-name="P110"><text:span text:style-name="T111">Aligned Objectives</text:span><text:span text:style-name="T112">: The Agency will work with Clients and their other Agency partners to define shared goals and obj</text:span><text:span text:style-name="T113">ectives for each project. This alignment will ensure that all parties are working toward the same outcomes and enhance the overall effectiveness of the campaigns.</text:span></text:p>
                    </text:list-item>
                    <text:list-item>
                      <text:p text:style-name="P114"><text:span text:style-name="T115">Respect for Expertise</text:span><text:span text:style-name="T116">: Each Agency partner brings unique expertise and insights to the table.</text:span><text:span text:style-name="T117"><text:s/>The Agency will respect and value these contributions, actively seeking to incorporate diverse perspectives into strategy development and implementation.</text:span></text:p>
                    </text:list-item>
                    <text:list-item>
                      <text:p text:style-name="P118"><text:span text:style-name="T119">Flexibility and Adaptability</text:span><text:span text:style-name="T120">: The Agency recognises that campaigns may evolve over time. We will remain flexible and adaptable to changes in strategy or requirements from the Client or other Agency partners, ensuring that we can respond effectively to new challenges and opportunities</text:span><text:span text:style-name="T121">.</text:span></text:p>
                    </text:list-item>
                    <text:list-item>
                      <text:p text:style-name="P122"><text:span text:style-name="T123">Responsiveness to Feedback</text:span><text:span text:style-name="T124">: The Agency commits to being responsive to feedback from the Client and other Agency partners. Constructive feedback will be welcomed and acted upon promptly to refine tactics and improve overall performance.</text:span></text:p>
                    </text:list-item>
                    <text:list-item>
                      <text:p text:style-name="P125"><text:span text:style-name="T126">Documentation and<text:s/></text:span><text:span text:style-name="T127">Reporting</text:span><text:span text:style-name="T128">: The Agency will ensure that all collaborative efforts are documented, and relevant reports will be shared with the Client and other Agency partners. This transparency will foster trust and accountability, providing a clear record of decisions ma</text:span><text:span text:style-name="T129">de and actions taken.</text:span></text:p>
                    </text:list-item>
                    <text:list-item>
                      <text:p text:style-name="P130"><text:span text:style-name="T131">Problem-Solving Approach</text:span><text:span text:style-name="T132">: In the event of challenges or conflicts, the Agency will adopt a proactive problem-solving approach, engaging all relevant parties to find mutually beneficial solutions. Open discourse will be encouraged to f</text:span><text:span text:style-name="T133">acilitate the resolution of issues promptly and amicably.</text:span></text:p>
                    </text:list-item>
                    <text:list-item>
                      <text:p text:style-name="P134"><text:span text:style-name="T135">Continuous Improvement</text:span><text:span text:style-name="T136">: The Agency will regularly assess its collaborative processes and seek opportunities for improvement. Feedback from Clients and partners will be actively solicited to enhance<text:s/></text:span><text:span text:style-name="T137">the effectiveness of joint working practices over time.</text:span></text:p>
                    </text:list-item>
                  </text:list>
                </text:list-item>
              </text:list>
            </text:list-item>
            <text:list-item>
              <text:p text:style-name="P138"><text:span text:style-name="T139">Mandatory Subcontract to Lot 2 - Out of Home Media Specialist</text:span></text:p>
              <text:list text:continue-numbering="true">
                <text:list-item>
                  <text:p text:style-name="P140">The Agency appointed under this Lot will provide Out of Home Media Services to Clients via a mandated subcontract to the Lot 2 Agency of this Framework Agreement.</text:p>
                </text:list-item>
                <text:list-item>
                  <text:p text:style-name="P141">The template for the subcontract will come from the Agency awarded under Lot 1 and CCS will have full access and visibility of that subcontract.</text:p>
                </text:list-item>
                <text:list-item>
                  <text:p text:style-name="P142">Within the subcontract or any appended document, fully accessible to CCS, the Agency will be required to establish with the Agency awarded under Lot 2 of RM6364 Media Services:</text:p>
                  <text:list text:continue-numbering="true">
                    <text:list-item>
                      <text:p text:style-name="P143">Purchase order protocol</text:p>
                    </text:list-item>
                    <text:list-item>
                      <text:p text:style-name="P144">Client billing process and procedures</text:p>
                    </text:list-item>
                    <text:list-item>
                      <text:p text:style-name="P145">The handling of the CCS Management Charge</text:p>
                    </text:list-item>
                    <text:list-item>
                      <text:p text:style-name="P146">The handling of the GCS Management Charge</text:p>
                    </text:list-item>
                    <text:list-item>
                      <text:p text:style-name="P147">Payment terms, and data security</text:p>
                    </text:list-item>
                    <text:list-item>
                      <text:p text:style-name="P148">Defined team contacts</text:p>
                    </text:list-item>
                    <text:list-item>
                      <text:p text:style-name="P149">Access to information and date</text:p>
                    </text:list-item>
                    <text:list-item>
                      <text:p text:style-name="P150">Best practices and SLAs<text:s/></text:p>
                    </text:list-item>
                    <text:list-item>
                      <text:p text:style-name="P151">Schedule for periodic review and reconciliation with CCS or any appointed auditor</text:p>
                    </text:list-item>
                  </text:list>
                </text:list-item>
                <text:list-item>
                  <text:p text:style-name="P152">The Agency shall work collaboratively with the Out of Home Specialist Agency to deliver a seamless experience to the Client.</text:p>
                </text:list-item>
                <text:list-item>
                  <text:p text:style-name="P153">The Agency shall have the final decision on the total recommended media plan but must ensure for every media plan that Out of Home media (OOH) has been given fair and proper consideration.<text:s/></text:p>
                </text:list-item>
                <text:list-item>
                  <text:p text:style-name="P154">The Agency is required to include the relevant personnel within the Out of Home Specialist Agency organisation all in Client meetings, reviews and face to face response to brief meetings. Where<text:s/>the Agency is invited to attend an advance briefing or a briefing involving multiple other agencies it must give the Out of Home Specialist Agency due notice of such a meeting and an opportunity to attend.</text:p>
                </text:list-item>
                <text:list-item>
                  <text:p text:style-name="P155">CCS will on an ongoing basis monitor and review the relationship between the Agency and the Out of Home Specialist Agency taking any interventions it deems necessary to rectify any issues in the relationship.</text:p>
                </text:list-item>
                <text:list-item>
                  <text:p text:style-name="P156">The Agency is encouraged to facilitate embedding opportunities for personnel with the Out of Home Specialist Agency and encouraged to foster a joined up team approach to meeting Clients requirements.</text:p>
                </text:list-item>
                <text:list-item>
                  <text:p text:style-name="P157">The Agency is expected to foster a truly transparent relationship with the Out of Home Specialist Agency sharing all Client information, data and deliverables produced that may be relevant.</text:p>
                </text:list-item>
                <text:list-item>
                  <text:p text:style-name="P158">In the case of a dispute between the Out of Home Specialist Agency and the Agency, CCS shall act as a point of escalation and will adopt its own procedure for resolving the dispute.</text:p>
                </text:list-item>
                <text:list-item>
                  <text:p text:style-name="P159">As part of the seamless delivery of<text:s/>service to the Client the Agency will be required to act as a billing agent for Out of Home Specialist Agency. The Agency will be required to share all information the Out of Home Specialist Agency needs to complete its own MI submission.</text:p>
                </text:list-item>
              </text:list>
            </text:list-item>
            <text:list-item>
              <text:p text:style-name="P160"><text:span text:style-name="T161">Transparency</text:span></text:p>
              <text:list text:continue-numbering="true">
                <text:list-item>
                  <text:p text:style-name="P162">The<text:s/>Agency is expected to provide fully transparent services to CCS and all Clients utilising the Framework Agreement. The Agency will take a proactive approach to safeguarding this transparency, which includes, but is not limited to, the following:</text:p>
                  <text:list text:continue-numbering="true">
                    <text:list-item>
                      <text:p text:style-name="P163"><text:span text:style-name="T164">Use of Cli</text:span><text:span text:style-name="T165">ent Funds</text:span><text:span text:style-name="T166">: Client funds will only be allocated for media payments, planning fees, and third-party costs related to services within the scope of this Framework Agreement. All fees and charges will be clearly presented by the Agency to the Client prior to ap</text:span><text:span text:style-name="T167">proval. There shall be no hidden fees, undisclosed commissions, or mark-ups, nor will the Agency or Agency Group charge Clients or CCS more than once. The sources of income derived from this agreement will be transparent and disclosed to CCS, its auditors,</text:span><text:span text:style-name="T168"><text:s/>and Clients, covering all aspects of media<text:s/></text:span><text:soft-page-break/><text:span text:style-name="T169">planning and placements (including programmatic and barter), production, technology costs (e.g. Ad Servers, Demand Side Platforms, Content Verification tools, Data Management Platforms, Supply Side Platforms), in</text:span><text:span text:style-name="T170">fluencers/content creators, and any other third or fourth-party costs incurred and recharged to CCS and Clients.</text:span></text:p>
                    </text:list-item>
                    <text:list-item>
                      <text:p text:style-name="P171"><text:span text:style-name="T172">Documentation Availability</text:span><text:span text:style-name="T173">: The Agency will maintain all documentation produced while delivering services to Clients under this agreement and m</text:span><text:span text:style-name="T174">ake it available upon request to Clients and CCS. This includes, but is not limited to, all Client briefs to the Agency, Agency briefs to media suppliers, supplier responses to briefs, media plans, approved media plans, evidence of Client approvals (e.g.,<text:s/></text:span><text:span text:style-name="T175">signatures or other written confirmation), Client purchase orders, Agency insertion orders, invoices from the Agency and Agency Group, invoices from third and fourth parties for media, production, technology, and other costs charged or recharged, reconcile</text:span><text:span text:style-name="T176">d media plans, financial reconciliations of campaigns, and all campaign reporting, including advertising technology platform reports, impression and click reports for digital media, post-campaign reporting, and any reports required by the Framework Agreeme</text:span><text:span text:style-name="T177">nt.</text:span></text:p>
                    </text:list-item>
                    <text:list-item>
                      <text:p text:style-name="P178"><text:span text:style-name="T179">Disclosure of Recommendations</text:span><text:span text:style-name="T180">: When making recommendations, the Agency will disclose to CCS and the Client any products, goods, or services proposed that are provided by organisations in which the Agency or the Agency Group has any level of ownership.<text:s/></text:span><text:span text:style-name="T181">The Agency will maintain a log of all spending under the Framework with such organisations, which will be made available to CCS and its appointed auditors as required by CCS.</text:span></text:p>
                    </text:list-item>
                    <text:list-item>
                      <text:p text:style-name="P182"><text:span text:style-name="T183">Access to Media Agreements</text:span><text:span text:style-name="T184">: The Agency may establish Client-specific or aggregate</text:span><text:span text:style-name="T185"><text:s/>framework-specific contracts with media owners for investments made through the framework, such as solus trading deals. CCS and any auditors appointed by CCS will have unrestricted access to all such agreements throughout the duration of the Framework Agr</text:span><text:span text:style-name="T186">eement.</text:span></text:p>
                    </text:list-item>
                    <text:list-item>
                      <text:p text:style-name="P187"><text:span text:style-name="T188">FTE Records</text:span><text:span text:style-name="T189">: The Agency will maintain and share records with CCS to enable the appraisal of both the sustainability of the arrangement and the extent to which value for money is being delivered. This includes providing quarterly figures indicating<text:s/></text:span><text:span text:style-name="T190">the number of individuals and full-time equivalents (FTEs) working on the account, the hours worked for CCS and Clients under the framework, total hours recorded in the Agency’s time recording system, associated FTE costs, Agency overhead factors, and any<text:s/></text:span><text:span text:style-name="T191">other information requested by CCS.</text:span></text:p>
                    </text:list-item>
                    <text:list-item>
                      <text:p text:style-name="P192"><text:span text:style-name="T193">Financial Reconciliation</text:span><text:span text:style-name="T194">: The Agency will provide quarterly figures to facilitate financial reconciliation, including a comparison of billings to bookings at the account level and a specific reconciliation of individual campaigns. This approach aims to enhance transparency while<text:s/></text:span><text:span text:style-name="T195">also reducing the workload on the Agency during the annual financial compliance audit.</text:span></text:p>
                    </text:list-item>
                    <text:list-item>
                      <text:p text:style-name="P196"><text:span text:style-name="T197">Rebates and AVBs</text:span><text:span text:style-name="T198">: The Agency and Agency Group will declare and return all rebates and AVBs earned through agreements with suppliers of media placements, production, and<text:s/></text:span><text:span text:style-name="T199">technology services under the framework. This will apply specifically to CCS and its Clients, as well as pro rata from the combined spend of all Clients of the Agency and Agency Group. CCS’s auditors will have unrestricted access to all agreements with the</text:span><text:span text:style-name="T200">se suppliers, with no redaction or restriction on the clauses that auditors may review. [See Annex 1 for more information on the process].</text:span></text:p>
                    </text:list-item>
                    <text:list-item>
                      <text:p text:style-name="P201"><text:span text:style-name="T202">TUPE List Maintenance</text:span><text:span text:style-name="T203">: The Agency will maintain an updated TUPE list that includes details such as individual referen</text:span><text:span text:style-name="T204">ces, levels, percentage of time on CCS, and average salary for each level (not individual salaries). This list will be shared and reviewed with CCS annually.</text:span></text:p>
                    </text:list-item>
                    <text:list-item>
                      <text:p text:style-name="P205"><text:span text:style-name="T206">Technology Solution Selection</text:span><text:span text:style-name="T207">: If the Agency needs to select technology solutions to meet its requ</text:span><text:span text:style-name="T208">irements under this Framework Agreement, it will involve CCS and GCS in the selection process, providing full<text:s/></text:span><text:soft-page-break/><text:span text:style-name="T209">visibility of all criteria and scoring used in the decision-making. The Agency must collaborate with GCS and CCS to identify the most suitable tec</text:span><text:span text:style-name="T210">hnology solution, avoiding defaulting to any preselected solutions at the Agency or Agency Group level.</text:span></text:p>
                    </text:list-item>
                  </text:list>
                </text:list-item>
              </text:list>
            </text:list-item>
            <text:list-item>
              <text:p text:style-name="P211"><text:span text:style-name="T212">Democratisation of Data</text:span></text:p>
              <text:list text:continue-numbering="true">
                <text:list-item>
                  <text:p text:style-name="P213">Subject to the relevant confidentiality terms outlined in the Framework Agreement or Call-Off Contract, the Agency is encouraged<text:s/>to make all non-confidential deliverables and data available to third-party agencies involved in the Client’s current or ongoing scope of work. The Agency should:</text:p>
                  <text:list text:continue-numbering="true">
                    <text:list-item>
                      <text:p text:style-name="P214">Lead the post-campaign appraisal for paid media, with support from any other Client Media Planning Agency and those involved in the related media or communications strategy.</text:p>
                    </text:list-item>
                    <text:list-item>
                      <text:p text:style-name="P215">Collaborate and share information as required with the Client and partner agencies.</text:p>
                    </text:list-item>
                    <text:list-item>
                      <text:p text:style-name="P216">Support the Client Media Planning Agency in conducting post-campaign appraisals for paid,<text:s/>owned, and earned media.</text:p>
                    </text:list-item>
                    <text:list-item>
                      <text:p text:style-name="P217">The Agency must comply with all Data Protection Legislation, ensuring appropriate safeguards for handling the Client’s data and providing access to its Data Protection Officer(s) to assure compliance. The Agency is required to:</text:p>
                      <text:list text:continue-numbering="true">
                        <text:list-item>
                          <text:p text:style-name="P218">Produce a suitable data retention and management policy for the Client's approval, which includes user controls to prevent unauthorized or accidental sharing of data or login credentials.</text:p>
                        </text:list-item>
                        <text:list-item>
                          <text:p text:style-name="P219">Destroy the Client's data as soon as practicable upon request or termination of the Framework Agreement.</text:p>
                        </text:list-item>
                        <text:list-item>
                          <text:p text:style-name="P220">Disclose any data collection processes and shared data workspaces, confirming that the<text:s/><text:soft-page-break/>Client's data is logically separated from other datasets.</text:p>
                        </text:list-item>
                        <text:list-item>
                          <text:p text:style-name="P221">Conduct due diligence on data management platforms and ad technology suppliers regarding data security and compliance with UK/EU GDPR, ePrivacy regulations, and other relevant Data Protection Legislation.</text:p>
                        </text:list-item>
                        <text:list-item>
                          <text:p text:style-name="P222">Provide a dedicated seat on Demand Side Platforms (DSP) to ensure that Government data is treated separately from the Agency’s programmatic trading desk.</text:p>
                        </text:list-item>
                      </text:list>
                    </text:list-item>
                  </text:list>
                </text:list-item>
              </text:list>
            </text:list-item>
            <text:list-item>
              <text:p text:style-name="P223"><text:span text:style-name="T224">Data Transition Services</text:span></text:p>
              <text:list text:continue-numbering="true">
                <text:list-item>
                  <text:p text:style-name="P225">The Agency will support GCS in developing Data Transition Services. Through a commitment to data transparency, the Agency should be capable of sharing all data related to Central Government and GCS Client’s media buying at both log level and aggregated reporting levels, at an agreed frequency or upon request. Data should include supporting documentation and domain expertise from the Agency.</text:p>
                </text:list-item>
                <text:list-item>
                  <text:p text:style-name="P226">The Agency should continuously seek to enhance the technologies and<text:s/>processes utilised for this service, adopting secure, new, and emerging technologies. Key technology and data governance requirements that GCS expects the Agency to adhere to include:</text:p>
                  <text:list text:continue-numbering="true">
                    <text:list-item>
                      <text:p text:style-name="P227">The capability to securely integrate and share data with His Majesty’s<text:s/>Government’s (HMG) cloud architecture if requested. For example, this can include platforms such as Amazon Web Services (AWS), Microsoft Azure, Google Cloud, Microsoft PowerBI, Tableau, or others.</text:p>
                    </text:list-item>
                    <text:list-item>
                      <text:p text:style-name="P228">The ability to securely share or transfer Central Government and GCS Client’s data through secure means, such as direct API connections or automated data transfer services.</text:p>
                    </text:list-item>
                    <text:list-item>
                      <text:p text:style-name="P229">Ensuring that users from one call-off contract do not have access to the data of another call-off contract Client in the supplier's systems or<text:s/>platforms.</text:p>
                    </text:list-item>
                  </text:list>
                </text:list-item>
                <text:list-item>
                  <text:p text:style-name="P230">For operational security, access to Central Government and GCS Client’s data environments will be limited, typically restricted to programmatic access or IAM User Accounts with pre-set permissions (e.g. below ‘Admin’ level).</text:p>
                </text:list-item>
              </text:list>
            </text:list-item>
            <text:list-item>
              <text:p text:style-name="P231"><text:span text:style-name="T232">Innovation</text:span></text:p>
              <text:list text:continue-numbering="true">
                <text:list-item>
                  <text:p text:style-name="P233">The Agency is expected to be truly innovative in the solutions and recommendations it develops to meet Client requirements under this Framework Agreement, whether locally, regionally, domestically, or globally.<text:s/></text:p>
                </text:list-item>
                <text:list-item>
                  <text:p text:style-name="P234">The Agency is also required to identify opportunities to build Client capability and knowledge of media.</text:p>
                </text:list-item>
                <text:list-item>
                  <text:p text:style-name="P235">GCS relies on specialist partners to share knowledge and expertise, such as media consumption, channel development, and industry trends.</text:p>
                </text:list-item>
                <text:list-item>
                  <text:p text:style-name="P236">The Agency is<text:s/>required to help up-skill members of GCS at different levels, with an emphasis on ensuring all colleagues understand the basics of media.<text:s/></text:p>
                </text:list-item>
                <text:list-item>
                  <text:p text:style-name="P237">The Agency will be required to use its internal expertise and access to industry leaders to share knowledge with GCS.<text:s/></text:p>
                </text:list-item>
                <text:list-item>
                  <text:p text:style-name="P238">The Agency will also have access to significant industry partners, such as media owners, and their expertise should also be leveraged to support GCS and share knowledge.</text:p>
                </text:list-item>
                <text:list-item>
                  <text:p text:style-name="P239">The Agency shall keep pace with the latest industry developments in technology, artificial intelligence (AI), and data, and will adapt these advancements to enhance service delivery throughout the lifetime of the Framework Agreement. This includes, but is not limited to:</text:p>
                  <text:list text:continue-numbering="true">
                    <text:list-item>
                      <text:p text:style-name="P240">fostering a culture of innovation that encourages the exploration and implementation of new ideas, methodologies, and creative solutions. This includes regularly assessing and adopting emerging trends in the media landscape to enhance service delivery and client engagement.</text:p>
                    </text:list-item>
                    <text:list-item>
                      <text:p text:style-name="P241">Harnessing the latest real-time audience insight,<text:s/>targeting, adjustments and optimisation technologies<text:s/><text:soft-page-break/>and techniques, to better understand and reach audiences and seamless cross-channel integration.<text:s/></text:p>
                    </text:list-item>
                    <text:list-item>
                      <text:p text:style-name="P242">Harnessing the latest technologies and applications of data to enable greater personalisation in campaigning between the public and government.</text:p>
                    </text:list-item>
                    <text:list-item>
                      <text:p text:style-name="P243">Scaling innovative new technologies, platforms, ad networks, and other approaches to deliver increasingly effective media.</text:p>
                    </text:list-item>
                    <text:list-item>
                      <text:p text:style-name="P244">Maintaining a pipeline of innovative pilots, for example as set out in section 9.3, in order<text:s/>to test, validate, and scale effective new solutions to Clients’ needs.</text:p>
                    </text:list-item>
                    <text:list-item>
                      <text:p text:style-name="P245">Proactively supporting Clients to use up to 10% of their campaign budgets to test and/or scale innovative new approaches, contributing and evaluating the impact of communications on public trust in government.</text:p>
                    </text:list-item>
                    <text:list-item>
                      <text:p text:style-name="P246">Seeking out opportunities unique to public sector, government or central government departments.</text:p>
                    </text:list-item>
                    <text:list-item>
                      <text:p text:style-name="P247">Challenge conventional wisdom and approaches within the media and marketing industry to find the most suitable solutions.</text:p>
                    </text:list-item>
                    <text:list-item>
                      <text:p text:style-name="P248">Consider communications issues unique to public sector, government or central government departments and proactive provide recommendations to navigate them.</text:p>
                    </text:list-item>
                    <text:list-item>
                      <text:p text:style-name="P249">Proactively seek out solutions to engage and effectively communicate to a wide range of audiences.<text:s/></text:p>
                    </text:list-item>
                    <text:list-item>
                      <text:p text:style-name="P250">Providing counsel on latest industry trends, developments, emerging media and marketing issues.</text:p>
                    </text:list-item>
                    <text:list-item>
                      <text:p text:style-name="P251">Proactively seeking out and recommending new audience targeting methods.</text:p>
                    </text:list-item>
                    <text:list-item>
                      <text:p text:style-name="P252">Proactively seeking out and recommending new media buying techniques.<text:s/></text:p>
                    </text:list-item>
                    <text:list-item>
                      <text:p text:style-name="P253">Proactively seeking out and recommending outcome measurement innovations.<text:s/></text:p>
                    </text:list-item>
                    <text:list-item>
                      <text:p text:style-name="P254">Proactively seek out unique media first opportunities with Media Suppliers and Media Supplier groups.</text:p>
                    </text:list-item>
                    <text:list-item>
                      <text:p text:style-name="P255">Keeping stakeholders informed on market developments and industry initiatives and issues that<text:s/>may be relevant to Government.</text:p>
                    </text:list-item>
                  </text:list>
                </text:list-item>
              </text:list>
            </text:list-item>
            <text:list-item>
              <text:p text:style-name="P256"><text:span text:style-name="T257">Continuous Improvement</text:span></text:p>
              <text:list text:continue-numbering="true">
                <text:list-item>
                  <text:p text:style-name="P258">The Agency shall commit to a process of continuous improvement throughout the duration of the Framework Agreement. The Agency will be required to enhance service quality and position itself as a proactive leader in the media planning and buying sector, ensuring that it meets the evolving needs of clients in a dynamic marketplace.</text:p>
                  <text:list text:continue-numbering="true">
                    <text:list-item>
                      <text:p text:style-name="P259"><text:span text:style-name="T260">Advanced Advertising Technology and AI</text:span><text:span text:style-name="T261">: the Agency will leverage and harness advanced advertising technology and artificial in</text:span><text:span text:style-name="T262">telligence to provide more effective, targeted solutions for clients. This includes employing data analytics and machine learning to refine audience segmentation, optimise media placements, and enhance campaign performance. The implementation of these tech</text:span><text:span text:style-name="T263">nologies should enable more precise targeting, cost efficiency, resource management efficiency and improved return on investment for clients.</text:span></text:p>
                    </text:list-item>
                    <text:list-item>
                      <text:p text:style-name="P264"><text:span text:style-name="T265">Influencer and Content Creator Strategy</text:span><text:span text:style-name="T266">: Given the rapid growth of influencer marketing, the Agency will develop a robust strategy for incorporating influencers into client campaigns. Continuous improvement in this area will involve establishing clear metrics for evaluating influencer effective</text:span><text:span text:style-name="T267">ness, audience engagement, and content performance. The Agency will regularly review and adapt its influencer strategy based on data-driven insights to maximise impact.</text:span></text:p>
                    </text:list-item>
                    <text:list-item>
                      <text:p text:style-name="P268"><text:span text:style-name="T269">Quality Assurance and Client Feedback</text:span><text:span text:style-name="T270">: The Agency shall employ suitable, unbiased, quan</text:span><text:span text:style-name="T271">titative methods for collecting client feedback on an ongoing basis (e.g. NPS Surveys). Insights from this feedback<text:s/></text:span><text:soft-page-break/><text:span text:style-name="T272">will inform service enhancements and help identify areas for improvement.</text:span></text:p>
                    </text:list-item>
                    <text:list-item>
                      <text:p text:style-name="P273"><text:span text:style-name="T274">Post-Campaign Analysis</text:span><text:span text:style-name="T275">: Providing comprehensive input, feedback, a</text:span><text:span text:style-name="T276">nd insights at all stages of a campaign is crucial. The Agency will ensure that post-campaign analyses are thoroughly documented and findings are integrated into future planning processes. This continuous learning approach will drive the enhancement of str</text:span><text:span text:style-name="T277">ategies and ensure that best practices are established.</text:span></text:p>
                    </text:list-item>
                    <text:list-item>
                      <text:p text:style-name="P278"><text:span text:style-name="T279">Internal Communication and Industry Insight</text:span><text:span text:style-name="T280">: To maximise opportunities and mitigate risks, the Agency will encourage effective internal communication and conduct horizon scanning for situational insig</text:span><text:span text:style-name="T281">ht across the media industry. Staying informed about market trends, competitor activities, and technological advancements will support continuous quality improvement and the optimal servicing of clients.</text:span></text:p>
                    </text:list-item>
                    <text:list-item>
                      <text:p text:style-name="P282"><text:span text:style-name="T283">Social Value</text:span><text:span text:style-name="T284">: The Agency is required to actively par</text:span><text:span text:style-name="T285">ticipate in areas of social value that the Government has identified as being core to all its partner relationships.</text:span></text:p>
                    </text:list-item>
                    <text:list-item>
                      <text:p text:style-name="P286"><text:span text:style-name="T287">Usage of HMG data</text:span><text:span text:style-name="T288">: In addition to confidentiality requirements, HMG information or data shall not be used to train Agency or third-party AI</text:span><text:span text:style-name="T289"><text:s/>models without prior written consent from the central GCS team. The Agency will act in line with the<text:s/></text:span><text:a xlink:href="https://gcs.civilservice.gov.uk/publications/gcs-framework-for-ethical-innovation/#:~:text=This%20framework%20is%20comprised%20of,topic%20specific%20policies%20and%20frameworks" office:target-frame-name="_top" xlink:show="replace"><text:span text:style-name="T290">GCS Ethical Framework</text:span></text:a><text:a xlink:href="https://gcs.civilservice.gov.uk/publications/gcs-framework-for-ethical-innovation/#:~:text=This%20framework%20is%20comprised%20of,topic%20specific%20policies%20and%20frameworks" office:target-frame-name="_top" xlink:show="replace"><text:span text:style-name="T291"><text:s/>for Innovation</text:span></text:a><text:span text:style-name="T292"><text:s/>and<text:s/></text:span><text:a xlink:href="https://gcs.civilservice.gov.uk/publications/gcs-generative-ai-policy/" office:target-frame-name="_top" xlink:show="replace"><text:span text:style-name="T293">Generative AI policy</text:span></text:a><text:a xlink:href="https://gcs.civilservice.gov.uk/publications/gcs-generative-ai-policy/" office:target-frame-name="_top" xlink:show="replace"><text:span text:style-name="T294">.</text:span></text:a></text:p>
                    </text:list-item>
                  </text:list>
                </text:list-item>
              </text:list>
            </text:list-item>
            <text:list-item>
              <text:p text:style-name="P295"><text:span text:style-name="T296">Value for Money</text:span></text:p>
              <text:list text:continue-numbering="true">
                <text:list-item>
                  <text:p text:style-name="P297">The Agency shall adopt a value for money mindset in the commercial relationship with the Client and also allocation of funds on behalf of Clients using this Framework Agreement.</text:p>
                </text:list-item>
                <text:list-item>
                  <text:p text:style-name="P298">Delivering value for money involves the efficient, effective and economic use of public funds in the delivery of services. It means seeking and implementing solutions which achieve the best mix of quality and effectiveness for the least outlay. Decisions should be based on evidenced information and follow agreed processes and policies, challenging these<text:s/><text:soft-page-break/>appropriately where they appear to prevent good value for money.</text:p>
                </text:list-item>
              </text:list>
            </text:list-item>
            <text:list-item>
              <text:p text:style-name="P299"><text:span text:style-name="T300">Client Services</text:span></text:p>
              <text:list text:continue-numbering="true">
                <text:list-item>
                  <text:p text:style-name="P301">The following are services that the Agency must<text:s/>deliver to government departments and public sector organisations using the Framework Agreement. The Agency must work with government departments and public sector organisations to ensure that these services are provided in a way that meets their specific<text:s/>requirements.</text:p>
                </text:list-item>
                <text:list-item>
                  <text:p text:style-name="P302">This Client Services function goes beyond traditional services by continuously developing a higher-level understanding of the public sector. This encompasses knowledge not only of marketing campaigns and media expenditures but also of public<text:s/>sector organisations, governmental and departmental priorities, policies and objectives, remits and responsibilities, funding, key political and non-political stakeholders, governing bodies, and an awareness of current events in parliament and government<text:s/>communications.<text:s/></text:p>
                </text:list-item>
                <text:list-item>
                  <text:p text:style-name="P303">The team will consistently integrate this knowledge into the comprehensive delivery of services to the Client. The Agency is not expected to recruit specifically for this role but should continue to cultivate account management capabilities that foster this level of Client understanding.</text:p>
                  <text:list text:continue-numbering="true">
                    <text:list-item>
                      <text:p text:style-name="P304">The Agency will ensure sufficient resources are available for out-of-hours support, emergency situations, and bank holidays, guaranteeing adequate resilience and backup expertise when needed.</text:p>
                    </text:list-item>
                    <text:list-item>
                      <text:p text:style-name="P305">The Agency will deliver agile solutions tailored to each Client, regardless of macro factors (e.g., emergency campaigns or unplanned pauses), while minimising the impact on budgets.</text:p>
                    </text:list-item>
                    <text:list-item>
                      <text:p text:style-name="P306">Activity coordination across service provisions will be reviewed monthly by the Agency,<text:s/>CCS, and central teams to assess effectiveness. Feedback and suggested modifications will be provided as required, and local team insights will be shared during these<text:s/><text:soft-page-break/>meetings to enhance service delivery for all Client types.</text:p>
                    </text:list-item>
                    <text:list-item>
                      <text:p text:style-name="P307">The Agency will designate specific named account teams for each Client, working closely with them to provide a media buying implementation service tailored to their requirements. These requirements can be categorised into three types:</text:p>
                      <text:list text:continue-numbering="true">
                        <text:list-item>
                          <text:p text:style-name="P308"><text:span text:style-name="T309">Planning Implementation</text:span><text:span text:style-name="T310">: For Clients with some exis</text:span><text:span text:style-name="T311">ting media knowledge who require in-depth media expertise and forward-thinking, innovative approaches rooted in campaign strategies. The Agency will engage from the initial briefing with creative and communication agencies to fulfil this role.</text:span></text:p>
                        </text:list-item>
                        <text:list-item>
                          <text:p text:style-name="P312"><text:span text:style-name="T313">Support Impl</text:span><text:span text:style-name="T314">ementation</text:span><text:span text:style-name="T315">: For Clients needing quality media insights and guidance in planning and buying, as well as support in understanding the rationale and implications of recommendations.</text:span></text:p>
                        </text:list-item>
                        <text:list-item>
                          <text:p text:style-name="P316"><text:span text:style-name="T317">Buying Implementation</text:span><text:span text:style-name="T318">: For Clients requiring straightforward media booking to</text:span><text:span text:style-name="T319"><text:s/>secure the best value and achieve their desired outcomes and metrics for campaigns.</text:span></text:p>
                        </text:list-item>
                      </text:list>
                    </text:list-item>
                  </text:list>
                </text:list-item>
              </text:list>
            </text:list-item>
            <text:list-item>
              <text:p text:style-name="P320"><text:span text:style-name="T321">Billing and Invoicing Support</text:span></text:p>
              <text:list text:continue-numbering="true">
                <text:list-item>
                  <text:p text:style-name="P322">The Agency will provide Clients using the CCS Framework with dedicated billing and invoicing services to help ensure that the Agency and Clients using the Framework Agreement have suitable invoicing and billing support, adhere to the prompt payment notice, keep aged debits and credits as low as possible, ensure sustainable financial processes, continuously improve accuracy in billing and invoices and make sure that best financial practice is adhered to.<text:s/></text:p>
                </text:list-item>
                <text:list-item>
                  <text:p text:style-name="P323">The Agency will ensure that it has suitably qualified and competent finance resources dedicated to the Framework Agreement. A single point of contact will be provided to CCS to give regular updates on all financial matters including financial audits.</text:p>
                </text:list-item>
                <text:list-item>
                  <text:p text:style-name="P324">The Agency will actively manage Purchase Orders (PO) and will ensure that all invoices related to a specific PO are invoiced to the Client 60 calendar days in advance of the close of the fiscal year.<text:s/>Where the Agency anticipates that it will be unable to meet this requirement it will give the Client notice 60 calendar days in advance of the end of the fiscal year with accompanying details of the specific affected campaigns and or media buys.</text:p>
                </text:list-item>
                <text:list-item>
                  <text:p text:style-name="P325">The Agency will reconcile all media costs against each approved Client media plan and PO. This will be done within 60 calendar days of media activity ending. Invoices and credits will be issued within 30 calendar days of reconciliation, or prior to the start of the fiscal year whichever comes first.</text:p>
                </text:list-item>
                <text:list-item>
                  <text:p text:style-name="P326">The Agency will actively manage any third party or outsource finance or billing organisation that it contracts to handle invoicing on behalf of Clients or media suppliers related to spending through this Framework Agreement.</text:p>
                </text:list-item>
                <text:list-item>
                  <text:p text:style-name="P327">The Agency will ensure that all its staff working on the business of CCS Clients using this Framework Agreement have been suitably trained on finance processes and their financial practices are monitored on an individual basis and performance management deployed where individuals are consistently failing to meet those standards.</text:p>
                </text:list-item>
                <text:list-item>
                  <text:p text:style-name="P328">The Agency will maintain a suitable monthly reporting schedule to CCS on its aged debts and credit positions.</text:p>
                </text:list-item>
                <text:list-item>
                  <text:p text:style-name="P329">The Agency will maintain a suitable candance of reporting to CCS on any<text:s/>accrued position of AVBs, Unbilled Media and any other value or benefit in kind related to spend through this Framework Agreement. Providing as a minimum a report on a quarterly basis of each.</text:p>
                </text:list-item>
              </text:list>
            </text:list-item>
          </text:list>
        </text:list-item>
        <text:list-item>
          <text:p text:style-name="P330">Media Planning Requirements</text:p>
          <text:list text:continue-numbering="true">
            <text:list-item>
              <text:p text:style-name="P331">Within this Lot, three overarching<text:s/>service types can be provided by the Agency across domestic and/or international markets:</text:p>
              <text:list text:continue-numbering="true">
                <text:list-item>
                  <text:p text:style-name="P332"><text:span text:style-name="T333">Media Planning for a Specific Department</text:span><text:span text:style-name="T334">: Developing a media strategy that meets the planning requirements of a<text:s/></text:span><text:soft-page-break/><text:span text:style-name="T335">specific department, fitting within a cohesive commun</text:span><text:span text:style-name="T336">ications strategy.</text:span></text:p>
                </text:list-item>
                <text:list-item>
                  <text:p text:style-name="P337"><text:span text:style-name="T338">Media Planning Across Multiple Departments and/or Campaigns</text:span><text:span text:style-name="T339">: Addressing the media planning requirements related to an overarching strategy or theme that spans multiple departments or campaigns.</text:span></text:p>
                </text:list-item>
                <text:list-item>
                  <text:p text:style-name="P340"><text:span text:style-name="T341">Media Planning for a Mission</text:span><text:span text:style-name="T342">: Fulfilling me</text:span><text:span text:style-name="T343">dia planning requirements related to a defined mission or major government priority, which aligns with a unified communication strategy for multiple campaigns.</text:span></text:p>
                </text:list-item>
              </text:list>
            </text:list-item>
            <text:list-item>
              <text:p text:style-name="P344">For Lot 1, the Media Planning will be integrated with the Media Buying Agency to deliver end-to-end media components for the communications strategy. Similarly, the Media Planning Agency in Lot 3 will collaborate with the Lot 1 Media Buying Agency to ensure a cohesive strategy by briefing the implementation of the Media Plan.</text:p>
            </text:list-item>
            <text:list-item>
              <text:p text:style-name="P345">The appointed Lot 1 Agency is expected to work collaboratively with the Client's creative agency and other Client Agency Partners to ensure the delivery of a best-in-class, integrated communications strategy. There should be mutual responsibility among communication partners for<text:s/>delivering a solution-neutral approach that optimises the mix of paid, owned, and earned media with creative assets.</text:p>
            </text:list-item>
            <text:list-item>
              <text:p text:style-name="P346">Early collaboration with communication partners is encouraged to ensure alignment and synergy, ideally culminating in a single communications strategy document.</text:p>
            </text:list-item>
            <text:list-item>
              <text:p text:style-name="P347">If the Agency awarded on this Lot has access to multiple planning agencies within its Group/Holding Company, it must ensure it considers all potential planning options in order to best service a Client’s planning requirements.</text:p>
            </text:list-item>
            <text:list-item>
              <text:p text:style-name="P348">The Agency is scoped to provide the specific component requirements detailed below, either individually or as a combined scope of work, on a project or retainer basis, both internationally and domestically, according to the Client's needs and the Agency's capabilities.</text:p>
              <text:list text:continue-numbering="true">
                <text:list-item>
                  <text:p text:style-name="P349"><text:span text:style-name="T350">Media Strategy Document</text:span><text:span text:style-name="T351">: The Agency will draft and iteratively refine a media strategy document aligned with the Client’s communications strategy, presenting updates at relevant intervals throughout the campaign. This document<text:s/></text:span><text:soft-page-break/><text:span text:style-name="T352">will include forecasts</text:span><text:span text:style-name="T353"><text:s/>of uplift, pre-and post-campaign tracking, and ROI predictions.</text:span></text:p>
                </text:list-item>
                <text:list-item>
                  <text:p text:style-name="P354"><text:span text:style-name="T355">Paid Media Recommendations</text:span><text:span text:style-name="T356">: Recommendations for paid media channels, flighting, frequency, and budget will be developed while considering available owned and earned media opportunities. Each<text:s/></text:span><text:span text:style-name="T357">recommendation will be properly annotated with sources and integrated with the activities of all communication partners.</text:span></text:p>
                </text:list-item>
                <text:list-item>
                  <text:p text:style-name="P358"><text:span text:style-name="T359">Media Buying Brief Template</text:span><text:span text:style-name="T360">: A comprehensive media buying brief will be completed to guide the internal media buying team on the Client</text:span><text:span text:style-name="T361">'s activation requirements. This will include supporting data and insights for targeting recommendations. The Client can review the media plans and provide feedback to the Lot 1 Agency.</text:span></text:p>
                </text:list-item>
                <text:list-item>
                  <text:p text:style-name="P362"><text:span text:style-name="T363">Collaboration with Media Buying Team</text:span><text:span text:style-name="T364">: The Agency will ensure close col</text:span><text:span text:style-name="T365">laboration with the internal Lot 1 media buying team during the planning stage to facilitate the implementation of recommendations.</text:span></text:p>
                </text:list-item>
                <text:list-item>
                  <text:p text:style-name="P366"><text:span text:style-name="T367">International Media Planning Services</text:span><text:span text:style-name="T368">: The Agency will provide suitable international media planning services, including reg</text:span><text:span text:style-name="T369">ional insights, reporting, analysis, and local and hyper-local planning capabilities.</text:span></text:p>
                </text:list-item>
                <text:list-item>
                  <text:p text:style-name="P370">The component requirements for all service types are underpinned by four key deliverable areas:</text:p>
                  <text:list text:continue-numbering="true">
                    <text:list-item>
                      <text:p text:style-name="P371">Outcomes, Optimisation &amp; Objectives</text:p>
                    </text:list-item>
                    <text:list-item>
                      <text:p text:style-name="P372">Audience Insight and Development</text:p>
                    </text:list-item>
                    <text:list-item>
                      <text:p text:style-name="P373">Problem Solving and Strategy Development</text:p>
                    </text:list-item>
                    <text:list-item>
                      <text:p text:style-name="P374">Talent and Talent Development</text:p>
                    </text:list-item>
                  </text:list>
                </text:list-item>
              </text:list>
            </text:list-item>
            <text:list-item>
              <text:p text:style-name="P375"><text:span text:style-name="T376">Outcomes, Optimisation &amp; Objectives</text:span></text:p>
              <text:list text:continue-numbering="true">
                <text:list-item>
                  <text:p text:style-name="P377">The Agency will create a media strategy that aligns with the Client’s desired outcomes and adjust and optimise that strategy throughout the campaign,<text:s/>fiscal year, or term of the Call-Off Contract. Objectives will be established for paid,<text:s/><text:soft-page-break/>owned, earned, and partner media channels, demonstrating links back to the desired outcomes.<text:s/></text:p>
                </text:list-item>
                <text:list-item>
                  <text:p text:style-name="P378">At the end of the designated period, the Agency will review the strategy's effectiveness with the Client using the GCS OASIS evaluation matrix. The review will incorporate learnings from past activities, data-driven insights and analytics, and collaboration with third-party evaluation and research agencies. The Agency will agree to the cross-Government data sharing framework.</text:p>
                </text:list-item>
                <text:list-item>
                  <text:p text:style-name="P379"><text:span text:style-name="T380">Audience Insight and Development</text:span></text:p>
                  <text:list text:continue-numbering="true">
                    <text:list-item>
                      <text:p text:style-name="P381">The Agency will take an innovative approach to audience insights, including but not limited to:</text:p>
                      <text:list text:continue-numbering="true">
                        <text:list-item>
                          <text:p text:style-name="P382">Ongoing development and monitoring of target audiences for campaign objectives, providing insights and reporting on any significant changes in audience size, value, profile, or media consumption habits.</text:p>
                        </text:list-item>
                        <text:list-item>
                          <text:p text:style-name="P383">Integrating relevant data sources (first-party, second-party, and third-party segments) to enhance targeting effectiveness.</text:p>
                        </text:list-item>
                        <text:list-item>
                          <text:p text:style-name="P384">Ensuring audience recommendations meet the specific requirements of the brief and can be implemented across paid, owned, and earned media while adhering to valid data points.</text:p>
                        </text:list-item>
                        <text:list-item>
                          <text:p text:style-name="P385">Presenting insights into media consumption trends among target audiences, geographic regions, and shared learning from other government campaigns.</text:p>
                        </text:list-item>
                        <text:list-item>
                          <text:p text:style-name="P386">Maintaining a non-static view of audiences to account for changing traits and composition over the campaign duration and across different government campaigns.</text:p>
                        </text:list-item>
                        <text:list-item>
                          <text:p text:style-name="P387">Considering all compliance and regulatory factors that affect audience tracking and data use, and actively aligning with key industry initiatives.</text:p>
                        </text:list-item>
                      </text:list>
                    </text:list-item>
                  </text:list>
                </text:list-item>
                <text:list-item>
                  <text:p text:style-name="P388"><text:span text:style-name="T389">Problem Solving and Strategy Development</text:span></text:p>
                  <text:list text:continue-numbering="true">
                    <text:list-item>
                      <text:p text:style-name="P390">The Agency is committed to delivering world-class thinking and problem-solving capabilities, including:</text:p>
                      <text:list text:continue-numbering="true">
                        <text:list-item>
                          <text:p text:style-name="P391">Providing recommendations on media strategy that addresses diverse audience needs, including disadvantaged groups and emerging audiences, while considering regional and global issues.</text:p>
                        </text:list-item>
                        <text:list-item>
                          <text:p text:style-name="P392">Justifying investment recommendations with data and analytics, documenting assumptions where data is unavailable.</text:p>
                        </text:list-item>
                        <text:list-item>
                          <text:p text:style-name="P393">Proactively introducing innovative ideas based on audience needs and resolving challenges in alignment with the Client's requirements.</text:p>
                        </text:list-item>
                        <text:list-item>
                          <text:p text:style-name="P394">Fostering a creative culture across the team, ensuring Client involvement to align on processes and outcomes.</text:p>
                        </text:list-item>
                        <text:list-item>
                          <text:p text:style-name="P395">Maintaining streamlined procedures to drive value for money through efficient budget use in media strategy development.</text:p>
                        </text:list-item>
                        <text:list-item>
                          <text:p text:style-name="P396">Encouraging diversity of thought to generate a variety of ideas.</text:p>
                        </text:list-item>
                      </text:list>
                    </text:list-item>
                  </text:list>
                </text:list-item>
                <text:list-item>
                  <text:p text:style-name="P397"><text:span text:style-name="T398">Tale</text:span><text:span text:style-name="T399">nt and Talent Development</text:span></text:p>
                  <text:list text:continue-numbering="true">
                    <text:list-item>
                      <text:p text:style-name="P400">The Agency will provide access to talented individuals reflecting diverse approaches and backgrounds, ensuring clarity in roles and responsibilities by:</text:p>
                      <text:list text:continue-numbering="true">
                        <text:list-item>
                          <text:p text:style-name="P401">Deploying talent that meets the Client's requirements for both domestic and international activities.</text:p>
                        </text:list-item>
                        <text:list-item>
                          <text:p text:style-name="P402">Retaining suitable talent for the duration of the Framework Contract.</text:p>
                        </text:list-item>
                        <text:list-item>
                          <text:p text:style-name="P403">Investing in talent development throughout the contract period.</text:p>
                        </text:list-item>
                        <text:list-item>
                          <text:p text:style-name="P404">Managing performance to maintain a motivated talent pool.</text:p>
                        </text:list-item>
                      </text:list>
                    </text:list-item>
                  </text:list>
                </text:list-item>
              </text:list>
            </text:list-item>
          </text:list>
        </text:list-item>
        <text:list-item>
          <text:p text:style-name="P405">Media Implementation Services</text:p>
          <text:list text:continue-numbering="true">
            <text:list-item>
              <text:p text:style-name="P406">In response to the media buying brief received from the internal planning team or the Lot 3 Planning Agency, the Lot 1 Agency shall provide a comprehensive media laydown for each channel, detailing the following:</text:p>
              <text:list text:continue-numbering="true">
                <text:list-item>
                  <text:p text:style-name="P407">Exact media and technology suppliers</text:p>
                </text:list-item>
                <text:list-item>
                  <text:p text:style-name="P408">Buying metrics</text:p>
                </text:list-item>
                <text:list-item>
                  <text:p text:style-name="P409">Quality parameters</text:p>
                </text:list-item>
                <text:list-item>
                  <text:p text:style-name="P410">Line-by-line planned costs</text:p>
                </text:list-item>
              </text:list>
            </text:list-item>
            <text:list-item>
              <text:p text:style-name="P411">The Agency will ensure that the media plan aligns with the buying brief and will support the media planning team<text:s/>in verifying this alignment. The plan will encompass all anticipated costs and will be submitted in three distinct versions throughout the campaign, each clearly labelled. Copies of all plans will be retained and made available to the Client and CCS in spreadsheet format.<text:s/></text:p>
            </text:list-item>
            <text:list-item>
              <text:p text:style-name="P412">The three versions of the media plan will include:</text:p>
              <text:list text:continue-numbering="true">
                <text:list-item>
                  <text:p text:style-name="P413">Agency Recommended Media Plan</text:p>
                </text:list-item>
                <text:list-item>
                  <text:p text:style-name="P414">Client Approved Media Plan</text:p>
                </text:list-item>
                <text:list-item>
                  <text:p text:style-name="P415">Final Reconciled Media Plan</text:p>
                </text:list-item>
              </text:list>
            </text:list-item>
            <text:list-item>
              <text:p text:style-name="P416">Any product or recommendation requiring specific approval must be addressed separately from the media<text:s/>plan approval, and CCS should be notified of all such requests. Each media plan will be accompanied by a rationale document that outlines the selection criteria for each media product, ensuring alignment with the buying brief and demonstrating how the plan<text:s/>will achieve the desired outcomes.</text:p>
            </text:list-item>
            <text:list-item>
              <text:p text:style-name="P417">Where the activity involves a government Client, the approved media plan must include a PASS ID or an equivalent GCS identifier. The Agency must confirm with CCS the application of any Government Communications services<text:s/>restrictions or instructions applicable to wider public sector organisations using this Framework Agreement.</text:p>
            </text:list-item>
            <text:list-item>
              <text:p text:style-name="P418">In response to the media buying brief, the Agency will utilise its resources to:</text:p>
              <text:list text:continue-numbering="true">
                <text:list-item>
                  <text:p text:style-name="P419">Develop briefs for media owners and, where applicable, the Out of<text:s/>Home Specialist Agency</text:p>
                </text:list-item>
                <text:list-item>
                  <text:p text:style-name="P420">Collect responses from media owners and the Out of Home Specialist Agency</text:p>
                </text:list-item>
                <text:list-item>
                  <text:p text:style-name="P421">Produce Media Plan Rationale Documents and Media Plan Documents, which are regarded as Client Deliverables</text:p>
                </text:list-item>
                <text:list-item>
                  <text:p text:style-name="P422">Media Plan Rationale Documents</text:p>
                </text:list-item>
              </text:list>
            </text:list-item>
            <text:list-item>
              <text:p text:style-name="P423">The Agency will produce documents detailing the selection criteria and rationale for the recommended media products, incorporating insights on how the plan supports desired outcomes and engages target audiences. This rationale can be integrated into the Media Plan Document.</text:p>
            </text:list-item>
            <text:list-item>
              <text:p text:style-name="P424">The Agency will create a spreadsheet providing a granular media laydown for each channel, which will include:</text:p>
              <text:list text:continue-numbering="true">
                <text:list-item>
                  <text:p text:style-name="P425">Planned media investment</text:p>
                </text:list-item>
                <text:list-item>
                  <text:p text:style-name="P426">Technology and data costs</text:p>
                </text:list-item>
                <text:list-item>
                  <text:p text:style-name="P427">Media suppliers and their associated costs</text:p>
                </text:list-item>
                <text:list-item>
                  <text:p text:style-name="P428">Advertising formats and production costs</text:p>
                </text:list-item>
                <text:list-item>
                  <text:p text:style-name="P429">Estimated frequency, quality parameters, and total planned costs</text:p>
                </text:list-item>
                <text:list-item>
                  <text:p text:style-name="P430">Remuneration structures, where applicable</text:p>
                </text:list-item>
              </text:list>
            </text:list-item>
            <text:list-item>
              <text:p text:style-name="P431">The document will also include all necessary identifying information, such as the Client Organisation Name,<text:s/>Campaign Name, and any relevant identifiers.</text:p>
            </text:list-item>
          </text:list>
        </text:list-item>
        <text:list-item>
          <text:p text:style-name="P432">Media Buying Requirements</text:p>
          <text:list text:continue-numbering="true">
            <text:list-item>
              <text:p text:style-name="P433">The Agency will execute media plans to purchase media space regionally, nationally and internationally across a range of different channels and platforms to reach all audiences as required by the Client. As part of this scope the Agency is also required to provide<text:s/><text:soft-page-break/>Media Campaign Reporting, Advertising Operation Services and a range of services under the umbrella term of Advertising Verification and Assurance.<text:s/></text:p>
            </text:list-item>
            <text:list-item>
              <text:p text:style-name="P434">The following non exhaustive list provides example media channels that the Agency will be expected to capable of making buys in:-</text:p>
              <text:list text:continue-numbering="true">
                <text:list-item>
                  <text:p text:style-name="P435">Regional media</text:p>
                </text:list-item>
                <text:list-item>
                  <text:p text:style-name="P436">Vod/AdSmart</text:p>
                </text:list-item>
                <text:list-item>
                  <text:p text:style-name="P437">Hyper Local Media</text:p>
                </text:list-item>
                <text:list-item>
                  <text:p text:style-name="P438">Radio</text:p>
                </text:list-item>
                <text:list-item>
                  <text:p text:style-name="P439">Print – National &amp; Local Press</text:p>
                </text:list-item>
                <text:list-item>
                  <text:p text:style-name="P440">Digital Radio</text:p>
                </text:list-item>
                <text:list-item>
                  <text:p text:style-name="P441">Print – Local Press</text:p>
                </text:list-item>
                <text:list-item>
                  <text:p text:style-name="P442">Digital Display</text:p>
                </text:list-item>
                <text:list-item>
                  <text:p text:style-name="P443">Print – Consumer</text:p>
                </text:list-item>
                <text:list-item>
                  <text:p text:style-name="P444">Experiential</text:p>
                </text:list-item>
                <text:list-item>
                  <text:p text:style-name="P445">Print – Trade Press</text:p>
                </text:list-item>
                <text:list-item>
                  <text:p text:style-name="P446">Direct Mail</text:p>
                </text:list-item>
                <text:list-item>
                  <text:p text:style-name="P447">Print – Financial Press</text:p>
                </text:list-item>
                <text:list-item>
                  <text:p text:style-name="P448">Email Marketing</text:p>
                </text:list-item>
                <text:list-item>
                  <text:p text:style-name="P449">Print – Magazine<text:tab/></text:p>
                </text:list-item>
                <text:list-item>
                  <text:p text:style-name="P450">Pay-per-click (PPC)</text:p>
                </text:list-item>
                <text:list-item>
                  <text:p text:style-name="P451">Print – Specialist Titles</text:p>
                </text:list-item>
                <text:list-item>
                  <text:p text:style-name="P452">In-app</text:p>
                </text:list-item>
                <text:list-item>
                  <text:p text:style-name="P453">Print – Recruitment</text:p>
                </text:list-item>
                <text:list-item>
                  <text:p text:style-name="P454">SMS Marketing</text:p>
                </text:list-item>
                <text:list-item>
                  <text:p text:style-name="P455">TV<text:tab/></text:p>
                </text:list-item>
                <text:list-item>
                  <text:p text:style-name="P456">Cinema</text:p>
                </text:list-item>
                <text:list-item>
                  <text:p text:style-name="P457">Regional TV</text:p>
                </text:list-item>
                <text:list-item>
                  <text:p text:style-name="P458">Content Marketing</text:p>
                </text:list-item>
                <text:list-item>
                  <text:p text:style-name="P459">Smart TV/Games Console</text:p>
                </text:list-item>
                <text:list-item>
                  <text:p text:style-name="P460">Voice and Audio Services</text:p>
                </text:list-item>
                <text:list-item>
                  <text:p text:style-name="P461">Telemarketing</text:p>
                </text:list-item>
                <text:list-item>
                  <text:p text:style-name="P462">Recruitment Channels/Job Boards</text:p>
                </text:list-item>
                <text:list-item>
                  <text:p text:style-name="P463">Search Engines<text:tab/></text:p>
                </text:list-item>
                <text:list-item>
                  <text:p text:style-name="P464">Addressable Media (including TV)</text:p>
                </text:list-item>
                <text:list-item>
                  <text:p text:style-name="P465">Sponsorship</text:p>
                </text:list-item>
                <text:list-item>
                  <text:p text:style-name="P466">Out of Home Media<text:s/></text:p>
                </text:list-item>
                <text:list-item>
                  <text:p text:style-name="P467">Influencer and content creator marketing</text:p>
                </text:list-item>
                <text:list-item>
                  <text:p text:style-name="P468">Emerging Channels as required (e.g. AI, VR)</text:p>
                </text:list-item>
              </text:list>
            </text:list-item>
            <text:list-item>
              <text:p text:style-name="P469">The Agency must be suitably capable of activating campaigns at speed i.e. in response to a crisis. Upon substantial developments or significant breaking news, the Agency must consult CCS and GCS and shall produce<text:s/>a proactive document(s) providing recommendations on how paid media can be deployed in response. The Agency must also be available to present its recommendations to or in collaboration with GCS, CCS or any specific Central Government Department using this<text:s/>Framework Agreement.</text:p>
            </text:list-item>
            <text:list-item>
              <text:p text:style-name="P470">The Agency must ensure its media buying function accurately follows financial processes and procedures to reduce invoice queries.</text:p>
            </text:list-item>
            <text:list-item>
              <text:p text:style-name="P471">The Agency must ensure that its media buying function is suitably resourced and capable of compiling reports and producing documents.</text:p>
            </text:list-item>
            <text:list-item>
              <text:p text:style-name="P472"><text:span text:style-name="T473">Frequency</text:span></text:p>
              <text:soft-page-break/>
              <text:list text:continue-numbering="true">
                <text:list-item>
                  <text:p text:style-name="P474">The Agency will put in place frequency caps across all channels where measurable. The Agency shall do so not only on individual campaigns, but where possible, also for audiences to prevent over-saturation and message<text:s/>fatigue for campaigns.<text:s/></text:p>
                </text:list-item>
                <text:list-item>
                  <text:p text:style-name="P475">Consideration should be given to the impact of low cookie consent opt-in rates that some Government Departments using this Framework will have. This will impact the Agency’s ability to use first party website metrics in evaluating<text:s/>campaign performance. The Agency will be required to keep pace with alternative solutions as they become available.</text:p>
                </text:list-item>
              </text:list>
            </text:list-item>
            <text:list-item>
              <text:p text:style-name="P476"><text:span text:style-name="T477">Hard to Engage Audiences</text:span></text:p>
              <text:list text:continue-numbering="true">
                <text:list-item>
                  <text:p text:style-name="P478">Clients using this Framework Agreement have a duty to communicate with a variety of audiences in different regions and communities across the UK. The Agency must as part of its media buying service be able to activate media that will support Clients in engaging with a diverse range of common and uncommon audiences.</text:p>
                </text:list-item>
                <text:list-item>
                  <text:p text:style-name="P479">Clients using this Framework do not commonly face issues reaching a diverse range of common and uncommon audiences or audience traits but will need the Agencies expertise in engaging specific audiences with common and uncommon audiences or audience traits through media buying tactics.</text:p>
                </text:list-item>
                <text:list-item>
                  <text:p text:style-name="P480">The Agency will provide these services inline with the Client’s requirement to engage with a specific audience or audience group including but not limited to:</text:p>
                  <text:list text:continue-numbering="true">
                    <text:list-item>
                      <text:p text:style-name="P481">A specific regional, local and hyper local community.</text:p>
                    </text:list-item>
                    <text:list-item>
                      <text:p text:style-name="P482">A specific cultural group or groups of people.</text:p>
                    </text:list-item>
                    <text:list-item>
                      <text:p text:style-name="P483">A specific minority audience or audience group.</text:p>
                    </text:list-item>
                    <text:list-item>
                      <text:p text:style-name="P484">Any specific bespoke and or custom audience or audience group.</text:p>
                    </text:list-item>
                  </text:list>
                </text:list-item>
                <text:list-item>
                  <text:p text:style-name="P485">The Agency will be expected to have suitable knowledge and capabilities to activate media opportunities specifically<text:s/><text:soft-page-break/>effective at engaging commonly harder to engage audience groups.</text:p>
                </text:list-item>
                <text:list-item>
                  <text:p text:style-name="P486">The Agency will be required to have suitable knowledge to reach and engage with communities and have the capability to identify traits, habits and media consumption that will aid in engaging the target audience through media buying tactics.</text:p>
                </text:list-item>
                <text:list-item>
                  <text:p text:style-name="P487">The Agency will be required to have the capability to secure specific media inventory or build media supplier relationships to aid buying against niche audiences.</text:p>
                </text:list-item>
                <text:list-item>
                  <text:p text:style-name="P488">Advertising Verification and Assurance -the Agency will be expected to adhere to the standards set in the Client SAFER framework and other industry relevant legal requirements i.e. Online Safety Act.</text:p>
                </text:list-item>
              </text:list>
            </text:list-item>
            <text:list-item>
              <text:p text:style-name="P489"><text:span text:style-name="T490">Media Buying<text:s/></text:span></text:p>
            </text:list-item>
          </text:list>
        </text:list-item>
      </text:list>
      <text:p text:style-name="P491">The Agency will deliver comprehensive media buying services for the Client, adhering to the principles outlined in this scope of work document. This includes negotiating media purchases on the Client’s behalf, identifying suitable investment opportunities, maintaining full<text:s/>transparency concerning the accrual and allocation of value, and complying with the terms of this agreement and any standards communicated by the Client.<text:s/></text:p>
      <text:list text:style-name="LFO1" text:continue-numbering="true">
        <text:list-item>
          <text:list>
            <text:list-item>
              <text:p text:style-name="P492"><text:span text:style-name="T493">Advertising Operations Services</text:span></text:p>
            </text:list-item>
          </text:list>
        </text:list-item>
      </text:list>
      <text:p text:style-name="P494">The Agency is required to provide agile advertising operations services that meet the varying needs of Clients under this Framework Agreement. Some Clients may require prompt activation of activities. The Agency is encouraged to adopt innovative approaches to enhance efficiency in its advertising operations, utilising automation or other methods to meet Client requirements.</text:p>
      <text:list text:style-name="LFO1" text:continue-numbering="true">
        <text:list-item>
          <text:list>
            <text:list-item>
              <text:p text:style-name="P495"><text:span text:style-name="T496">Campaign Optimisation Services</text:span></text:p>
            </text:list-item>
          </text:list>
        </text:list-item>
      </text:list>
      <text:p text:style-name="P497">For every media purchase, the Agency will continuously optimise campaigns to improve performance in accordance with the standards set forth by the Client.<text:s/></text:p>
      <text:list text:style-name="LFO1" text:continue-numbering="true">
        <text:list-item>
          <text:list>
            <text:list-item>
              <text:p text:style-name="P498"><text:span text:style-name="T499">Media Campaign Re</text:span><text:span text:style-name="T500">porting Services</text:span></text:p>
              <text:soft-page-break/>
              <text:list text:continue-numbering="true">
                <text:list-item>
                  <text:p text:style-name="P501">The Agency is responsible for providing campaign reporting services, including insights, statistics, analyses, and updates on the status of a campaign at designated intervals. These services should be delivered to the Client via the Marketing Operating System including relevant documents, dashboards, and/or presentations as agreed upon with the Client and CCS.<text:s/></text:p>
                  <text:list text:continue-numbering="true">
                    <text:list-item>
                      <text:p text:style-name="P502">The Agency should agree with the Client in advance of a campaign commencing a schedule for reporting that includes frequency of reporting, format of the report and the way in which the report will be shared.</text:p>
                    </text:list-item>
                    <text:list-item>
                      <text:p text:style-name="P503">Where possible the Agency should seek to automate campaign reporting.</text:p>
                    </text:list-item>
                    <text:list-item>
                      <text:p text:style-name="P504">The Agency should on an ongoing basis and before every campaign, check with Clients of the usefulness of the reports to be produced and be flexible to Clients required amendments to make any standardised reporting more suitable for that specific Client.</text:p>
                    </text:list-item>
                    <text:list-item>
                      <text:p text:style-name="P505">All reports produced must be stored and made accessible to CCS at all times during the Framework Agreement and for the contractually required time thereafter.</text:p>
                    </text:list-item>
                    <text:list-item>
                      <text:p text:style-name="P506">All reports should be provided in spreadsheet format and where appropriate retain formulas used to<text:s/>calculate all cells. Unless requested by Client no reports shall be shared in an image format.<text:s/></text:p>
                    </text:list-item>
                    <text:list-item>
                      <text:p text:style-name="P507">Unless requested by Client no reports shall be password protected.</text:p>
                    </text:list-item>
                  </text:list>
                </text:list-item>
              </text:list>
            </text:list-item>
            <text:list-item>
              <text:p text:style-name="P508"><text:span text:style-name="T509">Live Campaign Reporting</text:span></text:p>
            </text:list-item>
          </text:list>
        </text:list-item>
      </text:list>
      <text:p text:style-name="P510">The Agency is required to provide real-time reporting documents or platforms to the Client regarding the performance and status of campaigns. The frequency of reporting should be agreed upon with the Client, taking into account the duration of the activity, ongoing investment rates, and opportunities for optimisation. The specific reporting period must also be agreed upon.<text:s/></text:p>
      <text:list text:style-name="LFO1" text:continue-numbering="true">
        <text:list-item>
          <text:list>
            <text:list-item>
              <text:p text:style-name="P511"><text:span text:style-name="T512">Post-Campaign Reporting</text:span></text:p>
            </text:list-item>
          </text:list>
        </text:list-item>
      </text:list>
      <text:soft-page-break/>
      <text:p text:style-name="P513">At the end of each campaign, the Agency is required to provide a comprehensive report detailing all activity conducted, including statistics and information related to the media. The report should also include insights and analyses of learnings from the campaign, along with suggestions for improvements. The Agency must agree with the Client on the timeline for deliverance of the post-campaign report.<text:s/></text:p>
      <text:list text:style-name="LFO1" text:continue-numbering="true">
        <text:list-item>
          <text:list>
            <text:list-item>
              <text:p text:style-name="P514"><text:span text:style-name="T515">Reconciled Media Plan</text:span></text:p>
            </text:list-item>
          </text:list>
        </text:list-item>
      </text:list>
      <text:p text:style-name="P516">The Agency will reconcile all media costs against each approved Client media plan and purchase order within 60 calendar days of media activity completion. Invoices and credits will be issued within 30 calendar days of reconciliation or prior to the start of the new fiscal year, whichever comes first. The reconciled plan will be accessible to CCS and the Client throughout the Framework Agreement.<text:s/></text:p>
      <text:list text:style-name="LFO1" text:continue-numbering="true">
        <text:list-item>
          <text:list>
            <text:list-item>
              <text:p text:style-name="P517"><text:span text:style-name="T518">Viewability, Brand Safety and Ad Fraud Services</text:span></text:p>
            </text:list-item>
          </text:list>
        </text:list-item>
      </text:list>
      <text:p text:style-name="P519">The Agency will provide brand safety monitoring, intervention, and reporting services for Clients using this Framework Agreement, promptly addressing issues within 24 hours. This includes proactive engagement with leading publishers and platforms regarding brand safety and ad fraud standards. The<text:s/>Agency will also identify and select the most suitable technologies and solutions to meet Clients' specific needs, implementing the standards set out in the GCS SAFER Framework. The agency will provide these services in line with the Viewability, Brand Safety and Ad Services Standards provided in Section 9.</text:p>
      <text:list text:style-name="LFO1" text:continue-numbering="true">
        <text:list-item>
          <text:list>
            <text:list-item>
              <text:p text:style-name="P520"><text:span text:style-name="T521">Clash Management Procedure</text:span></text:p>
            </text:list-item>
          </text:list>
        </text:list-item>
      </text:list>
      <text:p text:style-name="P522">The Agency is responsible for ensuring they are proactively and effectively managing any clashes across Client activity.</text:p>
      <text:list text:style-name="LFO1" text:continue-numbering="true">
        <text:list-item>
          <text:list>
            <text:list-item>
              <text:p text:style-name="P523"><text:span text:style-name="T524">Biddable Media</text:span></text:p>
              <text:list text:continue-numbering="true">
                <text:list-item>
                  <text:p text:style-name="P525">The Agency will adopt an agnostic approach to biddable media channels, optimising media budgets across all platforms to ensure value for money, achieve outcomes, and prevent audience saturation. To support this, the Agency will establish a transparent Biddable Media Team capable of providing real-time bidding services for international media purchases.</text:p>
                  <text:soft-page-break/>
                  <text:list text:continue-numbering="true">
                    <text:list-item>
                      <text:p text:style-name="P526"><text:span text:style-name="T527">Programmatic Approach</text:span><text:span text:style-name="T528">: Programmatic is viewed as a method for buying media, including Real-Time Bidding (RTB) and Programmatic Guaranteed as trading methods. The Biddable Media Team will provide se</text:span><text:span text:style-name="T529">rvices across all media channels involving RTB opportunities. Programmatic Guaranteed should also be explored as part of standard media buying.<text:s/></text:span></text:p>
                    </text:list-item>
                  </text:list>
                </text:list-item>
              </text:list>
            </text:list-item>
          </text:list>
        </text:list-item>
      </text:list>
      <text:p text:style-name="P530">With the exception of programmatic Out of Home (OOH), all channels subject to real-time bidding mechanisms fall<text:s/>within the Biddable Media Team's scope. The team will collaborate with the appointed OOH Specialist Agency that possesses RTB capabilities.</text:p>
      <text:list text:style-name="LFO1" text:continue-numbering="true">
        <text:list-item>
          <text:list>
            <text:list-item>
              <text:list>
                <text:list-item>
                  <text:list>
                    <text:list-item>
                      <text:p text:style-name="P531"><text:span text:style-name="T532">Team</text:span><text:span text:style-name="T533">: The Biddable Media Team will consist of experienced individuals with the necessary technical, analytical, and</text:span><text:span text:style-name="T534"><text:s/>creative skills. They will deploy effective bidding strategies, conduct analysis, and utilise programmable technologies.</text:span></text:p>
                    </text:list-item>
                  </text:list>
                </text:list-item>
              </text:list>
            </text:list-item>
          </text:list>
        </text:list-item>
      </text:list>
      <text:p text:style-name="P535">The Agency Biddable Media Team will be skilled in identifying and capitalising on RTB opportunities across various channels, including<text:s/>Paid Search, Paid Social, RTB Display, RTB Video on Demand (VOD), and RTB Audio. This team will proficiently activate biddable campaigns while leveraging the technical capabilities of advertising technology platforms.<text:s/></text:p>
      <text:list text:style-name="LFO1" text:continue-numbering="true">
        <text:list-item>
          <text:list>
            <text:list-item>
              <text:list>
                <text:list-item>
                  <text:p text:style-name="P536"><text:span text:style-name="T537">Innovation and Future Planning</text:span><text:span text:style-name="T538">: The<text:s/></text:span><text:span text:style-name="T539">team will focus on innovation, continuously assessing media inventory access and seeking emerging RTB opportunities across all channels. They will also explore cross-media measurement and audience tactics.</text:span></text:p>
                </text:list-item>
                <text:list-item>
                  <text:p text:style-name="P540"><text:span text:style-name="T541">Biddable Media Process</text:span><text:span text:style-name="T542">: To ensure campaign quality, the team will follow the agreed Biddable Media Process, which includes:</text:span></text:p>
                  <text:list text:continue-numbering="true">
                    <text:list-item>
                      <text:p text:style-name="P543">Campaign planning</text:p>
                    </text:list-item>
                    <text:list-item>
                      <text:p text:style-name="P544">Campaign setup</text:p>
                    </text:list-item>
                    <text:list-item>
                      <text:p text:style-name="P545">Quality assurance</text:p>
                    </text:list-item>
                    <text:list-item>
                      <text:p text:style-name="P546">Execution</text:p>
                    </text:list-item>
                    <text:list-item>
                      <text:p text:style-name="P547">Optimisation</text:p>
                    </text:list-item>
                    <text:list-item>
                      <text:p text:style-name="P548">Reporting</text:p>
                    </text:list-item>
                    <text:list-item>
                      <text:p text:style-name="P549">Post-campaign analysis</text:p>
                    </text:list-item>
                    <text:list-item>
                      <text:p text:style-name="P550">Data access and provisioning</text:p>
                    </text:list-item>
                  </text:list>
                </text:list-item>
              </text:list>
            </text:list-item>
          </text:list>
        </text:list-item>
      </text:list>
      <text:p text:style-name="P551">The team will engage throughout the marketing process with Clients and relevant agencies.</text:p>
      <text:list text:style-name="LFO1" text:continue-numbering="true">
        <text:list-item>
          <text:list>
            <text:list-item>
              <text:list>
                <text:list-item>
                  <text:p text:style-name="P552"><text:span text:style-name="T553">Access and Transparency</text:span><text:span text:style-name="T554">: Read only access to platforms used by the Biddable Media Team will be available to CCS and GCS, as well as Clients, who will have access to services relevant t</text:span><text:span text:style-name="T555">o them. The Agency will set up all platforms to facilitate this access and transfer any Client accounts as needed.</text:span></text:p>
                </text:list-item>
                <text:list-item>
                  <text:p text:style-name="P556">Subject to confidentiality terms in the Framework Agreement, read-only access will be granted to third-party agencies upon request from Clients, GCS, or CCS.</text:p>
                </text:list-item>
                <text:list-item>
                  <text:p text:style-name="P557">Clients may request ownership of direct ad technology supplier contracts (e.g., demand-side platforms) during the bidding process. The Agency will accommodate these requests, including provisions for Clients to own these contracts in the Agency's charging structure.</text:p>
                </text:list-item>
                <text:list-item>
                  <text:p text:style-name="P558">During the Transition Period, the Agency will assess the need to decouple existing advertising technology platforms or establish new account structures.</text:p>
                </text:list-item>
                <text:list-item>
                  <text:p text:style-name="P559">The Agency will:</text:p>
                  <text:list text:continue-numbering="true">
                    <text:list-item>
                      <text:p text:style-name="P560">Log and report the full-time equivalents (FTE) involved in<text:s/>programmatic trading.</text:p>
                    </text:list-item>
                    <text:list-item>
                      <text:p text:style-name="P561">Disclose managed services fees and how they are calculated.</text:p>
                    </text:list-item>
                    <text:list-item>
                      <text:p text:style-name="P562">Ensure that there are no additional markups or profits from managing their programmatic media. All tech rates should be purely pass through costs.</text:p>
                    </text:list-item>
                    <text:list-item>
                      <text:p text:style-name="P563">Disclose rebates, SSP discounts or preferred supplier arrangements.</text:p>
                    </text:list-item>
                    <text:list-item>
                      <text:p text:style-name="P564">Share preferred media or data deals with the Client.</text:p>
                    </text:list-item>
                    <text:list-item>
                      <text:p text:style-name="P565">Provide the Client with appropriate read-only and administrative access to all media-buying platforms and data, including API access.</text:p>
                    </text:list-item>
                  </text:list>
                </text:list-item>
                <text:list-item>
                  <text:p text:style-name="P566">The Agency will implement a<text:s/>transparent programmatic trading desk model for all Clients, providing an itemised breakdown of all related costs and fees. The Agency will comply with the Client's programme optimisation and trading controls to prevent unwarranted trading.</text:p>
                </text:list-item>
              </text:list>
            </text:list-item>
            <text:list-item>
              <text:p text:style-name="P567"><text:span text:style-name="T568">International<text:s/></text:span><text:span text:style-name="T569">Media Buying</text:span></text:p>
              <text:list text:continue-numbering="true">
                <text:list-item>
                  <text:p text:style-name="P570">The Agency shall execute media buying plans on an international basis across the same channels mentioned above in Clause 3.</text:p>
                </text:list-item>
                <text:list-item>
                  <text:p text:style-name="P571">The Clients using this Framework Agreement will have a wide range of target audiences including (but not limited to) UK and non UK citizens, consumers, businesses, governments and foreign public sector organisations.<text:s/></text:p>
                  <text:list text:continue-numbering="true">
                    <text:list-item>
                      <text:p text:style-name="P572">The Agency will be required to provide paid media services to reach businesses, citizens, consumers, businesses, governments and foreign public sector organisations audience and audience group solutions.</text:p>
                    </text:list-item>
                    <text:list-item>
                      <text:p text:style-name="P573">The Agency must provide document evidence in the form of a proposal to support the suitability of organisations it owns or has any interest in to support a Client's international requirements. Where the Agency doesn’t have<text:s/>a suitable presence within a specific market the Agency is expected to hold a competitive process for subcontracting the services to a suitable local Agency. The Agency must keep the Client included and informed on decisions made and the selection criteria which informed that decision. Any Agency subcontracted via this route must be capable of providing the service with the agreed upon international local market rates.</text:p>
                    </text:list-item>
                    <text:list-item>
                      <text:p text:style-name="P574">In addition the Agency must also be capable of providing international Business to Business (BTB) services.</text:p>
                    </text:list-item>
                    <text:list-item>
                      <text:p text:style-name="P575">The Agency will be expected to provide a joined up domestic and centrally run international service ensuring true collaboration and consistency in the service levels and standards of each including but not limited to;</text:p>
                      <text:list text:continue-numbering="true">
                        <text:list-item>
                          <text:p text:style-name="P576">the same or equivalent escalation procedures and performance management processes</text:p>
                        </text:list-item>
                        <text:list-item>
                          <text:p text:style-name="P577">Proper inclusion and consideration of International in all initiatives, projects, research pieces or continuous improvement programmes</text:p>
                        </text:list-item>
                        <text:list-item>
                          <text:p text:style-name="P578">Typically international campaigns can require multiple regional market implementations by regional Agency teams in North America, Europe, Middle East and Africa and Asia Pacific, coordinated by a UK based Agency central team.</text:p>
                        </text:list-item>
                      </text:list>
                    </text:list-item>
                  </text:list>
                </text:list-item>
                <text:list-item>
                  <text:p text:style-name="P579">The Agency must be able to create and execute plans on an international basis. International briefs may require coordination from the UK or within the local market.</text:p>
                </text:list-item>
                <text:list-item>
                  <text:p text:style-name="P580">The Agency will also be expected to provide specialist insight and knowledge into Clients desired markets and inform the Client in response to a brief of any specific requirements to procure media in a particular region and geographic region.<text:s/></text:p>
                </text:list-item>
                <text:list-item>
                  <text:p text:style-name="P581">The Agency is expected to be suitably knowledgeable of the paid media market in an international region and take into consideration all ongoing and upcoming events, occasions, seasons, laws,<text:s/>bylaws advertising standards, advertising restrictions and prevailing issues within that market and as relevant to the Clients requirement.</text:p>
                </text:list-item>
                <text:list-item>
                  <text:p text:style-name="P582">Where possible the Agency is expected to make reasonable attempts to resolve or mitigate any issues arising out of<text:s/>unforeseen issues between the agreed upon charging<text:s/><text:soft-page-break/>structure and legal or otherwise requirements of any international market.</text:p>
                </text:list-item>
                <text:list-item>
                  <text:p text:style-name="P583">The Agency is expected to work with Clients to determine whether it would be suitable for the services to be provided from the UK<text:s/>or locally depending on the requirements and region.</text:p>
                </text:list-item>
                <text:list-item>
                  <text:p text:style-name="P584">The Agency is required to support the Government in navigating the changing paid media landscape. This includes but is not limited to:</text:p>
                  <text:list text:continue-numbering="true">
                    <text:list-item>
                      <text:p text:style-name="P585">ensuring that that Government departments can:-</text:p>
                      <text:list text:continue-numbering="true">
                        <text:list-item>
                          <text:p text:style-name="P586">continue to communicate to audiences in a privacy compliant way,<text:s/></text:p>
                        </text:list-item>
                        <text:list-item>
                          <text:p text:style-name="P587">be market leading in regards to media quality and transparency standards<text:s/></text:p>
                        </text:list-item>
                        <text:list-item>
                          <text:p text:style-name="P588">take advantage of opportunities such as automated media buying and cross media measurement<text:s/></text:p>
                        </text:list-item>
                        <text:list-item>
                          <text:p text:style-name="P589">promote a diverse and inclusive supply chain<text:s/>and talent pool.</text:p>
                        </text:list-item>
                      </text:list>
                    </text:list-item>
                  </text:list>
                </text:list-item>
                <text:list-item>
                  <text:p text:style-name="P590">The Agency is expected to proactively seek out new and innovative advertising opportunities in the international market.</text:p>
                </text:list-item>
                <text:list-item>
                  <text:p text:style-name="P591">The Agency and any of its subcontractors are expected to be fully proficient in all local or media, data and privacy<text:s/>region laws and regulations concerning services under this Lot.</text:p>
                </text:list-item>
              </text:list>
            </text:list-item>
          </text:list>
        </text:list-item>
        <text:list-item>
          <text:p text:style-name="P592">Influencer Marketing and Content Creator Requirements</text:p>
          <text:list text:continue-numbering="true">
            <text:list-item>
              <text:p text:style-name="P593">The Agency will provide Influencer Marketing specialists to strategically manage Influencer Marketing and Content Creator activities across key platforms.<text:s/></text:p>
            </text:list-item>
            <text:list-item>
              <text:p text:style-name="P594">This includes specialists responsible for end-to-end campaign management, demonstrating expert levels of proficiency and knowledge.</text:p>
            </text:list-item>
            <text:list-item>
              <text:p text:style-name="P595">While influencers may be identified by any of the Clients Agency Partners, the Agency appointed under this Lot holds ultimate responsibility for vetting and activating creators aligned with campaign objectives, delivering measurable outcomes and ensuring brand-safe partnerships.<text:s/></text:p>
            </text:list-item>
            <text:list-item>
              <text:p text:style-name="P596">The Influencer specialists will operate with full transparency, providing Clients with clear performance metrics and content delivery timelines to maximise reach, engagement, and return on investment<text:s/>across both local and international markets.</text:p>
              <text:list text:continue-numbering="true">
                <text:list-item>
                  <text:p text:style-name="P597">The Influencer marketing specialists will deliver best-in-class services within this expanding media channel. The Agency (Lot 1) has overarching responsibility for this channel, but any other Client Agency Partner may propose influencer activity for the media plan or recommend specific influencer use.</text:p>
                </text:list-item>
                <text:list-item>
                  <text:p text:style-name="P598">The use of influencers and/or content creators must be approved by the Client’s Media Planning Agency (Lot 1 or Lot 3) to ensure alignment with the overarching campaign strategy and media objectives. This oversight guarantees consistency in messaging, an optimised channel mix, and efficient budget allocation across all touchpoints.</text:p>
                </text:list-item>
                <text:list-item>
                  <text:p text:style-name="P599"><text:span text:style-name="T600">The Agency (Lot 1) will conduct full vetting and due diligence when selecting influen</text:span><text:span text:style-name="T601">cer partners, following<text:s/></text:span><text:a xlink:href="https://www.isba.org.uk/system/files/media/documents/2021-09/ISBA%20Influencer%20Marketing%20Code%20of%20Conduct%200921.pdf" office:target-frame-name="_top" xlink:show="replace"><text:span text:style-name="T602">ISBA best practice guidelines</text:span></text:a><text:span text:style-name="T603">. This includes but is not limited to assessing brand safety, audience authenticity, engagement quality, and historical content to ensure alignment with the Client’s values and campaign objectives. The process will involve verifying follower credibility, m</text:span><text:span text:style-name="T604">onitoring potential reputational risks, and ensuring compliance with<text:s/></text:span><text:a xlink:href="https://www.asa.org.uk/static/b3d29825-db12-44c2-bfcff1b344b564b3/Influencerguidance2023v4-FINAL-DMMCA-Holding1.pdf" office:target-frame-name="_top" xlink:show="replace"><text:span text:style-name="T605">ASA regulations. <text:s/></text:span></text:a></text:p>
                </text:list-item>
                <text:list-item>
                  <text:p text:style-name="P606"><text:span text:style-name="T607">The Agency must also operate in l</text:span><text:span text:style-name="T608">ine with the latest<text:s/></text:span><text:a xlink:href="https://gcs.civilservice.gov.uk/guidance/marketing/influencer-due-diligence-policy/" office:target-frame-name="_top" xlink:show="replace"><text:span text:style-name="T609">GCS Due Diligence Policy</text:span></text:a><text:span text:style-name="T610"><text:s/>for influencers.</text:span></text:p>
                </text:list-item>
                <text:list-item>
                  <text:p text:style-name="P611">The Agency (Lot 1) will handle all commercial contracts with influencers, ensuring that appropriate remuneration structures reflect the scope, scale, and deliverables of each partnership. Contracts will be crafted to protect Client interests while fostering transparent and fair relationships with talent, in accordance with industry standards and<text:s/>ISBA best practice. The Agency will also ensure that all<text:s/><text:soft-page-break/>agreements comply with relevant legal and regulatory frameworks.</text:p>
                  <text:list text:continue-numbering="true">
                    <text:list-item>
                      <text:p text:style-name="P612">The Agency (Lot 1) will oversee the creative briefing of influencers, content production, and the implementation of the content plan<text:s/>to ensure that all deliverables align with the overall campaign strategy. Collaboration with any other agency partners, as directed by the Client, will be essential. This may include participation in influencer briefing sessions, reviewing creative concepts, and assuring final assets prior to launch, as directed by the Client.</text:p>
                    </text:list-item>
                    <text:list-item>
                      <text:p text:style-name="P613">Throughout the duration of the campaign, the Agency (Lot 1) will manage all ongoing influencer relationships and serve as the primary point of contact to ensure timely delivery against agreed outputs. This includes regular check-ins with talent, monitoring content performance, and proactively addressing any issues or risks that may arise, such as delays, content revisions, or compliance concerns. The Agency will escalate any significant challenges to the Client to ensure swift resolution while maintaining positive working relationships with all partners.</text:p>
                    </text:list-item>
                    <text:list-item>
                      <text:p text:style-name="P614">The Agency will measure and report on all influencer activity, providing clear visibility of performance against agreed KPIs. Metrics<text:s/>will include, but are not limited to, reach, engagement, content views, clicks, conversions, and, where relevant, qualitative insights.</text:p>
                    </text:list-item>
                    <text:list-item>
                      <text:p text:style-name="P615">Utilising the Influencer Platform, the Agency will consolidate and centralise all data and results related to influencer<text:s/>activities for the UK Government, ensuring transparency and accountability. Learnings will be shared with wider Client and agency teams to inform future planning and optimise ongoing influencer strategies. The Agency must maintain a structured approach for managing this channel that ensures value for money and consistency, including due diligence and measurement, while effectively managing potential reputational risks for the UK Government.</text:p>
                    </text:list-item>
                  </text:list>
                </text:list-item>
              </text:list>
            </text:list-item>
          </text:list>
        </text:list-item>
        <text:list-item>
          <text:p text:style-name="P616">Marketing Operating System (MOS)</text:p>
          <text:list text:continue-numbering="true">
            <text:list-item>
              <text:p text:style-name="P617">The Agency will provide a Marketing Operating System (MOS) to deliver end-to-end campaign workflow management, serving as a single source of truth for all activities conducted under Lot 1. The MOS will also integrate with the Client's other agency partners across this Framework Agreement.</text:p>
            </text:list-item>
            <text:list-item>
              <text:p text:style-name="P618">The Agency is required to implement agile systems that ensure campaigns are set up correctly, in line with the Framework Agreement requirements. It must adopt processes to automate advertising operations, minimising the risk of human error while maximising efficiency in launching, pausing, or stopping activities. The Agency will monitor asset utilisation and provide insights on underutilised assets. It shall maintain an issues log for any trafficking problems that contribute to inefficiencies in advertising operations.</text:p>
            </text:list-item>
            <text:list-item>
              <text:p text:style-name="P619">Best practices will be followed, with the Agency making recommendations to Clients and third-party agencies concerning file types, sizes, formats, and creative requirements for specific channels. The Agency must ensure proper campaign tracking is adopted, including tagging and UTM parameters, with frequent monitoring and auditing of tags.</text:p>
            </text:list-item>
            <text:list-item>
              <text:p text:style-name="P620">The MOS must, at a minimum, enable the following functionalities:</text:p>
              <text:list text:continue-numbering="true">
                <text:list-item>
                  <text:p text:style-name="P621">Effective Briefing: Facilitate the development of Client briefs using the MOS framework and<text:s/>templates, allowing Clients to specify the roles of each agency partner and how they will collaborate.</text:p>
                </text:list-item>
                <text:list-item>
                  <text:p text:style-name="P622">Timelines: Provide clear and transparent timelines for all campaigns, outlining the stages within the defined end-to-end process of the MOS.</text:p>
                </text:list-item>
                <text:list-item>
                  <text:p text:style-name="P623">Campaign Documentation and Data: Serve as a secure repository for all documentation and data pertinent to each brief, with defined user access controls.<text:s/></text:p>
                </text:list-item>
                <text:list-item>
                  <text:p text:style-name="P624">Media Plan Management: Offer a single source for referencing all media plan versions throughout the planning, implementation, buying, and reporting process.</text:p>
                </text:list-item>
                <text:list-item>
                  <text:p text:style-name="P625">Campaign Reporting: Include real-time analytics and dashboards that deliver insights into engagement, reach,<text:s/><text:soft-page-break/>ROI, audience response, and other relevant performance metrics. The Agency will implement custom reporting tools with API integrations for platforms such as Google Analytics and social media insights, while also capturing and analysing historical data to support benchmarking and ongoing performance evaluation.</text:p>
                </text:list-item>
                <text:list-item>
                  <text:p text:style-name="P626">Single Access Point: The MOS will provide a dedicated access point for Lot 1 Media Agency deliverables, with proprietary data restricted from access by other partners. Client access will be controlled, allowing them to utilise media agency tools consistently across various campaign types.</text:p>
                </text:list-item>
                <text:list-item>
                  <text:p text:style-name="P627">Data Ownership and Security: The UK Government will retain full ownership of all campaign data and assets. The platform must have established data backup and disaster recovery procedures in place. Additionally, offboarding support will be provided to ensure a seamless transition when required.</text:p>
                </text:list-item>
                <text:list-item>
                  <text:p text:style-name="P628">Maintenance and Scalability: The Agency will maintain an updated platform that tracks and monitors all briefs, campaigns, and media plans from the commencement of the Framework Agreement. The system must be scalable to accommodate increasing campaign volumes and future technology integrations, with provisions for updates and enhancements throughout the contract duration. This platform must also be accessible to CCS and GCS for central oversight.</text:p>
                </text:list-item>
                <text:list-item>
                  <text:p text:style-name="P629">Client Support: Client training and onboarding support must be offered, alongside technical support for system requests.</text:p>
                </text:list-item>
                <text:list-item>
                  <text:p text:style-name="P630">Integrated Briefing Process: The MOS should provide a framework and templates for campaign briefs to be developed and issued by Clients, while facilitating access for communication partners.</text:p>
                </text:list-item>
                <text:list-item>
                  <text:p text:style-name="P631">Roles and Responsibilities: Clearly define the roles and responsibilities of each partner to ensure an effective workflow.</text:p>
                </text:list-item>
                <text:list-item>
                  <text:p text:style-name="P632">Coordinated Timeline: Provide a coordinated timeline for campaign development encompassing creative, production,<text:s/><text:soft-page-break/>and media elements, capturing key milestones<text:s/>for end-to-end campaign progress.</text:p>
                </text:list-item>
                <text:list-item>
                  <text:p text:style-name="P633">Shared Repository for Campaign Documents: Create a secure repository for campaign documents, data, and reference materials to enable integrated information sharing.</text:p>
                </text:list-item>
                <text:list-item>
                  <text:p text:style-name="P634">Consistent Media Plans: Ensure all media plans are formatted consistently and accessible to all Clients and partners, fostering an integrated approach.</text:p>
                </text:list-item>
                <text:list-item>
                  <text:p text:style-name="P635">Effective Reporting Environment: Establish a platform for sharing insights and learnings from campaign activities to inform future strategies.</text:p>
                </text:list-item>
                <text:list-item>
                  <text:p text:style-name="P636">Media Agency Tools Access: Provide a single access point for all media agency planning and buying tools to ensure a consistent approach across Client workflows and campaign types.</text:p>
                </text:list-item>
                <text:list-item>
                  <text:p text:style-name="P637">Quarterly Usage Reporting: The Agency<text:s/>will deliver quarterly reports on system usage for each component of the MOS, facilitating ongoing improvements for Clients and partners.</text:p>
                </text:list-item>
                <text:list-item>
                  <text:p text:style-name="P638">Ongoing Updates: The platform will be updated regularly to reflect campaign developments, with a suitable data structure to manage the hierarchy of briefs, campaigns, and media plans.</text:p>
                </text:list-item>
                <text:list-item>
                  <text:p text:style-name="P639">Naming Conventions and Taxonomy: Implement a consistent naming convention to manage the hierarchy of Client campaigns and maintain the Clients taxonomy throughout the Agency's Operating System.</text:p>
                </text:list-item>
                <text:list-item>
                  <text:p text:style-name="P640">Detailed Service-Level Agreements (SLAs): Follow detailed SLAs for each campaign, documenting the organisation responsible for the activity and specifying whether the organisation is Central or Non-Central Government.</text:p>
                </text:list-item>
                <text:list-item>
                  <text:p text:style-name="P641">Brief Response Tracking: Document<text:s/>the exact date the brief was received, the date it was responded to, and whether it was responded to on schedule or late. Include the date the campaign went live, and for campaigns with multiple elements going live at different times, specify the data when<text:s/><text:soft-page-break/>more than 75% of the campaign's monetary value was activated.</text:p>
                </text:list-item>
                <text:list-item>
                  <text:p text:style-name="P642">Financial Tracking: Include cumulative spend by campaign to date and design a classification system with a fixed entry campaign classification taxonomy to indicate the current campaign status.</text:p>
                </text:list-item>
                <text:list-item>
                  <text:p text:style-name="P643">PASS ID and GCS Priorities: When relevant to Government Clients, include the PASS ID or an equivalent identifier from the Framework Taxonomy. Also, provide additional details in columns relating to GCS priorities or themes for that period.</text:p>
                </text:list-item>
                <text:list-item>
                  <text:p text:style-name="P644">Data Protection<text:s/>Compliance: The MOS platform must fully comply with the General Data Protection Regulation (GDPR) and the Data Protection Act 2018, as well as adhere to the National Cyber Security Centre (NCSC) guidelines concerning data security and cybersecurity measures. Regular security and compliance checks must be conducted, and the Agency must implement role-based access control (RBAC) with multi-factor authentication (MFA) for all users. All data must be securely hosted in the cloud with defined data residency within the United Kingdom.</text:p>
                </text:list-item>
              </text:list>
            </text:list-item>
          </text:list>
        </text:list-item>
        <text:list-item>
          <text:p text:style-name="P645">Standards</text:p>
          <text:list text:continue-numbering="true">
            <text:list-item>
              <text:p text:style-name="P646"><text:span text:style-name="T647">Viewability</text:span></text:p>
              <text:list text:continue-numbering="true">
                <text:list-item>
                  <text:p text:style-name="P648">Targeting an industry-leading Viewability standard is a priority for CCS and GCS. It is important that campaign impressions are viewed by the maximum number of people within quality environments to:</text:p>
                  <text:list text:continue-numbering="true">
                    <text:list-item>
                      <text:p text:style-name="P649">ensure activity is effective and<text:s/></text:p>
                    </text:list-item>
                    <text:list-item>
                      <text:p text:style-name="P650">demonstrate responsible use of taxpayer’s money.</text:p>
                    </text:list-item>
                  </text:list>
                </text:list-item>
                <text:list-item>
                  <text:p text:style-name="P651">The Agency is required to work towards a goal of 100% Viewability but does not have to trade on a viewable only basis. The Agency should adopt the most suitable trading methodology for achieving the highest Viewability score possible whilst adhering to the principle of Value for Money.</text:p>
                </text:list-item>
                <text:list-item>
                  <text:p text:style-name="P652">The agency is required to achieve the Viewability targets as stated within the Digital Quality Requirements as a minimum<text:s/><text:soft-page-break/>level of viewability,<text:s/>whilst working towards the 100% viewability goal.</text:p>
                </text:list-item>
                <text:list-item>
                  <text:p text:style-name="P653">Any deviation from Viewability targets should be confirmed in the Call-Off Contracts for each campaign and Brief.<text:s/></text:p>
                </text:list-item>
                <text:list-item>
                  <text:p text:style-name="P654">The viewability targets within the Digital Quality Requirements are based on the Internet<text:s/>Advertising Bureau’s (IAB) and Media Rating Council’s (MRC) viewability standards definition:</text:p>
                  <text:list text:continue-numbering="true">
                    <text:list-item>
                      <text:p text:style-name="P655">A served ad impression where at least 50% of the ad's pixels are visible in the browser window for a minimum of one second for display ads and two seconds for video ads</text:p>
                    </text:list-item>
                    <text:list-item>
                      <text:p text:style-name="P656">For larger ads (those greater than 242,000 pixels), 30% of the ad's pixels need to be visible for a minimum of 1 second.</text:p>
                    </text:list-item>
                  </text:list>
                </text:list-item>
                <text:list-item>
                  <text:p text:style-name="P657">The Agency shall work with the Client to test different Viewability standards across campaigns in order to inform longer-term decision making around expected standards and to achieve the most effective outcomes for campaigns.</text:p>
                </text:list-item>
                <text:list-item>
                  <text:p text:style-name="P658">The Agency is aware of the Coalition for Better Ads and will comply with their ‘Better Ads Standards’ for effective placement of adverts, increased user experience, and the avoidance of ad clutter when supplying the Services.</text:p>
                </text:list-item>
                <text:list-item>
                  <text:p text:style-name="P659">The Agency shall accept responsibility to have the appropriate measurement technology in place in order to accurately measure Viewable Impressions and Viewability standards. The measurable<text:s/>target rate of &gt;90% eligible impressions is stated within the Digital Quality Requirements.</text:p>
                </text:list-item>
              </text:list>
            </text:list-item>
            <text:list-item>
              <text:p text:style-name="P660"><text:span text:style-name="T661">Brand Safety</text:span></text:p>
              <text:list text:continue-numbering="true">
                <text:list-item>
                  <text:p text:style-name="P662">All campaign activity on this Framework Agreement is to be led by an innovative approach to brand safety that ensures it is industry-leading (i.e. aligned with SAFER framework and Online Safety Act). The Agency must hold itself to the highest standard of brand safety and make extra efforts to prevent any breaches of brand safety for any Client using this Framework Agreement.</text:p>
                </text:list-item>
                <text:list-item>
                  <text:p text:style-name="P663">The Agency is required to actively keep across tech and industry developments and issues. The messaging from all public sector organisations using this Framework Agreement needs to appear in environments that inspire and encourage public trust.</text:p>
                </text:list-item>
                <text:list-item>
                  <text:p text:style-name="P664">The Agency is expected to have the stated measures in place as per the Digital Process Requirements, to support the goal of 100% brand safety - this should include but not be limited to the use of an inclusion list and exclusion lists.</text:p>
                </text:list-item>
                <text:list-item>
                  <text:p text:style-name="P665">Where the Agency needs to rely on human monitoring and reporting for brand safety. The Agency must ensure effective allocation of resources to support that.<text:s/></text:p>
                </text:list-item>
                <text:list-item>
                  <text:p text:style-name="P666">The Agency must achieve target Brand suitability levels as stated within the Digital Quality Requirements when considering media products and contexts in which the paid media advertisement of Clients using the Framework Agreement may appear. Campaign activity needs to be not only brand safe but also suitable for the advertisers’ brand. The activity of the Client’s using the Framework Agreement encompasses various different departments and organisations and a diversity of campaigns with a range of tolerances. The Agency needs to have measures in place that allow for flexibility across government campaigns.</text:p>
                </text:list-item>
                <text:list-item>
                  <text:p text:style-name="P667">The Agency must have in place an approach to brand safety that has contextual capabilities to mitigate as much as possible against any unintended exclusions.<text:s/></text:p>
                </text:list-item>
                <text:list-item>
                  <text:p text:style-name="P668">The Agency will agree with CCS and GCS on which brand safety and content verification tools ("CV Tools") will be used in relation to the Client's Digital<text:s/>Media Placements to enable the Client to monitor content verification, Viewability measurement and fraud detection. The parties will monitor the performance of the CV Tool on an ongoing basis and the cost of such CV Tools shall be charged to the Clients on a pass through basis. The Agency shall also disclose to the Client any interests that it or the Agency Group has in any technology Agencies uses in the course of any services on this Framework Agreement.<text:s/></text:p>
                </text:list-item>
                <text:list-item>
                  <text:p text:style-name="P669">CCS and GCS must be provided with unrestricted access to full reports from the CV Tool on an ongoing basis. These<text:s/><text:soft-page-break/>reports should include all available data and metrics, for example: data on the number and rate of Viewable Impressions, total impressions, click-throughs, domains, time and date stamp and any other applicable engagement metrics agreed between the parties in relation to each Digital Media Placement.<text:s/></text:p>
                </text:list-item>
                <text:list-item>
                  <text:p text:style-name="P670">Where available, the reports shall also include details of any brand safety issues, ad collision and any actual or suspected traffic fraud or domain spoofing in relation to each Digital Media Placement. CCS and GCS will be provided with full access to the CV Tool in relation to Digital Media Placements.<text:s/></text:p>
                </text:list-item>
                <text:list-item>
                  <text:p text:style-name="P671">Where ads are placed in connection with any fraudulent, non-viewable, out of geo and/or unsafe<text:s/>traffic and such ads are paid for by the Agency, the Agency must use reasonable endeavours to recover the value of such ads placed in cash, credits and/or other compensation on a proportionate basis Each Client shall receive a proportionate share of any sums, credits or other compensation where the same is recovered by the Agency.</text:p>
                </text:list-item>
                <text:list-item>
                  <text:p text:style-name="P672">Where the Agency is not obliged to pay for ads (whether declared as Viewable Impressions or not), the Client shall not be required to pay for such ads.<text:s/></text:p>
                </text:list-item>
                <text:list-item>
                  <text:p text:style-name="P673">By default the Agency’s inclusion and exclusions list should be adopted. However upon request from the Client the Agency will provide the Client with a list of websites and apps that appear on its brand safe list so that the Client may create its own list of third party approved websites and apps ("Client Inclusion List"). <text:s/></text:p>
                </text:list-item>
                <text:list-item>
                  <text:p text:style-name="P674">The Agency will only run Media Placements on websites and apps if they appear on the Client Inclusion List. The Client shall have the right to amend the Client Inclusion List on 3 Working Days' notice to the Agency.</text:p>
                </text:list-item>
                <text:list-item>
                  <text:p text:style-name="P675">The Agency shall not put Media Placements on websites, apps, or platforms that it should reasonably be aware contain or link to the following content ("Exclusion Content") unless otherwise approved by the Client in writing:</text:p>
                  <text:soft-page-break/>
                  <text:list text:continue-numbering="true">
                    <text:list-item>
                      <text:p text:style-name="P676">obscene, indecent or pornographic content (including child pornography);</text:p>
                    </text:list-item>
                    <text:list-item>
                      <text:p text:style-name="P677">content that is hateful, threatening, harassing or abusive;</text:p>
                    </text:list-item>
                    <text:list-item>
                      <text:p text:style-name="P678">violent content;</text:p>
                    </text:list-item>
                    <text:list-item>
                      <text:p text:style-name="P679">content liable to incite racial hatred or other forms of unlawful discrimination;</text:p>
                    </text:list-item>
                    <text:list-item>
                      <text:p text:style-name="P680">content liable to incite acts of terrorism;</text:p>
                    </text:list-item>
                    <text:list-item>
                      <text:p text:style-name="P681">content containing excessive profanity;</text:p>
                    </text:list-item>
                    <text:list-item>
                      <text:p text:style-name="P682">content relating to illegal drugs or drug paraphernalia;</text:p>
                    </text:list-item>
                    <text:list-item>
                      <text:p text:style-name="P683">content relating to the sale of firearms, ammunition or other weapons;</text:p>
                    </text:list-item>
                    <text:list-item>
                      <text:p text:style-name="P684">content that is defamatory or trade libellous;</text:p>
                    </text:list-item>
                    <text:list-item>
                      <text:p text:style-name="P685">content relating to the sale or promotion of counterfeit goods;</text:p>
                    </text:list-item>
                    <text:list-item>
                      <text:p text:style-name="P686">content that infringes any third party's Intellectual Property Rights, other proprietary rights or rights of publicity or privacy;</text:p>
                    </text:list-item>
                    <text:list-item>
                      <text:p text:style-name="P687">content that contains viruses, trojan horses, worms, time bombs, cancel bots or other computer programming routines that are intended to damage, surreptitiously intercept, detrimentally interfere with or expropriate any system, data or personal data;</text:p>
                    </text:list-item>
                    <text:list-item>
                      <text:p text:style-name="P688">content that is otherwise harmful, unlawful or illegal;</text:p>
                    </text:list-item>
                    <text:list-item>
                      <text:p text:style-name="P689">alcohol-related content; (unless required for campaign purposes)</text:p>
                    </text:list-item>
                    <text:list-item>
                      <text:p text:style-name="P690">gambling-related content; (unless required for campaign purposes)</text:p>
                    </text:list-item>
                    <text:list-item>
                      <text:p text:style-name="P691">tobacco-related content; (unless required for campaign purposes)</text:p>
                    </text:list-item>
                    <text:list-item>
                      <text:p text:style-name="P692">content relating to prescription drugs; (unless required for campaign purposes)</text:p>
                    </text:list-item>
                    <text:list-item>
                      <text:p text:style-name="P693">unmoderated forums; and/or</text:p>
                    </text:list-item>
                    <text:list-item>
                      <text:p text:style-name="P694">content that is<text:s/>harmful to minors in any way or otherwise unsuitable for them to view,</text:p>
                    </text:list-item>
                    <text:list-item>
                      <text:p text:style-name="P695">content that could be defined as disinformation and deliberately misleads or misinforms users</text:p>
                    </text:list-item>
                    <text:list-item>
                      <text:p text:style-name="P696">environments that do not comply with relevant regulatory or legislative guidance.</text:p>
                    </text:list-item>
                  </text:list>
                </text:list-item>
                <text:list-item>
                  <text:p text:style-name="P697">The Agency shall use appropriate software tools to verify that the websites and apps on the Client Inclusion List do not contain any Exclusion Content. The Client shall not pay for ad impressions, clicks or post-campaign conversions delivered on inventory that contains any Exclusion Content. In the event that the Agency discovers or is notified that a Media Placement has appeared on a website that contains or links to Exclusion Content it shall use its best endeavours to remove the Media Placement as soon as possible and in any event within twenty four (24) hours of discovery or notification.</text:p>
                </text:list-item>
                <text:list-item>
                  <text:p text:style-name="P698">Notwithstanding the foregoing, the parties acknowledge news reporting editorial about content considered to be Exclusion List Content ("Editorial Content") may feature on Client<text:s/>Inclusion List websites and apps and that the Agency shall not be in breach of this paragraph or any clause in this Framework Agreement if Media Placements are made on Client Inclusion List websites and apps featuring such Editorial Content.</text:p>
                </text:list-item>
                <text:list-item>
                  <text:p text:style-name="P699">The Agency shall, in conjunction with the Client, conduct quarterly reviews and updates of the Exclusion Content and quarterly audits of the Exclusion Content against ad network buys, programmatic trading and promptly share the results with the Client. <text:s/>This should include a review of any Keyword Blocklists in use.<text:s/></text:p>
                </text:list-item>
                <text:list-item>
                  <text:p text:style-name="P700">The Client shall be entitled to request for specific websites or apps to be removed/blocked from its digital campaigns (provided such notice is given at least twenty four (24) hours<text:s/><text:soft-page-break/>before activation) and the Client must approve the use of any ad network before any insertion orders (IOs) or Trading Deals are signed off by the Agency.</text:p>
                </text:list-item>
                <text:list-item>
                  <text:p text:style-name="P701">The Agency is aware of the Digital Trading Standards Group ("DTSG") "Good Practice Principles" and will comply with those principles, including using its reasonable endeavours to minimise the risk of ad misplacement, when supplying the Services.</text:p>
                </text:list-item>
                <text:list-item>
                  <text:p text:style-name="P702">The Agency<text:s/>shall not place media on websites or their app counterparts that appear on the Police Intellectual Property Crime Unit ("PIPCU") Infringing Website List.</text:p>
                </text:list-item>
                <text:list-item>
                  <text:p text:style-name="P703">The Agency will designate specific resources at a senior level to proactively develop brand safety and content verification policy in line with industry developments and embed agreed processes and best practice across the organisation. This may include but will not be limited to providing bespoke training to the Client. <text:s/></text:p>
                </text:list-item>
                <text:list-item>
                  <text:p text:style-name="P704">SAFER Framework - The SAFER Framework is the existing GCS standards which must be adhered to at a minimum across paid activity. These standards are not ‘fixed’, they may change in line with future challenges/issues within the industry. The Agency must proactively update GCS on industry brand safety developments and best practice and advice on new standards. <text:s/></text:p>
                </text:list-item>
                <text:list-item>
                  <text:p text:style-name="P705">The Agency will be required to provide a designated Senior Responsible Officer to proactively develop brand safety and content verification policy in line with industry developments and embed agreed processes and best practice across the organisation. This may include but will not be limited to providing bespoke training to the Client</text:p>
                </text:list-item>
                <text:list-item>
                  <text:p text:style-name="P706">The Agency will also be required to implement the SAFER Framework across all Video inventory and platform-specific technologies or approaches to do so.<text:s/></text:p>
                </text:list-item>
              </text:list>
            </text:list-item>
            <text:list-item>
              <text:p text:style-name="P707"><text:span text:style-name="T708">Ad Fraud</text:span></text:p>
              <text:list text:continue-numbering="true">
                <text:list-item>
                  <text:p text:style-name="P709">The Agency shall adopt policies and strategies to identify traffic fraud and mitigate its impact including implementing<text:s/><text:soft-page-break/>technology to detect and prevent such fraud and filtering traffic through suppliers who prioritise fraud detection.</text:p>
                </text:list-item>
                <text:list-item>
                  <text:p text:style-name="P710">Where Ad Fraud tools are employed, the Client shall only pay for ad impressions, clicks or post-campaign conversions verified by the ad fraud tool as being human traffic and, to enable the Client to verify compliance, the Agency shall provide the Client with access to monthly campaign level ad fraud reports and administrative access to the Client's account on the Ad Fraud detection platform. Where ads are placed in connection with any fraudulent, non-viewable and/or unsafe traffic and such ads are paid for by the Agency, the Agency must use reasonable endeavours to recover the value of such ads placed in cash, credits and/or other compensation on a proportionate basis. Each Client using an appropriate monitoring tool shall receive a proportionate share of any sums, credits or other compensation where the same is recovered by the Agency.</text:p>
                </text:list-item>
                <text:list-item>
                  <text:p text:style-name="P711">Although much of the above specification refers to digital channels the Agency shall consider equivalent issues in all other channels and work collaboratively with the Client in mitigating them.</text:p>
                </text:list-item>
                <text:list-item>
                  <text:p text:style-name="P712">The Agency must be fully capable of activating campaigns across the entirety of the UK as well as in Scotland, Wales and Northern Ireland, other regions, local governments and communities that make up the UK. The supplier must also be capable of activating against audiences in international markets.</text:p>
                </text:list-item>
                <text:list-item>
                  <text:p text:style-name="P713">All activity in this framework will be subject to best practices for inventory selection and quality across key channels and platforms as detailed in the Digital Quality Requirements. These requirements are for specific inventory settings in DSP and Social Platforms to Block "Non-Reportable Sites and Apps", Apply 'Authorised Direct Sellers only and exclude Audience Extension Network delivery.</text:p>
                </text:list-item>
              </text:list>
            </text:list-item>
          </text:list>
        </text:list-item>
        <text:list-item>
          <text:p text:style-name="P714">Government Communication Service Requirements</text:p>
          <text:list text:continue-numbering="true">
            <text:list-item>
              <text:p text:style-name="P715">GCS Benchmark Database</text:p>
              <text:list text:continue-numbering="true">
                <text:list-item>
                  <text:p text:style-name="P716">To support outcome based buying, the Agency will be responsible for the further development of the GCS<text:s/><text:soft-page-break/>Benchmark Database, including maintenance and generation of insights</text:p>
                  <text:list text:continue-numbering="true">
                    <text:list-item>
                      <text:p text:style-name="P717">The Agency will<text:s/>be required to take a version of the GCS Benchmark Database at the point of commencement of the Framework Agreement, maintain and develop it for the entirety of the Framework Agreement.<text:s/></text:p>
                    </text:list-item>
                    <text:list-item>
                      <text:p text:style-name="P718">The Agency will be required to review the existing database then agree with GCS a methodology and process of updating the database going forward. This should also include developing additional use cases and highlighting new capabilities that could be developed.</text:p>
                    </text:list-item>
                    <text:list-item>
                      <text:p text:style-name="P719">The Agency will be required to ensure that the latest version<text:s/>of the benchmark database is available to GCS and CCS at all times over the course of the Framework Agreement.<text:s/></text:p>
                    </text:list-item>
                    <text:list-item>
                      <text:p text:style-name="P720">The Agency will be required to produce and co-author with GCS and any Central Government Department insights and thought pieces from the GCS Benchmark database at an agreed upon frequency. Any insights, reports, data, analysis, tools, algorithms, models and presentations produced using data in the GCS Benchmark Database shall be considered to belong to GCS from the moment of creation.</text:p>
                    </text:list-item>
                    <text:list-item>
                      <text:p text:style-name="P721">3 months prior to the start of the fiscal year the Agency shall work with GCS in agreeing the objectives for the GCS Benchmark Database for that fiscal year including designing and agreeing a schedule for any development work to be completed.</text:p>
                    </text:list-item>
                  </text:list>
                </text:list-item>
              </text:list>
            </text:list-item>
            <text:list-item>
              <text:p text:style-name="P722"><text:span text:style-name="T723">GCS Transparent Media Exc</text:span><text:span text:style-name="T724">hange</text:span></text:p>
              <text:list text:continue-numbering="true">
                <text:list-item>
                  <text:p text:style-name="P725">The Agency will operate a fully transparent digital media exchange solution that curates suitable media inventory from compliant publishers and publisher groups, makes that inventory accessible programmatically and handles all billing and invoices through that entire supply chain to ensure full transparency of all deductibles from the Clients approved<text:s/><text:soft-page-break/>spend. This shall be referred to as the Government Communications Services Transparent Media Exchange.</text:p>
                  <text:list text:continue-numbering="true">
                    <text:list-item>
                      <text:p text:style-name="P726">In addition to ensuring the highest possible levels of spend transparency through this programmatic ecosystem, the promotion of the best available brand safety, Viewability and ad fraud standards of any participating publishers should be at the heart of any offering.</text:p>
                    </text:list-item>
                    <text:list-item>
                      <text:p text:style-name="P727">It is GCS's ambition to incentivise and encourage the whole industry to adopt transparent and brand safe practices at all stages of the programmatic supply chain. These standards can include, but are not limited too:</text:p>
                      <text:list text:continue-numbering="true">
                        <text:list-item>
                          <text:p text:style-name="P728">At least IAB Gold Standard Certification for any publishers</text:p>
                        </text:list-item>
                        <text:list-item>
                          <text:p text:style-name="P729">Ad fraud control in line with GCS acceptable standards</text:p>
                        </text:list-item>
                        <text:list-item>
                          <text:p text:style-name="P730"><text:span text:style-name="T731">Adhering to the same Brand Safety requirements under the<text:s/></text:span><text:a xlink:href="https://gcs.civilservice.gov.uk/publications/safe-framework-the-4-principles-for-hmg-brand-safety/" office:target-frame-name="_top" xlink:show="replace"><text:span text:style-name="T732">SAFE<text:s/></text:span><text:span text:style-name="T733">Framework</text:span></text:a><text:span text:style-name="T734"><text:s/>which apply to inventory outside of any solution.<text:s/></text:span></text:p>
                        </text:list-item>
                        <text:list-item>
                          <text:p text:style-name="P735">For publishers who do not meet these, GCS would reserve the right to veto their participation in any solution.<text:s/></text:p>
                        </text:list-item>
                        <text:list-item>
                          <text:p text:style-name="P736">3 Months in advance of the new fiscal year the Agency and GCS will discuss goals, objectives and any further development of the solution for the subsequent year including but not limited to:<text:s/></text:p>
                        </text:list-item>
                        <text:list-item>
                          <text:p text:style-name="P737">Targets for Total % spend going to through the solution</text:p>
                        </text:list-item>
                        <text:list-item>
                          <text:p text:style-name="P738">Viewability, Brand Safety and Ad fraud Targets<text:s/></text:p>
                        </text:list-item>
                        <text:list-item>
                          <text:p text:style-name="P739">The addition of publishers or specific publisher groups or categories</text:p>
                        </text:list-item>
                        <text:list-item>
                          <text:p text:style-name="P740">If the Agency needs to select any technology solutions to meet its requirement under this scope of work it will include GCS and CCS in the process for making that selection including providing full visibility of criteria and scoring.<text:s/></text:p>
                        </text:list-item>
                        <text:list-item>
                          <text:p text:style-name="P741">GCS and CCS are open to arrangement whereby the solution is made available to other Clients the Agency works with. However CCS and GCS retains the right to veto the availability of the solutions to any advertiser where there is a reputational risk to<text:s/>CCS and or GCS.</text:p>
                        </text:list-item>
                        <text:list-item>
                          <text:p text:style-name="P742">The solutions must be developed in such a way that any internal or external government function can be given access to the inventory source.</text:p>
                        </text:list-item>
                        <text:list-item>
                          <text:p text:style-name="P743">The Agency is required to support CCS and GCS in promoting the availability and benefits of the solution.</text:p>
                        </text:list-item>
                      </text:list>
                    </text:list-item>
                  </text:list>
                </text:list-item>
              </text:list>
            </text:list-item>
            <text:list-item>
              <text:p text:style-name="P744"><text:span text:style-name="T745">Annual Test and Learn Agenda</text:span></text:p>
              <text:list text:continue-numbering="true">
                <text:list-item>
                  <text:p text:style-name="P746">The Agency shall be expected to run an annual test and learn programme that seeks to test the latest innovative new approaches or solutions, measuring implementation, evaluating activity for effectiveness and impact, and then scaling learnings and opportunities available to all organisations using the Framework Agreement.<text:s/></text:p>
                </text:list-item>
                <text:list-item>
                  <text:p text:style-name="P747">The service shall be run taking into consideration the principle of Value for Money and the specific requirements of the public sector organisations using this Framework Agreement.<text:s/></text:p>
                  <text:list text:continue-numbering="true">
                    <text:list-item>
                      <text:p text:style-name="P748">Test and Learn Project Management Service(s): The Agency will design and project manage an annual Test and Learn programme. The Agency will collaborate with GCS, CCS and relevant Central Government Departments on the design and implementation of the Test and Learning programme including the dissemination and implementation of learnings.</text:p>
                    </text:list-item>
                    <text:list-item>
                      <text:p text:style-name="P749">Test and Learn Proposal Document(s): The Agency will create a document and presentation of the recommended Test and Learn Agenda for the following fiscal year delivered 3 months in advance of that period. The document and presentation should also cover the implementation plan of the Test and Learn Agenda. This plan should include dates of activity, requirements and milestones.</text:p>
                    </text:list-item>
                    <text:list-item>
                      <text:p text:style-name="P750">Test and Learn Plan Review Document(s): The Agency will produce a document and presentation reviewing the Test and Learn Agenda for the previous fiscal year with learnings and recommendations for subsequent years.</text:p>
                    </text:list-item>
                    <text:list-item>
                      <text:p text:style-name="P751">Test and Learn Plan Communications Services: The Agency will be required to produce All marketing collateral to communicate the Test and Learn Agenda and disseminate the learnings to organisations using the Framework Agreement.</text:p>
                    </text:list-item>
                  </text:list>
                </text:list-item>
              </text:list>
            </text:list-item>
            <text:list-item>
              <text:p text:style-name="P752"><text:span text:style-name="T753">Strategic Media Partnership Programmes<text:s/></text:span></text:p>
            </text:list-item>
          </text:list>
        </text:list-item>
      </text:list>
      <text:p text:style-name="P754">The Agency will explore strategic partnerships or upfront agreements with media and media technology suppliers that can deliver substantial value to GCS and/or deliver benefits that can span the requirements across multiple Central Government Departments,<text:s/>programmes or campaigns.</text:p>
      <text:list text:style-name="LFO1" text:continue-numbering="true">
        <text:list-item>
          <text:list>
            <text:list-item>
              <text:p text:style-name="P755">The Agency will be required to manage all existing Joint Partnership Programmes with media and media technology suppliers.</text:p>
            </text:list-item>
            <text:list-item>
              <text:p text:style-name="P756">Taking into consideration the principles outlined at the start of this scope of work, historical media spend<text:s/>patterns or any notice of future media budget availability the Agency should start to consider suitable deals with media and technology suppliers that can be negotiated for the benefit of GCS and Central Government.<text:s/></text:p>
            </text:list-item>
            <text:list-item>
              <text:p text:style-name="P757">The Agency will be required to report<text:s/>on the all value derived from such partnership on an ongoing basis, including providing detailed reporting on accrual and allocation of value to CCS and GCS.</text:p>
            </text:list-item>
            <text:list-item>
              <text:p text:style-name="P758">CCS and GCS will be given full transparency of these deals including full visibility and access to<text:s/>any contractual or non-contractual agreements.<text:s/></text:p>
            </text:list-item>
            <text:list-item>
              <text:p text:style-name="P759">GCS and CCS must provide written approval of such a deal in advance of an agreement being finalised.</text:p>
            </text:list-item>
            <text:list-item>
              <text:p text:style-name="P760">Where there is a choice of partnership, proposals or offers to consider the Agency shall document its decisioning criteria and share that with GCS and CCS in advance of a decision being made.</text:p>
            </text:list-item>
            <text:list-item>
              <text:p text:style-name="P761">The Agency will be fully transparent with CCS and GCS of any benefit in kind or otherwise the Agency or any related third party to the Agency receives as part of any such<text:s/>agreement.</text:p>
            </text:list-item>
            <text:list-item>
              <text:p text:style-name="P762">As part of this initiative and with the express consent of the Client the Agency may share particular Client brief(s) with Strategic Media Partners or partners involved in any Joint Partnership Programmes to enable them full visibility of the Client’s desired outcome so that can provide innovative or bespoke solutions across their capabilities and products to achieve that outcome.</text:p>
            </text:list-item>
          </text:list>
        </text:list-item>
      </text:list>
      <text:p text:style-name="P763">Annex 1 - Rebates and AVBs for Central Government Clients</text:p>
      <text:p text:style-name="P764"/>
      <text:list text:style-name="LFO2" text:continue-numbering="true">
        <text:list-item>
          <text:p text:style-name="P765"><text:span text:style-name="T766">Purpose</text:span></text:p>
        </text:list-item>
      </text:list>
      <text:p text:style-name="P767">This document outlines the intentions of the process for identifying, reconciling, and returning all Added Value Benefits (AVBs) and media rebates earned on central government advertising campaigns. It ensures transparency, contractual compliance, and adherence to public sector financial governance standards and expectations as outlined in Framework this Framework Specification</text:p>
      <text:list text:style-name="LFO2" text:continue-numbering="true">
        <text:list-item>
          <text:p text:style-name="P768"><text:span text:style-name="T769">Scope</text:span></text:p>
        </text:list-item>
      </text:list>
      <text:p text:style-name="P770">This policy will apply to all government clients under central government departments, agencies, or public bodies where AVBs and/or media rebates are generated through media<text:s/>planning, buying, or related services conducted by [Agency Name].</text:p>
      <text:list text:style-name="LFO2" text:continue-numbering="true">
        <text:list-item>
          <text:p text:style-name="P771"><text:span text:style-name="T772">Definitions</text:span></text:p>
        </text:list-item>
      </text:list>
      <text:list text:style-name="LFO3" text:continue-numbering="true">
        <text:list-item>
          <text:p text:style-name="P773">AVBs (Added Value Benefits): Non-cash benefits such as free advertising space, bonus impressions, or extended placements.</text:p>
        </text:list-item>
        <text:list-item>
          <text:p text:style-name="P774">Rebates: Cash or financial discounts received from media<text:s/>vendors based on volume or total spend.</text:p>
        </text:list-item>
        <text:list-item>
          <text:p text:style-name="P775">Client Benefit Statement: A quarterly document detailing AVBs and rebates due to be returned to the client.</text:p>
        </text:list-item>
      </text:list>
      <text:p text:style-name="P776"/>
      <text:soft-page-break/>
      <text:list text:style-name="LFO2" text:continue-numbering="true">
        <text:list-item>
          <text:p text:style-name="P777"><text:span text:style-name="T778">Identification of AVBs and Rebates</text:span></text:p>
        </text:list-item>
      </text:list>
      <text:p text:style-name="P779">Timing: Ongoing, with quarterly cut-off</text:p>
      <text:list text:style-name="LFO3" text:continue-numbering="true">
        <text:list-item>
          <text:p text:style-name="P780">Track all AVBs and rebate arrangements with media vendors.</text:p>
        </text:list-item>
        <text:list-item>
          <text:p text:style-name="P781">Collate benefits earned per campaign by the end of each quarter.</text:p>
        </text:list-item>
        <text:list-item>
          <text:p text:style-name="P782">Include both tangible (e.g., free space) and monetary (e.g., cash rebate) benefits.</text:p>
        </text:list-item>
      </text:list>
      <text:p text:style-name="P783"/>
      <text:list text:style-name="LFO2" text:continue-numbering="true">
        <text:list-item>
          <text:p text:style-name="P784"><text:span text:style-name="T785">Reconci</text:span><text:span text:style-name="T786">liation and Allocation</text:span></text:p>
        </text:list-item>
      </text:list>
      <text:p text:style-name="P787">Timing: Within 10 working days post-quarter</text:p>
      <text:list text:style-name="LFO3" text:continue-numbering="true">
        <text:list-item>
          <text:p text:style-name="P788">Reconcile AVBs and rebates against:</text:p>
        </text:list-item>
        <text:list-item>
          <text:p text:style-name="P789">Vendor statements</text:p>
        </text:list-item>
        <text:list-item>
          <text:p text:style-name="P790">Media booking data</text:p>
        </text:list-item>
        <text:list-item>
          <text:p text:style-name="P791">Client-specific spend</text:p>
        </text:list-item>
        <text:list-item>
          <text:p text:style-name="P792">Allocate amounts based on actual media spend (pro-rata if part of a group deal).</text:p>
        </text:list-item>
        <text:list-item>
          <text:p text:style-name="P793">Prepare a Quarterly AVB/Rebate Statement including:</text:p>
        </text:list-item>
        <text:list-item>
          <text:p text:style-name="P794">Media vendor</text:p>
        </text:list-item>
        <text:list-item>
          <text:p text:style-name="P795">Campaign details</text:p>
        </text:list-item>
        <text:list-item>
          <text:p text:style-name="P796">Media type</text:p>
        </text:list-item>
        <text:list-item>
          <text:p text:style-name="P797">Type of benefit</text:p>
        </text:list-item>
        <text:list-item>
          <text:p text:style-name="P798">Value (cash or cash-equivalent)</text:p>
        </text:list-item>
        <text:list-item>
          <text:p text:style-name="P799">Allocation method</text:p>
        </text:list-item>
      </text:list>
      <text:p text:style-name="P800"/>
      <text:list text:style-name="LFO2" text:continue-numbering="true">
        <text:list-item>
          <text:p text:style-name="P801"><text:span text:style-name="T802">Approval and Internal Audit Check</text:span></text:p>
        </text:list-item>
      </text:list>
      <text:p text:style-name="P803">Timing: Within 5 working days post-reconciliation</text:p>
      <text:list text:style-name="LFO3" text:continue-numbering="true">
        <text:list-item>
          <text:p text:style-name="P804">Review and approve the Client Benefit Statement.</text:p>
        </text:list-item>
        <text:list-item>
          <text:p text:style-name="P805">Confirm alignment with client contract and internal financial controls.</text:p>
        </text:list-item>
        <text:list-item>
          <text:p text:style-name="P806">Retain signed approvals in the agency's audit folder.</text:p>
        </text:list-item>
      </text:list>
      <text:p text:style-name="P807"/>
      <text:list text:style-name="LFO2" text:continue-numbering="true">
        <text:list-item>
          <text:p text:style-name="P808"><text:span text:style-name="T809">Client Notification and Confir</text:span><text:span text:style-name="T810">mation</text:span></text:p>
        </text:list-item>
      </text:list>
      <text:p text:style-name="P811">Timing: Within 2 working days post-approval</text:p>
      <text:p text:style-name="P812">Provide the client with:</text:p>
      <text:list text:style-name="LFO3" text:continue-numbering="true">
        <text:list-item>
          <text:p text:style-name="P813">Quarterly AVB/Rebate Statement</text:p>
        </text:list-item>
        <text:list-item>
          <text:p text:style-name="P814">Obtain written confirmation before the return is processed.</text:p>
        </text:list-item>
      </text:list>
      <text:p text:style-name="P815"/>
      <text:soft-page-break/>
      <text:list text:style-name="LFO2" text:continue-numbering="true">
        <text:list-item>
          <text:p text:style-name="P816"><text:span text:style-name="T817">Processing the Return</text:span></text:p>
        </text:list-item>
      </text:list>
      <text:p text:style-name="P818">Timing: Within 10 working days of client approval</text:p>
      <text:list text:style-name="LFO3" text:continue-numbering="true">
        <text:list-item>
          <text:p text:style-name="P819">Process BACS payment to CCS - the Framework Owner</text:p>
        </text:list-item>
        <text:list-item>
          <text:p text:style-name="P820">Issue credit note (only if contractually agreed)</text:p>
        </text:list-item>
        <text:list-item>
          <text:p text:style-name="P821">Reference payment with campaign name and approval ID</text:p>
        </text:list-item>
        <text:list-item>
          <text:p text:style-name="P822">Update internal finance system with transaction record</text:p>
        </text:list-item>
      </text:list>
      <text:p text:style-name="P823">CCS will facilitate the return of all AVBS and Rebates to Cabinet Office/Government Communication Service (GCS) on an annual basis:</text:p>
      <text:list text:style-name="LFO3" text:continue-numbering="true">
        <text:list-item>
          <text:p text:style-name="P824">CCS will share a Benefits Acceptance Form with GCS</text:p>
        </text:list-item>
        <text:list-item>
          <text:p text:style-name="P825">CCS and GCS will facilitate a financial process to return AVBS and Rebates to GCS from CCS</text:p>
        </text:list-item>
      </text:list>
      <text:p text:style-name="P826"/>
      <text:list text:style-name="LFO2" text:continue-numbering="true">
        <text:list-item>
          <text:p text:style-name="P827"><text:span text:style-name="T828">Reporting and Recordkeeping</text:span></text:p>
        </text:list-item>
      </text:list>
      <text:p text:style-name="P829">Maintain a Government AVB/Rebate Register including:</text:p>
      <text:list text:style-name="LFO3" text:continue-numbering="true">
        <text:list-item>
          <text:p text:style-name="P830">Amounts identified, approved, and returned</text:p>
        </text:list-item>
        <text:list-item>
          <text:p text:style-name="P831">Dates of all steps</text:p>
        </text:list-item>
        <text:list-item>
          <text:p text:style-name="P832">Related supporting documentation</text:p>
        </text:list-item>
        <text:list-item>
          <text:p text:style-name="P833">Retain all records for 7 years as per public sector retention<text:s/>standards</text:p>
        </text:list-item>
        <text:list-item>
          <text:p text:style-name="P834">Provide quarterly reporting to internal compliance and auditors upon request</text:p>
        </text:list-item>
      </text:list>
      <text:p text:style-name="P835"/>
      <text:list text:style-name="LFO2" text:continue-numbering="true">
        <text:list-item>
          <text:p text:style-name="P836"><text:span text:style-name="T837">Governance and Review</text:span></text:p>
        </text:list-item>
      </text:list>
      <text:list text:style-name="LFO3" text:continue-numbering="true">
        <text:list-item>
          <text:p text:style-name="P838">Conduct an annual review of this policy to ensure compliance with:</text:p>
        </text:list-item>
        <text:list-item>
          <text:p text:style-name="P839">Government finance regulations</text:p>
        </text:list-item>
        <text:list-item>
          <text:p text:style-name="P840">Contractual obligations</text:p>
        </text:list-item>
        <text:list-item>
          <text:p text:style-name="P841">Internal audit recommendations</text:p>
        </text:list-item>
      </text:list>
      <text:list text:style-name="LFO1" text:continue-numbering="true">
        <text:list-item>
          <text:list>
            <text:list-item>
              <text:p text:style-name="P842"><text:bookmark-start text:name="_6c085uajkzhw"/><text:bookmark-end text:name="_6c085uajkzhw"/><text:span text:style-name="T843">Update policy and procedures as required</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bottom="0.1666in"/>
      <style:text-properties fo:font-weight="bold" style:font-weight-asian="bold" style:font-weight-complex="bold" fo:color="#000000"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bottom="0.1666in"/>
      <style:text-propertie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388in" fo:margin-bottom="0.1666in"/>
      <style:text-properties style:font-name="Trebuchet MS" style:font-name-asian="Trebuchet MS" style:font-name-complex="Trebuchet MS"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widows="2" fo:orphans="2" fo:border="0in solid #FFFFFF" fo:padding="0.4305in" style:shadow="#000000 0in 0in" fo:margin-bottom="0.1666in"/>
      <style:text-properties fo:color="#000000" fo:hyphenate="false"/>
    </style:style>
    <style:style style:name="Heading5" style:display-name="Heading 5" style:family="paragraph" style:parent-style-name="Normal" style:next-style-name="Normal" style:default-outline-level="5">
      <style:paragraph-properties fo:widows="2" fo:orphans="2" fo:border="0in solid #FFFFFF" fo:padding="0.4305in" style:shadow="#000000 0in 0in" fo:margin-bottom="0.1666in"/>
      <style:text-properties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1666in"/>
      <style:text-properties style:font-name="Trebuchet MS" style:font-name-asian="Trebuchet MS" style:font-name-complex="Trebuchet MS" fo:font-style="italic" style:font-style-asian="italic"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in solid #FFFFFF" fo:padding="0.4305in" style:shadow="#000000 0in 0in"/>
      <style:text-properties style:font-name="Trebuchet MS" style:font-name-asian="Trebuchet MS" style:font-name-complex="Trebuchet MS" fo:color="#000000" fo:font-size="28pt" style:font-size-asian="28pt" style:font-size-complex="28pt" fo:hyphenate="false"/>
    </style:style>
    <style:style style:name="Subtitle" style:display-name="Subtitle" style:family="paragraph" style:parent-style-name="Normal" style:next-style-name="Normal">
      <style:paragraph-properties fo:widows="2" fo:orphans="2" fo:border="0in solid #FFFFFF" fo:padding="0.4305in" style:shadow="#000000 0in 0in" fo:margin-bottom="0.1111in"/>
      <style:text-properties style:font-name="Trebuchet MS" style:font-name-asian="Trebuchet MS" style:font-name-complex="Trebuchet MS" fo:color="#5A5A5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normal" style:font-weight-asian="normal" style:font-weight-complex="normal" style:text-underline-type="none"/>
    </style:style>
    <style:style style:name="WW_CharLFO1LVL3" style:family="text">
      <style:text-properties fo:font-weight="normal" style:font-weight-asian="normal" style:font-weight-complex="normal"/>
    </style:style>
    <style:style style:name="WW_CharLFO1LVL4" style:family="text">
      <style:text-properties fo:font-weight="normal" style:font-weight-asian="normal" style:font-weight-complex="normal"/>
    </style:style>
    <style:style style:name="WW_CharLFO2LVL1" style:family="text">
      <style:text-properties fo:font-weight="bold" style:font-weight-asian="bold" style:font-weight-complex="bold" fo:font-size="10pt" style:font-size-asian="10pt" style:font-size-complex="10pt"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Noto Sans Symbols" style:font-name-asian="Noto Sans Symbols" style:font-name-complex="Noto Sans Symbols" fo:font-size="10pt" style:font-size-asian="10pt" style:font-size-complex="10pt" style:text-underline-type="none"/>
    </style:style>
    <style:style style:name="WW_CharLFO3LVL2" style:family="text">
      <style:text-properties style:font-name="Noto Sans Symbols" style:font-name-asian="Noto Sans Symbols" style:font-name-complex="Noto Sans Symbols" style:text-underline-type="none"/>
    </style:style>
    <style:style style:name="WW_CharLFO3LVL3" style:family="text">
      <style:text-properties style:font-name="Noto Sans Symbols" style:font-name-asian="Noto Sans Symbols" style:font-name-complex="Noto Sans Symbols" style:text-underline-type="none"/>
    </style:style>
    <style:style style:name="WW_CharLFO3LVL4" style:family="text">
      <style:text-properties style:font-name="Noto Sans Symbols" style:font-name-asian="Noto Sans Symbols" style:font-name-complex="Noto Sans Symbols" style:text-underline-type="none"/>
    </style:style>
    <style:style style:name="WW_CharLFO3LVL5" style:family="text">
      <style:text-properties style:font-name="Noto Sans Symbols" style:font-name-asian="Noto Sans Symbols" style:font-name-complex="Noto Sans Symbols" style:text-underline-type="none"/>
    </style:style>
    <style:style style:name="WW_CharLFO3LVL6" style:family="text">
      <style:text-properties style:font-name="Noto Sans Symbols" style:font-name-asian="Noto Sans Symbols" style:font-name-complex="Noto Sans Symbols" style:text-underline-type="none"/>
    </style:style>
    <style:style style:name="WW_CharLFO3LVL7" style:family="text">
      <style:text-properties style:font-name="Noto Sans Symbols" style:font-name-asian="Noto Sans Symbols" style:font-name-complex="Noto Sans Symbols" style:text-underline-type="none"/>
    </style:style>
    <style:style style:name="WW_CharLFO3LVL8" style:family="text">
      <style:text-properties style:font-name="Noto Sans Symbols" style:font-name-asian="Noto Sans Symbols" style:font-name-complex="Noto Sans Symbols" style:text-underline-type="none"/>
    </style:style>
    <style:style style:name="WW_CharLFO3LVL9" style:family="text">
      <style:text-properties style:font-name="Noto Sans Symbols" style:font-name-asian="Noto Sans Symbols" style:font-name-complex="Noto Sans Symbol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text:style-name="WW_CharLFO1LV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widows="2" fo:orphans="2">
        <style:tab-stops>
          <style:tab-stop style:type="center" style:position="3.134in"/>
          <style:tab-stop style:type="right" style:position="6.268in"/>
        </style:tab-stops>
      </style:paragraph-properties>
    </style:style>
    <style:style style:name="P3" style:parent-style-name="Normal" style:family="paragraph">
      <style:paragraph-properties fo:widows="2" fo:orphans="2" fo:text-align="end">
        <style:tab-stops>
          <style:tab-stop style:type="center" style:position="3.134in"/>
          <style:tab-stop style:type="right" style:position="6.268in"/>
        </style:tab-stops>
      </style:paragraph-properties>
    </style:style>
    <style:style style:name="P4" style:parent-style-name="Normal" style:family="paragraph">
      <style:paragraph-properties fo:widows="2" fo:orphans="2" fo:text-align="start">
        <style:tab-stops>
          <style:tab-stop style:type="center" style:position="3.134in"/>
          <style:tab-stop style:type="right" style:position="6.268in"/>
        </style:tab-stops>
      </style:paragraph-properties>
      <style:text-properties style:font-name="Times New Roman" style:font-name-asian="Times New Roman" style:font-name-complex="Times New Roman" fo:color="#000000" fo:font-size="9pt" style:font-size-asian="9pt" style:font-size-complex="9pt"/>
    </style:style>
    <style:style style:name="P5" style:parent-style-name="Normal" style:family="paragraph">
      <style:paragraph-properties fo:widows="2" fo:orphans="2">
        <style:tab-stops>
          <style:tab-stop style:type="center" style:position="3.134in"/>
          <style:tab-stop style:type="right" style:position="6.268in"/>
        </style:tab-stops>
      </style:paragraph-properties>
    </style:style>
    <style:style style:name="P6" style:parent-style-name="Normal" style:family="paragraph">
      <style:paragraph-properties fo:widows="2" fo:orphans="2" fo:text-align="end">
        <style:tab-stops>
          <style:tab-stop style:type="center" style:position="3.134in"/>
          <style:tab-stop style:type="right" style:position="6.268in"/>
        </style:tab-stops>
      </style:paragraph-properties>
    </style:style>
    <style:style style:name="P7" style:parent-style-name="Normal" style:family="paragraph">
      <style:paragraph-properties fo:widows="2" fo:orphans="2" fo:text-align="start">
        <style:tab-stops>
          <style:tab-stop style:type="center" style:position="3.134in"/>
          <style:tab-stop style:type="right" style:position="6.268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P2"><draw:frame draw:style-name="a0"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
      <style:footer>
        <text:p text:style-name="P3"><text:page-number text:fixed="false">2</text:page-number></text:p>
        <text:p text:style-name="P4"/>
      </style:footer>
      <style:header-first>
        <text:p text:style-name="P5"><draw:frame draw:style-name="a1"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first>
      <style:footer-first>
        <text:p text:style-name="P6"><text:page-number text:fixed="false">1</text:page-number></text:p>
        <text:p text:style-name="P7"><text:bookmark-start text:name="_48i6vtz3ek4d"/><text:bookmark-end text:name="_48i6vtz3ek4d"/><text:user-defined text:name="CUS_DocIDChunk0">LEGAL\73844350.v1</text:user-defined></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43:00Z</meta:creation-date>
    <dc:date>2026-01-13T19:43:00Z</dc:date>
    <meta:template xlink:href="Normal" xlink:type="simple"/>
    <meta:editing-cycles>2</meta:editing-cycles>
    <meta:editing-duration>PT60S</meta:editing-duration>
    <meta:user-defined meta:name="CUS_DocIDChunk0">LEGAL\73844350.v1</meta:user-defined>
    <meta:user-defined meta:name="CUS_DocIDActiveBits">100352</meta:user-defined>
    <meta:user-defined meta:name="CUS_DocIDLocation">EVERY_PAGE</meta:user-defined>
    <meta:user-defined meta:name="CUS_DocIDReference">everyPage</meta:user-defined>
    <meta:user-defined meta:name="CUS_DocIDString">LEGAL\73844350.v1</meta:user-defined>
    <meta:user-defined meta:name="ContentTypeId">0x01010093370E50F46A6942AD92C27231086DA3</meta:user-defined>
    <meta:user-defined meta:name="SelectedNumberingScheme">C:\ProgramData\Esquire Innovations\iCreate\iTemplates\SchemesGlobal\BJ House Styles.docx</meta:user-defined>
    <meta:user-defined meta:name="bjDocRef">bjDocRef</meta:user-defined>
    <meta:user-defined meta:name="iManageFooter">73844350v1</meta:user-defined>
    <meta:user-defined meta:name="selectedOutlineNumberingFamily">Heading Level</meta:user-defined>
    <meta:document-statistic meta:page-count="59" meta:paragraph-count="201" meta:word-count="15092" meta:character-count="100921" meta:row-count="716" meta:non-whitespace-character-count="86030"/>
  </office:meta>
</office:document-meta>
</file>