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rebuchet MS" svg:font-family="Trebuchet MS" style:font-family-generic="swiss" style:font-pitch="variable" svg:panose-1="2 11 6 3 2 2 2 2 2 4"/>
    <style:font-face style:name="Times New Roman" svg:font-family="Times New Roman" style:font-family-generic="roman" style:font-pitch="variable" svg:panose-1="2 2 6 3 5 4 5 2 3 4"/>
    <style:font-face style:name="Noto Sans Symbols" svg:font-family="Noto Sans Symbols" style:font-family-generic="system"/>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Noto Sans Symbol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Symbol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Noto Sans Symbol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2">
      <text:list-level-style-number text:leve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2LVL3" style:num-format="1" text:display-levels="3">
        <style:list-level-properties text:space-before="1in" text:min-label-width="0.7479in" text:list-level-position-and-space-mode="label-alignment">
          <style:list-level-label-alignment text:label-followed-by="listtab" fo:margin-left="1.7479in" fo:text-indent="-0.7479in"/>
        </style:list-level-properties>
      </text:list-level-style-number>
      <text:list-level-style-number text:level="4" style:num-prefix="(" style:num-suffix=")" style:num-format="a" style:num-letter-sync="true">
        <style:list-level-properties text:space-before="1.7479in" text:min-label-width="0.5006in" text:list-level-position-and-space-mode="label-alignment">
          <style:list-level-label-alignment text:label-followed-by="listtab" fo:margin-left="2.2486in" fo:text-indent="-0.5006in"/>
        </style:list-level-properties>
      </text:list-level-style-number>
      <text:list-level-style-number text:level="5" style:num-prefix="(" style:num-suffix=")" style:num-format="i">
        <style:list-level-properties text:space-before="2.2486in" text:min-label-width="0.5in" text:list-level-position-and-space-mode="label-alignment">
          <style:list-level-label-alignment text:label-followed-by="listtab" fo:margin-left="2.7486in" fo:text-indent="-0.5in"/>
        </style:list-level-properties>
      </text:list-level-style-number>
      <text:list-level-style-number text:level="6"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Normal" style:master-page-name="MPF0" style:family="paragraph">
      <style:paragraph-properties fo:break-before="page" fo:text-align="start" fo:margin-bottom="0.1666in" fo:line-height="115%" style:page-number="1"/>
      <style:text-properties fo:font-weight="bold" style:font-weight-asian="bold" style:font-weight-complex="bold"/>
    </style:style>
    <style:style style:name="P7" style:parent-style-name="Normal" style:family="paragraph">
      <style:paragraph-properties fo:keep-with-next="always" fo:keep-together="always" fo:widows="2" fo:orphans="2" fo:text-align="start" fo:margin-bottom="0.1666in"/>
      <style:text-properties fo:font-weight="bold" style:font-weight-asian="bold" style:font-weight-complex="bold" fo:color="#000000"/>
    </style:style>
    <style:style style:name="P8" style:parent-style-name="Normal" style:family="paragraph">
      <style:paragraph-properties fo:widows="2" fo:orphans="2" fo:text-align="start" fo:margin-bottom="0.1666in"/>
      <style:text-properties fo:color="#000000"/>
    </style:style>
    <style:style style:name="P9" style:parent-style-name="Normal" style:family="paragraph">
      <style:paragraph-properties fo:widows="2" fo:orphans="2" fo:text-align="start" fo:margin-bottom="0.1666in"/>
      <style:text-properties fo:color="#000000"/>
    </style:style>
    <style:style style:name="P10" style:parent-style-name="Normal" style:family="paragraph">
      <style:paragraph-properties fo:widows="2" fo:orphans="2" fo:text-align="start" fo:margin-bottom="0.1666in"/>
      <style:text-properties fo:color="#000000"/>
    </style:style>
    <style:style style:name="P11" style:parent-style-name="Normal" style:family="paragraph">
      <style:paragraph-properties fo:widows="2" fo:orphans="2" fo:text-align="start" fo:margin-bottom="0.1666in"/>
      <style:text-properties fo:color="#000000"/>
    </style:style>
    <style:style style:name="P12" style:parent-style-name="Normal" style:family="paragraph">
      <style:paragraph-properties fo:widows="2" fo:orphans="2" fo:text-align="start" fo:margin-bottom="0.1666in"/>
      <style:text-properties fo:color="#000000"/>
    </style:style>
    <style:style style:name="P13" style:parent-style-name="Normal" style:family="paragraph">
      <style:paragraph-properties fo:widows="2" fo:orphans="2" fo:text-align="start" fo:margin-bottom="0.1666in"/>
      <style:text-properties fo:color="#000000"/>
    </style:style>
    <style:style style:name="P14" style:parent-style-name="Normal" style:family="paragraph">
      <style:paragraph-properties fo:widows="2" fo:orphans="2" fo:text-align="start" fo:margin-bottom="0.1666in"/>
      <style:text-properties fo:color="#000000"/>
    </style:style>
    <style:style style:name="P15" style:parent-style-name="Normal" style:family="paragraph">
      <style:paragraph-properties fo:widows="2" fo:orphans="2" fo:text-align="start" fo:margin-bottom="0.1666in"/>
      <style:text-properties fo:color="#000000"/>
    </style:style>
    <style:style style:name="P16" style:parent-style-name="Normal" style:family="paragraph">
      <style:paragraph-properties fo:widows="2" fo:orphans="2" fo:text-align="start" fo:margin-bottom="0.1666in"/>
      <style:text-properties fo:color="#000000"/>
    </style:style>
    <style:style style:name="P17" style:parent-style-name="Normal" style:family="paragraph">
      <style:paragraph-properties fo:widows="2" fo:orphans="2" fo:text-align="start" fo:margin-bottom="0.1666in"/>
      <style:text-properties fo:color="#000000"/>
    </style:style>
    <style:style style:name="P18" style:parent-style-name="Normal" style:family="paragraph">
      <style:paragraph-properties fo:widows="2" fo:orphans="2" fo:text-align="start" fo:margin-bottom="0.1666in"/>
      <style:text-properties fo:color="#000000"/>
    </style:style>
    <style:style style:name="P19" style:parent-style-name="Normal" style:family="paragraph">
      <style:paragraph-properties fo:keep-with-next="always" fo:keep-together="always" fo:widows="2" fo:orphans="2" fo:text-align="start" fo:margin-bottom="0.1666in"/>
      <style:text-properties fo:font-weight="bold" style:font-weight-asian="bold" style:font-weight-complex="bold" fo:color="#000000"/>
    </style:style>
    <style:style style:name="P20" style:parent-style-name="Normal" style:family="paragraph">
      <style:paragraph-properties fo:widows="2" fo:orphans="2" fo:text-align="start" fo:margin-bottom="0.1666in"/>
      <style:text-properties fo:color="#000000"/>
    </style:style>
    <style:style style:name="P21" style:parent-style-name="Normal" style:family="paragraph">
      <style:paragraph-properties fo:widows="2" fo:orphans="2" fo:text-align="start" fo:margin-bottom="0.1666in"/>
    </style:style>
    <style:style style:name="T22" style:parent-style-name="DefaultParagraphFont" style:family="text">
      <style:text-properties fo:font-weight="bold" style:font-weight-asian="bold" style:font-weight-complex="bold" fo:color="#000000"/>
    </style:style>
    <style:style style:name="T23" style:parent-style-name="DefaultParagraphFont" style:family="text">
      <style:text-properties fo:font-weight="bold" style:font-weight-asian="bold" style:font-weight-complex="bold" fo:color="#000000"/>
    </style:style>
    <style:style style:name="P24" style:parent-style-name="Normal" style:family="paragraph">
      <style:paragraph-properties fo:widows="2" fo:orphans="2" fo:text-align="start" fo:margin-bottom="0.1666in"/>
      <style:text-properties fo:color="#000000"/>
    </style:style>
    <style:style style:name="P25" style:parent-style-name="Normal" style:family="paragraph">
      <style:paragraph-properties fo:widows="2" fo:orphans="2" fo:text-align="start" fo:margin-bottom="0.1666in"/>
      <style:text-properties fo:color="#000000"/>
    </style:style>
    <style:style style:name="P26" style:parent-style-name="Normal" style:family="paragraph">
      <style:paragraph-properties fo:widows="2" fo:orphans="2" fo:text-align="start" fo:margin-bottom="0.1666in"/>
      <style:text-properties fo:color="#000000"/>
    </style:style>
    <style:style style:name="P27" style:parent-style-name="Normal" style:family="paragraph">
      <style:paragraph-properties fo:widows="2" fo:orphans="2" fo:text-align="start" fo:margin-bottom="0.1666in"/>
      <style:text-properties fo:color="#000000"/>
    </style:style>
    <style:style style:name="P28" style:parent-style-name="Normal" style:family="paragraph">
      <style:paragraph-properties fo:widows="2" fo:orphans="2" fo:text-align="start" fo:margin-bottom="0.1666in"/>
    </style:style>
    <style:style style:name="T29" style:parent-style-name="DefaultParagraphFont" style:family="text">
      <style:text-properties fo:font-weight="bold" style:font-weight-asian="bold" style:font-weight-complex="bold" fo:color="#000000"/>
    </style:style>
    <style:style style:name="P30" style:parent-style-name="Normal" style:family="paragraph">
      <style:paragraph-properties fo:widows="2" fo:orphans="2" fo:text-align="start" fo:margin-bottom="0.1666in"/>
      <style:text-properties fo:color="#000000"/>
    </style:style>
    <style:style style:name="P31" style:parent-style-name="Normal" style:family="paragraph">
      <style:paragraph-properties fo:widows="2" fo:orphans="2" fo:text-align="start" fo:margin-bottom="0.1666in"/>
      <style:text-properties fo:color="#000000"/>
    </style:style>
    <style:style style:name="P32" style:parent-style-name="Normal" style:family="paragraph">
      <style:paragraph-properties fo:widows="2" fo:orphans="2" fo:text-align="start" fo:margin-bottom="0.1666in"/>
    </style:style>
    <style:style style:name="T33" style:parent-style-name="DefaultParagraphFont" style:family="text">
      <style:text-properties fo:font-weight="bold" style:font-weight-asian="bold" style:font-weight-complex="bold" fo:color="#000000"/>
    </style:style>
    <style:style style:name="P34" style:parent-style-name="Normal" style:family="paragraph">
      <style:paragraph-properties fo:widows="2" fo:orphans="2" fo:text-align="start" fo:margin-bottom="0.1666in"/>
      <style:text-properties fo:color="#000000"/>
    </style:style>
    <style:style style:name="P35" style:parent-style-name="Normal" style:family="paragraph">
      <style:paragraph-properties fo:widows="2" fo:orphans="2" fo:text-align="start" fo:margin-bottom="0.1666in"/>
      <style:text-properties fo:color="#000000"/>
    </style:style>
    <style:style style:name="P36" style:parent-style-name="Normal" style:family="paragraph">
      <style:paragraph-properties fo:widows="2" fo:orphans="2" fo:text-align="start" fo:margin-bottom="0.1666in"/>
      <style:text-properties fo:color="#000000"/>
    </style:style>
    <style:style style:name="P37" style:parent-style-name="Normal" style:family="paragraph">
      <style:paragraph-properties fo:widows="2" fo:orphans="2" fo:text-align="start" fo:margin-bottom="0.1666in"/>
      <style:text-properties fo:color="#000000"/>
    </style:style>
    <style:style style:name="P38" style:parent-style-name="Normal" style:family="paragraph">
      <style:paragraph-properties fo:widows="2" fo:orphans="2" fo:text-align="start" fo:margin-bottom="0.1666in"/>
      <style:text-properties fo:color="#000000"/>
    </style:style>
    <style:style style:name="P39" style:parent-style-name="Normal" style:family="paragraph">
      <style:paragraph-properties fo:widows="2" fo:orphans="2" fo:text-align="start" fo:margin-bottom="0.1666in"/>
      <style:text-properties fo:color="#000000"/>
    </style:style>
    <style:style style:name="P40" style:parent-style-name="Normal" style:family="paragraph">
      <style:paragraph-properties fo:widows="2" fo:orphans="2" fo:text-align="start" fo:margin-bottom="0.1666in"/>
      <style:text-properties fo:color="#000000"/>
    </style:style>
    <style:style style:name="P41" style:parent-style-name="Normal" style:family="paragraph">
      <style:paragraph-properties fo:widows="2" fo:orphans="2" fo:text-align="start" fo:margin-bottom="0.1666in"/>
      <style:text-properties fo:color="#000000"/>
    </style:style>
    <style:style style:name="P42" style:parent-style-name="Normal" style:family="paragraph">
      <style:paragraph-properties fo:widows="2" fo:orphans="2" fo:text-align="start" fo:margin-bottom="0.1666in"/>
      <style:text-properties fo:color="#000000"/>
    </style:style>
    <style:style style:name="P43" style:parent-style-name="Normal" style:family="paragraph">
      <style:paragraph-properties fo:widows="2" fo:orphans="2" fo:text-align="start" fo:margin-bottom="0.1666in"/>
      <style:text-properties fo:color="#000000"/>
    </style:style>
    <style:style style:name="P44" style:parent-style-name="Normal" style:family="paragraph">
      <style:paragraph-properties fo:widows="2" fo:orphans="2" fo:text-align="start" fo:margin-bottom="0.1666in"/>
      <style:text-properties fo:color="#000000"/>
    </style:style>
    <style:style style:name="P45" style:parent-style-name="Normal" style:family="paragraph">
      <style:paragraph-properties fo:widows="2" fo:orphans="2" fo:text-align="start" fo:margin-bottom="0.1666in"/>
      <style:text-properties fo:color="#000000"/>
    </style:style>
    <style:style style:name="P46" style:parent-style-name="Normal" style:family="paragraph">
      <style:paragraph-properties fo:widows="2" fo:orphans="2" fo:text-align="start" fo:margin-bottom="0.1666in"/>
      <style:text-properties fo:color="#000000"/>
    </style:style>
    <style:style style:name="P47" style:parent-style-name="Normal" style:family="paragraph">
      <style:paragraph-properties fo:widows="2" fo:orphans="2" fo:text-align="start" fo:margin-bottom="0.1666in"/>
      <style:text-properties fo:color="#000000"/>
    </style:style>
    <style:style style:name="P48" style:parent-style-name="Normal" style:family="paragraph">
      <style:paragraph-properties fo:widows="2" fo:orphans="2" fo:text-align="start" fo:margin-bottom="0.1666in"/>
      <style:text-properties fo:color="#000000"/>
    </style:style>
    <style:style style:name="P49" style:parent-style-name="Normal" style:family="paragraph">
      <style:paragraph-properties fo:widows="2" fo:orphans="2" fo:text-align="start" fo:margin-bottom="0.1666in"/>
      <style:text-properties fo:color="#000000"/>
    </style:style>
    <style:style style:name="P50" style:parent-style-name="Normal" style:family="paragraph">
      <style:paragraph-properties fo:widows="2" fo:orphans="2" fo:text-align="start" fo:margin-bottom="0.1666in"/>
      <style:text-properties fo:color="#000000"/>
    </style:style>
    <style:style style:name="P51" style:parent-style-name="Normal" style:family="paragraph">
      <style:paragraph-properties fo:widows="2" fo:orphans="2" fo:text-align="start" fo:margin-bottom="0.1666in"/>
      <style:text-properties fo:color="#000000"/>
    </style:style>
    <style:style style:name="P52" style:parent-style-name="Normal" style:family="paragraph">
      <style:paragraph-properties fo:widows="2" fo:orphans="2" fo:text-align="start" fo:margin-bottom="0.166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1155CC" style:text-underline-type="single" style:text-underline-style="solid" style:text-underline-width="auto" style:text-underline-mode="continuous"/>
    </style:style>
    <style:style style:name="T56" style:parent-style-name="DefaultParagraphFont" style:family="text">
      <style:text-properties fo:color="#000000"/>
    </style:style>
    <style:style style:name="P57" style:parent-style-name="Normal" style:family="paragraph">
      <style:paragraph-properties fo:widows="2" fo:orphans="2" fo:text-align="start" fo:margin-bottom="0.1666in"/>
      <style:text-properties fo:color="#000000"/>
    </style:style>
    <style:style style:name="P58" style:parent-style-name="Normal" style:family="paragraph">
      <style:paragraph-properties fo:text-align="start" fo:margin-bottom="0.1666in"/>
      <style:text-properties fo:font-weight="bold" style:font-weight-asian="bold" style:font-weight-complex="bold" fo:color="#000000"/>
    </style:style>
    <style:style style:name="P59" style:parent-style-name="Normal" style:family="paragraph">
      <style:paragraph-properties fo:text-align="start" fo:margin-bottom="0.1666in" fo:margin-left="0.984in">
        <style:tab-stops/>
      </style:paragraph-properties>
      <style:text-properties fo:color="#000000"/>
    </style:style>
    <style:style style:name="P60" style:parent-style-name="Normal" style:family="paragraph">
      <style:paragraph-properties fo:text-align="start" fo:margin-bottom="0.1666in" fo:margin-left="1in">
        <style:tab-stops/>
      </style:paragraph-properties>
      <style:text-properties fo:color="#000000"/>
    </style:style>
    <style:style style:name="P61" style:parent-style-name="Normal" style:family="paragraph">
      <style:paragraph-properties fo:text-align="start" fo:margin-bottom="0.1666in" fo:margin-left="1in">
        <style:tab-stops/>
      </style:paragraph-properties>
      <style:text-properties fo:color="#000000"/>
    </style:style>
    <style:style style:name="P62" style:parent-style-name="Normal" style:family="paragraph">
      <style:paragraph-properties fo:text-align="start" fo:margin-bottom="0.1666in" fo:margin-left="0.984in">
        <style:tab-stops/>
      </style:paragraph-properties>
      <style:text-properties fo:color="#000000"/>
    </style:style>
    <style:style style:name="P63" style:parent-style-name="Normal" style:family="paragraph">
      <style:paragraph-properties fo:keep-with-next="always" fo:keep-together="always" fo:widows="2" fo:orphans="2" fo:text-align="start" fo:margin-bottom="0.1666in"/>
      <style:text-properties fo:font-weight="bold" style:font-weight-asian="bold" style:font-weight-complex="bold" fo:color="#000000"/>
    </style:style>
    <style:style style:name="P64" style:parent-style-name="Normal" style:family="paragraph">
      <style:paragraph-properties fo:widows="2" fo:orphans="2" fo:text-align="start" fo:margin-bottom="0.1666in"/>
      <style:text-properties fo:color="#000000"/>
    </style:style>
    <style:style style:name="P65" style:parent-style-name="Normal" style:family="paragraph">
      <style:paragraph-properties fo:widows="2" fo:orphans="2" fo:text-align="start" fo:margin-bottom="0.1666in"/>
      <style:text-properties fo:color="#000000"/>
    </style:style>
    <style:style style:name="P66" style:parent-style-name="Normal" style:family="paragraph">
      <style:paragraph-properties fo:widows="2" fo:orphans="2" fo:text-align="start" fo:margin-bottom="0.1666in"/>
      <style:text-properties fo:color="#000000"/>
    </style:style>
    <style:style style:name="P67" style:parent-style-name="Normal" style:family="paragraph">
      <style:paragraph-properties fo:widows="2" fo:orphans="2" fo:text-align="start" fo:margin-bottom="0.1666in"/>
      <style:text-properties fo:color="#000000"/>
    </style:style>
    <style:style style:name="P68" style:parent-style-name="Normal" style:family="paragraph">
      <style:paragraph-properties fo:widows="2" fo:orphans="2" fo:text-align="start" fo:margin-bottom="0.1666in"/>
      <style:text-properties fo:color="#000000"/>
    </style:style>
    <style:style style:name="P69" style:parent-style-name="Normal" style:family="paragraph">
      <style:paragraph-properties fo:widows="2" fo:orphans="2" fo:text-align="start" fo:margin-bottom="0.1666in"/>
    </style:style>
    <style:style style:name="T70" style:parent-style-name="DefaultParagraphFont" style:family="text">
      <style:text-properties fo:font-weight="bold" style:font-weight-asian="bold" style:font-weight-complex="bold" fo:color="#000000"/>
    </style:style>
    <style:style style:name="P71" style:parent-style-name="Normal" style:family="paragraph">
      <style:paragraph-properties fo:widows="2" fo:orphans="2" fo:text-align="start" fo:margin-bottom="0.1666in"/>
      <style:text-properties fo:color="#000000"/>
    </style:style>
    <style:style style:name="P72" style:parent-style-name="Normal" style:family="paragraph">
      <style:paragraph-properties fo:widows="2" fo:orphans="2" fo:text-align="start" fo:margin-bottom="0.1666in"/>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2" fo:orphans="2" fo:text-align="start" fo:margin-bottom="0.1666in"/>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2" fo:orphans="2" fo:text-align="start" fo:margin-bottom="0.1666in"/>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2" fo:orphans="2" fo:text-align="start" fo:margin-bottom="0.1666in"/>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2" fo:orphans="2" fo:text-align="start" fo:margin-bottom="0.1666in"/>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color="#000000"/>
    </style:style>
    <style:style style:name="P91" style:parent-style-name="Normal" style:family="paragraph">
      <style:paragraph-properties fo:widows="2" fo:orphans="2" fo:text-align="start" fo:margin-bottom="0.1666in"/>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2" fo:orphans="2" fo:text-align="start" fo:margin-bottom="0.1666in"/>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2" fo:orphans="2" fo:text-align="start" fo:margin-bottom="0.1666in"/>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2" fo:orphans="2" fo:text-align="start" fo:margin-bottom="0.1666in"/>
    </style:style>
    <style:style style:name="T106" style:parent-style-name="DefaultParagraphFont" style:family="text">
      <style:text-properties fo:font-weight="bold" style:font-weight-asian="bold" style:font-weight-complex="bold" fo:color="#000000"/>
    </style:style>
    <style:style style:name="P107" style:parent-style-name="Normal" style:family="paragraph">
      <style:paragraph-properties fo:widows="2" fo:orphans="2" fo:text-align="start" fo:margin-bottom="0.1666in"/>
      <style:text-properties fo:color="#000000"/>
    </style:style>
    <style:style style:name="P108" style:parent-style-name="Normal" style:family="paragraph">
      <style:paragraph-properties fo:widows="2" fo:orphans="2" fo:text-align="start" fo:margin-bottom="0.1666in"/>
      <style:text-properties fo:color="#000000"/>
    </style:style>
    <style:style style:name="P109" style:parent-style-name="Normal" style:family="paragraph">
      <style:paragraph-properties fo:widows="2" fo:orphans="2" fo:text-align="start" fo:margin-bottom="0.1666in"/>
      <style:text-properties fo:color="#000000"/>
    </style:style>
    <style:style style:name="P110" style:parent-style-name="Normal" style:family="paragraph">
      <style:paragraph-properties fo:widows="2" fo:orphans="2" fo:text-align="start" fo:margin-bottom="0.1666in"/>
      <style:text-properties fo:color="#000000"/>
    </style:style>
    <style:style style:name="P111" style:parent-style-name="Normal" style:family="paragraph">
      <style:paragraph-properties fo:widows="2" fo:orphans="2" fo:text-align="start" fo:margin-bottom="0.1666in"/>
      <style:text-properties fo:color="#000000"/>
    </style:style>
    <style:style style:name="P112" style:parent-style-name="Normal" style:family="paragraph">
      <style:paragraph-properties fo:widows="2" fo:orphans="2" fo:text-align="start" fo:margin-bottom="0.1666in"/>
      <style:text-properties fo:color="#000000"/>
    </style:style>
    <style:style style:name="P113" style:parent-style-name="Normal" style:family="paragraph">
      <style:paragraph-properties fo:widows="2" fo:orphans="2" fo:text-align="start" fo:margin-bottom="0.1666in"/>
      <style:text-properties fo:color="#000000"/>
    </style:style>
    <style:style style:name="P114" style:parent-style-name="Normal" style:family="paragraph">
      <style:paragraph-properties fo:widows="2" fo:orphans="2" fo:text-align="start" fo:margin-bottom="0.1666in"/>
      <style:text-properties fo:color="#000000"/>
    </style:style>
    <style:style style:name="P115" style:parent-style-name="Normal" style:family="paragraph">
      <style:paragraph-properties fo:widows="2" fo:orphans="2" fo:text-align="start" fo:margin-bottom="0.1666in"/>
      <style:text-properties fo:color="#000000"/>
    </style:style>
    <style:style style:name="P116" style:parent-style-name="Normal" style:family="paragraph">
      <style:paragraph-properties fo:widows="2" fo:orphans="2" fo:text-align="start" fo:margin-bottom="0.1666in"/>
      <style:text-properties fo:color="#000000"/>
    </style:style>
    <style:style style:name="P117" style:parent-style-name="Normal" style:family="paragraph">
      <style:paragraph-properties fo:widows="2" fo:orphans="2" fo:text-align="start" fo:margin-bottom="0.1666in"/>
      <style:text-properties fo:color="#000000"/>
    </style:style>
    <style:style style:name="P118" style:parent-style-name="Normal" style:family="paragraph">
      <style:paragraph-properties fo:widows="2" fo:orphans="2" fo:text-align="start" fo:margin-bottom="0.1666in"/>
      <style:text-properties fo:color="#000000"/>
    </style:style>
    <style:style style:name="P119" style:parent-style-name="Normal" style:family="paragraph">
      <style:paragraph-properties fo:widows="2" fo:orphans="2" fo:text-align="start" fo:margin-bottom="0.1666in"/>
      <style:text-properties fo:color="#000000"/>
    </style:style>
    <style:style style:name="P120" style:parent-style-name="Normal" style:family="paragraph">
      <style:paragraph-properties fo:widows="2" fo:orphans="2" fo:text-align="start" fo:margin-bottom="0.1666in"/>
      <style:text-properties fo:color="#000000"/>
    </style:style>
    <style:style style:name="P121" style:parent-style-name="Normal" style:family="paragraph">
      <style:paragraph-properties fo:widows="2" fo:orphans="2" fo:text-align="start" fo:margin-bottom="0.1666in"/>
      <style:text-properties fo:color="#000000"/>
    </style:style>
    <style:style style:name="P122" style:parent-style-name="Normal" style:family="paragraph">
      <style:paragraph-properties fo:widows="2" fo:orphans="2" fo:text-align="start" fo:margin-bottom="0.1666in"/>
      <style:text-properties fo:color="#000000"/>
    </style:style>
    <style:style style:name="P123" style:parent-style-name="Normal" style:family="paragraph">
      <style:paragraph-properties fo:widows="2" fo:orphans="2" fo:text-align="start" fo:margin-bottom="0.1666in"/>
      <style:text-properties fo:color="#000000"/>
    </style:style>
    <style:style style:name="P124" style:parent-style-name="Normal" style:family="paragraph">
      <style:paragraph-properties fo:widows="2" fo:orphans="2" fo:text-align="start" fo:margin-bottom="0.1666in"/>
      <style:text-properties fo:color="#000000"/>
    </style:style>
    <style:style style:name="P125" style:parent-style-name="Normal" style:family="paragraph">
      <style:paragraph-properties fo:widows="2" fo:orphans="2" fo:text-align="start" fo:margin-bottom="0.1666in"/>
    </style:style>
    <style:style style:name="T126" style:parent-style-name="DefaultParagraphFont" style:family="text">
      <style:text-properties fo:font-weight="bold" style:font-weight-asian="bold" style:font-weight-complex="bold" fo:color="#000000"/>
    </style:style>
    <style:style style:name="P127" style:parent-style-name="Normal" style:family="paragraph">
      <style:paragraph-properties fo:widows="2" fo:orphans="2" fo:text-align="start" fo:margin-bottom="0.1666in"/>
      <style:text-properties fo:color="#000000"/>
    </style:style>
    <style:style style:name="P128" style:parent-style-name="Normal" style:family="paragraph">
      <style:paragraph-properties fo:widows="2" fo:orphans="2" fo:text-align="start" fo:margin-bottom="0.1666in"/>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2" fo:orphans="2" fo:text-align="start" fo:margin-bottom="0.1666in"/>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2" fo:orphans="2" fo:text-align="start" fo:margin-bottom="0.1666in"/>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2" fo:orphans="2" fo:text-align="start" fo:margin-bottom="0.1666in"/>
    </style:style>
    <style:style style:name="T147" style:parent-style-name="DefaultParagraphFont" style:family="text">
      <style:text-properties fo:font-weight="bold" style:font-weight-asian="bold" style:font-weight-complex="bold" fo:color="#000000"/>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2" fo:orphans="2" fo:text-align="start" fo:margin-bottom="0.1666in"/>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2" fo:orphans="2" fo:text-align="start" fo:margin-bottom="0.1666in"/>
    </style:style>
    <style:style style:name="T157" style:parent-style-name="DefaultParagraphFont" style:family="text">
      <style:text-properties fo:font-weight="bold" style:font-weight-asian="bold" style:font-weight-complex="bold"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2" fo:orphans="2" fo:text-align="start" fo:margin-bottom="0.1666in"/>
    </style:style>
    <style:style style:name="T161" style:parent-style-name="DefaultParagraphFont" style:family="text">
      <style:text-properties fo:font-weight="bold" style:font-weight-asian="bold" style:font-weight-complex="bold"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2" fo:orphans="2" fo:text-align="start" fo:margin-bottom="0.1666in"/>
    </style:style>
    <style:style style:name="T167" style:parent-style-name="DefaultParagraphFont" style:family="text">
      <style:text-properties fo:font-weight="bold" style:font-weight-asian="bold" style:font-weight-complex="bold" fo:color="#000000"/>
    </style:style>
    <style:style style:name="T168" style:parent-style-name="DefaultParagraphFont" style:family="text">
      <style:text-properties fo:color="#000000"/>
    </style:style>
    <style:style style:name="P169" style:parent-style-name="Normal" style:family="paragraph">
      <style:paragraph-properties fo:widows="2" fo:orphans="2" fo:text-align="start" fo:margin-bottom="0.1666in"/>
    </style:style>
    <style:style style:name="T170" style:parent-style-name="DefaultParagraphFont" style:family="text">
      <style:text-properties fo:font-weight="bold" style:font-weight-asian="bold" style:font-weight-complex="bold" fo:color="#000000"/>
    </style:style>
    <style:style style:name="T171" style:parent-style-name="DefaultParagraphFont" style:family="text">
      <style:text-properties fo:font-weight="bold" style:font-weight-asian="bold" style:font-weight-complex="bold"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2" fo:orphans="2" fo:text-align="start" fo:margin-bottom="0.1666in"/>
    </style:style>
    <style:style style:name="T175" style:parent-style-name="DefaultParagraphFont" style:family="text">
      <style:text-properties fo:font-weight="bold" style:font-weight-asian="bold" style:font-weight-complex="bold" fo:color="#000000"/>
    </style:style>
    <style:style style:name="P176" style:parent-style-name="Normal" style:family="paragraph">
      <style:paragraph-properties fo:widows="2" fo:orphans="2" fo:text-align="start" fo:margin-bottom="0.1666in"/>
      <style:text-properties fo:color="#000000"/>
    </style:style>
    <style:style style:name="P177" style:parent-style-name="Normal" style:family="paragraph">
      <style:paragraph-properties fo:widows="2" fo:orphans="2" fo:text-align="start" fo:margin-bottom="0.1666in"/>
      <style:text-properties fo:color="#000000"/>
    </style:style>
    <style:style style:name="P178" style:parent-style-name="Normal" style:family="paragraph">
      <style:paragraph-properties fo:widows="2" fo:orphans="2" fo:text-align="start" fo:margin-bottom="0.1666in"/>
      <style:text-properties fo:color="#000000"/>
    </style:style>
    <style:style style:name="P179" style:parent-style-name="Normal" style:family="paragraph">
      <style:paragraph-properties fo:widows="2" fo:orphans="2" fo:text-align="start" fo:margin-bottom="0.1666in"/>
      <style:text-properties fo:color="#000000"/>
    </style:style>
    <style:style style:name="P180" style:parent-style-name="Normal" style:family="paragraph">
      <style:paragraph-properties fo:widows="2" fo:orphans="2" fo:text-align="start" fo:margin-bottom="0.1666in"/>
      <style:text-properties fo:color="#000000"/>
    </style:style>
    <style:style style:name="P181" style:parent-style-name="Normal" style:family="paragraph">
      <style:paragraph-properties fo:widows="2" fo:orphans="2" fo:text-align="start" fo:margin-bottom="0.1666in"/>
      <style:text-properties fo:color="#000000"/>
    </style:style>
    <style:style style:name="P182" style:parent-style-name="Normal" style:family="paragraph">
      <style:paragraph-properties fo:widows="2" fo:orphans="2" fo:text-align="start" fo:margin-bottom="0.1666in"/>
      <style:text-properties fo:color="#000000"/>
    </style:style>
    <style:style style:name="P183" style:parent-style-name="Normal" style:family="paragraph">
      <style:paragraph-properties fo:widows="2" fo:orphans="2" fo:text-align="start" fo:margin-bottom="0.1666in"/>
      <style:text-properties fo:color="#000000"/>
    </style:style>
    <style:style style:name="P184" style:parent-style-name="Normal" style:family="paragraph">
      <style:paragraph-properties fo:widows="2" fo:orphans="2" fo:text-align="start" fo:margin-bottom="0.1666in"/>
      <style:text-properties fo:color="#000000"/>
    </style:style>
    <style:style style:name="P185" style:parent-style-name="Normal" style:family="paragraph">
      <style:paragraph-properties fo:widows="2" fo:orphans="2" fo:text-align="start" fo:margin-bottom="0.1666in"/>
      <style:text-properties fo:color="#000000"/>
    </style:style>
    <style:style style:name="P186" style:parent-style-name="Normal" style:family="paragraph">
      <style:paragraph-properties fo:widows="2" fo:orphans="2" fo:text-align="start" fo:margin-bottom="0.1666in"/>
    </style:style>
    <style:style style:name="T187" style:parent-style-name="DefaultParagraphFont" style:family="text">
      <style:text-properties fo:font-weight="bold" style:font-weight-asian="bold" style:font-weight-complex="bold" fo:color="#000000"/>
    </style:style>
    <style:style style:name="P188" style:parent-style-name="Normal" style:family="paragraph">
      <style:paragraph-properties fo:widows="2" fo:orphans="2" fo:text-align="start" fo:margin-bottom="0.1666in"/>
      <style:text-properties fo:color="#000000"/>
    </style:style>
    <style:style style:name="P189" style:parent-style-name="Normal" style:family="paragraph">
      <style:paragraph-properties fo:widows="2" fo:orphans="2" fo:text-align="start" fo:margin-bottom="0.1666in"/>
      <style:text-properties fo:color="#000000"/>
    </style:style>
    <style:style style:name="P190" style:parent-style-name="Normal" style:family="paragraph">
      <style:paragraph-properties fo:widows="2" fo:orphans="2" fo:text-align="start" fo:margin-bottom="0.1666in"/>
      <style:text-properties fo:color="#000000"/>
    </style:style>
    <style:style style:name="P191" style:parent-style-name="Normal" style:family="paragraph">
      <style:paragraph-properties fo:widows="2" fo:orphans="2" fo:text-align="start" fo:margin-bottom="0.1666in"/>
      <style:text-properties fo:color="#000000"/>
    </style:style>
    <style:style style:name="P192" style:parent-style-name="Normal" style:family="paragraph">
      <style:paragraph-properties fo:widows="2" fo:orphans="2" fo:text-align="start" fo:margin-bottom="0.1666in"/>
      <style:text-properties fo:color="#000000"/>
    </style:style>
    <style:style style:name="P193" style:parent-style-name="Normal" style:family="paragraph">
      <style:paragraph-properties fo:widows="2" fo:orphans="2" fo:text-align="start" fo:margin-bottom="0.1666in"/>
      <style:text-properties fo:color="#000000"/>
    </style:style>
    <style:style style:name="P194" style:parent-style-name="Normal" style:family="paragraph">
      <style:paragraph-properties fo:widows="2" fo:orphans="2" fo:text-align="start" fo:margin-bottom="0.1666in"/>
      <style:text-properties fo:color="#000000"/>
    </style:style>
    <style:style style:name="P195" style:parent-style-name="Normal" style:family="paragraph">
      <style:paragraph-properties fo:widows="2" fo:orphans="2" fo:text-align="start" fo:margin-bottom="0.1666in"/>
      <style:text-properties fo:color="#000000"/>
    </style:style>
    <style:style style:name="P196" style:parent-style-name="Normal" style:family="paragraph">
      <style:paragraph-properties fo:widows="2" fo:orphans="2" fo:text-align="start" fo:margin-bottom="0.1666in"/>
      <style:text-properties fo:color="#000000"/>
    </style:style>
    <style:style style:name="P197" style:parent-style-name="Normal" style:family="paragraph">
      <style:paragraph-properties fo:widows="2" fo:orphans="2" fo:text-align="start" fo:margin-bottom="0.1666in"/>
      <style:text-properties fo:color="#000000"/>
    </style:style>
    <style:style style:name="P198" style:parent-style-name="Normal" style:family="paragraph">
      <style:paragraph-properties fo:widows="2" fo:orphans="2" fo:text-align="start" fo:margin-bottom="0.1666in"/>
      <style:text-properties fo:color="#000000"/>
    </style:style>
    <style:style style:name="P199" style:parent-style-name="Normal" style:family="paragraph">
      <style:paragraph-properties fo:widows="2" fo:orphans="2" fo:text-align="start" fo:margin-bottom="0.1666in"/>
      <style:text-properties fo:color="#000000"/>
    </style:style>
    <style:style style:name="P200" style:parent-style-name="Normal" style:family="paragraph">
      <style:paragraph-properties fo:widows="2" fo:orphans="2" fo:text-align="start" fo:margin-bottom="0.1666in"/>
      <style:text-properties fo:color="#000000"/>
    </style:style>
    <style:style style:name="P201" style:parent-style-name="Normal" style:family="paragraph">
      <style:paragraph-properties fo:widows="2" fo:orphans="2" fo:text-align="start" fo:margin-bottom="0.1666in"/>
      <style:text-properties fo:color="#000000"/>
    </style:style>
    <style:style style:name="P202" style:parent-style-name="Normal" style:family="paragraph">
      <style:paragraph-properties fo:widows="2" fo:orphans="2" fo:text-align="start" fo:margin-bottom="0.1666in"/>
      <style:text-properties fo:color="#000000"/>
    </style:style>
    <style:style style:name="P203" style:parent-style-name="Normal" style:family="paragraph">
      <style:paragraph-properties fo:widows="2" fo:orphans="2" fo:text-align="start" fo:margin-bottom="0.1666in"/>
      <style:text-properties fo:color="#000000"/>
    </style:style>
    <style:style style:name="P204" style:parent-style-name="Normal" style:family="paragraph">
      <style:paragraph-properties fo:widows="2" fo:orphans="2" fo:text-align="start" fo:margin-bottom="0.1666in"/>
      <style:text-properties fo:color="#000000"/>
    </style:style>
    <style:style style:name="P205" style:parent-style-name="Normal" style:family="paragraph">
      <style:paragraph-properties fo:widows="2" fo:orphans="2" fo:text-align="start" fo:margin-bottom="0.1666in"/>
      <style:text-properties fo:color="#000000"/>
    </style:style>
    <style:style style:name="P206" style:parent-style-name="Normal" style:family="paragraph">
      <style:paragraph-properties fo:widows="2" fo:orphans="2" fo:text-align="start" fo:margin-bottom="0.1666in"/>
      <style:text-properties fo:color="#000000"/>
    </style:style>
    <style:style style:name="P207" style:parent-style-name="Normal" style:family="paragraph">
      <style:paragraph-properties fo:widows="2" fo:orphans="2" fo:text-align="start" fo:margin-bottom="0.1666in"/>
      <style:text-properties fo:color="#000000"/>
    </style:style>
    <style:style style:name="P208" style:parent-style-name="Normal" style:family="paragraph">
      <style:paragraph-properties fo:widows="2" fo:orphans="2" fo:text-align="start" fo:margin-bottom="0.1666in"/>
      <style:text-properties fo:color="#000000"/>
    </style:style>
    <style:style style:name="P209" style:parent-style-name="Normal" style:family="paragraph">
      <style:paragraph-properties fo:widows="2" fo:orphans="2" fo:text-align="start" fo:margin-bottom="0.1666in"/>
      <style:text-properties fo:color="#000000"/>
    </style:style>
    <style:style style:name="P210" style:parent-style-name="Normal" style:family="paragraph">
      <style:paragraph-properties fo:widows="2" fo:orphans="2" fo:text-align="start" fo:margin-bottom="0.1666in"/>
      <style:text-properties fo:color="#000000"/>
    </style:style>
    <style:style style:name="P211" style:parent-style-name="Normal" style:family="paragraph">
      <style:paragraph-properties fo:widows="2" fo:orphans="2" fo:text-align="start" fo:margin-bottom="0.1666in"/>
    </style:style>
    <style:style style:name="T212" style:parent-style-name="DefaultParagraphFont" style:family="text">
      <style:text-properties fo:font-weight="bold" style:font-weight-asian="bold" style:font-weight-complex="bold" fo:color="#000000"/>
    </style:style>
    <style:style style:name="P213" style:parent-style-name="Normal" style:family="paragraph">
      <style:paragraph-properties fo:widows="2" fo:orphans="2" fo:text-align="start" fo:margin-bottom="0.1666in"/>
      <style:text-properties fo:color="#000000"/>
    </style:style>
    <style:style style:name="P214" style:parent-style-name="Normal" style:family="paragraph">
      <style:paragraph-properties fo:widows="2" fo:orphans="2" fo:text-align="start" fo:margin-bottom="0.1666in"/>
    </style:style>
    <style:style style:name="T215" style:parent-style-name="DefaultParagraphFont" style:family="text">
      <style:text-properties fo:font-weight="bold" style:font-weight-asian="bold" style:font-weight-complex="bold"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2" fo:orphans="2" fo:text-align="start" fo:margin-bottom="0.1666in"/>
    </style:style>
    <style:style style:name="T220" style:parent-style-name="DefaultParagraphFont" style:family="text">
      <style:text-properties fo:font-weight="bold" style:font-weight-asian="bold" style:font-weight-complex="bold"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2" fo:orphans="2" fo:text-align="start" fo:margin-bottom="0.1666in"/>
    </style:style>
    <style:style style:name="T224" style:parent-style-name="DefaultParagraphFont" style:family="text">
      <style:text-properties fo:font-weight="bold" style:font-weight-asian="bold" style:font-weight-complex="bold"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2" fo:orphans="2" fo:text-align="start" fo:margin-bottom="0.1666in"/>
    </style:style>
    <style:style style:name="T229" style:parent-style-name="DefaultParagraphFont" style:family="text">
      <style:text-properties fo:font-weight="bold" style:font-weight-asian="bold" style:font-weight-complex="bold"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start" fo:margin-bottom="0.1666in"/>
    </style:style>
    <style:style style:name="T234" style:parent-style-name="DefaultParagraphFont" style:family="text">
      <style:text-properties fo:font-weight="bold" style:font-weight-asian="bold" style:font-weight-complex="bold"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FF" style:text-underline-type="single" style:text-underline-style="solid" style:text-underline-width="auto" style:text-underline-mode="continuous"/>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FF" style:text-underline-type="single" style:text-underline-style="solid" style:text-underline-width="auto" style:text-underline-mode="continuous"/>
    </style:style>
    <style:style style:name="P241" style:parent-style-name="Normal" style:family="paragraph">
      <style:paragraph-properties fo:widows="2" fo:orphans="2" fo:text-align="start" fo:margin-bottom="0.1666in"/>
    </style:style>
    <style:style style:name="T242" style:parent-style-name="DefaultParagraphFont" style:family="text">
      <style:text-properties fo:font-weight="bold" style:font-weight-asian="bold" style:font-weight-complex="bold"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2" fo:orphans="2" fo:text-align="start" fo:margin-bottom="0.1666in"/>
    </style:style>
    <style:style style:name="T246" style:parent-style-name="DefaultParagraphFont" style:family="text">
      <style:text-properties fo:font-weight="bold" style:font-weight-asian="bold" style:font-weight-complex="bold"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2" fo:orphans="2" fo:text-align="start" fo:margin-bottom="0.1666in"/>
    </style:style>
    <style:style style:name="T250" style:parent-style-name="DefaultParagraphFont" style:family="text">
      <style:text-properties fo:font-weight="bold" style:font-weight-asian="bold" style:font-weight-complex="bold" fo:color="#000000"/>
    </style:style>
    <style:style style:name="P251" style:parent-style-name="Normal" style:family="paragraph">
      <style:paragraph-properties fo:widows="2" fo:orphans="2" fo:text-align="start" fo:margin-bottom="0.1666in"/>
      <style:text-properties fo:color="#000000"/>
    </style:style>
    <style:style style:name="P252" style:parent-style-name="Normal" style:family="paragraph">
      <style:paragraph-properties fo:widows="2" fo:orphans="2" fo:text-align="start" fo:margin-bottom="0.1666in"/>
      <style:text-properties fo:color="#000000"/>
    </style:style>
    <style:style style:name="P253" style:parent-style-name="Normal" style:family="paragraph">
      <style:paragraph-properties fo:widows="2" fo:orphans="2" fo:text-align="start" fo:margin-bottom="0.1666in"/>
    </style:style>
    <style:style style:name="T254" style:parent-style-name="DefaultParagraphFont" style:family="text">
      <style:text-properties fo:font-weight="bold" style:font-weight-asian="bold" style:font-weight-complex="bold" fo:color="#000000"/>
    </style:style>
    <style:style style:name="P255" style:parent-style-name="Normal" style:family="paragraph">
      <style:paragraph-properties fo:widows="2" fo:orphans="2" fo:text-align="start" fo:margin-bottom="0.1666in"/>
      <style:text-properties fo:color="#000000"/>
    </style:style>
    <style:style style:name="P256" style:parent-style-name="Normal" style:family="paragraph">
      <style:paragraph-properties fo:widows="2" fo:orphans="2" fo:text-align="start" fo:margin-bottom="0.1666in"/>
      <style:text-properties fo:color="#000000"/>
    </style:style>
    <style:style style:name="P257" style:parent-style-name="Normal" style:family="paragraph">
      <style:paragraph-properties fo:widows="2" fo:orphans="2" fo:text-align="start" fo:margin-bottom="0.1666in"/>
      <style:text-properties fo:color="#000000"/>
    </style:style>
    <style:style style:name="P258" style:parent-style-name="Normal" style:family="paragraph">
      <style:paragraph-properties fo:widows="2" fo:orphans="2" fo:text-align="start" fo:margin-bottom="0.1666in"/>
      <style:text-properties fo:color="#000000"/>
    </style:style>
    <style:style style:name="P259" style:parent-style-name="Normal" style:family="paragraph">
      <style:paragraph-properties fo:widows="2" fo:orphans="2" fo:text-align="start" fo:margin-bottom="0.1666in"/>
      <style:text-properties fo:color="#000000"/>
    </style:style>
    <style:style style:name="P260" style:parent-style-name="Normal" style:family="paragraph">
      <style:paragraph-properties fo:widows="2" fo:orphans="2" fo:text-align="start" fo:margin-bottom="0.1666in"/>
      <style:text-properties fo:color="#000000"/>
    </style:style>
    <style:style style:name="P261" style:parent-style-name="Normal" style:family="paragraph">
      <style:paragraph-properties fo:widows="2" fo:orphans="2" fo:text-align="start" fo:margin-bottom="0.1666in"/>
      <style:text-properties fo:color="#000000"/>
    </style:style>
    <style:style style:name="P262" style:parent-style-name="Normal" style:family="paragraph">
      <style:paragraph-properties fo:widows="2" fo:orphans="2" fo:text-align="start" fo:margin-bottom="0.1666in"/>
      <style:text-properties fo:color="#000000"/>
    </style:style>
    <style:style style:name="P263" style:parent-style-name="Normal" style:family="paragraph">
      <style:paragraph-properties fo:widows="2" fo:orphans="2" fo:text-align="start" fo:margin-bottom="0.1666in"/>
      <style:text-properties fo:color="#000000"/>
    </style:style>
    <style:style style:name="P264" style:parent-style-name="Normal" style:family="paragraph">
      <style:paragraph-properties fo:widows="2" fo:orphans="2" fo:text-align="start" fo:margin-bottom="0.1666in"/>
      <style:text-properties fo:color="#000000"/>
    </style:style>
    <style:style style:name="P265" style:parent-style-name="Normal" style:family="paragraph">
      <style:paragraph-properties fo:widows="2" fo:orphans="2" fo:text-align="start" fo:margin-bottom="0.1666in"/>
    </style:style>
    <style:style style:name="T266" style:parent-style-name="DefaultParagraphFont" style:family="text">
      <style:text-properties fo:font-weight="bold" style:font-weight-asian="bold" style:font-weight-complex="bold" fo:color="#000000"/>
    </style:style>
    <style:style style:name="P267" style:parent-style-name="Normal" style:family="paragraph">
      <style:paragraph-properties fo:widows="2" fo:orphans="2" fo:text-align="start" fo:margin-bottom="0.1666in"/>
      <style:text-properties fo:color="#000000"/>
    </style:style>
    <style:style style:name="P268" style:parent-style-name="Normal" style:family="paragraph">
      <style:paragraph-properties fo:widows="2" fo:orphans="2" fo:text-align="start" fo:margin-bottom="0.1666in"/>
      <style:text-properties fo:color="#000000"/>
    </style:style>
    <style:style style:name="P269" style:parent-style-name="Normal" style:family="paragraph">
      <style:paragraph-properties fo:widows="2" fo:orphans="2" fo:text-align="start" fo:margin-bottom="0.1666in"/>
      <style:text-properties fo:color="#000000"/>
    </style:style>
    <style:style style:name="P270" style:parent-style-name="Normal" style:family="paragraph">
      <style:paragraph-properties fo:widows="2" fo:orphans="2" fo:text-align="start" fo:margin-bottom="0.1666in"/>
      <style:text-properties fo:color="#000000"/>
    </style:style>
    <style:style style:name="P271" style:parent-style-name="Normal" style:family="paragraph">
      <style:paragraph-properties fo:widows="2" fo:orphans="2" fo:text-align="start" fo:margin-bottom="0.1666in"/>
      <style:text-properties fo:color="#000000"/>
    </style:style>
    <style:style style:name="P272" style:parent-style-name="Normal" style:family="paragraph">
      <style:paragraph-properties fo:widows="2" fo:orphans="2" fo:text-align="start" fo:margin-bottom="0.1666in"/>
      <style:text-properties fo:color="#000000"/>
    </style:style>
    <style:style style:name="P273" style:parent-style-name="Normal" style:family="paragraph">
      <style:paragraph-properties fo:widows="2" fo:orphans="2" fo:text-align="start" fo:margin-bottom="0.1666in"/>
      <style:text-properties fo:color="#000000"/>
    </style:style>
    <style:style style:name="P274" style:parent-style-name="Normal" style:family="paragraph">
      <style:paragraph-properties fo:widows="2" fo:orphans="2" fo:text-align="start" fo:margin-bottom="0.1666in"/>
      <style:text-properties fo:color="#000000"/>
    </style:style>
    <style:style style:name="P275" style:parent-style-name="Normal" style:family="paragraph">
      <style:paragraph-properties fo:keep-with-next="always" fo:keep-together="always" fo:widows="2" fo:orphans="2" fo:text-align="start" fo:margin-bottom="0.1666in"/>
      <style:text-properties fo:font-weight="bold" style:font-weight-asian="bold" style:font-weight-complex="bold" fo:color="#000000"/>
    </style:style>
    <style:style style:name="P276" style:parent-style-name="Normal" style:family="paragraph">
      <style:paragraph-properties fo:widows="2" fo:orphans="2" fo:text-align="start" fo:margin-bottom="0.1666in"/>
      <style:text-properties fo:color="#000000"/>
    </style:style>
    <style:style style:name="P277" style:parent-style-name="Normal" style:family="paragraph">
      <style:paragraph-properties fo:widows="2" fo:orphans="2" fo:text-align="start" fo:margin-bottom="0.1666in"/>
      <style:text-properties fo:color="#000000"/>
    </style:style>
    <style:style style:name="P278" style:parent-style-name="Normal" style:family="paragraph">
      <style:paragraph-properties fo:widows="2" fo:orphans="2" fo:text-align="start" fo:margin-bottom="0.1666in"/>
      <style:text-properties fo:color="#000000"/>
    </style:style>
    <style:style style:name="P279" style:parent-style-name="Normal" style:family="paragraph">
      <style:paragraph-properties fo:widows="2" fo:orphans="2" fo:text-align="start" fo:margin-bottom="0.1666in"/>
      <style:text-properties fo:color="#000000"/>
    </style:style>
    <style:style style:name="P280" style:parent-style-name="Normal" style:family="paragraph">
      <style:paragraph-properties fo:widows="2" fo:orphans="2" fo:text-align="start" fo:margin-bottom="0.1666in"/>
      <style:text-properties fo:color="#000000"/>
    </style:style>
    <style:style style:name="P281" style:parent-style-name="Normal" style:family="paragraph">
      <style:paragraph-properties fo:widows="2" fo:orphans="2" fo:text-align="start" fo:margin-bottom="0.1666in"/>
      <style:text-properties fo:color="#000000"/>
    </style:style>
    <style:style style:name="P282" style:parent-style-name="Normal" style:family="paragraph">
      <style:paragraph-properties fo:widows="2" fo:orphans="2" fo:text-align="start" fo:margin-bottom="0.1666in"/>
      <style:text-properties fo:color="#000000"/>
    </style:style>
    <style:style style:name="P283" style:parent-style-name="Normal" style:family="paragraph">
      <style:paragraph-properties fo:widows="2" fo:orphans="2" fo:text-align="start" fo:margin-bottom="0.1666in"/>
      <style:text-properties fo:color="#000000"/>
    </style:style>
    <style:style style:name="P284" style:parent-style-name="Normal" style:family="paragraph">
      <style:paragraph-properties fo:widows="2" fo:orphans="2" fo:text-align="start" fo:margin-bottom="0.1666in"/>
      <style:text-properties fo:color="#000000"/>
    </style:style>
    <style:style style:name="P285" style:parent-style-name="Normal" style:family="paragraph">
      <style:paragraph-properties fo:widows="2" fo:orphans="2" fo:text-align="start" fo:margin-bottom="0.1666in"/>
      <style:text-properties fo:color="#000000"/>
    </style:style>
    <style:style style:name="P286" style:parent-style-name="Normal" style:family="paragraph">
      <style:paragraph-properties fo:widows="2" fo:orphans="2" fo:text-align="start" fo:margin-bottom="0.1666in"/>
      <style:text-properties fo:color="#000000"/>
    </style:style>
    <style:style style:name="P287" style:parent-style-name="Normal" style:family="paragraph">
      <style:paragraph-properties fo:widows="2" fo:orphans="2" fo:text-align="start" fo:margin-bottom="0.1666in"/>
      <style:text-properties fo:color="#000000"/>
    </style:style>
    <style:style style:name="P288" style:parent-style-name="Normal" style:family="paragraph">
      <style:paragraph-properties fo:widows="2" fo:orphans="2" fo:text-align="start" fo:margin-bottom="0.1666in"/>
      <style:text-properties fo:color="#000000"/>
    </style:style>
    <style:style style:name="P289" style:parent-style-name="Normal" style:family="paragraph">
      <style:paragraph-properties fo:widows="2" fo:orphans="2" fo:text-align="start" fo:margin-bottom="0.1666in"/>
      <style:text-properties fo:color="#000000"/>
    </style:style>
    <style:style style:name="P290" style:parent-style-name="Normal" style:family="paragraph">
      <style:paragraph-properties fo:widows="2" fo:orphans="2" fo:text-align="start" fo:margin-bottom="0.1666in"/>
      <style:text-properties fo:color="#000000"/>
    </style:style>
    <style:style style:name="P291" style:parent-style-name="Normal" style:family="paragraph">
      <style:paragraph-properties fo:widows="2" fo:orphans="2" fo:text-align="start" fo:margin-bottom="0.1666in"/>
      <style:text-properties fo:color="#000000"/>
    </style:style>
    <style:style style:name="P292" style:parent-style-name="Normal" style:family="paragraph">
      <style:paragraph-properties fo:widows="2" fo:orphans="2" fo:text-align="start" fo:margin-bottom="0.1666in"/>
      <style:text-properties fo:color="#000000"/>
    </style:style>
    <style:style style:name="P293" style:parent-style-name="Normal" style:family="paragraph">
      <style:paragraph-properties fo:keep-with-next="always" fo:keep-together="always" fo:widows="2" fo:orphans="2" fo:text-align="start" fo:margin-bottom="0.1666in"/>
      <style:text-properties fo:font-weight="bold" style:font-weight-asian="bold" style:font-weight-complex="bold" fo:color="#000000"/>
    </style:style>
    <style:style style:name="P294" style:parent-style-name="Normal" style:family="paragraph">
      <style:paragraph-properties fo:widows="2" fo:orphans="2" fo:text-align="start" fo:margin-bottom="0.1666in"/>
      <style:text-properties fo:color="#000000"/>
    </style:style>
    <style:style style:name="P295" style:parent-style-name="Normal" style:family="paragraph">
      <style:paragraph-properties fo:widows="2" fo:orphans="2" fo:text-align="start" fo:margin-bottom="0.1666in"/>
      <style:text-properties fo:color="#000000"/>
    </style:style>
    <style:style style:name="P296" style:parent-style-name="Normal" style:family="paragraph">
      <style:paragraph-properties fo:widows="2" fo:orphans="2" fo:text-align="start" fo:margin-bottom="0.1666in"/>
      <style:text-properties fo:color="#000000"/>
    </style:style>
    <style:style style:name="P297" style:parent-style-name="Normal" style:family="paragraph">
      <style:paragraph-properties fo:widows="2" fo:orphans="2" fo:text-align="start" fo:margin-bottom="0.1666in"/>
      <style:text-properties fo:color="#000000"/>
    </style:style>
    <style:style style:name="P298" style:parent-style-name="Normal" style:family="paragraph">
      <style:paragraph-properties fo:widows="2" fo:orphans="2" fo:text-align="start" fo:margin-bottom="0.1666in"/>
    </style:style>
    <style:style style:name="T299" style:parent-style-name="DefaultParagraphFont" style:family="text">
      <style:text-properties fo:font-weight="bold" style:font-weight-asian="bold" style:font-weight-complex="bold"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2" fo:orphans="2" fo:text-align="start" fo:margin-bottom="0.1666in"/>
    </style:style>
    <style:style style:name="T303" style:parent-style-name="DefaultParagraphFont" style:family="text">
      <style:text-properties fo:font-weight="bold" style:font-weight-asian="bold" style:font-weight-complex="bold"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2" fo:orphans="2" fo:text-align="start" fo:margin-bottom="0.1666in"/>
    </style:style>
    <style:style style:name="T308" style:parent-style-name="DefaultParagraphFont" style:family="text">
      <style:text-properties fo:font-weight="bold" style:font-weight-asian="bold" style:font-weight-complex="bold"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2" fo:orphans="2" fo:text-align="start" fo:margin-bottom="0.1666in"/>
    </style:style>
    <style:style style:name="T312" style:parent-style-name="DefaultParagraphFont" style:family="text">
      <style:text-properties fo:font-weight="bold" style:font-weight-asian="bold" style:font-weight-complex="bold"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2" fo:orphans="2" fo:text-align="start" fo:margin-bottom="0.1666in"/>
      <style:text-properties fo:color="#000000"/>
    </style:style>
    <style:style style:name="P317" style:parent-style-name="Normal" style:family="paragraph">
      <style:paragraph-properties fo:widows="2" fo:orphans="2" fo:text-align="start" fo:margin-bottom="0.1666in"/>
      <style:text-properties fo:color="#000000"/>
    </style:style>
    <style:style style:name="P318" style:parent-style-name="Normal" style:family="paragraph">
      <style:paragraph-properties fo:widows="2" fo:orphans="2" fo:text-align="start" fo:margin-bottom="0.1666in"/>
      <style:text-properties fo:color="#000000"/>
    </style:style>
    <style:style style:name="P319" style:parent-style-name="Normal" style:family="paragraph">
      <style:paragraph-properties fo:widows="2" fo:orphans="2" fo:text-align="start" fo:margin-bottom="0.1666in"/>
      <style:text-properties fo:color="#000000"/>
    </style:style>
    <style:style style:name="P320" style:parent-style-name="Normal" style:family="paragraph">
      <style:paragraph-properties fo:widows="2" fo:orphans="2" fo:text-align="start" fo:margin-bottom="0.1666in"/>
      <style:text-properties fo:color="#000000"/>
    </style:style>
    <style:style style:name="P321" style:parent-style-name="Normal" style:family="paragraph">
      <style:paragraph-properties fo:widows="2" fo:orphans="2" fo:text-align="start" fo:margin-bottom="0.1666in"/>
      <style:text-properties fo:color="#000000"/>
    </style:style>
    <style:style style:name="P322" style:parent-style-name="Normal" style:family="paragraph">
      <style:paragraph-properties fo:widows="2" fo:orphans="2" fo:text-align="start" fo:margin-bottom="0.1666in"/>
      <style:text-properties fo:color="#000000"/>
    </style:style>
    <style:style style:name="P323" style:parent-style-name="Normal" style:family="paragraph">
      <style:paragraph-properties fo:widows="2" fo:orphans="2" fo:text-align="start" fo:margin-bottom="0.1666in"/>
      <style:text-properties fo:color="#000000"/>
    </style:style>
    <style:style style:name="P324" style:parent-style-name="Normal" style:family="paragraph">
      <style:paragraph-properties fo:widows="2" fo:orphans="2" fo:text-align="start" fo:margin-bottom="0.1666in"/>
      <style:text-properties fo:color="#000000"/>
    </style:style>
    <style:style style:name="P325" style:parent-style-name="Normal" style:family="paragraph">
      <style:paragraph-properties fo:widows="2" fo:orphans="2" fo:text-align="start" fo:margin-bottom="0.1666in"/>
      <style:text-properties fo:color="#000000"/>
    </style:style>
    <style:style style:name="P326" style:parent-style-name="Normal" style:family="paragraph">
      <style:paragraph-properties fo:widows="2" fo:orphans="2" fo:text-align="start" fo:margin-bottom="0.1666in"/>
      <style:text-properties fo:color="#000000"/>
    </style:style>
    <style:style style:name="P327" style:parent-style-name="Normal" style:family="paragraph">
      <style:paragraph-properties fo:widows="2" fo:orphans="2" fo:text-align="start" fo:margin-bottom="0.1666in"/>
      <style:text-properties fo:color="#000000"/>
    </style:style>
    <style:style style:name="P328" style:parent-style-name="Normal" style:family="paragraph">
      <style:paragraph-properties fo:widows="2" fo:orphans="2" fo:text-align="start" fo:margin-bottom="0.1666in"/>
    </style:style>
    <style:style style:name="T329" style:parent-style-name="DefaultParagraphFont" style:family="text">
      <style:text-properties fo:font-weight="bold" style:font-weight-asian="bold" style:font-weight-complex="bold" fo:color="#000000"/>
    </style:style>
    <style:style style:name="T330" style:parent-style-name="DefaultParagraphFont" style:family="text">
      <style:text-properties fo:color="#000000"/>
    </style:style>
    <style:style style:name="P331" style:parent-style-name="Normal" style:family="paragraph">
      <style:paragraph-properties fo:widows="2" fo:orphans="2" fo:text-align="start" fo:margin-bottom="0.1666in"/>
      <style:text-properties fo:color="#000000"/>
    </style:style>
    <style:style style:name="P332" style:parent-style-name="Normal" style:family="paragraph">
      <style:paragraph-properties fo:widows="2" fo:orphans="2" fo:text-align="start" fo:margin-bottom="0.1666in"/>
      <style:text-properties fo:color="#000000"/>
    </style:style>
    <style:style style:name="P333" style:parent-style-name="Normal" style:family="paragraph">
      <style:paragraph-properties fo:widows="2" fo:orphans="2" fo:text-align="start" fo:margin-bottom="0.1666in"/>
    </style:style>
    <style:style style:name="T334" style:parent-style-name="DefaultParagraphFont" style:family="text">
      <style:text-properties fo:font-weight="bold" style:font-weight-asian="bold" style:font-weight-complex="bold"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2" fo:orphans="2" fo:text-align="start" fo:margin-bottom="0.1666in"/>
    </style:style>
    <style:style style:name="T342" style:parent-style-name="DefaultParagraphFont" style:family="text">
      <style:text-properties fo:font-weight="bold" style:font-weight-asian="bold" style:font-weight-complex="bold"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keep-with-next="always" fo:keep-together="always" fo:widows="2" fo:orphans="2" fo:text-align="start" fo:margin-bottom="0.1666in"/>
      <style:text-properties fo:font-weight="bold" style:font-weight-asian="bold" style:font-weight-complex="bold" fo:color="#000000"/>
    </style:style>
    <style:style style:name="P348" style:parent-style-name="Normal" style:family="paragraph">
      <style:paragraph-properties fo:widows="2" fo:orphans="2" fo:text-align="start" fo:margin-bottom="0.1666in"/>
      <style:text-properties fo:color="#000000"/>
    </style:style>
    <style:style style:name="P349" style:parent-style-name="Normal" style:family="paragraph">
      <style:paragraph-properties fo:widows="2" fo:orphans="2" fo:text-align="start" fo:margin-bottom="0.1666in"/>
      <style:text-properties fo:color="#000000"/>
    </style:style>
    <style:style style:name="P350" style:parent-style-name="Normal" style:family="paragraph">
      <style:paragraph-properties fo:widows="2" fo:orphans="2" fo:text-align="start" fo:margin-bottom="0.1666in"/>
      <style:text-properties fo:color="#000000"/>
    </style:style>
    <style:style style:name="P351" style:parent-style-name="Normal" style:family="paragraph">
      <style:paragraph-properties fo:widows="2" fo:orphans="2" fo:text-align="start" fo:margin-bottom="0.1666in"/>
      <style:text-properties fo:color="#000000"/>
    </style:style>
    <style:style style:name="P352" style:parent-style-name="Normal" style:family="paragraph">
      <style:paragraph-properties fo:widows="2" fo:orphans="2" fo:text-align="start" fo:margin-bottom="0.1666in"/>
      <style:text-properties fo:color="#000000"/>
    </style:style>
    <style:style style:name="P353" style:parent-style-name="Normal" style:family="paragraph">
      <style:paragraph-properties fo:widows="2" fo:orphans="2" fo:text-align="start" fo:margin-bottom="0.1666in"/>
      <style:text-properties fo:color="#000000"/>
    </style:style>
    <style:style style:name="P354" style:parent-style-name="Normal" style:family="paragraph">
      <style:paragraph-properties fo:widows="2" fo:orphans="2" fo:text-align="start" fo:margin-bottom="0.1666in"/>
      <style:text-properties fo:color="#000000"/>
    </style:style>
    <style:style style:name="P355" style:parent-style-name="Normal" style:family="paragraph">
      <style:paragraph-properties fo:widows="2" fo:orphans="2" fo:text-align="start" fo:margin-bottom="0.1666in"/>
      <style:text-properties fo:color="#000000"/>
    </style:style>
    <style:style style:name="P356" style:parent-style-name="Normal" style:family="paragraph">
      <style:paragraph-properties fo:widows="2" fo:orphans="2" fo:text-align="start" fo:margin-bottom="0.1666in"/>
      <style:text-properties fo:color="#000000"/>
    </style:style>
    <style:style style:name="P357" style:parent-style-name="Normal" style:family="paragraph">
      <style:paragraph-properties fo:widows="2" fo:orphans="2" fo:text-align="start" fo:margin-bottom="0.1666in"/>
      <style:text-properties fo:color="#000000"/>
    </style:style>
    <style:style style:name="P358" style:parent-style-name="Normal" style:family="paragraph">
      <style:paragraph-properties fo:widows="2" fo:orphans="2" fo:text-align="start" fo:margin-bottom="0.1666in"/>
      <style:text-properties fo:color="#000000"/>
    </style:style>
    <style:style style:name="P359" style:parent-style-name="Normal" style:family="paragraph">
      <style:paragraph-properties fo:widows="2" fo:orphans="2" fo:text-align="start" fo:margin-bottom="0.1666in"/>
    </style:style>
    <style:style style:name="T360" style:parent-style-name="DefaultParagraphFont" style:family="text">
      <style:text-properties fo:font-weight="bold" style:font-weight-asian="bold" style:font-weight-complex="bold" fo:color="#000000"/>
    </style:style>
    <style:style style:name="P361" style:parent-style-name="Normal" style:family="paragraph">
      <style:paragraph-properties fo:widows="2" fo:orphans="2" fo:text-align="start" fo:margin-bottom="0.1666in"/>
      <style:text-properties fo:color="#000000"/>
    </style:style>
    <style:style style:name="P362" style:parent-style-name="Normal" style:family="paragraph">
      <style:paragraph-properties fo:widows="2" fo:orphans="2" fo:text-align="start" fo:margin-bottom="0.1666in"/>
      <style:text-properties fo:color="#000000"/>
    </style:style>
    <style:style style:name="P363" style:parent-style-name="Normal" style:family="paragraph">
      <style:paragraph-properties fo:widows="2" fo:orphans="2" fo:text-align="start" fo:margin-bottom="0.1666in"/>
      <style:text-properties fo:color="#000000"/>
    </style:style>
    <style:style style:name="P364" style:parent-style-name="Normal" style:family="paragraph">
      <style:paragraph-properties fo:widows="2" fo:orphans="2" fo:text-align="start" fo:margin-bottom="0.1666in"/>
      <style:text-properties fo:color="#000000"/>
    </style:style>
    <style:style style:name="P365" style:parent-style-name="Normal" style:family="paragraph">
      <style:paragraph-properties fo:widows="2" fo:orphans="2" fo:text-align="start" fo:margin-bottom="0.1666in"/>
      <style:text-properties fo:color="#000000"/>
    </style:style>
    <style:style style:name="P366" style:parent-style-name="Normal" style:family="paragraph">
      <style:paragraph-properties fo:widows="2" fo:orphans="2" fo:text-align="start" fo:margin-bottom="0.1666in"/>
      <style:text-properties fo:color="#000000"/>
    </style:style>
    <style:style style:name="P367" style:parent-style-name="Normal" style:family="paragraph">
      <style:paragraph-properties fo:widows="2" fo:orphans="2" fo:text-align="start" fo:margin-bottom="0.1666in"/>
    </style:style>
    <style:style style:name="T368" style:parent-style-name="DefaultParagraphFont" style:family="text">
      <style:text-properties fo:color="#000000"/>
    </style:style>
    <style:style style:name="P369" style:parent-style-name="Normal" style:family="paragraph">
      <style:paragraph-properties fo:break-before="page" fo:text-align="start" fo:margin-bottom="0.1666in"/>
      <style:text-properties fo:font-weight="bold" style:font-weight-asian="bold" style:font-weight-complex="bold" fo:color="#000000"/>
    </style:style>
    <style:style style:name="P370" style:parent-style-name="Normal" style:family="paragraph">
      <style:paragraph-properties fo:text-align="start" fo:margin-bottom="0.1388in" fo:line-height="115%"/>
      <style:text-properties fo:color="#000000"/>
    </style:style>
    <style:style style:name="P371" style:parent-style-name="Heading2" style:family="paragraph">
      <style:paragraph-properties fo:text-align="start" fo:margin-top="0.1388in" fo:margin-bottom="0in" fo:margin-left="0.2951in" fo:text-indent="-0.393in">
        <style:tab-stops/>
      </style:paragraph-properties>
    </style:style>
    <style:style style:name="T372" style:parent-style-name="DefaultParagraphFont" style:family="text">
      <style:text-properties fo:font-weight="normal" style:font-weight-asian="normal" style:font-weight-complex="normal"/>
    </style:style>
    <style:style style:name="P373" style:parent-style-name="Normal" style:family="paragraph">
      <style:paragraph-properties fo:text-align="start" fo:margin-bottom="0.1388in" fo:margin-left="0.2951in">
        <style:tab-stops/>
      </style:paragraph-properties>
      <style:text-properties fo:color="#000000"/>
    </style:style>
    <style:style style:name="P374" style:parent-style-name="Heading2" style:family="paragraph">
      <style:paragraph-properties fo:text-align="start" fo:margin-top="0.1388in" fo:margin-bottom="0in" fo:margin-left="0.2951in" fo:text-indent="-0.393in">
        <style:tab-stops/>
      </style:paragraph-properties>
    </style:style>
    <style:style style:name="T375" style:parent-style-name="DefaultParagraphFont" style:family="text">
      <style:text-properties fo:font-weight="normal" style:font-weight-asian="normal" style:font-weight-complex="normal"/>
    </style:style>
    <style:style style:name="P376" style:parent-style-name="Normal" style:family="paragraph">
      <style:paragraph-properties fo:text-align="start" fo:margin-bottom="0.1388in" fo:margin-left="0.2951in">
        <style:tab-stops/>
      </style:paragraph-properties>
      <style:text-properties fo:color="#000000"/>
    </style:style>
    <style:style style:name="P377" style:parent-style-name="Heading2" style:family="paragraph">
      <style:paragraph-properties fo:text-align="start" fo:margin-top="0.1388in" fo:margin-bottom="0in" fo:margin-left="0.2951in" fo:text-indent="-0.393in">
        <style:tab-stops/>
      </style:paragraph-properties>
    </style:style>
    <style:style style:name="T378" style:parent-style-name="DefaultParagraphFont" style:family="text">
      <style:text-properties fo:font-weight="normal" style:font-weight-asian="normal" style:font-weight-complex="normal"/>
    </style:style>
    <style:style style:name="P379" style:parent-style-name="Normal" style:family="paragraph">
      <style:paragraph-properties fo:text-align="start" fo:margin-left="0.8854in" fo:text-indent="-0.3854in">
        <style:tab-stops/>
      </style:paragraph-properties>
      <style:text-properties fo:color="#000000"/>
    </style:style>
    <style:style style:name="P380" style:parent-style-name="Normal" style:family="paragraph">
      <style:paragraph-properties fo:text-align="start" fo:margin-left="0.8854in" fo:text-indent="-0.3854in">
        <style:tab-stops/>
      </style:paragraph-properties>
      <style:text-properties fo:color="#000000"/>
    </style:style>
    <style:style style:name="P381" style:parent-style-name="Normal" style:family="paragraph">
      <style:paragraph-properties fo:text-align="start" fo:margin-bottom="0.1388in" fo:margin-left="0.8854in" fo:text-indent="-0.3854in">
        <style:tab-stops/>
      </style:paragraph-properties>
      <style:text-properties fo:color="#000000"/>
    </style:style>
    <style:style style:name="P382" style:parent-style-name="Normal" style:family="paragraph">
      <style:paragraph-properties fo:text-align="start" fo:margin-bottom="0.1388in" fo:margin-left="0.5in">
        <style:tab-stops/>
      </style:paragraph-properties>
      <style:text-properties fo:color="#000000"/>
    </style:style>
    <style:style style:name="P383" style:parent-style-name="Heading2" style:family="paragraph">
      <style:paragraph-properties fo:text-align="start" fo:margin-top="0.1388in" fo:margin-bottom="0in" fo:margin-left="0.2951in" fo:text-indent="-0.393in">
        <style:tab-stops/>
      </style:paragraph-properties>
    </style:style>
    <style:style style:name="T384" style:parent-style-name="DefaultParagraphFont" style:family="text">
      <style:text-properties fo:font-weight="normal" style:font-weight-asian="normal" style:font-weight-complex="normal"/>
    </style:style>
    <style:style style:name="P385" style:parent-style-name="Normal" style:family="paragraph">
      <style:paragraph-properties fo:text-align="start" fo:margin-bottom="0.1388in" fo:margin-left="0.2951in">
        <style:tab-stops/>
      </style:paragraph-properties>
      <style:text-properties fo:color="#000000"/>
    </style:style>
    <style:style style:name="P386" style:parent-style-name="Normal" style:family="paragraph">
      <style:paragraph-properties fo:text-align="start" fo:margin-left="0.8854in" fo:text-indent="-0.3854in">
        <style:tab-stops/>
      </style:paragraph-properties>
      <style:text-properties fo:color="#000000"/>
    </style:style>
    <style:style style:name="P387" style:parent-style-name="Normal" style:family="paragraph">
      <style:paragraph-properties fo:text-align="start" fo:margin-left="0.8854in" fo:text-indent="-0.3854in">
        <style:tab-stops/>
      </style:paragraph-properties>
      <style:text-properties fo:color="#000000"/>
    </style:style>
    <style:style style:name="P388" style:parent-style-name="Normal" style:family="paragraph">
      <style:paragraph-properties fo:text-align="start" fo:margin-bottom="0.1388in" fo:margin-left="0.8854in" fo:text-indent="-0.3854in">
        <style:tab-stops/>
      </style:paragraph-properties>
      <style:text-properties fo:color="#000000"/>
    </style:style>
    <style:style style:name="P389" style:parent-style-name="Normal" style:family="paragraph">
      <style:paragraph-properties fo:text-align="start" fo:margin-bottom="0.1388in" fo:margin-left="0.5in">
        <style:tab-stops/>
      </style:paragraph-properties>
      <style:text-properties fo:color="#000000"/>
    </style:style>
    <style:style style:name="P390" style:parent-style-name="Heading2" style:family="paragraph">
      <style:paragraph-properties fo:text-align="start" fo:margin-top="0.1388in" fo:margin-bottom="0in" fo:margin-left="0.2951in" fo:text-indent="-0.393in">
        <style:tab-stops/>
      </style:paragraph-properties>
    </style:style>
    <style:style style:name="T391" style:parent-style-name="DefaultParagraphFont" style:family="text">
      <style:text-properties fo:font-weight="normal" style:font-weight-asian="normal" style:font-weight-complex="normal"/>
    </style:style>
    <style:style style:name="P392" style:parent-style-name="Normal" style:family="paragraph">
      <style:paragraph-properties fo:text-align="start" fo:margin-bottom="0.1388in" fo:margin-left="0.2951in">
        <style:tab-stops/>
      </style:paragraph-properties>
      <style:text-properties fo:color="#000000"/>
    </style:style>
    <style:style style:name="P393" style:parent-style-name="Normal" style:family="paragraph">
      <style:paragraph-properties fo:text-align="start" fo:margin-left="0.8854in" fo:text-indent="-0.3854in">
        <style:tab-stops/>
      </style:paragraph-properties>
      <style:text-properties fo:color="#000000"/>
    </style:style>
    <style:style style:name="P394" style:parent-style-name="Normal" style:family="paragraph">
      <style:paragraph-properties fo:text-align="start" fo:margin-left="0.8854in" fo:text-indent="-0.3854in">
        <style:tab-stops/>
      </style:paragraph-properties>
      <style:text-properties fo:color="#000000"/>
    </style:style>
    <style:style style:name="P395" style:parent-style-name="Normal" style:family="paragraph">
      <style:paragraph-properties fo:text-align="start" fo:margin-left="0.8854in" fo:text-indent="-0.3854in">
        <style:tab-stops/>
      </style:paragraph-properties>
      <style:text-properties fo:color="#000000"/>
    </style:style>
    <style:style style:name="P396" style:parent-style-name="Normal" style:family="paragraph">
      <style:paragraph-properties fo:text-align="start" fo:margin-left="0.8854in" fo:text-indent="-0.3854in">
        <style:tab-stops/>
      </style:paragraph-properties>
      <style:text-properties fo:color="#000000"/>
    </style:style>
    <style:style style:name="P397" style:parent-style-name="Normal" style:family="paragraph">
      <style:paragraph-properties fo:text-align="start" fo:margin-left="0.8854in" fo:text-indent="-0.3854in">
        <style:tab-stops/>
      </style:paragraph-properties>
      <style:text-properties fo:color="#000000"/>
    </style:style>
    <style:style style:name="P398" style:parent-style-name="Normal" style:family="paragraph">
      <style:paragraph-properties fo:text-align="start" fo:margin-left="0.8854in" fo:text-indent="-0.3854in">
        <style:tab-stops/>
      </style:paragraph-properties>
      <style:text-properties fo:color="#000000"/>
    </style:style>
    <style:style style:name="P399" style:parent-style-name="Normal" style:family="paragraph">
      <style:paragraph-properties fo:text-align="start" fo:margin-left="0.8854in" fo:text-indent="-0.3854in">
        <style:tab-stops/>
      </style:paragraph-properties>
      <style:text-properties fo:color="#000000"/>
    </style:style>
    <style:style style:name="P400" style:parent-style-name="Normal" style:family="paragraph">
      <style:paragraph-properties fo:text-align="start" fo:margin-left="0.8854in" fo:text-indent="-0.3854in">
        <style:tab-stops/>
      </style:paragraph-properties>
      <style:text-properties fo:color="#000000"/>
    </style:style>
    <style:style style:name="P401" style:parent-style-name="Normal" style:family="paragraph">
      <style:paragraph-properties fo:text-align="start" fo:margin-left="0.8854in" fo:text-indent="-0.3854in">
        <style:tab-stops/>
      </style:paragraph-properties>
      <style:text-properties fo:color="#000000"/>
    </style:style>
    <style:style style:name="P402" style:parent-style-name="Normal" style:family="paragraph">
      <style:paragraph-properties fo:text-align="start" fo:margin-left="0.8854in" fo:text-indent="-0.3854in">
        <style:tab-stops/>
      </style:paragraph-properties>
      <style:text-properties fo:color="#000000"/>
    </style:style>
    <style:style style:name="P403" style:parent-style-name="Normal" style:family="paragraph">
      <style:paragraph-properties fo:text-align="start" fo:margin-left="0.8854in" fo:text-indent="-0.3854in">
        <style:tab-stops/>
      </style:paragraph-properties>
      <style:text-properties fo:color="#000000"/>
    </style:style>
    <style:style style:name="P404" style:parent-style-name="Normal" style:family="paragraph">
      <style:paragraph-properties fo:text-align="start" fo:margin-bottom="0.1388in" fo:margin-left="0.8854in" fo:text-indent="-0.3854in">
        <style:tab-stops/>
      </style:paragraph-properties>
      <style:text-properties fo:color="#000000"/>
    </style:style>
    <style:style style:name="P405" style:parent-style-name="Normal" style:family="paragraph">
      <style:paragraph-properties fo:text-align="start" fo:margin-bottom="0.1388in" fo:margin-left="0.5in">
        <style:tab-stops/>
      </style:paragraph-properties>
      <style:text-properties fo:color="#000000"/>
    </style:style>
    <style:style style:name="P406" style:parent-style-name="Heading2" style:family="paragraph">
      <style:paragraph-properties fo:text-align="start" fo:margin-top="0.1388in" fo:margin-bottom="0in" fo:margin-left="0.2951in" fo:text-indent="-0.393in">
        <style:tab-stops/>
      </style:paragraph-properties>
    </style:style>
    <style:style style:name="T407" style:parent-style-name="DefaultParagraphFont" style:family="text">
      <style:text-properties fo:font-weight="normal" style:font-weight-asian="normal" style:font-weight-complex="normal"/>
    </style:style>
    <style:style style:name="P408" style:parent-style-name="Normal" style:family="paragraph">
      <style:paragraph-properties fo:text-align="start" fo:margin-bottom="0.1388in" fo:margin-left="0.2951in" fo:text-indent="-0.393in">
        <style:tab-stops/>
      </style:paragraph-properties>
      <style:text-properties fo:color="#000000"/>
    </style:style>
    <style:style style:name="P409" style:parent-style-name="Normal" style:family="paragraph">
      <style:paragraph-properties fo:text-align="start" fo:margin-left="0.8854in" fo:text-indent="-0.3854in">
        <style:tab-stops/>
      </style:paragraph-properties>
      <style:text-properties fo:color="#000000"/>
    </style:style>
    <style:style style:name="P410" style:parent-style-name="Normal" style:family="paragraph">
      <style:paragraph-properties fo:text-align="start" fo:margin-left="0.8854in" fo:text-indent="-0.3854in">
        <style:tab-stops/>
      </style:paragraph-properties>
      <style:text-properties fo:color="#000000"/>
    </style:style>
    <style:style style:name="P411" style:parent-style-name="Normal" style:family="paragraph">
      <style:paragraph-properties fo:text-align="start" fo:margin-bottom="0.1388in" fo:margin-left="0.8854in" fo:text-indent="-0.3854in">
        <style:tab-stops/>
      </style:paragraph-properties>
      <style:text-properties fo:color="#000000"/>
    </style:style>
    <style:style style:name="P412" style:parent-style-name="Normal" style:family="paragraph">
      <style:paragraph-properties fo:text-align="start" fo:margin-bottom="0.1388in" fo:margin-left="0.5in">
        <style:tab-stops/>
      </style:paragraph-properties>
      <style:text-properties fo:color="#000000"/>
    </style:style>
    <style:style style:name="P413" style:parent-style-name="Heading2" style:family="paragraph">
      <style:paragraph-properties fo:text-align="start" fo:margin-top="0.1388in" fo:margin-bottom="0in" fo:margin-left="0.2951in" fo:text-indent="-0.393in">
        <style:tab-stops/>
      </style:paragraph-properties>
    </style:style>
    <style:style style:name="T414" style:parent-style-name="DefaultParagraphFont" style:family="text">
      <style:text-properties fo:font-weight="normal" style:font-weight-asian="normal" style:font-weight-complex="normal"/>
    </style:style>
    <style:style style:name="P415" style:parent-style-name="Normal" style:family="paragraph">
      <style:paragraph-properties fo:text-align="start" fo:margin-bottom="0.1388in" fo:margin-left="0.2951in" fo:text-indent="-0.393in">
        <style:tab-stops/>
      </style:paragraph-properties>
      <style:text-properties fo:color="#000000"/>
    </style:style>
    <style:style style:name="P416" style:parent-style-name="Normal" style:family="paragraph">
      <style:paragraph-properties fo:text-align="start" fo:margin-bottom="0.1388in" fo:margin-left="0.2951in" fo:text-indent="-0.393in">
        <style:tab-stops/>
      </style:paragraph-properties>
      <style:text-properties fo:color="#000000"/>
    </style:style>
    <style:style style:name="P417" style:parent-style-name="Normal" style:family="paragraph">
      <style:paragraph-properties fo:text-align="start" fo:margin-left="0.8854in" fo:text-indent="-0.3854in">
        <style:tab-stops/>
      </style:paragraph-properties>
      <style:text-properties fo:color="#000000"/>
    </style:style>
    <style:style style:name="P418" style:parent-style-name="Normal" style:family="paragraph">
      <style:paragraph-properties fo:text-align="start" fo:margin-bottom="0.1388in" fo:margin-left="0.8854in" fo:text-indent="-0.3854in">
        <style:tab-stops/>
      </style:paragraph-properties>
      <style:text-properties fo:color="#000000"/>
    </style:style>
    <style:style style:name="P419" style:parent-style-name="Normal" style:family="paragraph">
      <style:paragraph-properties fo:text-align="start" fo:margin-bottom="0.1388in" fo:margin-left="0.5in">
        <style:tab-stops/>
      </style:paragraph-properties>
      <style:text-properties fo:color="#000000"/>
    </style:style>
    <style:style style:name="P420" style:parent-style-name="Heading2" style:family="paragraph">
      <style:paragraph-properties fo:text-align="start" fo:margin-top="0.1388in" fo:margin-bottom="0in" fo:margin-left="0.2951in" fo:text-indent="-0.393in">
        <style:tab-stops/>
      </style:paragraph-properties>
    </style:style>
    <style:style style:name="T421" style:parent-style-name="DefaultParagraphFont" style:family="text">
      <style:text-properties fo:font-weight="normal" style:font-weight-asian="normal" style:font-weight-complex="normal"/>
    </style:style>
    <style:style style:name="P422" style:parent-style-name="Normal" style:family="paragraph">
      <style:paragraph-properties fo:text-align="start" fo:margin-bottom="0.1388in" fo:margin-left="0.2951in" fo:text-indent="-0.393in">
        <style:tab-stops/>
      </style:paragraph-properties>
      <style:text-properties fo:color="#000000"/>
    </style:style>
    <style:style style:name="P423" style:parent-style-name="Normal" style:family="paragraph">
      <style:paragraph-properties fo:text-align="start" fo:margin-left="0.8854in" fo:text-indent="-0.3854in">
        <style:tab-stops/>
      </style:paragraph-properties>
      <style:text-properties fo:color="#000000"/>
    </style:style>
    <style:style style:name="P424" style:parent-style-name="Normal" style:family="paragraph">
      <style:paragraph-properties fo:text-align="start" fo:margin-left="0.8854in" fo:text-indent="-0.3854in">
        <style:tab-stops/>
      </style:paragraph-properties>
      <style:text-properties fo:color="#000000"/>
    </style:style>
    <style:style style:name="P425" style:parent-style-name="Normal" style:family="paragraph">
      <style:paragraph-properties fo:text-align="start" fo:margin-left="0.8854in" fo:text-indent="-0.3854in">
        <style:tab-stops/>
      </style:paragraph-properties>
      <style:text-properties fo:color="#000000"/>
    </style:style>
    <style:style style:name="P426" style:parent-style-name="Normal" style:family="paragraph">
      <style:paragraph-properties fo:text-align="start" fo:margin-bottom="0.1388in" fo:margin-left="0.8854in" fo:text-indent="-0.3854in">
        <style:tab-stops/>
      </style:paragraph-properties>
      <style:text-properties fo:color="#000000"/>
    </style:style>
    <style:style style:name="P427" style:parent-style-name="Normal" style:family="paragraph">
      <style:paragraph-properties fo:text-align="start" fo:margin-bottom="0.1388in"/>
      <style:text-properties fo:color="#000000"/>
    </style:style>
    <style:style style:name="P428" style:parent-style-name="Normal" style:family="paragraph">
      <style:paragraph-properties fo:text-align="start" fo:margin-left="0.8854in" fo:text-indent="-0.3854in">
        <style:tab-stops/>
      </style:paragraph-properties>
      <style:text-properties fo:color="#000000"/>
    </style:style>
    <style:style style:name="P429" style:parent-style-name="Normal" style:family="paragraph">
      <style:paragraph-properties fo:text-align="start" fo:margin-bottom="0.1388in" fo:margin-left="0.8854in" fo:text-indent="-0.3854in">
        <style:tab-stops/>
      </style:paragraph-properties>
      <style:text-properties fo:color="#000000"/>
    </style:style>
    <style:style style:name="P430" style:parent-style-name="Normal" style:family="paragraph">
      <style:paragraph-properties fo:text-align="start" fo:margin-bottom="0.1388in"/>
      <style:text-properties fo:color="#000000"/>
    </style:style>
    <style:style style:name="P431" style:parent-style-name="Heading2" style:family="paragraph">
      <style:paragraph-properties fo:text-align="start" fo:margin-top="0.1388in" fo:margin-bottom="0in" fo:margin-left="0.2951in" fo:text-indent="-0.393in">
        <style:tab-stops/>
      </style:paragraph-properties>
    </style:style>
    <style:style style:name="T432" style:parent-style-name="DefaultParagraphFont" style:family="text">
      <style:text-properties fo:font-weight="normal" style:font-weight-asian="normal" style:font-weight-complex="normal"/>
    </style:style>
    <style:style style:name="P433" style:parent-style-name="Normal" style:family="paragraph">
      <style:paragraph-properties fo:text-align="start" fo:margin-bottom="0.1388in" fo:margin-left="-0.0979in">
        <style:tab-stops/>
      </style:paragraph-properties>
      <style:text-properties fo:color="#000000"/>
    </style:style>
    <style:style style:name="P434" style:parent-style-name="Normal" style:family="paragraph">
      <style:paragraph-properties fo:text-align="start" fo:margin-left="0.8854in" fo:text-indent="-0.3854in">
        <style:tab-stops/>
      </style:paragraph-properties>
      <style:text-properties fo:color="#000000"/>
    </style:style>
    <style:style style:name="P435" style:parent-style-name="Normal" style:family="paragraph">
      <style:paragraph-properties fo:text-align="start" fo:margin-left="0.8854in" fo:text-indent="-0.3854in">
        <style:tab-stops/>
      </style:paragraph-properties>
      <style:text-properties fo:color="#000000"/>
    </style:style>
    <style:style style:name="P436" style:parent-style-name="Normal" style:family="paragraph">
      <style:paragraph-properties fo:text-align="start" fo:margin-left="0.8854in" fo:text-indent="-0.3854in">
        <style:tab-stops/>
      </style:paragraph-properties>
      <style:text-properties fo:color="#000000"/>
    </style:style>
    <style:style style:name="P437" style:parent-style-name="Normal" style:family="paragraph">
      <style:paragraph-properties fo:text-align="start" fo:margin-left="0.8854in" fo:text-indent="-0.3854in">
        <style:tab-stops/>
      </style:paragraph-properties>
      <style:text-properties fo:color="#000000"/>
    </style:style>
    <style:style style:name="P438" style:parent-style-name="Normal" style:family="paragraph">
      <style:paragraph-properties fo:text-align="start" fo:margin-bottom="0.1388in" fo:margin-left="0.8854in" fo:text-indent="-0.3854in">
        <style:tab-stops/>
      </style:paragraph-properties>
      <style:text-properties fo:color="#000000"/>
    </style:style>
    <style:style style:name="P439" style:parent-style-name="Normal" style:family="paragraph">
      <style:paragraph-properties fo:text-align="start" fo:margin-bottom="0.1388in" fo:margin-left="0.5in">
        <style:tab-stops/>
      </style:paragraph-properties>
      <style:text-properties fo:color="#000000"/>
    </style:style>
    <style:style style:name="P440" style:parent-style-name="Heading2" style:family="paragraph">
      <style:paragraph-properties fo:text-align="start" fo:margin-top="0.1388in" fo:margin-bottom="0in" fo:margin-left="0.2951in" fo:text-indent="-0.393in">
        <style:tab-stops/>
      </style:paragraph-properties>
    </style:style>
    <style:style style:name="T441" style:parent-style-name="DefaultParagraphFont" style:family="text">
      <style:text-properties fo:font-weight="normal" style:font-weight-asian="normal" style:font-weight-complex="normal"/>
    </style:style>
    <style:style style:name="P442" style:parent-style-name="Normal" style:family="paragraph">
      <style:paragraph-properties fo:text-align="start" fo:margin-left="0.8854in" fo:text-indent="-0.3854in">
        <style:tab-stops/>
      </style:paragraph-properties>
      <style:text-properties fo:color="#000000"/>
    </style:style>
    <style:style style:name="P443" style:parent-style-name="Normal" style:family="paragraph">
      <style:paragraph-properties fo:text-align="start" fo:margin-left="0.8854in" fo:text-indent="-0.3854in">
        <style:tab-stops/>
      </style:paragraph-properties>
      <style:text-properties fo:color="#000000"/>
    </style:style>
    <style:style style:name="P444" style:parent-style-name="Normal" style:family="paragraph">
      <style:paragraph-properties fo:text-align="start" fo:margin-left="0.8854in" fo:text-indent="-0.3854in">
        <style:tab-stops/>
      </style:paragraph-properties>
      <style:text-properties fo:color="#000000"/>
    </style:style>
    <style:style style:name="P445" style:parent-style-name="Normal" style:family="paragraph">
      <style:paragraph-properties fo:text-align="start" fo:margin-left="0.8854in" fo:text-indent="-0.3854in">
        <style:tab-stops/>
      </style:paragraph-properties>
      <style:text-properties fo:color="#000000"/>
    </style:style>
    <style:style style:name="P446" style:parent-style-name="Normal" style:family="paragraph">
      <style:paragraph-properties fo:text-align="start" fo:margin-bottom="0.1388in" fo:margin-left="0.8854in" fo:text-indent="-0.3854in">
        <style:tab-stops/>
      </style:paragraph-properties>
    </style:style>
    <style:style style:name="T447" style:parent-style-name="DefaultParagraphFont" style:family="text">
      <style:text-properties fo:color="#000000"/>
    </style:style>
  </office:automatic-styles>
  <office:body>
    <office:text text:use-soft-page-breaks="true">
      <text:p text:style-name="P1">Lot 2 - Out of Home Specialist Agency</text:p>
      <text:list text:style-name="LFO2" text:continue-numbering="true">
        <text:list-item>
          <text:p text:style-name="P7">Role of the Out of Home Specialist Agency</text:p>
          <text:list text:continue-numbering="true">
            <text:list-item>
              <text:p text:style-name="P8">When reading this Specification and referencing any of the Framework Agreement, Call-Off Contract or any other associated documentation you will notice a difference in language. For the avoidance of doubt, by “Agency” we mean “Supplier” and by “Client, we<text:s/>mean Buyer".</text:p>
            </text:list-item>
            <text:list-item>
              <text:p text:style-name="P9">Out of Home (OOH) media is a channel of significant strategic value to government and public sector communications. It serves as a highly visible, shared, and trusted broadcast medium that is deeply embedded in communities across the UK and internationally.<text:s/></text:p>
            </text:list-item>
            <text:list-item>
              <text:p text:style-name="P10">Consequently, the Out of Home Specialist Agency holds a unique position under this Framework Agreement. The Agency will be a key driver of value for all public sector organisations investing in Out of Home Media. This value is expected to be realised through the strategic use of the medium, leveraging both pricing and quality advantages, particularly as a top-tier spender in the UK market.<text:s/></text:p>
            </text:list-item>
            <text:list-item>
              <text:p text:style-name="P11">This Framework Agreement is structured to ensure that communications are more targeted, effective, and<text:s/>aligned with key audiences, thereby maximising the value and influence of government and public sector messaging throughout its duration.</text:p>
            </text:list-item>
            <text:list-item>
              <text:p text:style-name="P12">The Out of Home Specialist Agency will primarily function as a supportive partner to the Media Planning and Buying Agency appointed under Lot 1 of this Framework Agreement. The Lot 1 agency will serve as the first point of contact for most clients, with the Out of Home Specialist Agency providing essential support. However, the Out of Home Specialist Agency must also be<text:s/>prepared to foster closer and more direct relationships with clients if that is their preferred approach.</text:p>
            </text:list-item>
            <text:list-item>
              <text:p text:style-name="P13">The Out of Home Specialist Agency is expected to collaborate with Crown Commercial Services (CCS) in promoting the availability and benefits of this procurement route to all public sector organisations. The Agency will also advocate for measurement and trading mechanisms within the Out of Home media sector that are fair and sustainable for both public sector advertisers and public sector site owners.</text:p>
            </text:list-item>
            <text:list-item>
              <text:p text:style-name="P14">The Agency must appropriately resource itself and ensure it has a suitable understanding of the respective public sector organisations to deliver the scope of services outlined in this document.</text:p>
            </text:list-item>
            <text:list-item>
              <text:p text:style-name="P15">The appointed Agency will work collaboratively with Government<text:s/>Communication Services (GCS) and Crown Commercial Services (CCS) to ensure that the key strategic benefits of a single agency relationship for Out of Home (OOH) media are realised and delivered to all government departments, arm’s length bodies (ALBs), non-departmental public bodies (NDPB) and public sector organisations using the Framework Agreement.</text:p>
            </text:list-item>
            <text:list-item>
              <text:p text:style-name="P16">The Agency is required to provide a suitably capable Leadership team that is:</text:p>
              <text:list text:continue-numbering="true">
                <text:list-item>
                  <text:p text:style-name="P17">Committed to fostering a culture of absolute transparency;</text:p>
                </text:list-item>
                <text:list-item>
                  <text:p text:style-name="P18">Has a willingness to<text:s/>maintain a flexible partnership approach to the services delivered under this agreement.<text:s/></text:p>
                </text:list-item>
              </text:list>
            </text:list-item>
          </text:list>
        </text:list-item>
        <text:list-item>
          <text:p text:style-name="P19">Agency Relationship Management</text:p>
          <text:list text:continue-numbering="true">
            <text:list-item>
              <text:p text:style-name="P20">There shall be two levels of Agency relationship management for the Agency awarded under this Lot:</text:p>
              <text:list text:continue-numbering="true">
                <text:list-item>
                  <text:p text:style-name="P21"><text:span text:style-name="T22">Framework Agency Relationship Manage</text:span><text:span text:style-name="T23">ment<text:s/></text:span></text:p>
                  <text:list text:continue-numbering="true">
                    <text:list-item>
                      <text:p text:style-name="P24">CCS will undertake comprehensive Agency relationship management to ensure that both Clients and the Agency are fully supported in the use of the Framework and professional standards and best practices are adhered to.</text:p>
                    </text:list-item>
                    <text:list-item>
                      <text:p text:style-name="P25">On an annual basis, CCS will design and agree with the Agency a Supplier Relationship Management programme for the ongoing management of the relationship and this Framework Agreement.</text:p>
                    </text:list-item>
                    <text:list-item>
                      <text:p text:style-name="P26">CCS will, where possible, support the Agency with issues that arise from the fulfilment of services under<text:s/>this agreement and the Agency will likewise be supportive of CCS and Clients’ of the Framework in managing the relationship.</text:p>
                    </text:list-item>
                    <text:list-item>
                      <text:p text:style-name="P27">The Agency shall maintain an updated call-off contracts register that documents all call-off contracts entered into under this Agreement. The Agency is required to share this updated register with CCS on a monthly basis. The register must include relevant<text:s/><text:soft-page-break/>details for each call-off contract, such as the contract reference number, parties involved, date of commencement, duration, and any amendments. This register shall be provided in a format specified by CCS.</text:p>
                    </text:list-item>
                  </text:list>
                </text:list-item>
                <text:list-item>
                  <text:p text:style-name="P28"><text:span text:style-name="T29">Call Off Contract Agency Relationship Management</text:span></text:p>
                  <text:list text:continue-numbering="true">
                    <text:list-item>
                      <text:p text:style-name="P30">If required, the Client will undertake suitable Agency relationship management to ensure that the Agency is adhering to the terms<text:s/>and conditions of the Call Off Contract and a collaborative relationship is established and maintained with the Agency.<text:s/></text:p>
                    </text:list-item>
                    <text:list-item>
                      <text:p text:style-name="P31">Where minor issues do arise, the Client as a first recourse should consult with the relevant contacts with the Agencies organisations before escalating to CCS.</text:p>
                    </text:list-item>
                  </text:list>
                </text:list-item>
              </text:list>
            </text:list-item>
            <text:list-item>
              <text:p text:style-name="P32"><text:span text:style-name="T33">Understanding of Government and the Public Sector</text:span></text:p>
              <text:list text:continue-numbering="true">
                <text:list-item>
                  <text:p text:style-name="P34">The Agency awarded under this Lot will be required to develop a comprehensive understanding of the varying Public Sector Clients throughout the duration of the Framework Agreement.</text:p>
                </text:list-item>
                <text:list-item>
                  <text:p text:style-name="P35">It is important to clarify that this expectation does not invite the Agency to engage in any governmental or public sector political or non-political activities beyond the scope of its work.<text:s/></text:p>
                </text:list-item>
                <text:list-item>
                  <text:p text:style-name="P36">The Agency must always operate within its defined scope and collaborate closely with the Lot 1 Agency and/or Clients under this Framework Agreement.</text:p>
                </text:list-item>
                <text:list-item>
                  <text:p text:style-name="P37">The Agency should look to continually enhance its knowledge and understanding of government and public sector communications, particularly in relation to OOH media planning and buying services. This includes but is not limited to:</text:p>
                  <text:list text:continue-numbering="true">
                    <text:list-item>
                      <text:p text:style-name="P38">An understanding of Central Government and Public Sector organisations.</text:p>
                    </text:list-item>
                    <text:list-item>
                      <text:p text:style-name="P39">Knowledge of governmental and departmental policies and their objectives.</text:p>
                    </text:list-item>
                    <text:list-item>
                      <text:p text:style-name="P40">A clear grasp of a Client’s remit, responsibilities, and funding.</text:p>
                    </text:list-item>
                    <text:list-item>
                      <text:p text:style-name="P41">Awareness of key political and non-political stakeholders and stakeholder groups.</text:p>
                    </text:list-item>
                    <text:list-item>
                      <text:p text:style-name="P42">An appreciation of the<text:s/>ever-changing context of the public sector, government, and government communications.</text:p>
                    </text:list-item>
                    <text:list-item>
                      <text:p text:style-name="P43">Familiarity with the Prime Minister's priorities and Plan for Change.</text:p>
                    </text:list-item>
                    <text:list-item>
                      <text:p text:style-name="P44">Awareness of the Parliamentary calendar.</text:p>
                    </text:list-item>
                    <text:list-item>
                      <text:p text:style-name="P45">A basic understanding of public procurement rules, procedures, and best practices.</text:p>
                    </text:list-item>
                    <text:list-item>
                      <text:p text:style-name="P46">The anticipated benefits of this understanding for government and public sector organisations using this Framework include:</text:p>
                    </text:list-item>
                    <text:list-item>
                      <text:p text:style-name="P47">Enhanced capability to contribute to outcomes.</text:p>
                    </text:list-item>
                    <text:list-item>
                      <text:p text:style-name="P48">Increased awareness of the necessity to engage with a broad range of audiences.</text:p>
                    </text:list-item>
                    <text:list-item>
                      <text:p text:style-name="P49">A deeper understanding of the opportunities and limitations surrounding data.</text:p>
                    </text:list-item>
                    <text:list-item>
                      <text:p text:style-name="P50">More informed operations in delivering the expected deliverables.</text:p>
                    </text:list-item>
                    <text:list-item>
                      <text:p text:style-name="P51">A clear understanding of what constitutes value for public sector organisations.</text:p>
                    </text:list-item>
                    <text:list-item>
                      <text:p text:style-name="P52"><text:span text:style-name="T53">Additionally, the Agency is required to comply at all times during the Term and throughout the duration of any Call-Off Contract with the HM Supplier Code of Conduct (as updated from time to time), which can b</text:span><text:span text:style-name="T54">e found at<text:s/></text:span><text:a xlink:href="https://www.gov.uk/government/publications/supplier-code-of-conduct/supplier-code-of-conduct-html" office:target-frame-name="_top" xlink:show="replace"><text:span text:style-name="T55">Supplier Code of Conduct.</text:span></text:a><text:span text:style-name="T56">.</text:span></text:p>
                    </text:list-item>
                  </text:list>
                </text:list-item>
              </text:list>
            </text:list-item>
            <text:list-item>
              <text:p text:style-name="P57">Marketing Operating System: The Agency will be required to integrate with the Marketing Operating System, provided by the Lot 1 Media Planning and Buying agency. The Operating System will be accessible to all Clients and any other Agency Partners to facilitate campaign collaboration from briefing to reporting. The Lot 1 Agency will provide the Operating System to enable a framework for consistency in the ways of working across campaigns.</text:p>
            </text:list-item>
          </text:list>
        </text:list-item>
        <text:list-item>
          <text:p text:style-name="P58"><text:bookmark-start text:name="_1l1jn0im9nt0"/><text:bookmark-end text:name="_1l1jn0im9nt0"/>Social Value</text:p>
        </text:list-item>
      </text:list>
      <text:p text:style-name="P59"><text:bookmark-start text:name="_wbglv94gymhg"/><text:bookmark-end text:name="_wbglv94gymhg"/>CCS requires the Agency to demonstrate they are committed to reporting on the impact of social value throughout the lifetime of the Framework Agreement to CCS, every 12 months from the Framework Start Date.</text:p>
      <text:p text:style-name="P60"><text:bookmark-start text:name="_32ru6x1vzeyz"/><text:bookmark-end text:name="_32ru6x1vzeyz"/>Agencies must provide evidence of their commitment to social value and demonstrate an ability and willingness to work with CCS and Clients to identify and embed their social value requirements.</text:p>
      <text:p text:style-name="P61"><text:bookmark-start text:name="_yeip6m2524ak"/><text:bookmark-end text:name="_yeip6m2524ak"/>Agencies are expected to report on social value commitments progress as part of Framework Management meetings.</text:p>
      <text:p text:style-name="P62"><text:bookmark-start text:name="_ms37efuanbor"/><text:bookmark-end text:name="_ms37efuanbor"/>The Agency shall deliver measurable benefits and impacts in respect of the social value priorities.</text:p>
      <text:list text:style-name="LFO2" text:continue-numbering="true">
        <text:list-item>
          <text:p text:style-name="P63">Principles</text:p>
          <text:list text:continue-numbering="true">
            <text:list-item>
              <text:p text:style-name="P64">The following principles, scope, specification, and deliverables will facilitate the ways in which the Agency can best adhere to Client priorities.<text:s/></text:p>
            </text:list-item>
            <text:list-item>
              <text:p text:style-name="P65">As part of the Agency’s relationships with the public sector organisations using the Framework Agreement, the Agency will be expected to:</text:p>
              <text:list text:continue-numbering="true">
                <text:list-item>
                  <text:p text:style-name="P66">Ensure the Agency contribution to the marketing and communications functions objective is clear and understood.<text:s/></text:p>
                </text:list-item>
                <text:list-item>
                  <text:p text:style-name="P67">Maintain a focus on continuous improvement on the delivery of Outcomes through investments in media, innovation and technology and services related to those investments and the relationship between the Agency and the Client.</text:p>
                </text:list-item>
                <text:list-item>
                  <text:p text:style-name="P68">Develop a true understanding of<text:s/>the Client’s organisation and organisational priorities.</text:p>
                </text:list-item>
              </text:list>
            </text:list-item>
            <text:list-item>
              <text:p text:style-name="P69"><text:span text:style-name="T70">Agency Ways of Working</text:span></text:p>
              <text:list text:continue-numbering="true">
                <text:list-item>
                  <text:p text:style-name="P71">The Agency on this Lot is committed to fostering a collaborative work environment when engaging with the Client’s other Agency partners, whether these agencies are operating under this Framework Agreement or appointed separately. The following principles will apply:</text:p>
                  <text:list text:continue-numbering="true">
                    <text:list-item>
                      <text:p text:style-name="P72"><text:span text:style-name="T73">Open Communication</text:span><text:span text:style-name="T74">: The Agency will establish clear lines of communication with all relevant Agency partners to ensure that information is shared effectively. Regula</text:span><text:span text:style-name="T75">r meetings and updates will be scheduled to facilitate ongoing dialogue and address any emerging issues promptly.</text:span></text:p>
                    </text:list-item>
                    <text:list-item>
                      <text:p text:style-name="P76"><text:span text:style-name="T77">Aligned Objectives</text:span><text:span text:style-name="T78">: The Agency will work with Clients and their other Agency partners to define shared goals and objectives for each project.<text:s/></text:span><text:span text:style-name="T79">This alignment will ensure that all parties are working toward the same outcomes and enhance the overall effectiveness of the campaigns.</text:span></text:p>
                    </text:list-item>
                    <text:list-item>
                      <text:p text:style-name="P80"><text:span text:style-name="T81">Respect for Expertise</text:span><text:span text:style-name="T82">: Each Agency partner brings unique expertise and insights to the table. The Agency will respect a</text:span><text:span text:style-name="T83">nd value these contributions, actively seeking to incorporate diverse perspectives into strategy development and implementation.</text:span></text:p>
                    </text:list-item>
                    <text:list-item>
                      <text:p text:style-name="P84"><text:span text:style-name="T85">Flexibility and Adaptability</text:span><text:span text:style-name="T86">: The Agency recognises that campaigns may evolve over time. We will remain flexible and adaptable to changes in strategy or requirements from the Client or other Agency partners, ensuring that we can respond effectively to new challenges and opportunities</text:span><text:span text:style-name="T87">.</text:span></text:p>
                    </text:list-item>
                    <text:list-item>
                      <text:p text:style-name="P88"><text:span text:style-name="T89">Responsiveness to Feedback</text:span><text:span text:style-name="T90">: The Agency commits to being responsive to feedback from the Client and other Agency partners. Constructive feedback will be welcomed and acted upon promptly to refine tactics and improve overall performance.</text:span></text:p>
                    </text:list-item>
                    <text:list-item>
                      <text:p text:style-name="P91"><text:span text:style-name="T92">Documentation and<text:s/></text:span><text:span text:style-name="T93">Reporting</text:span><text:span text:style-name="T94">: The Agency will ensure that all collaborative efforts are documented, and relevant reports will be shared with the Client and other Agency partners. This transparency will foster<text:s/></text:span><text:soft-page-break/><text:span text:style-name="T95">trust and accountability, providing a clear record of decisions ma</text:span><text:span text:style-name="T96">de and actions taken.</text:span></text:p>
                    </text:list-item>
                    <text:list-item>
                      <text:p text:style-name="P97"><text:span text:style-name="T98">Problem-Solving Approach</text:span><text:span text:style-name="T99">: In the event of challenges or conflicts, the Agency will adopt a proactive problem-solving approach, engaging all relevant parties to find mutually beneficial solutions. Open discourse will be encouraged to f</text:span><text:span text:style-name="T100">acilitate the resolution of issues promptly and amicably.</text:span></text:p>
                    </text:list-item>
                    <text:list-item>
                      <text:p text:style-name="P101"><text:span text:style-name="T102">Continuous Improvement</text:span><text:span text:style-name="T103">: The Agency will regularly assess its collaborative processes and seek opportunities for improvement. Feedback from Clients and partners will be actively solicited to enhance<text:s/></text:span><text:span text:style-name="T104">the effectiveness of joint working practices over time.</text:span></text:p>
                    </text:list-item>
                  </text:list>
                </text:list-item>
              </text:list>
            </text:list-item>
            <text:list-item>
              <text:p text:style-name="P105"><text:span text:style-name="T106">Mandatory Subcontract by Lot 1 Media Planning and Buying Agency to Lot 2 - Out of Home Media Specialist</text:span></text:p>
              <text:list text:continue-numbering="true">
                <text:list-item>
                  <text:p text:style-name="P107">The Agency appointed under Lot 2 will provide Out of Home Media Services to Clients through a mandated subcontract from the Lot 1 Agency of this Framework Agreement.</text:p>
                </text:list-item>
                <text:list-item>
                  <text:p text:style-name="P108">The template for the subcontract will be provided by the Agency awarded under Lot 1, and Crown Commercial Services (CCS) will have full access and visibility of that subcontract.</text:p>
                </text:list-item>
                <text:list-item>
                  <text:p text:style-name="P109">Within the subcontract or any appended documents, which must be fully accessible to CCS, the Agency will be required to establish the following with the Agency awarded<text:s/>under Lot 1 of RM6364 Media Services:</text:p>
                  <text:list text:continue-numbering="true">
                    <text:list-item>
                      <text:p text:style-name="P110">Purchase order protocol</text:p>
                    </text:list-item>
                    <text:list-item>
                      <text:p text:style-name="P111">Client billing processes and procedures</text:p>
                    </text:list-item>
                    <text:list-item>
                      <text:p text:style-name="P112">Management of the CCS Management Charge</text:p>
                    </text:list-item>
                    <text:list-item>
                      <text:p text:style-name="P113">Management of the GCS Management Charge</text:p>
                    </text:list-item>
                    <text:list-item>
                      <text:p text:style-name="P114">Payment terms and data security measures</text:p>
                    </text:list-item>
                    <text:list-item>
                      <text:p text:style-name="P115">Defined team contacts</text:p>
                    </text:list-item>
                    <text:list-item>
                      <text:p text:style-name="P116">Access to<text:s/>information and data</text:p>
                    </text:list-item>
                    <text:list-item>
                      <text:p text:style-name="P117">Best practices and Service Level Agreements (SLAs)</text:p>
                    </text:list-item>
                    <text:list-item>
                      <text:p text:style-name="P118">Schedule for periodic review and reconciliation with CCS or any appointed auditor.</text:p>
                    </text:list-item>
                  </text:list>
                </text:list-item>
                <text:list-item>
                  <text:p text:style-name="P119">The Agency shall collaborate with the Lot 1 Media Planning and Buying Agency to deliver a seamless experience to the Client. The Lot 1 Agency or any other client Media Planning Partner will have the final decision on the total recommended media plan, however it must ensure that Out of Home media (OOH) has received fair and proper consideration in every media plan.</text:p>
                </text:list-item>
                <text:list-item>
                  <text:p text:style-name="P120">The Lot 1 Media Planning and Buying Agency is required to include relevant personnel from this Lot 2 Out of Home Specialist Agency in all Client meetings, reviews, and face-to-face briefings. If the Agency is invited to attend advance briefings or meetings involving multiple agencies, it must provide this Lot 2 Out of Home Specialist Agency with adequate notice and an opportunity to attend.</text:p>
                </text:list-item>
                <text:list-item>
                  <text:p text:style-name="P121">CCS will continuously monitor and review the relationship between the Agency and the Out of Home Specialist<text:s/>Agency, taking any necessary interventions to resolve any issues that arise in the relationship.</text:p>
                </text:list-item>
                <text:list-item>
                  <text:p text:style-name="P122">The Lot 2 Out of Home Specialist Agency and Lot 1 Media Planning and Buying Agency are encouraged to create embedding opportunities for personnel with the end<text:s/>to foster a cohesive team approach in meeting Client requirements.</text:p>
                </text:list-item>
                <text:list-item>
                  <text:p text:style-name="P123">In the event of a dispute between the Out of Home Specialist Agency and the Lot 2 Agency, CCS will act as a point of escalation and will follow its procedures for dispute resolution.</text:p>
                </text:list-item>
                <text:list-item>
                  <text:p text:style-name="P124">As part of the seamless service delivery to the Client, the Lot 1 Media Planning and Buying Agency will act as a billing agent for the Out of Home Specialist Agency. It will also be required to share all information needed for the Out of Home Specialist Agency to complete its own management information submissions to CCS.</text:p>
                </text:list-item>
              </text:list>
            </text:list-item>
            <text:list-item>
              <text:p text:style-name="P125"><text:span text:style-name="T126">Transparency</text:span></text:p>
              <text:list text:continue-numbering="true">
                <text:list-item>
                  <text:p text:style-name="P127">The Agency is expected to provide fully transparent services to CCS and all Clients utilising the Framework Agreement. The Agency will take a proactive approach to safeguarding this<text:s/>transparency, which includes, but is not limited to, the following:</text:p>
                  <text:list text:continue-numbering="true">
                    <text:list-item>
                      <text:p text:style-name="P128"><text:span text:style-name="T129">Use of Client Funds</text:span><text:span text:style-name="T130">: Client funds will only be allocated for media payments, planning fees, and third-party costs related to services within the scope of this Framework Agreement. All fee</text:span><text:span text:style-name="T131">s and charges will be clearly presented by the Agency to the Client prior to approval. There shall be no hidden fees, undisclosed commissions, or mark-ups, nor will the Agency or Agency Group charge Clients or CCS more than once. The sources of income deri</text:span><text:span text:style-name="T132">ved from this agreement will be transparent and disclosed to CCS, its auditors, and Clients, covering all aspects of media planning and placements (including programmatic and barter), production, technology costs (e.g. Ad Servers, Demand Side Platforms, Co</text:span><text:span text:style-name="T133">ntent Verification tools, Data Management Platforms, Supply Side Platforms), influencers/content creators, and any other third or fourth-party costs incurred and recharged to CCS and Clients.</text:span></text:p>
                    </text:list-item>
                    <text:list-item>
                      <text:p text:style-name="P134"><text:span text:style-name="T135">Documentation Availability</text:span><text:span text:style-name="T136">: The Agency will maintain all documen</text:span><text:span text:style-name="T137">tation produced while delivering services to Clients under this agreement and make it available upon request to Clients and CCS. This includes, but is not limited to, all Client briefs to the Agency, Agency briefs to media suppliers, supplier responses to<text:s/></text:span><text:span text:style-name="T138">briefs, media plans, approved media plans, evidence of Client approvals (e.g. signatures or other written confirmation), Client purchase orders, Agency insertion orders, invoices from the Agency and Agency Group, invoices from third and fourth parties for<text:s/></text:span><text:span text:style-name="T139">media, production, technology, and other costs charged or recharged, reconciled media plans, financial reconciliations of campaigns, and all campaign reporting, including advertising technology platform reports, impression and click reports for<text:s/></text:span><text:soft-page-break/><text:span text:style-name="T140">digital med</text:span><text:span text:style-name="T141">ia, post-campaign reporting, and any reports required by the Framework Agreement.</text:span></text:p>
                    </text:list-item>
                    <text:list-item>
                      <text:p text:style-name="P142"><text:span text:style-name="T143">Disclosure of Recommendations</text:span><text:span text:style-name="T144">: When making recommendations, the Agency will disclose to CCS and the Client any products, goods, or services proposed that are provided by orga</text:span><text:span text:style-name="T145">nisations in which the Agency or the Agency Group has any level of ownership. The Agency will maintain a log of all spending under the Framework with such organisations, which will be made available to CCS and its appointed auditors as required by CCS.</text:span></text:p>
                    </text:list-item>
                    <text:list-item>
                      <text:p text:style-name="P146"><text:span text:style-name="T147">Acc</text:span><text:span text:style-name="T148">ess to Media Agreements</text:span><text:span text:style-name="T149">: The Agency may establish Client-specific or aggregate framework-specific contracts with media owners for investments made through the framework, such as solus trading deals. CCS and any auditors appointed by CCS will have unrestric</text:span><text:span text:style-name="T150">ted access to all such agreements throughout the duration of the Framework Agreement.</text:span></text:p>
                    </text:list-item>
                    <text:list-item>
                      <text:p text:style-name="P151"><text:span text:style-name="T152">FTE Records</text:span><text:span text:style-name="T153">: The Agency will maintain and share records with CCS to enable the appraisal of both the sustainability of the arrangement and the extent to which value for m</text:span><text:span text:style-name="T154">oney is being delivered. This includes providing quarterly figures indicating the number of individuals and full-time equivalents (FTEs) working on the account, the hours worked for CCS and Clients under the framework, total hours recorded in the Agency’s<text:s/></text:span><text:span text:style-name="T155">time recording system, associated FTE costs, Agency overhead factors, and any other information requested by CCS.</text:span></text:p>
                    </text:list-item>
                    <text:list-item>
                      <text:p text:style-name="P156"><text:span text:style-name="T157">Financial Reconciliation</text:span><text:span text:style-name="T158">: The Agency will provide quarterly figures to facilitate financial reconciliation, including a comparison of billings to bookings at the account level and a specific reconciliation of individual campaigns. This approach aims to enhance transparency while<text:s/></text:span><text:span text:style-name="T159">also reducing the workload on the Agency during the annual financial compliance audit.</text:span></text:p>
                    </text:list-item>
                    <text:list-item>
                      <text:p text:style-name="P160"><text:span text:style-name="T161">Rebates and AVBs</text:span><text:span text:style-name="T162">: The Agency and Agency Group will declare and return all rebates and AVBs earned through agreements with suppliers of media<text:s/></text:span><text:soft-page-break/><text:span text:style-name="T163">placements, production, and<text:s/></text:span><text:span text:style-name="T164">technology services under the framework. This will apply specifically to CCS and its Clients, as well as pro rata from the combined spend of all Clients of the Agency and Agency Group. CCS’s auditors will have unrestricted access to all agreements with the</text:span><text:span text:style-name="T165">se suppliers, with no redaction or restriction on the clauses that auditors may review. [See Annex 1 for further information on the process]</text:span></text:p>
                    </text:list-item>
                    <text:list-item>
                      <text:p text:style-name="P166"><text:span text:style-name="T167">TUPE List Maintenance</text:span><text:span text:style-name="T168">: The Agency will maintain an updated TUPE list that includes details such as individual references, levels, percentage of time on CCS, and average salary for each level (not individual salaries). This list will be shared and reviewed with CCS annually.</text:span></text:p>
                    </text:list-item>
                    <text:list-item>
                      <text:p text:style-name="P169"><text:span text:style-name="T170">Te</text:span><text:span text:style-name="T171">chnology Solution Selection</text:span><text:span text:style-name="T172">: If the Agency needs to select technology solutions to meet its requirements under this Framework Agreement, it will involve CCS and GCS in the selection process, providing full visibility of all criteria and scoring used in the</text:span><text:span text:style-name="T173"><text:s/>decision-making. The Agency must collaborate with GCS and CCS to identify the most suitable technology solution, avoiding defaulting to any preselected solutions at the Agency or Agency Group level.</text:span></text:p>
                    </text:list-item>
                  </text:list>
                </text:list-item>
              </text:list>
            </text:list-item>
            <text:list-item>
              <text:p text:style-name="P174"><text:span text:style-name="T175">Democratisation of Data</text:span></text:p>
              <text:list text:continue-numbering="true">
                <text:list-item>
                  <text:p text:style-name="P176">Subject to the relevant confidentiality terms outlined in the Framework Agreement or Call-Off Contract, the Agency is encouraged to make all non-confidential deliverables and data available to third-party agencies involved in the Client’s current or ongoing scope of work. The Agency should:</text:p>
                  <text:list text:continue-numbering="true">
                    <text:list-item>
                      <text:p text:style-name="P177">Supporting the Lot 1 Media Planning and Buying Agency with the post-campaign appraisal for paid media, with support from any other Client Media Planning Agency and those involved in the related media or communications strategy.</text:p>
                    </text:list-item>
                    <text:list-item>
                      <text:p text:style-name="P178">Collaborate and share information as required with the Client and partner agencies.</text:p>
                    </text:list-item>
                    <text:list-item>
                      <text:p text:style-name="P179">Support the Client Media Planning Agency in conducting post-campaign appraisals for paid, owned, and earned media.</text:p>
                    </text:list-item>
                    <text:list-item>
                      <text:p text:style-name="P180">The Agency must comply with all Data Protection Legislation, ensuring appropriate<text:s/>safeguards for handling the Client’s data and providing access to its Data Protection Officer(s) to assure compliance. The Agency is required to:</text:p>
                      <text:list text:continue-numbering="true">
                        <text:list-item>
                          <text:p text:style-name="P181">Produce a suitable data retention and management policy for the Client's approval, which includes user controls to prevent unauthorized or accidental sharing of data or login credentials.</text:p>
                        </text:list-item>
                        <text:list-item>
                          <text:p text:style-name="P182">Destroy the Client's data as soon as practicable upon request or termination of the Framework Agreement.</text:p>
                        </text:list-item>
                        <text:list-item>
                          <text:p text:style-name="P183">Disclose any data collection processes and shared data workspaces, confirming that the Client's data is logically separated from other datasets.</text:p>
                        </text:list-item>
                        <text:list-item>
                          <text:p text:style-name="P184">Conduct due diligence on data management platforms and ad technology suppliers regarding data security and compliance with UK/EU GDPR, ePrivacy regulations, and other relevant Data Protection Legislation.</text:p>
                        </text:list-item>
                        <text:list-item>
                          <text:p text:style-name="P185">Provide a dedicated seat on Demand Side Platforms (DSP) to ensure that Government data is treated separately from the Agency’s programmatic trading desk.</text:p>
                        </text:list-item>
                      </text:list>
                    </text:list-item>
                  </text:list>
                </text:list-item>
              </text:list>
            </text:list-item>
            <text:list-item>
              <text:p text:style-name="P186"><text:span text:style-name="T187">Innovation</text:span></text:p>
              <text:list text:continue-numbering="true">
                <text:list-item>
                  <text:p text:style-name="P188">The Agency is expected to be truly innovative in the solutions and recommendations it develops to meet Client requirements under this Framework Agreement, whether locally, regionally, domestically, or globally.<text:s/></text:p>
                </text:list-item>
                <text:list-item>
                  <text:p text:style-name="P189">The Agency is also required to identify opportunities to build Client capability and knowledge of media.</text:p>
                </text:list-item>
                <text:list-item>
                  <text:p text:style-name="P190">GCS relies on specialist partners to share knowledge and expertise, such as media consumption, channel development, and industry trends and best practice.</text:p>
                </text:list-item>
                <text:list-item>
                  <text:p text:style-name="P191">The Agency is required to help up-skill members of GCS at different levels, with an emphasis on ensuring all<text:s/>colleagues understand the basics of media.<text:s/></text:p>
                </text:list-item>
                <text:list-item>
                  <text:p text:style-name="P192">The Agency will be required to use its internal expertise and access to industry leaders to share knowledge with GCS.<text:s/></text:p>
                </text:list-item>
                <text:list-item>
                  <text:p text:style-name="P193">The Agency will also have access to significant industry partners, such as media owners, and<text:s/>their expertise should also be leveraged to support GCS and share knowledge.</text:p>
                </text:list-item>
                <text:list-item>
                  <text:p text:style-name="P194">The Agency shall keep pace with the latest industry developments in technology, artificial intelligence (AI), and data, and will adapt these advancements to enhance service delivery throughout the lifetime of the Framework Agreement. This includes, but is not limited to:</text:p>
                  <text:list text:continue-numbering="true">
                    <text:list-item>
                      <text:p text:style-name="P195">Fostering a culture of innovation that encourages the exploration and implementation of new ideas, methodologies, and creative solutions. This includes regularly assessing and adopting emerging trends in the media landscape to enhance service delivery and client engagement</text:p>
                    </text:list-item>
                    <text:list-item>
                      <text:p text:style-name="P196">Collect real-time audience insight, harness precision targeting strategies, and optimise technologies and techniques, to better understand and reach audiences<text:s/></text:p>
                    </text:list-item>
                    <text:list-item>
                      <text:p text:style-name="P197">Harnessing the latest technologies and applications of data to enable greater personalisation in<text:s/>campaigning between the public and government</text:p>
                    </text:list-item>
                    <text:list-item>
                      <text:p text:style-name="P198">Scaling innovative new technologies, platforms, ad networks, and other approaches to deliver increasingly effective media considering the visibility of placements and their suitability for Client advertising,<text:s/>taking into account the precise location, surrounding venues, and events</text:p>
                    </text:list-item>
                    <text:list-item>
                      <text:p text:style-name="P199">Maintaining a pipeline of innovative pilots in order to test, validate, and scale effective new solutions to Clients’ needs</text:p>
                    </text:list-item>
                    <text:list-item>
                      <text:p text:style-name="P200">Proactively supporting Clients to use up to 10% of their campaign budgets to test and/or scale innovative new approaches, contributing and evaluating the impact of communications on public trust in government</text:p>
                    </text:list-item>
                    <text:list-item>
                      <text:p text:style-name="P201">Seeking out opportunities unique to public sector, government or central government departments.</text:p>
                    </text:list-item>
                    <text:list-item>
                      <text:p text:style-name="P202">Challenge<text:s/>conventional wisdom and approaches within the media and marketing industry to find the most suitable solutions for Client requirements.</text:p>
                    </text:list-item>
                    <text:list-item>
                      <text:p text:style-name="P203">Consider communications issues unique to public sector, government or central government departments and proactive provide recommendations to navigate them.</text:p>
                    </text:list-item>
                    <text:list-item>
                      <text:p text:style-name="P204">Proactively seek out solutions to engage and effectively communicate to a wide range of audiences.<text:s/></text:p>
                    </text:list-item>
                    <text:list-item>
                      <text:p text:style-name="P205">Providing counsel on latest industry trends, developments, emerging media and marketing issues.</text:p>
                    </text:list-item>
                    <text:list-item>
                      <text:p text:style-name="P206">Proactively seeking out and recommending new audience targeting methods.</text:p>
                    </text:list-item>
                    <text:list-item>
                      <text:p text:style-name="P207">Proactively negotiate, seek out and recommend new media buying techniques.<text:s/></text:p>
                    </text:list-item>
                    <text:list-item>
                      <text:p text:style-name="P208">Proactively seeking out and recommending outcome measurement innovations.<text:s/></text:p>
                    </text:list-item>
                    <text:list-item>
                      <text:p text:style-name="P209">Proactively seek out unique media first opportunities<text:s/>with Media Suppliers and Media Supplier groups.</text:p>
                    </text:list-item>
                    <text:list-item>
                      <text:p text:style-name="P210">Keeping stakeholders informed on market developments and industry initiatives and issues that may be relevant to Government.</text:p>
                    </text:list-item>
                  </text:list>
                </text:list-item>
              </text:list>
            </text:list-item>
            <text:list-item>
              <text:p text:style-name="P211"><text:span text:style-name="T212">Continuous Improvement</text:span></text:p>
              <text:soft-page-break/>
              <text:list text:continue-numbering="true">
                <text:list-item>
                  <text:p text:style-name="P213">The Agency shall commit to a process of continuous improvement throughout the duration of the Framework Agreement. The Agency will be required to enhance service quality and position itself as a proactive leader in the OOH buying sector, ensuring that it meets the evolving needs of clients in a dynamic marketplace.</text:p>
                  <text:list text:continue-numbering="true">
                    <text:list-item>
                      <text:p text:style-name="P214"><text:span text:style-name="T215">Advanced Advertising Technology and AI</text:span><text:span text:style-name="T216">: the Agency will leverage advanced advertising technology and artificial intelligence to provide more effective, targeted solutions for clients. This includes KPI and metric setting, collecting and integrating geoloc</text:span><text:span text:style-name="T217">ation data, employing data and audience analytics and machine learning to refine audience segmentation, optimising OOH campaign planning and execution, optimising media placements, gathering real-time data and insights, and enhancing campaign performance.<text:s/></text:span><text:span text:style-name="T218">The implementation of these technologies should enable more precise targeting and improved return on investment for clients.</text:span></text:p>
                    </text:list-item>
                    <text:list-item>
                      <text:p text:style-name="P219"><text:span text:style-name="T220">Quality Assurance and Client Feedback</text:span><text:span text:style-name="T221">: The Agency shall employ suitable, unbiased, quantitative methods for collecting client feedb</text:span><text:span text:style-name="T222">ack on an ongoing basis (e.g. NPS Surveys). Insights from this feedback will inform service enhancements and help identify areas for improvement.</text:span></text:p>
                    </text:list-item>
                    <text:list-item>
                      <text:p text:style-name="P223"><text:span text:style-name="T224">Post-Campaign Analysis</text:span><text:span text:style-name="T225">: Providing comprehensive input, feedback, and insights at all stages of a campaign is c</text:span><text:span text:style-name="T226">rucial. The Agency will ensure that post-campaign analyses are thoroughly documented and findings are integrated into future planning processes. This continuous learning approach will drive the enhancement of strategies and ensure that best practices are e</text:span><text:span text:style-name="T227">stablished.</text:span></text:p>
                    </text:list-item>
                    <text:list-item>
                      <text:p text:style-name="P228"><text:span text:style-name="T229">Internal Communication and Industry Insight</text:span><text:span text:style-name="T230">: To maximise opportunities and mitigate risks, the Agency will encourage effective internal communication and conduct horizon scanning for situational insight across the media industry. Staying inform</text:span><text:span text:style-name="T231">ed about market trends, competitor activities, and technological<text:s/></text:span><text:soft-page-break/><text:span text:style-name="T232">advancements will support continuous quality improvement and the optimal servicing of clients.</text:span></text:p>
                    </text:list-item>
                    <text:list-item>
                      <text:p text:style-name="P233"><text:span text:style-name="T234">Usage of HMG data:</text:span><text:span text:style-name="T235"><text:s/>In addition to confidentiality requirements, HMG information or data shall no</text:span><text:span text:style-name="T236">t be used to train Agency or third-party AI models without prior written consent from the central GCS team. The Agency will act in line with the<text:s/></text:span><text:a xlink:href="https://gcs.civilservice.gov.uk/publications/gcs-framework-for-ethical-innovation/#:~:text=This%20framework%20is%20comprised%20of,topic%20specific%20policies%20and%20frameworks" office:target-frame-name="_top" xlink:show="replace"><text:span text:style-name="T237">GCS Ethical Framework</text:span></text:a><text:a xlink:href="https://gcs.civilservice.gov.uk/publications/gcs-framework-for-ethical-innovation/#:~:text=This%20framework%20is%20comprised%20of,topic%20specific%20policies%20and%20frameworks" office:target-frame-name="_top" xlink:show="replace"><text:span text:style-name="T238"><text:s/>for Innovation</text:span></text:a><text:span text:style-name="T239"><text:s/>and<text:s/></text:span><text:a xlink:href="https://gcs.civilservice.gov.uk/publications/gcs-generative-ai-policy/" office:target-frame-name="_top" xlink:show="replace"><text:span text:style-name="T240">Generative AI policy.</text:span></text:a></text:p>
                    </text:list-item>
                    <text:list-item>
                      <text:p text:style-name="P241"><text:span text:style-name="T242">Social Value</text:span><text:span text:style-name="T243">: The Agency is required to actively participate in area</text:span><text:span text:style-name="T244">s of social value that the Government has identified as being core to all its partner relationships</text:span></text:p>
                    </text:list-item>
                    <text:list-item>
                      <text:p text:style-name="P245"><text:span text:style-name="T246">Taxonomy</text:span><text:span text:style-name="T247">: The Agency is required to actively engage in the Client Taxonomy for campaign management and naming conventions to ensure all Lot 2 requirements a</text:span><text:span text:style-name="T248">re logged correctly within the Taxonomy.</text:span></text:p>
                    </text:list-item>
                  </text:list>
                </text:list-item>
              </text:list>
            </text:list-item>
            <text:list-item>
              <text:p text:style-name="P249"><text:span text:style-name="T250">Value for Money</text:span></text:p>
              <text:list text:continue-numbering="true">
                <text:list-item>
                  <text:p text:style-name="P251">The Agency shall adopt a value for money mindset in the commercial relationship with the Client and also allocation of funds on behalf of Clients using this Framework Agreement.</text:p>
                </text:list-item>
                <text:list-item>
                  <text:p text:style-name="P252">Delivering value for money involves the efficient, effective and economic use<text:s/>of public funds in the delivery of services. It means seeking and implementing solutions which achieve the best mix of quality and effectiveness for the least outlay. Decisions should be based on evidenced information and follow agreed processes and policies, challenging these appropriately where they appear to prevent good value for money.</text:p>
                </text:list-item>
              </text:list>
            </text:list-item>
            <text:list-item>
              <text:p text:style-name="P253"><text:span text:style-name="T254">Client Services</text:span></text:p>
              <text:list text:continue-numbering="true">
                <text:list-item>
                  <text:p text:style-name="P255">The following are services that the Agency must deliver to government departments and public sector organisations using the Framework Agreement. The Agency must work with government departments and public sector organisations to ensure that these services are provided in a way that meets their specific requirements.</text:p>
                </text:list-item>
                <text:list-item>
                  <text:p text:style-name="P256">This Client Services function goes beyond traditional services by continuously developing a<text:s/>higher-level understanding of the public sector. This encompasses knowledge not only of marketing campaigns and media expenditures but also of public sector organisations, governmental and departmental priorities, policies and objectives, remits and responsibilities, funding, key political and non-political stakeholders, governing bodies, and an awareness of current events in parliament and government communications.<text:s/></text:p>
                </text:list-item>
                <text:list-item>
                  <text:p text:style-name="P257">The team will consistently integrate this knowledge into the comprehensive delivery of services to the Client. The Agency is not expected to recruit specifically for this role but should continue to cultivate account management capabilities that foster this level of Client understanding.</text:p>
                </text:list-item>
                <text:list-item>
                  <text:p text:style-name="P258">The Agency will ensure sufficient resources are available for out-of-hours support, emergency situations, and bank holidays, guaranteeing adequate resilience and backup expertise when needed.</text:p>
                </text:list-item>
                <text:list-item>
                  <text:p text:style-name="P259">The Agency will deliver agile solutions tailored to each Client, regardless of macro factors (e.g., emergency campaigns or unplanned pauses), while minimising the impact on budgets.</text:p>
                </text:list-item>
                <text:list-item>
                  <text:p text:style-name="P260">Activity coordination across service provisions will be reviewed monthly by the Agency, CCS, and central teams to assess effectiveness. Feedback and suggested modifications will be provided as required, and local team insights will be shared during these meetings to enhance service delivery for all Client types.</text:p>
                </text:list-item>
                <text:list-item>
                  <text:p text:style-name="P261">The Agency will<text:s/>designate specific named account teams for each Client, working closely with them to provide a media buying implementation service tailored to their requirements.<text:s/></text:p>
                </text:list-item>
                <text:list-item>
                  <text:p text:style-name="P262">The routes which a client may access the services under this agreement are as follows:-</text:p>
                  <text:list text:continue-numbering="true">
                    <text:list-item>
                      <text:p text:style-name="P263">Through the services provided under Lot 1 Media Planning and Buying Agency or;</text:p>
                    </text:list-item>
                    <text:list-item>
                      <text:p text:style-name="P264">Directly with a Client via a call-off contract award under this Lot.</text:p>
                    </text:list-item>
                  </text:list>
                </text:list-item>
              </text:list>
            </text:list-item>
            <text:list-item>
              <text:p text:style-name="P265"><text:span text:style-name="T266">Billing and Invoicing Support</text:span></text:p>
              <text:list text:continue-numbering="true">
                <text:list-item>
                  <text:p text:style-name="P267">If required, the Agency will provide Clients using this Lot with dedicated billing<text:s/>and invoicing services and support, adhere to the prompt payment notice, keep aged debits and credits as low as possible, ensure sustainable financial processes, continuously improve accuracy in billing and invoices and make sure that best financial practice is adhered to.<text:s/></text:p>
                </text:list-item>
                <text:list-item>
                  <text:p text:style-name="P268">The Agency will ensure that it has suitably qualified and competent finance resources dedicated to the Framework Agreement. A single point of contact will be provided to CCS to give regular updates on all financial matters including financial audits.</text:p>
                </text:list-item>
                <text:list-item>
                  <text:p text:style-name="P269">The Agency will actively manage Purchase Orders (PO) and will ensure that all invoices related to a specific PO are invoiced to the Client 60 calendar days in advance of the close of the fiscal year. Where the Agency anticipates that it will<text:s/>be unable to meet this requirement it will give the Client notice 60 calendar days in advance of the end of the fiscal year with accompanying details of the specific affected campaigns and or media buys.</text:p>
                </text:list-item>
                <text:list-item>
                  <text:p text:style-name="P270">The Agency will reconcile all media costs against each approved Client media plan and PO. This will be done within 60 calendar days of media activity ending. Invoices and credits will be issued within 30 calendar days of reconciliation, or prior to the start of the fiscal year whichever comes first.</text:p>
                </text:list-item>
                <text:list-item>
                  <text:p text:style-name="P271">The Agency will actively manage any third party or outsource finance or billing organisation that it contracts to handle invoicing on behalf of Clients or media suppliers related to spending through this Framework Agreement.</text:p>
                </text:list-item>
                <text:list-item>
                  <text:p text:style-name="P272">The Agency will ensure that all its staff working on the business of CCS Clients using this Framework Agreement have been suitably trained on finance processes and their financial practices are monitored on an individual basis and performance management deployed where individuals are consistently failing to meet those standards.</text:p>
                </text:list-item>
                <text:list-item>
                  <text:p text:style-name="P273">The Agency will maintain a suitable monthly reporting schedule to CCS on its aged debts and credit positions.</text:p>
                </text:list-item>
                <text:list-item>
                  <text:p text:style-name="P274">The Agency will maintain a suitable candance of reporting to CCS on any accrued position of AVBs, Unbilled Media and any other value or benefit in kind related to spend through this Framework Agreement. Providing as a minimum a report on a quarterly basis of each.</text:p>
                </text:list-item>
              </text:list>
            </text:list-item>
          </text:list>
        </text:list-item>
        <text:list-item>
          <text:p text:style-name="P275">OOH Media Implementation Services</text:p>
          <text:list text:continue-numbering="true">
            <text:list-item>
              <text:p text:style-name="P276">In response to the brief received from the Client or any other Client Partner Agency, the Lot 2 Agency shall provide a comprehensive media laydown for each channel, detailing the following:</text:p>
              <text:list text:continue-numbering="true">
                <text:list-item>
                  <text:p text:style-name="P277">Exact media and technology suppliers</text:p>
                </text:list-item>
                <text:list-item>
                  <text:p text:style-name="P278">Buying metrics</text:p>
                </text:list-item>
                <text:list-item>
                  <text:p text:style-name="P279">Quality parameters</text:p>
                </text:list-item>
                <text:list-item>
                  <text:p text:style-name="P280">Line-by-line planned costs</text:p>
                </text:list-item>
              </text:list>
            </text:list-item>
            <text:list-item>
              <text:p text:style-name="P281">The Agency will ensure that the media plan aligns with the buying brief and will support the media planning team in verifying this alignment. The plan will encompass all anticipated costs and will be submitted in three distinct versions throughout the campaign, each clearly labelled. Copies of all plans will be retained and made available to the Client and CCS in spreadsheet format.<text:s/></text:p>
            </text:list-item>
            <text:list-item>
              <text:p text:style-name="P282">The three versions of the media plan will include:</text:p>
              <text:list text:continue-numbering="true">
                <text:list-item>
                  <text:p text:style-name="P283">Agency Recommended Media Plan</text:p>
                </text:list-item>
                <text:list-item>
                  <text:p text:style-name="P284">Client Approved Media Plan</text:p>
                </text:list-item>
                <text:list-item>
                  <text:p text:style-name="P285">Final Reconciled Media Plan</text:p>
                </text:list-item>
              </text:list>
            </text:list-item>
            <text:list-item>
              <text:p text:style-name="P286">Any product or recommendation requiring specific approval must be addressed separately from the media plan approval, and CCS should be notified of all such requests. Each media plan will be accompanied by a rationale document that outlines the selection criteria for each media product, ensuring alignment with the buying brief and demonstrating how the plan will achieve the desired outcomes.</text:p>
            </text:list-item>
            <text:list-item>
              <text:p text:style-name="P287">Where the activity involves a government Client, the approved media plan must include a PASS ID or an equivalent GCS identifier. The Agency must confirm with CCS the application of any Government<text:s/><text:soft-page-break/>Communications services restrictions or instructions applicable to wider public sector organisations using this Framework Agreement.</text:p>
            </text:list-item>
            <text:list-item>
              <text:p text:style-name="P288">The Out of Home (OOH) media plan shall outline all anticipated costs to clients. If the OOH media plan includes products or recommendations that require a specific approval procedure, that approval must be sought from the client separately from the approval<text:s/>of the media plan. Client approval of the media plan shall not be interpreted as specific approval for these items.</text:p>
            </text:list-item>
            <text:list-item>
              <text:p text:style-name="P289">The Out of Home Specialist Agency is required to collaborate with the client or the client’s appointed Media Planning Agency to establish and review the campaign Key Performance Indicators (KPIs) for OOH.</text:p>
            </text:list-item>
            <text:list-item>
              <text:p text:style-name="P290">Additionally, the Out of Home Specialist Agency must provide expert, strategic insight-driven recommendations on OOH paid products and opportunities. The Agency is expected to optimise live campaigns, whether burst-led or always-on, by communicating and working collaboratively with the client or the client-appointed Lot 1 Media Planning and Buying Agency.</text:p>
            </text:list-item>
            <text:list-item>
              <text:p text:style-name="P291">The Out of Home Specialist Agency is encouraged to utilise automated media buying methods, including but not limited to addressable media buying, real-time bidding, and programmatic guarantees. When employing these methods, the Agency should consistently evaluate whether the approach can deliver suitable measurement and assurance regarding value for money.</text:p>
            </text:list-item>
            <text:list-item>
              <text:p text:style-name="P292">The Out of Home Specialist Agency will provide these services in alignment with the Media Implementation services and timelines set by the client or the client-approved Lot 1 Media Planning and Buying Agency. If there is any uncertainty, the<text:s/>Out of Home Specialist Agency should confirm and agree upon a schedule for the delivery of deliverables pertaining to this particular scope of work.</text:p>
            </text:list-item>
          </text:list>
        </text:list-item>
        <text:list-item>
          <text:p text:style-name="P293">OOH Media Buying</text:p>
          <text:list text:continue-numbering="true">
            <text:list-item>
              <text:p text:style-name="P294">The Agency will provide comprehensive media buying services to the Client, focusing on the<text:s/>principles outlined in this scope of work document. This includes negotiating OOH media buys on the Client's behalf and seeking suitable investment opportunities while maintaining transparency in the accrual and allocation of value. The Agency will adhere<text:s/>to the terms of this agreement and any standards communicated by the Client.</text:p>
            </text:list-item>
            <text:list-item>
              <text:p text:style-name="P295">Collaboration with relevant Media Owners is essential, and the Agency will be responsible for providing the Client with all key updates. When applicable, the Media Owner may be involved in creating artwork and design for dynamic OOH media. In such instances, the Agency will facilitate communication between the Media Owner and the Client to ensure alignment with campaign objectives and requirements.</text:p>
            </text:list-item>
            <text:list-item>
              <text:p text:style-name="P296">The Agency will competitively negotiate OOH media placements for all Clients under this Framework and secure these placements across the United Kingdom.<text:s/></text:p>
            </text:list-item>
            <text:list-item>
              <text:p text:style-name="P297">Excluded Site List: The Agency will maintain and make available a list of excluded sites and the rationale for the exclusion, this shall be reviewed and updated as a minimum quarterly.<text:s/></text:p>
              <text:list text:continue-numbering="true">
                <text:list-item>
                  <text:p text:style-name="P298"><text:span text:style-name="T299">Campaign Optimisation Services</text:span><text:span text:style-name="T300">: For every media buy the Agency will continue to optimise the campaign on an ongoing basis with the objective of improving campaign performance as much as is possible and in line with the standards as communicated by the Client. Campaign optimisation serv</text:span><text:span text:style-name="T301">ices should also apply to all automated media buying methods including but not limited to real time bidding and programmatic guarantees.<text:s/></text:span></text:p>
                </text:list-item>
                <text:list-item>
                  <text:p text:style-name="P302"><text:span text:style-name="T303">Campaign Reporting Services</text:span><text:span text:style-name="T304">: The Agency is required to provide services for Campaign Reporting, which includes at desi</text:span><text:span text:style-name="T305">gnated times during or after a campaign providing clients with insights, statistics, analysis and update of the status of a campaign or piece of activity within a campaign. As a default this service should be provided to support the Agencies appointed unde</text:span><text:span text:style-name="T306">r Lot 1 of this Framework in the fulfilment of its reporting deliverables.</text:span></text:p>
                </text:list-item>
                <text:list-item>
                  <text:p text:style-name="P307"><text:span text:style-name="T308">Log of Value Accrual and Allocation Documents</text:span><text:span text:style-name="T309">: The Agency shall maintain a document which will act as a ledger book of value accrued by media owner, technology and data provider. The Agency will register all allocation of that value against any Client activity. As a default this service should be pro</text:span><text:span text:style-name="T310">vided to support the Agency appointed under Lot 1 of this Framework in the fulfilment of its equivalent reporting deliverables. This document shall be made available to CCS and its appointed auditor at all times.</text:span></text:p>
                </text:list-item>
                <text:list-item>
                  <text:p text:style-name="P311"><text:span text:style-name="T312">Log of Media Buy Documents</text:span><text:span text:style-name="T313">: The Agency shal</text:span><text:span text:style-name="T314">l maintain a document which will act as a log of all media buys that<text:s/></text:span><text:soft-page-break/><text:span text:style-name="T315">have been executed through the Framework Agreement including but not limited to the following pieces of information:</text:span></text:p>
                  <text:list text:continue-numbering="true">
                    <text:list-item>
                      <text:p text:style-name="P316">Date of Media Buy</text:p>
                    </text:list-item>
                    <text:list-item>
                      <text:p text:style-name="P317">Client</text:p>
                    </text:list-item>
                    <text:list-item>
                      <text:p text:style-name="P318">Client Campaign</text:p>
                    </text:list-item>
                    <text:list-item>
                      <text:p text:style-name="P319">Media Channel</text:p>
                    </text:list-item>
                    <text:list-item>
                      <text:p text:style-name="P320">Media Supplier</text:p>
                    </text:list-item>
                    <text:list-item>
                      <text:p text:style-name="P321">Media Supplier SME Status</text:p>
                    </text:list-item>
                    <text:list-item>
                      <text:p text:style-name="P322">Media Supplier Product</text:p>
                    </text:list-item>
                    <text:list-item>
                      <text:p text:style-name="P323">Targeting Used</text:p>
                    </text:list-item>
                    <text:list-item>
                      <text:p text:style-name="P324">Buy Type</text:p>
                    </text:list-item>
                    <text:list-item>
                      <text:p text:style-name="P325">Unit Cost</text:p>
                    </text:list-item>
                    <text:list-item>
                      <text:p text:style-name="P326">Total Media Buy Cost</text:p>
                    </text:list-item>
                  </text:list>
                </text:list-item>
                <text:list-item>
                  <text:p text:style-name="P327">As a default this service should be provided to support the Agency appointed under Lot 1 of this Framework in the fulfilment of its equivalent reporting<text:s/>requirements.</text:p>
                </text:list-item>
              </text:list>
            </text:list-item>
            <text:list-item>
              <text:p text:style-name="P328"><text:span text:style-name="T329">Clash Management Procedure Documents</text:span><text:span text:style-name="T330">: The Agency shall produce and maintain a document detailing its procedure for handling Clash Management across all channels for the variety of campaigns run for Clients through this Framework Agreement.<text:s/></text:span></text:p>
              <text:list text:continue-numbering="true">
                <text:list-item>
                  <text:p text:style-name="P331">As a minimum the document will be reviewed and updated on an annual basis. The Document shall be made available to CCS at all times over the course of the Framework Agreement and for a suitable period of time thereafter.<text:s/></text:p>
                </text:list-item>
                <text:list-item>
                  <text:p text:style-name="P332">As a default this service should be provided to support the Agency appointed under Lot 1 of this Framework in the fulfilment of its equivalent requirements.</text:p>
                </text:list-item>
              </text:list>
            </text:list-item>
            <text:list-item>
              <text:p text:style-name="P333"><text:span text:style-name="T334">Repository of evidence of Live Activity Services</text:span><text:span text:style-name="T335">: The Agency is required to maintain and make available to CCS at all times a<text:s/></text:span><text:soft-page-break/><text:span text:style-name="T336">reposit</text:span><text:span text:style-name="T337">ory of images evidencing the activation of media activity. As a minimum the Agency should provide one image of a creative asset in the situation for each campaign. The situation needs to be indicative of the standards which apply to the media buy. As a def</text:span><text:span text:style-name="T338">ault this service should be provided to support the Agency appointed under Lot 1 of this Framework in the fulfilment of its equivalent reporting deliverables. There may be rare exceptions where capturing photography is impractical and disproportionately co</text:span><text:span text:style-name="T339">stly owing to the format utilised, campaign timing or regionality. The Agency should flag in advance to the Client if this is the case. The Agency should always ensure that posting and playout reports are collected and made available to CCS, the Client or<text:s/></text:span><text:span text:style-name="T340">the appointed auditor.<text:s/></text:span></text:p>
            </text:list-item>
            <text:list-item>
              <text:p text:style-name="P341"><text:span text:style-name="T342">Campaign Reporting Documents</text:span><text:span text:style-name="T343">: The Agency is required at the end of the campaign to provide a comprehensive document report of the activity that has run. As well as all statistics and information relating to the media. For longer ter</text:span><text:span text:style-name="T344">m always-on campaigns a cadence for reporting should be aligned upon between the Client, the OOH specialist Agency and the Agency appointed under Lot 1. The report should also include insight and analysis into learnings and what could be improved from the<text:s/></text:span><text:span text:style-name="T345">campaign. As a default this service should be provided to support the Agency appointed under Lot 1 of this Framework in the fulfilment of its equivalent reporting deliverables. This report needs to be made available upon request to CCS, the Client or an au</text:span><text:span text:style-name="T346">ditor appointed by CCS, and include relevant site lists and all campaign posting/playout reports.<text:s/></text:span></text:p>
            </text:list-item>
          </text:list>
        </text:list-item>
        <text:list-item>
          <text:p text:style-name="P347">Government Communication Service Requirements</text:p>
          <text:list text:continue-numbering="true">
            <text:list-item>
              <text:p text:style-name="P348">The following requirements are considered to deliver the key strategic benefits of a single Out of Home Specialist Agency model and the Agency shall work with GCS and CCS on and ensure that the benefits of a single Agency model are realised and shared with each individual government department, ALB, NDPB and public sector organisation using the Framework Agreement.<text:s/></text:p>
            </text:list-item>
            <text:list-item>
              <text:p text:style-name="P349">These requirements shall be delivered by a collaboration of GCS, CCS and The Agency. With agreed upon exceptions as expressly indicated by CCS, these requirements and their deliverables shall be provided without further cost to Clients, CCS or GCS.</text:p>
              <text:list text:continue-numbering="true">
                <text:list-item>
                  <text:p text:style-name="P350">Annual OOH Research:</text:p>
                  <text:soft-page-break/>
                  <text:list text:continue-numbering="true">
                    <text:list-item>
                      <text:p text:style-name="P351">The Out of Home Specialist Agency may be required to provide an OOH research piece for Government and public sector advertisers.</text:p>
                    </text:list-item>
                    <text:list-item>
                      <text:p text:style-name="P352">The Agency will proactively propose a piece of research and agree with the details and focus area of this research piece with CCS and GCS.</text:p>
                    </text:list-item>
                    <text:list-item>
                      <text:p text:style-name="P353">The Agency will then undertake the research, updating CCS and GCS on its progress at the relevant intervals. The Agency will then compile and produce the research piece and all suitable collateral.<text:s/></text:p>
                    </text:list-item>
                    <text:list-item>
                      <text:p text:style-name="P354">The Agency will also facilitate and or be involved in the most appropriate opportunities and forums to share the findings as agreed with and directed by CCS and GCS.<text:s/></text:p>
                    </text:list-item>
                  </text:list>
                </text:list-item>
                <text:list-item>
                  <text:p text:style-name="P355">The area of research and study should be focused on the public sector, public sector marketing campaigns and the Out of Home market.<text:s/></text:p>
                </text:list-item>
                <text:list-item>
                  <text:p text:style-name="P356">The Agency will provide a timeline for the delivery of the research piece.<text:s/></text:p>
                </text:list-item>
                <text:list-item>
                  <text:p text:style-name="P357">The Agency will provide an opportunity to sufficiently share and promote the findings of the research piece.</text:p>
                </text:list-item>
                <text:list-item>
                  <text:p text:style-name="P358">Where more appropriate and agreed with CCS and GCS the Agency may conduct a single piece of research of multiple years. As a minimum at least one research piece needs to be completed before the end of the Framework term.</text:p>
                </text:list-item>
              </text:list>
            </text:list-item>
            <text:list-item>
              <text:p text:style-name="P359"><text:span text:style-name="T360">GCS OOH Evaluation Framework</text:span></text:p>
              <text:list text:continue-numbering="true">
                <text:list-item>
                  <text:p text:style-name="P361">The Out of Home Specialist Agency is required to develop and maintain an evaluation Framework for government.</text:p>
                </text:list-item>
                <text:list-item>
                  <text:p text:style-name="P362">The Agency will scope, design, deliver and implement an OOH Evaluation Framework for all public sector organisations using this Framework Agreement.<text:s/></text:p>
                </text:list-item>
                <text:list-item>
                  <text:p text:style-name="P363">The Agency should collaborate with CCS and GCS in the development of the evaluation. The Framework shall be<text:s/><text:soft-page-break/>bespoke and fully transferable at the end of the Framework term.<text:s/></text:p>
                </text:list-item>
                <text:list-item>
                  <text:p text:style-name="P364">This should be made available to the Lot 1 Media Planning and Buying Agency.</text:p>
                  <text:list text:continue-numbering="true">
                    <text:list-item>
                      <text:p text:style-name="P365">The Agency is required to scope and design a programme for delivering an Out of Home Evaluation Framework for GCS to be implemented no later than the start of the final year of this Framework.</text:p>
                    </text:list-item>
                    <text:list-item>
                      <text:p text:style-name="P366">As part of scoping and designing the programme the Agency is required to consider and agree all the use cases, risks and dependables upfront and discuss those with GCS and CCS.</text:p>
                    </text:list-item>
                    <text:list-item>
                      <text:p text:style-name="P367"><text:span text:style-name="T368">The Evaluation Framework must be developed in a way that is fully transferable to CCS and GCS at the end of the Framework Agreement.</text:span></text:p>
                    </text:list-item>
                  </text:list>
                </text:list-item>
              </text:list>
            </text:list-item>
          </text:list>
        </text:list-item>
      </text:list>
      <text:soft-page-break/>
      <text:p text:style-name="P369">Annex 1 -<text:s/>Rebates and AVBs for Central Government Clients</text:p>
      <text:p text:style-name="P370"/>
      <text:list text:style-name="LFO3" text:continue-numbering="true">
        <text:list-item>
          <text:p text:style-name="P371"><text:span text:style-name="T372">Purpose</text:span></text:p>
        </text:list-item>
      </text:list>
      <text:p text:style-name="P373">This document outlines the intentions of the process for identifying, reconciling, and returning all Added Value Benefits (AVBs) and media rebates earned on central government advertising campaigns. It ensures transparency, contractual compliance, and adherence to public sector financial governance standards and expectations as outlined in Framework this Framework Specification</text:p>
      <text:list text:style-name="LFO3" text:continue-numbering="true">
        <text:list-item>
          <text:p text:style-name="P374"><text:span text:style-name="T375">Scope</text:span></text:p>
        </text:list-item>
      </text:list>
      <text:p text:style-name="P376">This policy will apply to all government clients under central government departments, agencies, or public bodies where AVBs<text:s/>and/or media rebates are generated through media planning, buying, or related services conducted by [Agency Name].</text:p>
      <text:list text:style-name="LFO3" text:continue-numbering="true">
        <text:list-item>
          <text:p text:style-name="P377"><text:span text:style-name="T378">Definitions</text:span></text:p>
        </text:list-item>
      </text:list>
      <text:list text:style-name="LFO1" text:continue-numbering="true">
        <text:list-item>
          <text:p text:style-name="P379">AVBs (Added Value Benefits): Non-cash benefits such as free advertising space, bonus impressions, or extended placements.</text:p>
        </text:list-item>
        <text:list-item>
          <text:p text:style-name="P380">Rebates: Cash or financial discounts received from media vendors based on volume or total spend.</text:p>
        </text:list-item>
        <text:list-item>
          <text:p text:style-name="P381">Client Benefit Statement: A quarterly document detailing AVBs and rebates due to be returned to the client.</text:p>
        </text:list-item>
      </text:list>
      <text:p text:style-name="P382"/>
      <text:list text:style-name="LFO3" text:continue-numbering="true">
        <text:list-item>
          <text:p text:style-name="P383"><text:span text:style-name="T384">Identification of AVBs and Rebates</text:span></text:p>
        </text:list-item>
      </text:list>
      <text:p text:style-name="P385">Timing: Ongoing, with<text:s/>quarterly cut-off</text:p>
      <text:list text:style-name="LFO1" text:continue-numbering="true">
        <text:list-item>
          <text:p text:style-name="P386">Track all AVBs and rebate arrangements with media vendors.</text:p>
        </text:list-item>
        <text:list-item>
          <text:p text:style-name="P387">Collate benefits earned per campaign by the end of each quarter.</text:p>
        </text:list-item>
        <text:list-item>
          <text:p text:style-name="P388">Include both tangible (e.g., free space) and monetary (e.g., cash rebate) benefits.</text:p>
        </text:list-item>
      </text:list>
      <text:p text:style-name="P389"/>
      <text:list text:style-name="LFO3" text:continue-numbering="true">
        <text:list-item>
          <text:p text:style-name="P390"><text:span text:style-name="T391">Reconciliation and Allocation</text:span></text:p>
        </text:list-item>
      </text:list>
      <text:p text:style-name="P392">Timing: Within 10 working days post-quarter</text:p>
      <text:list text:style-name="LFO1" text:continue-numbering="true">
        <text:list-item>
          <text:p text:style-name="P393">Reconcile AVBs and rebates against:</text:p>
        </text:list-item>
        <text:list-item>
          <text:p text:style-name="P394">Vendor statements</text:p>
        </text:list-item>
        <text:list-item>
          <text:p text:style-name="P395">Media booking data</text:p>
        </text:list-item>
        <text:list-item>
          <text:p text:style-name="P396">Client-specific spend</text:p>
        </text:list-item>
        <text:list-item>
          <text:p text:style-name="P397">Allocate amounts based on actual media spend (pro-rata if part of a group deal).</text:p>
        </text:list-item>
        <text:list-item>
          <text:p text:style-name="P398">Prepare a Quarterly AVB/Rebate Statement including:</text:p>
        </text:list-item>
        <text:list-item>
          <text:p text:style-name="P399">Media vendor</text:p>
        </text:list-item>
        <text:list-item>
          <text:p text:style-name="P400">Campaign details</text:p>
        </text:list-item>
        <text:list-item>
          <text:p text:style-name="P401">Media type</text:p>
        </text:list-item>
        <text:list-item>
          <text:p text:style-name="P402">Type of benefit</text:p>
        </text:list-item>
        <text:list-item>
          <text:p text:style-name="P403">Value (cash or cash-equivalent)</text:p>
        </text:list-item>
        <text:list-item>
          <text:p text:style-name="P404">Allocation method</text:p>
        </text:list-item>
      </text:list>
      <text:p text:style-name="P405"/>
      <text:list text:style-name="LFO3" text:continue-numbering="true">
        <text:list-item>
          <text:p text:style-name="P406"><text:span text:style-name="T407">Approval and Internal Audit Check</text:span></text:p>
        </text:list-item>
      </text:list>
      <text:p text:style-name="P408">Timing: Within 5 working days post-reconciliation</text:p>
      <text:list text:style-name="LFO1" text:continue-numbering="true">
        <text:list-item>
          <text:p text:style-name="P409">Review and approve the Client Benefit Statement.</text:p>
        </text:list-item>
        <text:list-item>
          <text:p text:style-name="P410">Confirm alignment with client contract and internal financial controls.</text:p>
        </text:list-item>
        <text:list-item>
          <text:p text:style-name="P411">Retain signed approvals in the agency's audit folder.</text:p>
        </text:list-item>
      </text:list>
      <text:p text:style-name="P412"/>
      <text:list text:style-name="LFO3" text:continue-numbering="true">
        <text:list-item>
          <text:p text:style-name="P413"><text:span text:style-name="T414">Client Notification and Confirmation</text:span></text:p>
        </text:list-item>
      </text:list>
      <text:p text:style-name="P415">Timing: Within 2 working days post-approval</text:p>
      <text:p text:style-name="P416">Provide the client with:</text:p>
      <text:list text:style-name="LFO1" text:continue-numbering="true">
        <text:list-item>
          <text:p text:style-name="P417">Quarterly AVB/Rebate Statement</text:p>
        </text:list-item>
        <text:list-item>
          <text:p text:style-name="P418">Obtain written confirmation before the return is processed.</text:p>
        </text:list-item>
      </text:list>
      <text:p text:style-name="P419"/>
      <text:list text:style-name="LFO3" text:continue-numbering="true">
        <text:list-item>
          <text:p text:style-name="P420"><text:span text:style-name="T421">Processing the Return</text:span></text:p>
        </text:list-item>
      </text:list>
      <text:p text:style-name="P422">Timing: Within 10 working days of client approval</text:p>
      <text:list text:style-name="LFO1" text:continue-numbering="true">
        <text:list-item>
          <text:p text:style-name="P423">Process BACS payment to CCS - the Framework Owner</text:p>
        </text:list-item>
        <text:list-item>
          <text:p text:style-name="P424">Issue credit note (only if contractually agreed)</text:p>
        </text:list-item>
        <text:list-item>
          <text:p text:style-name="P425">Reference payment with campaign name and approval ID</text:p>
        </text:list-item>
        <text:list-item>
          <text:p text:style-name="P426">Update internal finance system with transaction record</text:p>
        </text:list-item>
      </text:list>
      <text:p text:style-name="P427">CCS will facilitate the return of all AVBS and Rebates to Cabinet Office/Government Communication Service (GCS) on an annual basis:</text:p>
      <text:list text:style-name="LFO1" text:continue-numbering="true">
        <text:list-item>
          <text:p text:style-name="P428">CCS will share a Benefits Acceptance Form with GCS</text:p>
        </text:list-item>
        <text:list-item>
          <text:p text:style-name="P429">CCS and GCS will facilitate a financial process to return AVBS and Rebates to GCS from CCS</text:p>
        </text:list-item>
      </text:list>
      <text:p text:style-name="P430"/>
      <text:list text:style-name="LFO3" text:continue-numbering="true">
        <text:list-item>
          <text:p text:style-name="P431"><text:span text:style-name="T432">Reporting and Recordkeeping</text:span></text:p>
        </text:list-item>
      </text:list>
      <text:p text:style-name="P433">Maintain a Government AVB/Rebate Register including:</text:p>
      <text:soft-page-break/>
      <text:list text:style-name="LFO1" text:continue-numbering="true">
        <text:list-item>
          <text:p text:style-name="P434">Amounts identified, approved, and returned</text:p>
        </text:list-item>
        <text:list-item>
          <text:p text:style-name="P435">Dates of all steps</text:p>
        </text:list-item>
        <text:list-item>
          <text:p text:style-name="P436">Related supporting documentation</text:p>
        </text:list-item>
        <text:list-item>
          <text:p text:style-name="P437">Retain all records for 7 years as per public sector retention standards</text:p>
        </text:list-item>
        <text:list-item>
          <text:p text:style-name="P438">Provide quarterly reporting to internal compliance and auditors upon request</text:p>
        </text:list-item>
      </text:list>
      <text:p text:style-name="P439"/>
      <text:list text:style-name="LFO3" text:continue-numbering="true">
        <text:list-item>
          <text:p text:style-name="P440"><text:span text:style-name="T441">Governance and Review</text:span></text:p>
        </text:list-item>
      </text:list>
      <text:list text:style-name="LFO1" text:continue-numbering="true">
        <text:list-item>
          <text:p text:style-name="P442">Conduct an annual review of this policy to ensure compliance with:</text:p>
        </text:list-item>
        <text:list-item>
          <text:p text:style-name="P443">Government finance regulations</text:p>
        </text:list-item>
        <text:list-item>
          <text:p text:style-name="P444">Contractual obligations</text:p>
        </text:list-item>
        <text:list-item>
          <text:p text:style-name="P445">Internal audit recommendations</text:p>
        </text:list-item>
        <text:list-item>
          <text:p text:style-name="P446"><text:bookmark-start text:name="_yhyz9adv12fc"/><text:bookmark-end text:name="_yhyz9adv12fc"/><text:span text:style-name="T447">Update policy and procedures as required</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rebuchet MS" svg:font-family="Trebuchet MS" style:font-family-generic="swiss" style:font-pitch="variable" svg:panose-1="2 11 6 3 2 2 2 2 2 4"/>
    <style:font-face style:name="Times New Roman" svg:font-family="Times New Roman" style:font-family-generic="roman" style:font-pitch="variable" svg:panose-1="2 2 6 3 5 4 5 2 3 4"/>
    <style:font-face style:name="Noto Sans Symbols" svg:font-family="Noto Sans Symbols" style:font-family-generic="system"/>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justify" style:writing-mode="lr-tb" style:vertical-align="auto" fo:line-height="100%"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widows="2" fo:orphans="2" fo:border="0in solid #FFFFFF" fo:padding="0.4305in" style:shadow="#000000 0in 0in" fo:margin-bottom="0.1666in"/>
      <style:text-properties fo:font-weight="bold" style:font-weight-asian="bold" style:font-weight-complex="bold" fo:color="#000000" style:text-underline-type="single" style:text-underline-style="solid" style:text-underline-width="auto" style:text-underline-mode="continuous" fo:hyphenate="false"/>
    </style:style>
    <style:style style:name="Heading2" style:display-name="Heading 2" style:family="paragraph" style:parent-style-name="Normal" style:next-style-name="Normal" style:default-outline-level="2">
      <style:paragraph-properties fo:keep-with-next="always" fo:keep-together="always" fo:widows="2" fo:orphans="2" fo:border="0in solid #FFFFFF" fo:padding="0.4305in" style:shadow="#000000 0in 0in" fo:margin-bottom="0.1666in"/>
      <style:text-properties fo:font-weight="bold" style:font-weight-asian="bold" style:font-weight-complex="bold" fo:color="#000000" fo:hyphenate="false"/>
    </style:style>
    <style:style style:name="Heading3" style:display-name="Heading 3" style:family="paragraph" style:parent-style-name="Normal" style:next-style-name="Normal" style:default-outline-level="3">
      <style:paragraph-properties fo:keep-with-next="always" fo:keep-together="always" fo:widows="2" fo:orphans="2" fo:border="0in solid #FFFFFF" fo:padding="0.4305in" style:shadow="#000000 0in 0in" fo:margin-top="0.1388in" fo:margin-bottom="0.1666in"/>
      <style:text-properties style:font-name="Trebuchet MS" style:font-name-asian="Trebuchet MS" style:font-name-complex="Trebuchet MS" fo:font-weight="bold" style:font-weight-asian="bold" style:font-weight-complex="bold" fo:color="#000000" fo:hyphenate="false"/>
    </style:style>
    <style:style style:name="Heading4" style:display-name="Heading 4" style:family="paragraph" style:parent-style-name="Normal" style:next-style-name="Normal" style:default-outline-level="4">
      <style:paragraph-properties fo:widows="2" fo:orphans="2" fo:border="0in solid #FFFFFF" fo:padding="0.4305in" style:shadow="#000000 0in 0in" fo:margin-bottom="0.1666in"/>
      <style:text-properties fo:color="#000000" fo:hyphenate="false"/>
    </style:style>
    <style:style style:name="Heading5" style:display-name="Heading 5" style:family="paragraph" style:parent-style-name="Normal" style:next-style-name="Normal" style:default-outline-level="5">
      <style:paragraph-properties fo:widows="2" fo:orphans="2" fo:border="0in solid #FFFFFF" fo:padding="0.4305in" style:shadow="#000000 0in 0in" fo:margin-bottom="0.1666in"/>
      <style:text-properties fo:color="#000000" fo:hyphenate="false"/>
    </style:style>
    <style:style style:name="Heading6" style:display-name="Heading 6" style:family="paragraph" style:parent-style-name="Normal" style:next-style-name="Normal" style:default-outline-level="6">
      <style:paragraph-properties fo:keep-with-next="always" fo:keep-together="always" fo:widows="2" fo:orphans="2" fo:border="0in solid #FFFFFF" fo:padding="0.4305in" style:shadow="#000000 0in 0in" fo:margin-top="0.1388in" fo:margin-bottom="0.1666in"/>
      <style:text-properties style:font-name="Trebuchet MS" style:font-name-asian="Trebuchet MS" style:font-name-complex="Trebuchet MS" fo:font-style="italic" style:font-style-asian="italic" style:font-style-complex="italic" fo:color="#000000"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widows="2" fo:orphans="2" fo:border="0in solid #FFFFFF" fo:padding="0.4305in" style:shadow="#000000 0in 0in"/>
      <style:text-properties style:font-name="Trebuchet MS" style:font-name-asian="Trebuchet MS" style:font-name-complex="Trebuchet MS" fo:color="#000000" fo:font-size="28pt" style:font-size-asian="28pt" style:font-size-complex="28pt" fo:hyphenate="false"/>
    </style:style>
    <style:style style:name="Subtitle" style:display-name="Subtitle" style:family="paragraph" style:parent-style-name="Normal" style:next-style-name="Normal">
      <style:paragraph-properties fo:widows="2" fo:orphans="2" fo:border="0in solid #FFFFFF" fo:padding="0.4305in" style:shadow="#000000 0in 0in" fo:margin-bottom="0.1111in"/>
      <style:text-properties style:font-name="Trebuchet MS" style:font-name-asian="Trebuchet MS" style:font-name-complex="Trebuchet MS" fo:color="#5A5A5A"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Noto Sans Symbols" style:font-name-asian="Noto Sans Symbols" style:font-name-complex="Noto Sans Symbols" fo:font-size="10pt" style:font-size-asian="10pt" style:font-size-complex="10pt" style:text-underline-type="none"/>
    </style:style>
    <style:style style:name="WW_CharLFO1LVL2" style:family="text">
      <style:text-properties style:font-name="Noto Sans Symbols" style:font-name-asian="Noto Sans Symbols" style:font-name-complex="Noto Sans Symbols" style:text-underline-type="none"/>
    </style:style>
    <style:style style:name="WW_CharLFO1LVL3" style:family="text">
      <style:text-properties style:font-name="Noto Sans Symbols" style:font-name-asian="Noto Sans Symbols" style:font-name-complex="Noto Sans Symbols" style:text-underline-type="none"/>
    </style:style>
    <style:style style:name="WW_CharLFO1LVL4" style:family="text">
      <style:text-properties style:font-name="Noto Sans Symbols" style:font-name-asian="Noto Sans Symbols" style:font-name-complex="Noto Sans Symbols" style:text-underline-type="none"/>
    </style:style>
    <style:style style:name="WW_CharLFO1LVL5" style:family="text">
      <style:text-properties style:font-name="Noto Sans Symbols" style:font-name-asian="Noto Sans Symbols" style:font-name-complex="Noto Sans Symbols" style:text-underline-type="none"/>
    </style:style>
    <style:style style:name="WW_CharLFO1LVL6" style:family="text">
      <style:text-properties style:font-name="Noto Sans Symbols" style:font-name-asian="Noto Sans Symbols" style:font-name-complex="Noto Sans Symbols" style:text-underline-type="none"/>
    </style:style>
    <style:style style:name="WW_CharLFO1LVL7" style:family="text">
      <style:text-properties style:font-name="Noto Sans Symbols" style:font-name-asian="Noto Sans Symbols" style:font-name-complex="Noto Sans Symbols" style:text-underline-type="none"/>
    </style:style>
    <style:style style:name="WW_CharLFO1LVL8" style:family="text">
      <style:text-properties style:font-name="Noto Sans Symbols" style:font-name-asian="Noto Sans Symbols" style:font-name-complex="Noto Sans Symbols" style:text-underline-type="none"/>
    </style:style>
    <style:style style:name="WW_CharLFO1LVL9" style:family="text">
      <style:text-properties style:font-name="Noto Sans Symbols" style:font-name-asian="Noto Sans Symbols" style:font-name-complex="Noto Sans Symbols" style:text-underline-type="none"/>
    </style:style>
    <style:style style:name="WW_CharLFO2LVL2" style:family="text">
      <style:text-properties style:font-name="Arial" style:font-name-asian="Arial" style:font-name-complex="Arial" fo:font-weight="bold" style:font-weight-asian="bold" style:font-weight-complex="bold" fo:font-size="12pt" style:font-size-asian="12pt" style:font-size-complex="12pt"/>
    </style:style>
    <style:style style:name="WW_CharLFO2LVL3" style:family="text">
      <style:text-properties style:font-name="Arial" style:font-name-asian="Arial" style:font-name-complex="Arial" fo:font-weight="bold" style:font-weight-asian="bold" style:font-weight-complex="bold" fo:font-size="12pt" style:font-size-asian="12pt" style:font-size-complex="12pt"/>
    </style:style>
    <style:style style:name="WW_CharLFO3LVL1" style:family="text">
      <style:text-properties fo:font-weight="bold" style:font-weight-asian="bold" style:font-weight-complex="bold" fo:font-size="10pt" style:font-size-asian="10pt" style:font-size-complex="10pt" style:text-underline-type="none"/>
    </style:style>
    <style:style style:name="WW_CharLFO3LVL2" style:family="text">
      <style:text-properties style:text-underline-type="none"/>
    </style:style>
    <style:style style:name="WW_CharLFO3LVL3" style:family="text">
      <style:text-properties style:text-underline-type="none"/>
    </style:style>
    <style:style style:name="WW_CharLFO3LVL4" style:family="text">
      <style:text-properties style:text-underline-type="none"/>
    </style:style>
    <style:style style:name="WW_CharLFO3LVL5" style:family="text">
      <style:text-properties style:text-underline-type="none"/>
    </style:style>
    <style:style style:name="WW_CharLFO3LVL6" style:family="text">
      <style:text-properties style:text-underline-type="none"/>
    </style:style>
    <style:style style:name="WW_CharLFO3LVL7" style:family="text">
      <style:text-properties style:text-underline-type="none"/>
    </style:style>
    <style:style style:name="WW_CharLFO3LVL8" style:family="text">
      <style:text-properties style:text-underline-type="none"/>
    </style:style>
    <style:style style:name="WW_CharLFO3LVL9" style:family="text">
      <style:text-properties style:text-underline-type="none"/>
    </style:style>
    <style:default-page-layout>
      <style:page-layout-properties style:layout-grid-standard-mode="true"/>
    </style:default-page-layout>
    <style:style style:family="graphic" style:name="Graphics"/>
    <style:default-style style:family="graphic">
      <style:graphic-properties draw:fill="gradient" draw:fill-gradient-name="a2" draw:stroke="solid" svg:stroke-width="0.01042in" svg:stroke-color="#4a7ebb" svg:stroke-opacity="100%" svg:stroke-linecap="butt" draw:shadow="visible" draw:shadow-offset-x="0in" draw:shadow-offset-y="0.02515in" draw:shadow-color="#000000" draw:shadow-opacity="35%"/>
    </style:default-style>
    <draw:gradient draw:name="a2" draw:style="linear" draw:angle="1800" draw:start-color="#3f80cd" draw:end-color="#9bc1ff" draw:start-intensity="100%" draw:end-intensity="100%"/>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Noto Sans Symbol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Symbol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Noto Sans Symbol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2">
      <text:list-level-style-number text:leve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2LVL3" style:num-format="1" text:display-levels="3">
        <style:list-level-properties text:space-before="1in" text:min-label-width="0.7479in" text:list-level-position-and-space-mode="label-alignment">
          <style:list-level-label-alignment text:label-followed-by="listtab" fo:margin-left="1.7479in" fo:text-indent="-0.7479in"/>
        </style:list-level-properties>
      </text:list-level-style-number>
      <text:list-level-style-number text:level="4" style:num-prefix="(" style:num-suffix=")" style:num-format="a" style:num-letter-sync="true">
        <style:list-level-properties text:space-before="1.7479in" text:min-label-width="0.5006in" text:list-level-position-and-space-mode="label-alignment">
          <style:list-level-label-alignment text:label-followed-by="listtab" fo:margin-left="2.2486in" fo:text-indent="-0.5006in"/>
        </style:list-level-properties>
      </text:list-level-style-number>
      <text:list-level-style-number text:level="5" style:num-prefix="(" style:num-suffix=")" style:num-format="i">
        <style:list-level-properties text:space-before="2.2486in" text:min-label-width="0.5in" text:list-level-position-and-space-mode="label-alignment">
          <style:list-level-label-alignment text:label-followed-by="listtab" fo:margin-left="2.7486in" fo:text-indent="-0.5in"/>
        </style:list-level-properties>
      </text:list-level-style-number>
      <text:list-level-style-number text:level="6"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4902in" fo:margin-left="1in" fo:margin-bottom="0.4902in" fo:margin-right="1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5097in"/>
      </style:footer-style>
    </style:page-layout>
    <style:style style:name="P2" style:parent-style-name="Normal" style:family="paragraph">
      <style:paragraph-properties fo:widows="2" fo:orphans="2">
        <style:tab-stops>
          <style:tab-stop style:type="center" style:position="3.134in"/>
          <style:tab-stop style:type="right" style:position="6.268in"/>
        </style:tab-stops>
      </style:paragraph-properties>
    </style:style>
    <style:style style:name="P3" style:parent-style-name="Normal" style:family="paragraph">
      <style:paragraph-properties fo:widows="2" fo:orphans="2" fo:text-align="end">
        <style:tab-stops>
          <style:tab-stop style:type="center" style:position="3.134in"/>
          <style:tab-stop style:type="right" style:position="6.268in"/>
        </style:tab-stops>
      </style:paragraph-properties>
    </style:style>
    <style:style style:name="P4" style:parent-style-name="Normal" style:family="paragraph">
      <style:paragraph-properties fo:widows="2" fo:orphans="2">
        <style:tab-stops>
          <style:tab-stop style:type="center" style:position="3.134in"/>
          <style:tab-stop style:type="right" style:position="6.268in"/>
        </style:tab-stops>
      </style:paragraph-properties>
    </style:style>
    <style:style style:name="P5" style:parent-style-name="Normal" style:family="paragraph">
      <style:paragraph-properties fo:widows="2" fo:orphans="2" fo:text-align="end">
        <style:tab-stops>
          <style:tab-stop style:type="center" style:position="3.134in"/>
          <style:tab-stop style:type="right" style:position="6.268in"/>
        </style:tab-stops>
      </style:paragraph-properties>
    </style:style>
    <style:style style:name="P6" style:parent-style-name="Normal" style:family="paragraph">
      <style:paragraph-properties fo:widows="2" fo:orphans="2" fo:text-align="start">
        <style:tab-stops>
          <style:tab-stop style:type="center" style:position="3.134in"/>
          <style:tab-stop style:type="right" style:position="6.268in"/>
        </style:tab-stops>
      </style:paragraph-properties>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none" fo:background-color="transparent" fo:clip="rect(0in, 0in, 0in, 0in)"/>
    </style:style>
  </office:automatic-styles>
  <office:master-styles>
    <style:master-page style:name="MPF0" style:page-layout-name="PL0">
      <style:header>
        <text:p text:style-name="P2"><draw:frame draw:style-name="a0" draw:name="image1.png" text:anchor-type="as-char" svg:x="0in" svg:y="0in" svg:width="6.26806in" svg:height="1.72014in" style:rel-width="scale" style:rel-height="scale"><draw:image xlink:href="media/image1.png" xlink:type="simple" xlink:show="embed" xlink:actuate="onLoad"/><svg:title/><svg:desc>A black background with a black square

AI-generated content may be incorrect.</svg:desc></draw:frame></text:p>
      </style:header>
      <style:footer>
        <text:p text:style-name="P3"><text:page-number text:fixed="false">2</text:page-number></text:p>
      </style:footer>
      <style:header-first>
        <text:p text:style-name="P4"><draw:frame draw:style-name="a1" draw:name="image1.png" text:anchor-type="as-char" svg:x="0in" svg:y="0in" svg:width="6.26806in" svg:height="1.72014in" style:rel-width="scale" style:rel-height="scale"><draw:image xlink:href="media/image1.png" xlink:type="simple" xlink:show="embed" xlink:actuate="onLoad"/><svg:title/><svg:desc>A black background with a black square

AI-generated content may be incorrect.</svg:desc></draw:frame></text:p>
      </style:header-first>
      <style:footer-first>
        <text:p text:style-name="P5"><text:page-number text:fixed="false">1</text:page-number></text:p>
        <text:p text:style-name="P6"><text:bookmark-start text:name="_fjhap55x666a"/><text:bookmark-end text:name="_fjhap55x666a"/><text:user-defined text:name="CUS_DocIDChunk0">LEGAL\73858584.v1</text:user-defined></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Yue Lee</meta:initial-creator>
    <dc:creator>Yue Lee</dc:creator>
    <meta:creation-date>2026-01-13T19:42:00Z</meta:creation-date>
    <dc:date>2026-01-13T19:42:00Z</dc:date>
    <meta:template xlink:href="Normal" xlink:type="simple"/>
    <meta:editing-cycles>2</meta:editing-cycles>
    <meta:editing-duration>PT0S</meta:editing-duration>
    <meta:user-defined meta:name="CUS_DocIDChunk0">LEGAL\73858584.v1</meta:user-defined>
    <meta:user-defined meta:name="CUS_DocIDActiveBits">100352</meta:user-defined>
    <meta:user-defined meta:name="CUS_DocIDLocation">EVERY_PAGE</meta:user-defined>
    <meta:user-defined meta:name="CUS_DocIDReference">everyPage</meta:user-defined>
    <meta:user-defined meta:name="CUS_DocIDString">LEGAL\73858584.v1</meta:user-defined>
    <meta:user-defined meta:name="ContentTypeId">0x01010093370E50F46A6942AD92C27231086DA3</meta:user-defined>
    <meta:user-defined meta:name="SelectedNumberingScheme">C:\ProgramData\Esquire Innovations\iCreate\iTemplates\SchemesGlobal\BJ House Styles.docx</meta:user-defined>
    <meta:user-defined meta:name="bjDocRef">bjDocRef</meta:user-defined>
    <meta:user-defined meta:name="iManageFooter">73858584v1</meta:user-defined>
    <meta:user-defined meta:name="selectedOutlineNumberingFamily">Heading Level</meta:user-defined>
    <meta:document-statistic meta:page-count="28" meta:paragraph-count="94" meta:word-count="7092" meta:character-count="47425" meta:row-count="336" meta:non-whitespace-character-count="40427"/>
  </office:meta>
</office:document-meta>
</file>