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4" text:style-name="WW_CharLFO1LVL4"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5"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F0" style:family="paragraph">
      <style:paragraph-properties fo:break-before="page" fo:text-align="start" fo:margin-bottom="0.1666in" fo:line-height="115%" style:page-number="1"/>
    </style:style>
    <style:style style:name="P7" style:parent-style-name="Normal" style:family="paragraph">
      <style:paragraph-properties fo:text-align="start" fo:margin-bottom="0.1666in" fo:line-height="115%"/>
      <style:text-properties fo:font-weight="bold" style:font-weight-asian="bold" style:font-weight-complex="bold" style:text-underline-type="single" style:text-underline-style="solid" style:text-underline-width="auto" style:text-underline-mode="continuous"/>
    </style:style>
    <style:style style:name="P8"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9" style:parent-style-name="Normal" style:family="paragraph">
      <style:paragraph-properties fo:text-align="start" fo:margin-bottom="0.1666in"/>
      <style:text-properties fo:color="#000000"/>
    </style:style>
    <style:style style:name="P10" style:parent-style-name="Normal" style:family="paragraph">
      <style:paragraph-properties fo:text-align="start" fo:margin-bottom="0.1666in"/>
      <style:text-properties fo:color="#000000"/>
    </style:style>
    <style:style style:name="P11" style:parent-style-name="Normal" style:family="paragraph">
      <style:paragraph-properties fo:text-align="start" fo:margin-bottom="0.1666in"/>
      <style:text-properties fo:color="#000000"/>
    </style:style>
    <style:style style:name="P12" style:parent-style-name="Normal" style:family="paragraph">
      <style:paragraph-properties fo:text-align="start" fo:margin-bottom="0.1666in"/>
      <style:text-properties fo:color="#000000"/>
    </style:style>
    <style:style style:name="P13" style:parent-style-name="Normal" style:family="paragraph">
      <style:paragraph-properties fo:text-align="start" fo:margin-bottom="0.1666in"/>
      <style:text-properties fo:color="#000000"/>
    </style:style>
    <style:style style:name="P14" style:parent-style-name="Normal" style:family="paragraph">
      <style:paragraph-properties fo:text-align="start" fo:margin-bottom="0.1666in"/>
      <style:text-properties fo:color="#000000"/>
    </style:style>
    <style:style style:name="P15" style:parent-style-name="Normal" style:family="paragraph">
      <style:paragraph-properties fo:text-align="start" fo:margin-bottom="0.1666in"/>
      <style:text-properties fo:color="#000000"/>
    </style:style>
    <style:style style:name="P16" style:parent-style-name="Normal" style:family="paragraph">
      <style:paragraph-properties fo:text-align="start" fo:margin-bottom="0.1666in"/>
      <style:text-properties fo:color="#000000"/>
    </style:style>
    <style:style style:name="P17" style:parent-style-name="Normal" style:family="paragraph">
      <style:paragraph-properties fo:text-align="start" fo:margin-bottom="0.1666in"/>
      <style:text-properties fo:color="#000000"/>
    </style:style>
    <style:style style:name="P18" style:parent-style-name="Normal" style:family="paragraph">
      <style:paragraph-properties fo:text-align="start" fo:margin-bottom="0.1666in"/>
      <style:text-properties fo:color="#000000"/>
    </style:style>
    <style:style style:name="P19" style:parent-style-name="Normal" style:family="paragraph">
      <style:paragraph-properties fo:text-align="start" fo:margin-bottom="0.1666in"/>
      <style:text-properties fo:color="#000000"/>
    </style:style>
    <style:style style:name="P20"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21" style:parent-style-name="Normal" style:family="paragraph">
      <style:paragraph-properties fo:text-align="start" fo:margin-bottom="0.1666in"/>
      <style:text-properties fo:color="#000000"/>
    </style:style>
    <style:style style:name="P22" style:parent-style-name="Normal" style:family="paragraph">
      <style:paragraph-properties fo:text-align="start" fo:margin-bottom="0.1666in"/>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start" fo:margin-bottom="0.1666in"/>
      <style:text-properties fo:color="#000000"/>
    </style:style>
    <style:style style:name="P25" style:parent-style-name="Normal" style:family="paragraph">
      <style:paragraph-properties fo:text-align="start" fo:margin-bottom="0.1666in"/>
      <style:text-properties fo:color="#000000"/>
    </style:style>
    <style:style style:name="P26" style:parent-style-name="Normal" style:family="paragraph">
      <style:paragraph-properties fo:text-align="start" fo:margin-bottom="0.1666in"/>
      <style:text-properties fo:color="#000000"/>
    </style:style>
    <style:style style:name="P27" style:parent-style-name="Normal" style:family="paragraph">
      <style:paragraph-properties fo:text-align="start" fo:margin-bottom="0.1666in"/>
      <style:text-properties fo:color="#000000"/>
    </style:style>
    <style:style style:name="P28" style:parent-style-name="Normal" style:family="paragraph">
      <style:paragraph-properties fo:text-align="start" fo:margin-bottom="0.1666in"/>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start" fo:margin-bottom="0.1666in"/>
      <style:text-properties fo:color="#000000"/>
    </style:style>
    <style:style style:name="P31" style:parent-style-name="Normal" style:family="paragraph">
      <style:paragraph-properties fo:text-align="start" fo:margin-bottom="0.1666in"/>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start" fo:margin-bottom="0.1666in"/>
      <style:text-properties fo:color="#000000"/>
    </style:style>
    <style:style style:name="P34" style:parent-style-name="Normal" style:family="paragraph">
      <style:paragraph-properties fo:text-align="start" fo:margin-bottom="0.1666in"/>
      <style:text-properties fo:color="#000000"/>
    </style:style>
    <style:style style:name="P35" style:parent-style-name="Normal" style:family="paragraph">
      <style:paragraph-properties fo:text-align="start" fo:margin-bottom="0.1666in"/>
      <style:text-properties fo:color="#000000"/>
    </style:style>
    <style:style style:name="P36" style:parent-style-name="Normal" style:family="paragraph">
      <style:paragraph-properties fo:text-align="start" fo:margin-bottom="0.1666in"/>
      <style:text-properties fo:color="#000000"/>
    </style:style>
    <style:style style:name="P37" style:parent-style-name="Normal" style:family="paragraph">
      <style:paragraph-properties fo:text-align="start" fo:margin-bottom="0.1666in"/>
      <style:text-properties fo:color="#000000"/>
    </style:style>
    <style:style style:name="P38" style:parent-style-name="Normal" style:family="paragraph">
      <style:paragraph-properties fo:text-align="start" fo:margin-bottom="0.1666in"/>
      <style:text-properties fo:color="#000000"/>
    </style:style>
    <style:style style:name="P39" style:parent-style-name="Normal" style:family="paragraph">
      <style:paragraph-properties fo:text-align="start" fo:margin-bottom="0.1666in"/>
      <style:text-properties fo:color="#000000"/>
    </style:style>
    <style:style style:name="P40" style:parent-style-name="Normal" style:family="paragraph">
      <style:paragraph-properties fo:text-align="start" fo:margin-bottom="0.1666in"/>
      <style:text-properties fo:color="#000000"/>
    </style:style>
    <style:style style:name="P41" style:parent-style-name="Normal" style:family="paragraph">
      <style:paragraph-properties fo:text-align="start" fo:margin-bottom="0.1666in"/>
      <style:text-properties fo:color="#000000"/>
    </style:style>
    <style:style style:name="P42" style:parent-style-name="Normal" style:family="paragraph">
      <style:paragraph-properties fo:text-align="start" fo:margin-bottom="0.1666in"/>
      <style:text-properties fo:color="#000000"/>
    </style:style>
    <style:style style:name="P43" style:parent-style-name="Normal" style:family="paragraph">
      <style:paragraph-properties fo:text-align="start" fo:margin-bottom="0.1666in"/>
      <style:text-properties fo:color="#000000"/>
    </style:style>
    <style:style style:name="P44" style:parent-style-name="Normal" style:family="paragraph">
      <style:paragraph-properties fo:text-align="start" fo:margin-bottom="0.1666in"/>
      <style:text-properties fo:color="#000000"/>
    </style:style>
    <style:style style:name="P45" style:parent-style-name="Normal" style:family="paragraph">
      <style:paragraph-properties fo:text-align="start" fo:margin-bottom="0.1666in"/>
      <style:text-properties fo:color="#000000"/>
    </style:style>
    <style:style style:name="P46" style:parent-style-name="Normal" style:family="paragraph">
      <style:paragraph-properties fo:text-align="start" fo:margin-bottom="0.1666in"/>
      <style:text-properties fo:color="#000000"/>
    </style:style>
    <style:style style:name="P47" style:parent-style-name="Normal" style:family="paragraph">
      <style:paragraph-properties fo:text-align="start" fo:margin-bottom="0.1666in"/>
      <style:text-properties fo:color="#000000"/>
    </style:style>
    <style:style style:name="P48" style:parent-style-name="Normal" style:family="paragraph">
      <style:paragraph-properties fo:text-align="start" fo:margin-bottom="0.1666in"/>
      <style:text-properties fo:color="#000000"/>
    </style:style>
    <style:style style:name="P49" style:parent-style-name="Normal" style:family="paragraph">
      <style:paragraph-properties fo:text-align="start" fo:margin-bottom="0.1666in"/>
      <style:text-properties fo:color="#000000"/>
    </style:style>
    <style:style style:name="P50" style:parent-style-name="Normal" style:family="paragraph">
      <style:paragraph-properties fo:text-align="start" fo:margin-bottom="0.1666in"/>
      <style:text-properties fo:color="#000000"/>
    </style:style>
    <style:style style:name="P51" style:parent-style-name="Normal" style:family="paragraph">
      <style:paragraph-properties fo:text-align="start" fo:margin-bottom="0.166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1155CC"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start" fo:margin-bottom="0.1666in"/>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start" fo:margin-bottom="0.1666in"/>
      <style:text-properties fo:color="#000000"/>
    </style:style>
    <style:style style:name="P62" style:parent-style-name="Normal" style:family="paragraph">
      <style:paragraph-properties fo:text-align="start" fo:margin-bottom="0.1666in"/>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start" fo:margin-bottom="0.1666in"/>
      <style:text-properties fo:color="#000000"/>
    </style:style>
    <style:style style:name="P65" style:parent-style-name="Normal" style:family="paragraph">
      <style:paragraph-properties fo:text-align="start" fo:margin-bottom="0.1666in"/>
      <style:text-properties fo:color="#000000"/>
    </style:style>
    <style:style style:name="P66" style:parent-style-name="Normal" style:family="paragraph">
      <style:paragraph-properties fo:text-align="start" fo:margin-bottom="0.1666in"/>
      <style:text-properties fo:font-weight="bold" style:font-weight-asian="bold" style:font-weight-complex="bold" fo:color="#000000"/>
    </style:style>
    <style:style style:name="P67" style:parent-style-name="Normal" style:family="paragraph">
      <style:paragraph-properties fo:text-align="start" fo:margin-bottom="0.1666in" fo:margin-left="0.984in">
        <style:tab-stops/>
      </style:paragraph-properties>
      <style:text-properties fo:color="#000000"/>
    </style:style>
    <style:style style:name="P68" style:parent-style-name="Normal" style:family="paragraph">
      <style:paragraph-properties fo:text-align="start" fo:margin-bottom="0.1666in" fo:margin-left="1in">
        <style:tab-stops/>
      </style:paragraph-properties>
      <style:text-properties fo:color="#000000"/>
    </style:style>
    <style:style style:name="P69" style:parent-style-name="Normal" style:family="paragraph">
      <style:paragraph-properties fo:text-align="start" fo:margin-bottom="0.1666in" fo:margin-left="1in">
        <style:tab-stops/>
      </style:paragraph-properties>
      <style:text-properties fo:color="#000000"/>
    </style:style>
    <style:style style:name="P70" style:parent-style-name="Normal" style:family="paragraph">
      <style:paragraph-properties fo:text-align="start" fo:margin-bottom="0.1666in" fo:margin-left="0.984in">
        <style:tab-stops/>
      </style:paragraph-properties>
      <style:text-properties fo:color="#000000"/>
    </style:style>
    <style:style style:name="P71"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72" style:parent-style-name="Normal" style:family="paragraph">
      <style:paragraph-properties fo:text-align="start" fo:margin-bottom="0.1666in"/>
      <style:text-properties fo:color="#000000"/>
    </style:style>
    <style:style style:name="P73" style:parent-style-name="Normal" style:family="paragraph">
      <style:paragraph-properties fo:text-align="start" fo:margin-bottom="0.1666in"/>
      <style:text-properties fo:color="#000000"/>
    </style:style>
    <style:style style:name="P74" style:parent-style-name="Normal" style:family="paragraph">
      <style:paragraph-properties fo:text-align="start" fo:margin-bottom="0.1666in"/>
      <style:text-properties fo:color="#000000"/>
    </style:style>
    <style:style style:name="P75" style:parent-style-name="Normal" style:family="paragraph">
      <style:paragraph-properties fo:text-align="start" fo:margin-bottom="0.1666in"/>
      <style:text-properties fo:color="#000000"/>
    </style:style>
    <style:style style:name="P76" style:parent-style-name="Normal" style:family="paragraph">
      <style:paragraph-properties fo:text-align="start" fo:margin-bottom="0.1666in"/>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start" fo:margin-bottom="0.1666in"/>
      <style:text-properties fo:color="#000000"/>
    </style:style>
    <style:style style:name="P79" style:parent-style-name="Normal" style:family="paragraph">
      <style:paragraph-properties fo:text-align="start" fo:margin-bottom="0.1666in"/>
      <style:text-properties fo:color="#000000"/>
    </style:style>
    <style:style style:name="P80" style:parent-style-name="Normal" style:family="paragraph">
      <style:paragraph-properties fo:text-align="start" fo:margin-bottom="0.1666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start" fo:margin-bottom="0.1666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start" fo:margin-bottom="0.1666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start" fo:margin-bottom="0.1666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start" fo:margin-bottom="0.1666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start" fo:margin-bottom="0.1666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start" fo:margin-bottom="0.1666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start" fo:margin-bottom="0.1666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start" fo:margin-bottom="0.1666in"/>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start" fo:margin-bottom="0.1666in"/>
      <style:text-properties fo:color="#000000"/>
    </style:style>
    <style:style style:name="P116" style:parent-style-name="Normal" style:family="paragraph">
      <style:paragraph-properties fo:text-align="start" fo:margin-bottom="0.1666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start" fo:margin-bottom="0.1666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start" fo:margin-bottom="0.1666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start" fo:margin-bottom="0.1666in"/>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text-align="start" fo:margin-bottom="0.1666in"/>
      <style:text-properties fo:color="#000000"/>
    </style:style>
    <style:style style:name="P135" style:parent-style-name="Normal" style:family="paragraph">
      <style:paragraph-properties fo:text-align="start" fo:margin-bottom="0.1666in"/>
      <style:text-properties fo:color="#000000"/>
    </style:style>
    <style:style style:name="P136" style:parent-style-name="Normal" style:family="paragraph">
      <style:paragraph-properties fo:text-align="start" fo:margin-bottom="0.1666in"/>
      <style:text-properties fo:color="#000000"/>
    </style:style>
    <style:style style:name="P137" style:parent-style-name="Normal" style:family="paragraph">
      <style:paragraph-properties fo:text-align="start" fo:margin-bottom="0.1666in"/>
      <style:text-properties fo:color="#000000"/>
    </style:style>
    <style:style style:name="P138" style:parent-style-name="Normal" style:family="paragraph">
      <style:paragraph-properties fo:text-align="start" fo:margin-bottom="0.1666in"/>
      <style:text-properties fo:color="#000000"/>
    </style:style>
    <style:style style:name="P139" style:parent-style-name="Normal" style:family="paragraph">
      <style:paragraph-properties fo:text-align="start" fo:margin-bottom="0.1666in"/>
      <style:text-properties fo:color="#000000"/>
    </style:style>
    <style:style style:name="P140" style:parent-style-name="Normal" style:family="paragraph">
      <style:paragraph-properties fo:text-align="start" fo:margin-bottom="0.1666in"/>
      <style:text-properties fo:color="#000000"/>
    </style:style>
    <style:style style:name="P141" style:parent-style-name="Normal" style:family="paragraph">
      <style:paragraph-properties fo:text-align="start" fo:margin-bottom="0.1666in"/>
      <style:text-properties fo:color="#000000"/>
    </style:style>
    <style:style style:name="P142" style:parent-style-name="Normal" style:family="paragraph">
      <style:paragraph-properties fo:text-align="start" fo:margin-bottom="0.1666in"/>
      <style:text-properties fo:color="#000000"/>
    </style:style>
    <style:style style:name="P143" style:parent-style-name="Normal" style:family="paragraph">
      <style:paragraph-properties fo:text-align="start" fo:margin-bottom="0.1666in"/>
      <style:text-properties fo:color="#000000"/>
    </style:style>
    <style:style style:name="P144" style:parent-style-name="Normal" style:family="paragraph">
      <style:paragraph-properties fo:text-align="start" fo:margin-bottom="0.1666in"/>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text-align="start" fo:margin-bottom="0.1666in"/>
      <style:text-properties fo:color="#000000"/>
    </style:style>
    <style:style style:name="P147" style:parent-style-name="Normal" style:family="paragraph">
      <style:paragraph-properties fo:text-align="start" fo:margin-bottom="0.1666in"/>
      <style:text-properties fo:color="#000000"/>
    </style:style>
    <style:style style:name="P148" style:parent-style-name="Normal" style:family="paragraph">
      <style:paragraph-properties fo:text-align="start" fo:margin-bottom="0.1666in"/>
      <style:text-properties fo:color="#000000"/>
    </style:style>
    <style:style style:name="P149" style:parent-style-name="Normal" style:family="paragraph">
      <style:paragraph-properties fo:text-align="start" fo:margin-bottom="0.1666in"/>
      <style:text-properties fo:color="#000000"/>
    </style:style>
    <style:style style:name="P150" style:parent-style-name="Normal" style:family="paragraph">
      <style:paragraph-properties fo:text-align="start" fo:margin-bottom="0.1666in"/>
      <style:text-properties fo:color="#000000"/>
    </style:style>
    <style:style style:name="P151" style:parent-style-name="Normal" style:family="paragraph">
      <style:paragraph-properties fo:text-align="start" fo:margin-bottom="0.1666in"/>
      <style:text-properties fo:color="#000000"/>
    </style:style>
    <style:style style:name="P152" style:parent-style-name="Normal" style:family="paragraph">
      <style:paragraph-properties fo:text-align="start" fo:margin-bottom="0.1666in"/>
      <style:text-properties fo:color="#000000"/>
    </style:style>
    <style:style style:name="P153" style:parent-style-name="Normal" style:family="paragraph">
      <style:paragraph-properties fo:text-align="start" fo:margin-bottom="0.1666in"/>
      <style:text-properties fo:color="#000000"/>
    </style:style>
    <style:style style:name="P154" style:parent-style-name="Normal" style:family="paragraph">
      <style:paragraph-properties fo:text-align="start" fo:margin-bottom="0.1666in"/>
      <style:text-properties fo:color="#000000"/>
    </style:style>
    <style:style style:name="P155" style:parent-style-name="Normal" style:family="paragraph">
      <style:paragraph-properties fo:text-align="start" fo:margin-bottom="0.1666in"/>
      <style:text-properties fo:color="#000000"/>
    </style:style>
    <style:style style:name="P156" style:parent-style-name="Normal" style:family="paragraph">
      <style:paragraph-properties fo:text-align="start" fo:margin-bottom="0.1666in"/>
      <style:text-properties fo:color="#000000"/>
    </style:style>
    <style:style style:name="P157" style:parent-style-name="Normal" style:family="paragraph">
      <style:paragraph-properties fo:text-align="start" fo:margin-bottom="0.1666in"/>
      <style:text-properties fo:color="#000000"/>
    </style:style>
    <style:style style:name="P158" style:parent-style-name="Normal" style:family="paragraph">
      <style:paragraph-properties fo:text-align="start" fo:margin-bottom="0.1666in"/>
      <style:text-properties fo:color="#000000"/>
    </style:style>
    <style:style style:name="P159" style:parent-style-name="Normal" style:family="paragraph">
      <style:paragraph-properties fo:text-align="start" fo:margin-bottom="0.1666in"/>
      <style:text-properties fo:color="#000000"/>
    </style:style>
    <style:style style:name="P160" style:parent-style-name="Normal" style:family="paragraph">
      <style:paragraph-properties fo:text-align="start" fo:margin-bottom="0.1666in"/>
      <style:text-properties fo:color="#000000"/>
    </style:style>
    <style:style style:name="P161" style:parent-style-name="Normal" style:family="paragraph">
      <style:paragraph-properties fo:text-align="start" fo:margin-bottom="0.1666in"/>
      <style:text-properties fo:color="#000000"/>
    </style:style>
    <style:style style:name="P162" style:parent-style-name="Normal" style:family="paragraph">
      <style:paragraph-properties fo:text-align="start" fo:margin-bottom="0.1666in"/>
      <style:text-properties fo:color="#000000"/>
    </style:style>
    <style:style style:name="P163" style:parent-style-name="Normal" style:family="paragraph">
      <style:paragraph-properties fo:text-align="start" fo:margin-bottom="0.1666in"/>
      <style:text-properties fo:color="#000000"/>
    </style:style>
    <style:style style:name="P164" style:parent-style-name="Normal" style:family="paragraph">
      <style:paragraph-properties fo:text-align="start" fo:margin-bottom="0.1666in"/>
      <style:text-properties fo:color="#000000"/>
    </style:style>
    <style:style style:name="P165" style:parent-style-name="Normal" style:family="paragraph">
      <style:paragraph-properties fo:text-align="start" fo:margin-bottom="0.1666in"/>
      <style:text-properties fo:color="#000000"/>
    </style:style>
    <style:style style:name="P166" style:parent-style-name="Normal" style:family="paragraph">
      <style:paragraph-properties fo:text-align="start" fo:margin-bottom="0.1666in"/>
      <style:text-properties fo:color="#000000"/>
    </style:style>
    <style:style style:name="P167" style:parent-style-name="Normal" style:family="paragraph">
      <style:paragraph-properties fo:text-align="start" fo:margin-bottom="0.1666in"/>
      <style:text-properties fo:color="#000000"/>
    </style:style>
    <style:style style:name="P168" style:parent-style-name="Normal" style:family="paragraph">
      <style:paragraph-properties fo:text-align="start" fo:margin-bottom="0.1666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start" fo:margin-bottom="0.1666in" fo:margin-left="1in">
        <style:tab-stops/>
      </style:paragraph-properties>
      <style:text-properties fo:color="#000000"/>
    </style:style>
    <style:style style:name="P171" style:parent-style-name="Normal" style:family="paragraph">
      <style:paragraph-properties fo:text-align="start" fo:margin-bottom="0.1666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start" fo:margin-bottom="0.1666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start" fo:margin-bottom="0.1666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start" fo:margin-bottom="0.1666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start" fo:margin-bottom="0.1666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start" fo:margin-bottom="0.1666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start" fo:margin-bottom="0.1666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start" fo:margin-bottom="0.1666in"/>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start" fo:margin-bottom="0.1666in"/>
      <style:text-properties fo:color="#000000"/>
    </style:style>
    <style:style style:name="P207" style:parent-style-name="Normal" style:family="paragraph">
      <style:paragraph-properties fo:text-align="start" fo:margin-bottom="0.1666in"/>
      <style:text-properties fo:color="#000000"/>
    </style:style>
    <style:style style:name="P208" style:parent-style-name="Normal" style:family="paragraph">
      <style:paragraph-properties fo:text-align="start" fo:margin-bottom="0.1666in"/>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text-align="start" fo:margin-bottom="0.1666in"/>
      <style:text-properties fo:color="#000000"/>
    </style:style>
    <style:style style:name="P211" style:parent-style-name="Normal" style:family="paragraph">
      <style:paragraph-properties fo:text-align="start" fo:margin-bottom="0.1666in"/>
      <style:text-properties fo:color="#000000"/>
    </style:style>
    <style:style style:name="P212" style:parent-style-name="Normal" style:family="paragraph">
      <style:paragraph-properties fo:text-align="start" fo:margin-bottom="0.1666in"/>
      <style:text-properties fo:color="#000000"/>
    </style:style>
    <style:style style:name="P213" style:parent-style-name="Normal" style:family="paragraph">
      <style:paragraph-properties fo:text-align="start" fo:margin-bottom="0.1666in"/>
      <style:text-properties fo:color="#000000"/>
    </style:style>
    <style:style style:name="P214" style:parent-style-name="Normal" style:family="paragraph">
      <style:paragraph-properties fo:text-align="start" fo:margin-bottom="0.1666in"/>
      <style:text-properties fo:color="#000000"/>
    </style:style>
    <style:style style:name="P215" style:parent-style-name="Normal" style:family="paragraph">
      <style:paragraph-properties fo:text-align="start" fo:margin-bottom="0.1666in"/>
      <style:text-properties fo:color="#000000"/>
    </style:style>
    <style:style style:name="P216" style:parent-style-name="Normal" style:family="paragraph">
      <style:paragraph-properties fo:keep-with-next="always" fo:keep-together="always" fo:text-align="start" fo:margin-bottom="0.1666in"/>
      <style:text-properties fo:font-weight="bold" style:font-weight-asian="bold" style:font-weight-complex="bold" fo:color="#000000"/>
    </style:style>
    <style:style style:name="P217" style:parent-style-name="Normal" style:family="paragraph">
      <style:paragraph-properties fo:text-align="start" fo:margin-bottom="0.1666in"/>
      <style:text-properties fo:color="#000000"/>
    </style:style>
    <style:style style:name="P218" style:parent-style-name="Normal" style:family="paragraph">
      <style:paragraph-properties fo:text-align="start" fo:margin-bottom="0.1666in"/>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text-align="start" fo:margin-bottom="0.1666in"/>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start" fo:margin-bottom="0.1666in"/>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start" fo:margin-bottom="0.1666in"/>
      <style:text-properties fo:color="#000000"/>
    </style:style>
    <style:style style:name="P230" style:parent-style-name="Normal" style:family="paragraph">
      <style:paragraph-properties fo:text-align="start" fo:margin-bottom="0.1666in"/>
      <style:text-properties fo:color="#000000"/>
    </style:style>
    <style:style style:name="P231" style:parent-style-name="Normal" style:family="paragraph">
      <style:paragraph-properties fo:text-align="start" fo:margin-bottom="0.1666in"/>
      <style:text-properties fo:color="#000000"/>
    </style:style>
    <style:style style:name="P232" style:parent-style-name="Normal" style:family="paragraph">
      <style:paragraph-properties fo:text-align="start" fo:margin-bottom="0.1666in"/>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start" fo:margin-bottom="0.1666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start" fo:margin-bottom="0.1666in"/>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start" fo:margin-bottom="0.1666in"/>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start" fo:margin-bottom="0.1666in"/>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start" fo:margin-bottom="0.1666in"/>
      <style:text-properties fo:color="#000000"/>
    </style:style>
    <style:style style:name="P253" style:parent-style-name="Normal" style:family="paragraph">
      <style:paragraph-properties fo:text-align="start" fo:margin-bottom="0.1666in"/>
      <style:text-properties fo:color="#000000"/>
    </style:style>
    <style:style style:name="P254" style:parent-style-name="Normal" style:family="paragraph">
      <style:paragraph-properties fo:text-align="start" fo:margin-bottom="0.1666in"/>
      <style:text-properties fo:color="#000000"/>
    </style:style>
    <style:style style:name="P255" style:parent-style-name="Normal" style:family="paragraph">
      <style:paragraph-properties fo:text-align="start" fo:margin-bottom="0.1666in"/>
      <style:text-properties fo:color="#000000"/>
    </style:style>
    <style:style style:name="P256" style:parent-style-name="Normal" style:family="paragraph">
      <style:paragraph-properties fo:text-align="start" fo:margin-bottom="0.1666in"/>
      <style:text-properties fo:color="#000000"/>
    </style:style>
    <style:style style:name="P257" style:parent-style-name="Normal" style:family="paragraph">
      <style:paragraph-properties fo:text-align="start" fo:margin-bottom="0.1666in"/>
      <style:text-properties fo:color="#000000"/>
    </style:style>
    <style:style style:name="P258" style:parent-style-name="Normal" style:family="paragraph">
      <style:paragraph-properties fo:text-align="start" fo:margin-bottom="0.1666in"/>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start" fo:margin-bottom="0.1666in"/>
      <style:text-properties fo:color="#000000"/>
    </style:style>
    <style:style style:name="P261" style:parent-style-name="Normal" style:family="paragraph">
      <style:paragraph-properties fo:text-align="start" fo:margin-bottom="0.1666in"/>
      <style:text-properties fo:color="#000000"/>
    </style:style>
    <style:style style:name="P262" style:parent-style-name="Normal" style:family="paragraph">
      <style:paragraph-properties fo:text-align="start" fo:margin-bottom="0.1666in"/>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text-align="start" fo:margin-bottom="0.1666in"/>
      <style:text-properties fo:color="#000000"/>
    </style:style>
    <style:style style:name="P265" style:parent-style-name="Normal" style:family="paragraph">
      <style:paragraph-properties fo:text-align="start" fo:margin-bottom="0.1666in"/>
      <style:text-properties fo:color="#000000"/>
    </style:style>
    <style:style style:name="P266" style:parent-style-name="Normal" style:family="paragraph">
      <style:paragraph-properties fo:text-align="start" fo:margin-bottom="0.1666in"/>
      <style:text-properties fo:color="#000000"/>
    </style:style>
    <style:style style:name="P267" style:parent-style-name="Normal" style:family="paragraph">
      <style:paragraph-properties fo:text-align="start" fo:margin-bottom="0.1666in"/>
      <style:text-properties fo:color="#000000"/>
    </style:style>
    <style:style style:name="P268" style:parent-style-name="Normal" style:family="paragraph">
      <style:paragraph-properties fo:text-align="start" fo:margin-bottom="0.1666in"/>
      <style:text-properties fo:color="#000000"/>
    </style:style>
    <style:style style:name="P269" style:parent-style-name="Normal" style:family="paragraph">
      <style:paragraph-properties fo:text-align="start" fo:margin-bottom="0.1666in"/>
      <style:text-properties fo:color="#000000"/>
    </style:style>
    <style:style style:name="P270" style:parent-style-name="Normal" style:family="paragraph">
      <style:paragraph-properties fo:text-align="start" fo:margin-bottom="0.1666in"/>
      <style:text-properties fo:color="#000000"/>
    </style:style>
    <style:style style:name="P271" style:parent-style-name="Normal" style:family="paragraph">
      <style:paragraph-properties fo:text-align="start" fo:margin-bottom="0.1666in"/>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text-align="start" fo:margin-bottom="0.1666in"/>
      <style:text-properties fo:color="#000000"/>
    </style:style>
    <style:style style:name="P274" style:parent-style-name="Normal" style:family="paragraph">
      <style:paragraph-properties fo:text-align="start" fo:margin-bottom="0.1666in"/>
      <style:text-properties fo:color="#000000"/>
    </style:style>
    <style:style style:name="P275" style:parent-style-name="Normal" style:family="paragraph">
      <style:paragraph-properties fo:text-align="start" fo:margin-bottom="0.1666in"/>
      <style:text-properties fo:color="#000000"/>
    </style:style>
    <style:style style:name="P276" style:parent-style-name="Normal" style:family="paragraph">
      <style:paragraph-properties fo:text-align="start" fo:margin-bottom="0.1666in"/>
      <style:text-properties fo:color="#000000"/>
    </style:style>
    <style:style style:name="P277" style:parent-style-name="Normal" style:family="paragraph">
      <style:paragraph-properties fo:text-align="start" fo:margin-bottom="0.1666in"/>
      <style:text-properties fo:color="#000000"/>
    </style:style>
    <style:style style:name="P278" style:parent-style-name="Normal" style:family="paragraph">
      <style:paragraph-properties fo:text-align="start" fo:margin-bottom="0.1666in"/>
      <style:text-properties fo:color="#000000"/>
    </style:style>
    <style:style style:name="P279" style:parent-style-name="Normal" style:family="paragraph">
      <style:paragraph-properties fo:text-align="start" fo:margin-bottom="0.1666in"/>
      <style:text-properties fo:color="#000000"/>
    </style:style>
    <style:style style:name="P280" style:parent-style-name="Normal" style:family="paragraph">
      <style:paragraph-properties fo:text-align="start" fo:margin-bottom="0.1666in"/>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text-align="start" fo:margin-bottom="0.1666in"/>
      <style:text-properties fo:color="#000000"/>
    </style:style>
    <style:style style:name="P283" style:parent-style-name="Normal" style:family="paragraph">
      <style:paragraph-properties fo:text-align="start" fo:margin-bottom="0.1666in"/>
      <style:text-properties fo:color="#000000"/>
    </style:style>
    <style:style style:name="P284" style:parent-style-name="Normal" style:family="paragraph">
      <style:paragraph-properties fo:text-align="start" fo:margin-bottom="0.1666in"/>
      <style:text-properties fo:color="#000000"/>
    </style:style>
    <style:style style:name="P285" style:parent-style-name="Normal" style:family="paragraph">
      <style:paragraph-properties fo:text-align="start" fo:margin-bottom="0.1666in"/>
      <style:text-properties fo:color="#000000"/>
    </style:style>
    <style:style style:name="P286" style:parent-style-name="Normal" style:family="paragraph">
      <style:paragraph-properties fo:text-align="start" fo:margin-bottom="0.1666in"/>
      <style:text-properties fo:color="#000000"/>
    </style:style>
    <style:style style:name="P287" style:parent-style-name="Normal" style:family="paragraph">
      <style:paragraph-properties fo:keep-with-next="always" fo:text-align="start" fo:margin-bottom="0.1666in"/>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keep-with-next="always" fo:text-align="start" fo:margin-bottom="0.1666in"/>
      <style:text-properties fo:color="#000000"/>
    </style:style>
    <style:style style:name="P291" style:parent-style-name="Normal" style:family="paragraph">
      <style:paragraph-properties fo:text-align="start" fo:margin-bottom="0.1666in"/>
      <style:text-properties fo:color="#000000"/>
    </style:style>
    <style:style style:name="P292" style:parent-style-name="Normal" style:family="paragraph">
      <style:paragraph-properties fo:text-align="start" fo:margin-bottom="0.1666in"/>
      <style:text-properties fo:color="#000000"/>
    </style:style>
    <style:style style:name="P293" style:parent-style-name="Normal" style:family="paragraph">
      <style:paragraph-properties fo:text-align="start" fo:margin-bottom="0.1666in"/>
      <style:text-properties fo:color="#000000"/>
    </style:style>
    <style:style style:name="P294" style:parent-style-name="Normal" style:family="paragraph">
      <style:paragraph-properties fo:text-align="start" fo:margin-bottom="0.1666in"/>
    </style:style>
    <style:style style:name="T295" style:parent-style-name="DefaultParagraphFont" style:family="text">
      <style:text-properties fo:color="#000000"/>
    </style:style>
  </office:automatic-styles>
  <office:body>
    <office:text text:use-soft-page-breaks="true">
      <text:p text:style-name="P1"/>
      <text:p text:style-name="P7">Lot 3 - Media Planning</text:p>
      <text:list text:style-name="LFO1" text:continue-numbering="true">
        <text:list-item>
          <text:p text:style-name="P8">Role of the Media Planning Agency</text:p>
          <text:list text:continue-numbering="true">
            <text:list-item>
              <text:p text:style-name="P9">When reading this Specification and referencing any of the Framework Agreement, Call-Off Contract or any other associated documentation you will notice a difference in language. For the avoidance of doubt, by “Agency” we mean “Supplier” and by “Client, we<text:s/>mean Buyer".</text:p>
            </text:list-item>
            <text:list-item>
              <text:p text:style-name="P10">The role of the Agency is to provide services within this Lot, which is accessible to Clients across all public sector organisations.</text:p>
            </text:list-item>
            <text:list-item>
              <text:p text:style-name="P11">The Agency must appropriately resource itself and ensure it has a suitable understanding of the respective public sector organisations to deliver the scope of services outlined in this document.</text:p>
            </text:list-item>
            <text:list-item>
              <text:p text:style-name="P12">It will not be permissible for the Agency to refer to the number of Clients, size, scale, or breadth of requirements as justification for failing to meet its obligations<text:s/>under this Framework Agreement or for not delivering the expected levels of service to each public sector organisation using the Framework Agreement.</text:p>
            </text:list-item>
            <text:list-item>
              <text:p text:style-name="P13">The appointed Agency will work collaboratively with Government Communication Services (GCS) and Crown Commercial Services (CCS) to ensure that the key strategic benefits of a single Media Agency model are realised and delivered to all government departments, arm’s length bodies (ALBs), non-departmental public bodies (NDPB) and public sector organisations using<text:s/>the Framework Agreement.</text:p>
            </text:list-item>
            <text:list-item>
              <text:p text:style-name="P14">The Agency is required to provide a suitably capable Leadership team that is:</text:p>
              <text:list text:continue-numbering="true">
                <text:list-item>
                  <text:p text:style-name="P15">Committed to fostering a culture of absolute transparency;</text:p>
                </text:list-item>
                <text:list-item>
                  <text:p text:style-name="P16">Has a capability to manage multiple stakeholder marketing and commercial relationships across<text:s/>GCS, CCS and other Clients;</text:p>
                </text:list-item>
                <text:list-item>
                  <text:p text:style-name="P17">Has a willingness to maintain a flexible partnership approach to the services delivered under this agreement. This includes an openness to changing and adapting the organisational structure of the Agency services under this agreement swiftly<text:s/><text:soft-page-break/>and in partnership with CCS and GCS to support any unforeseen circumstance that Government Communications Services may be responding to.</text:p>
                </text:list-item>
              </text:list>
            </text:list-item>
            <text:list-item>
              <text:p text:style-name="P18">The one consistent and aligning priority among the Clients will be the requirement for media planning (including the use of influencers and/or content creators) and the services facilitating those investments to be an efficient use of public sector funds.</text:p>
            </text:list-item>
            <text:list-item>
              <text:p text:style-name="P19">To achieve these objectives, the Agency will be required to provide comprehensive planning services for<text:s/>paid, owned, and earned media, including the effective integration of influencers and content creators into their campaigns.</text:p>
            </text:list-item>
          </text:list>
        </text:list-item>
        <text:list-item>
          <text:p text:style-name="P20"><text:tab/>Agency Relationship Management</text:p>
          <text:list text:continue-numbering="true">
            <text:list-item>
              <text:p text:style-name="P21">There shall be two levels of Agency relationship management for the Agency awarded under this Lot:</text:p>
              <text:list text:continue-numbering="true">
                <text:list-item>
                  <text:p text:style-name="P22"><text:span text:style-name="T23">Framework Agency Relationship Management<text:s/></text:span></text:p>
                  <text:list text:continue-numbering="true">
                    <text:list-item>
                      <text:p text:style-name="P24">CCS will undertake comprehensive Agency relationship management to ensure that both Clients and the Agency are fully supported in the use of the Framework and professional standards and best practices are adhered to.</text:p>
                    </text:list-item>
                    <text:list-item>
                      <text:p text:style-name="P25">On an annual basis, CCS will design and agree with the Agency a Supplier Relationship Management programme for the ongoing management of the relationship and this Framework Agreement.</text:p>
                    </text:list-item>
                    <text:list-item>
                      <text:p text:style-name="P26">CCS will, where possible, support the Agency with issues that arise from the fulfilment of services under this agreement and the Agency will likewise be supportive of CCS and Clients’ of the Framework in managing the relationship.</text:p>
                    </text:list-item>
                    <text:list-item>
                      <text:p text:style-name="P27">The Agency shall maintain an updated call-off contracts register that documents all call-off contracts entered into under this Agreement. The Agency is required to share this updated register with CCS on a monthly basis. The register must include relevant details for each call-off contract, such as the contract reference number, parties involved, date of<text:s/><text:soft-page-break/>commencement, duration, and any amendments. This register shall be provided in a format specified by CCS.</text:p>
                    </text:list-item>
                  </text:list>
                </text:list-item>
                <text:list-item>
                  <text:p text:style-name="P28"><text:span text:style-name="T29">Call Off Contract Agency Relationship Management</text:span></text:p>
                  <text:list text:continue-numbering="true">
                    <text:list-item>
                      <text:p text:style-name="P30">The Client will undertake suitable Agency relationship management to ensure that the Agency is<text:s/>adhering to the terms and conditions of the Call Off Contract and a collaborative relationship is established and maintained with the Agency. Where minor issues do arise, the Client as a first recourse should consult with the relevant contacts with the Agencies organisations before escalating to CCS.</text:p>
                    </text:list-item>
                  </text:list>
                </text:list-item>
              </text:list>
            </text:list-item>
            <text:list-item>
              <text:p text:style-name="P31"><text:span text:style-name="T32">Understanding of Government and the Public Sector</text:span></text:p>
              <text:list text:continue-numbering="true">
                <text:list-item>
                  <text:p text:style-name="P33">The Agency awarded under this Lot will be required to develop a comprehensive understanding of the varying Public Sector Clients throughout the duration of the Framework Agreement.</text:p>
                </text:list-item>
                <text:list-item>
                  <text:p text:style-name="P34">It is important to clarify that this expectation does not invite the Agency<text:s/>to engage in any governmental or public sector political or non-political activities beyond the scope of its work.<text:s/></text:p>
                </text:list-item>
                <text:list-item>
                  <text:p text:style-name="P35">The Agency must always operate within its defined scope and collaborate closely with Clients under this Framework Agreement.</text:p>
                </text:list-item>
                <text:list-item>
                  <text:p text:style-name="P36">The Agency should look to continually enhance its knowledge and understanding of government and public sector communications, particularly in relation to media planning services including but not limited to:</text:p>
                  <text:list text:continue-numbering="true">
                    <text:list-item>
                      <text:p text:style-name="P37">An understanding of Central Government and Public Sector organisations.</text:p>
                    </text:list-item>
                    <text:list-item>
                      <text:p text:style-name="P38">Knowledge of governmental and departmental policies and their objectives.</text:p>
                    </text:list-item>
                    <text:list-item>
                      <text:p text:style-name="P39">A clear grasp of a Client’s remit, responsibilities, and funding.</text:p>
                    </text:list-item>
                    <text:list-item>
                      <text:p text:style-name="P40">Awareness of key political and non-political stakeholders and stakeholder groups.</text:p>
                    </text:list-item>
                    <text:list-item>
                      <text:p text:style-name="P41">An appreciation of the ever-changing context of the public sector, government, and government communications.</text:p>
                    </text:list-item>
                    <text:list-item>
                      <text:p text:style-name="P42">Familiarity with the Prime Minister's priorities and Plan for Change.</text:p>
                    </text:list-item>
                    <text:list-item>
                      <text:p text:style-name="P43">Awareness of the Parliamentary calendar.</text:p>
                    </text:list-item>
                    <text:list-item>
                      <text:p text:style-name="P44">A basic understanding of public procurement rules, procedures, and best practices.</text:p>
                    </text:list-item>
                  </text:list>
                </text:list-item>
              </text:list>
            </text:list-item>
            <text:list-item>
              <text:p text:style-name="P45">The anticipated benefits of this understanding for government and public sector organisations using this Framework include:</text:p>
              <text:list text:continue-numbering="true">
                <text:list-item>
                  <text:p text:style-name="P46">Enhanced capability to contribute to outcomes.</text:p>
                </text:list-item>
                <text:list-item>
                  <text:p text:style-name="P47">Increased awareness of the necessity to engage with a broad range of audiences.</text:p>
                </text:list-item>
                <text:list-item>
                  <text:p text:style-name="P48">A deeper understanding of the opportunities and limitations surrounding data.</text:p>
                </text:list-item>
                <text:list-item>
                  <text:p text:style-name="P49">More informed operations in delivering the expected deliverables.</text:p>
                </text:list-item>
                <text:list-item>
                  <text:p text:style-name="P50">A clear understanding of what constitutes value for public sector organisations.</text:p>
                </text:list-item>
                <text:list-item>
                  <text:p text:style-name="P51"><text:span text:style-name="T52">Additionally, the Agency is required to comply at all times during the Term and throughout the duration of any Call-Off Contract with the HM Supplier Code of Conduct (as updat</text:span><text:span text:style-name="T53">ed from time to time), which can be found at<text:s/></text:span><text:a xlink:href="https://www.gov.uk/government/publications/supplier-code-of-conduct/supplier-code-of-conduct-html" office:target-frame-name="_top" xlink:show="replace"><text:span text:style-name="T54">Supplier Code of Conduct.</text:span></text:a><text:span text:style-name="T55">.</text:span></text:p>
                </text:list-item>
              </text:list>
            </text:list-item>
            <text:list-item>
              <text:p text:style-name="P56"><text:span text:style-name="T57">Marketing Operating System</text:span><text:span text:style-name="T58">: The Agency will be required to integrat</text:span><text:span text:style-name="T59">e with the Marketing Operating System, provided by the Lot 1 Media Planning and Buying agency. The Operating System will be accessible to all Clients and any other Agency Partners to facilitate campaign collaboration from briefing to reporting. The Lot 1 A</text:span><text:span text:style-name="T60">gency will provide the Operating System to enable a framework for consistency in the ways of working across campaigns.</text:span></text:p>
              <text:soft-page-break/>
              <text:list text:continue-numbering="true">
                <text:list-item>
                  <text:p text:style-name="P61">The appointed Agency under this Lot will be provided with suitable access to the Marketing Operating System in order to track campaign end-to-end management, performance and reporting. The Agency under this Lot will provide the Media Buying brief to the Lot 1 agency within the Operating System.</text:p>
                </text:list-item>
              </text:list>
            </text:list-item>
            <text:list-item>
              <text:p text:style-name="P62"><text:span text:style-name="T63">Influencer Activity</text:span>: The lot 1 media planning and buying agency will also provide an influencer platform to deliver information and act as a delivery and reporting hub for all influencer and content creator activity across all of the clients campaigns.</text:p>
              <text:list text:continue-numbering="true">
                <text:list-item>
                  <text:p text:style-name="P64">All agencies, including the appointed Agency on this Lot and across the Framework Agreement for RM6364 Media Services will be able to provide input to the Client during the Planning phase of campaigns.<text:s/></text:p>
                </text:list-item>
                <text:list-item>
                  <text:p text:style-name="P65">The Lot 1 Agency will be required to provide Activation, Implementation, Management and reporting of Influencer activity through their Influencer Platform to provide consistent governance for the Client.<text:s/></text:p>
                </text:list-item>
              </text:list>
            </text:list-item>
          </text:list>
        </text:list-item>
        <text:list-item>
          <text:p text:style-name="P66"><text:bookmark-start text:name="_yrxysloqupdc"/><text:bookmark-end text:name="_yrxysloqupdc"/>Social Value</text:p>
        </text:list-item>
      </text:list>
      <text:p text:style-name="P67"><text:bookmark-start text:name="_pumy5ryerf1s"/><text:bookmark-end text:name="_pumy5ryerf1s"/>CCS requires the Agency to demonstrate they are committed to reporting on the impact of social value throughout the lifetime of the Framework Agreement to CCS, every 12 months from the Framework Start Date.</text:p>
      <text:p text:style-name="P68"><text:bookmark-start text:name="_gpzavhuwsewy"/><text:bookmark-end text:name="_gpzavhuwsewy"/>Agencies must provide evidence of their commitment to social value and demonstrate an ability and willingness to work with CCS and Clients to identify and embed their social value requirements.</text:p>
      <text:p text:style-name="P69"><text:bookmark-start text:name="_yovzx3kwf9i0"/><text:bookmark-end text:name="_yovzx3kwf9i0"/>Agencies are expected to report on social value commitments progress as part of Framework Management meetings.</text:p>
      <text:p text:style-name="P70"><text:bookmark-start text:name="_9gofzs8bg5a3"/><text:bookmark-end text:name="_9gofzs8bg5a3"/>The Agency shall deliver measurable benefits and impacts in respect of the social value priorities.</text:p>
      <text:list text:style-name="LFO1" text:continue-numbering="true">
        <text:list-item>
          <text:p text:style-name="P71">Principles</text:p>
          <text:list text:continue-numbering="true">
            <text:list-item>
              <text:p text:style-name="P72">The following principles, scope, specification, and deliverables will facilitate the ways in which the Agency can best adhere to that priority. Additionally, as part of the Agency’s relationships with the public sector organisations using the Framework Agreement, the Agency will be<text:s/><text:soft-page-break/>expected to:</text:p>
              <text:list text:continue-numbering="true">
                <text:list-item>
                  <text:p text:style-name="P73">Ensure the Agency contribution to the marketing and communications functions objective is clear and understood.<text:s/></text:p>
                </text:list-item>
                <text:list-item>
                  <text:p text:style-name="P74">Maintain a focus on continuous improvement on the delivery of Outcomes through investments in media, innovation and technology and services related to those investments and the relationship between the Agency and the Client.</text:p>
                </text:list-item>
                <text:list-item>
                  <text:p text:style-name="P75">Develop a true understanding of the Client’s organisation and organisational priorities.</text:p>
                </text:list-item>
              </text:list>
            </text:list-item>
            <text:list-item>
              <text:p text:style-name="P76"><text:span text:style-name="T77">Agency Ways of Working</text:span></text:p>
              <text:list text:continue-numbering="true">
                <text:list-item>
                  <text:p text:style-name="P78">The Agency on this Lot is committed to fostering a collaborative work environment when engaging with the Client’s other Agency partners, whether these agencies are operating under this Framework Agreement or appointed separately.<text:s/></text:p>
                </text:list-item>
                <text:list-item>
                  <text:p text:style-name="P79">The following principles will apply:</text:p>
                  <text:list text:continue-numbering="true">
                    <text:list-item>
                      <text:p text:style-name="P80"><text:span text:style-name="T81">Open Communication</text:span><text:span text:style-name="T82">: The Agency will establish clear lines of communication with all relevant Agency partners to ensure that information is shared effective</text:span><text:span text:style-name="T83">ly. Regular meetings and updates will be scheduled to facilitate ongoing dialogue and address any emerging issues promptly.</text:span></text:p>
                    </text:list-item>
                    <text:list-item>
                      <text:p text:style-name="P84"><text:span text:style-name="T85">Aligned Objectives</text:span><text:span text:style-name="T86">: The Agency will work with Clients and their other Agency partners to define shared goals and objectives for each</text:span><text:span text:style-name="T87"><text:s/>project. This alignment will ensure that all parties are working toward the same outcomes and enhance the overall effectiveness of the campaigns.</text:span></text:p>
                    </text:list-item>
                    <text:list-item>
                      <text:p text:style-name="P88"><text:span text:style-name="T89">Respect for Expertise</text:span><text:span text:style-name="T90">: Each Agency partner brings unique expertise and insights to the table. The Agency will</text:span><text:span text:style-name="T91"><text:s/>respect and value these contributions, actively seeking to incorporate diverse perspectives into strategy development and implementation.</text:span></text:p>
                    </text:list-item>
                    <text:list-item>
                      <text:p text:style-name="P92"><text:span text:style-name="T93">Flexibility and Adaptability</text:span><text:span text:style-name="T94">: The Agency recognises that campaigns may evolve over time. We will remain<text:s/></text:span><text:soft-page-break/><text:span text:style-name="T95">flexible and<text:s/></text:span><text:span text:style-name="T96">adaptable to changes in strategy or requirements from the Client or other Agency partners, ensuring that we can respond effectively to new challenges and opportunities.</text:span></text:p>
                    </text:list-item>
                    <text:list-item>
                      <text:p text:style-name="P97"><text:span text:style-name="T98">Responsiveness to Feedback</text:span><text:span text:style-name="T99">: The Agency commits to being responsive to feedback from the</text:span><text:span text:style-name="T100"><text:s/>Client and other Agency partners. Constructive feedback will be welcomed, acted upon and integrated into the ongoing strategic planning process to refine tactics and improve overall performance. Clients and other Agency partners will be informed about opt</text:span><text:span text:style-name="T101">imisations and adjustments made to the media plan.</text:span></text:p>
                    </text:list-item>
                    <text:list-item>
                      <text:p text:style-name="P102"><text:span text:style-name="T103">Documentation and Reporting</text:span><text:span text:style-name="T104">: The Agency will ensure that all collaborative efforts are documented, and relevant reports will be shared with the Client and other Agency partners. This transparency will fost</text:span><text:span text:style-name="T105">er trust and accountability, providing a clear record of decisions made and actions taken.</text:span></text:p>
                    </text:list-item>
                    <text:list-item>
                      <text:p text:style-name="P106"><text:span text:style-name="T107">Problem-Solving Approach</text:span><text:span text:style-name="T108">: In the event of challenges or conflicts, the Agency will adopt a proactive problem-solving approach, engaging all relevant parties to find<text:s/></text:span><text:span text:style-name="T109">mutually beneficial solutions. Open discourse will be encouraged to facilitate the resolution of issues promptly and amicably.</text:span></text:p>
                    </text:list-item>
                    <text:list-item>
                      <text:p text:style-name="P110"><text:span text:style-name="T111">Continuous Improvement</text:span><text:span text:style-name="T112">: The Agency will regularly assess its collaborative processes and seek opportunities for improvement. Feedback from Clients and partners will be actively solicited to enhance the effectiveness of joint working practices over time.</text:span></text:p>
                    </text:list-item>
                  </text:list>
                </text:list-item>
              </text:list>
            </text:list-item>
            <text:list-item>
              <text:p text:style-name="P113"><text:span text:style-name="T114">Transparency</text:span></text:p>
              <text:list text:continue-numbering="true">
                <text:list-item>
                  <text:p text:style-name="P115">The Agency<text:s/>is expected to provide fully transparent services to CCS and all Clients utilising the Framework Agreement. The Agency will take a proactive approach to safeguarding this transparency, which includes, but is not limited to, the following:</text:p>
                  <text:list text:continue-numbering="true">
                    <text:list-item>
                      <text:p text:style-name="P116"><text:span text:style-name="T117">Use of Client Fun</text:span><text:span text:style-name="T118">ds</text:span><text:span text:style-name="T119">: Client funds will only be allocated for media planning services, fees, and third-party costs related to the services within the scope of<text:s/></text:span><text:soft-page-break/><text:span text:style-name="T120">this Framework Agreement. All fees and charges will be clearly presented to the Client prior to approval. There wil</text:span><text:span text:style-name="T121">l be no hidden fees, undisclosed commissions, or mark-ups, and the Agency will not charge Clients or CCS more than once. The sources of income derived from this agreement will be transparent and disclosed to CCS, its auditors, and Clients.</text:span></text:p>
                    </text:list-item>
                    <text:list-item>
                      <text:p text:style-name="P122"><text:span text:style-name="T123">Documentation Availability</text:span><text:span text:style-name="T124">: The Agency will maintain all documentation produced while delivering services to Clients under this agreement and make it available upon request to Clients and CCS. This includes, but is not limited to, all Client briefs, Agency</text:span><text:span text:style-name="T125"><text:s/>briefs to media suppliers, supplier responses to briefs, media plans, approved media plans, evidence of Client approvals (e.g., signatures or other written confirmation), Client purchase orders, Agency insertion orders, invoices from the Agency and Agency</text:span><text:span text:style-name="T126"><text:s/>Group, and any reports required by the Framework Agreement.</text:span></text:p>
                    </text:list-item>
                    <text:list-item>
                      <text:p text:style-name="P127"><text:span text:style-name="T128">Technology Solution Selection</text:span><text:span text:style-name="T129">: If the Agency needs to select technology solutions to meet its requirements under this Framework Agreement, it will involve CCS and GCS in the selection process, pr</text:span><text:span text:style-name="T130">oviding full visibility of all criteria and scoring used in the decision-making. The Agency must collaborate with GCS and CCS to identify the most suitable technology solution, avoiding defaulting to any preselected solutions at the Agency or Agency Group<text:s/></text:span><text:span text:style-name="T131">level.</text:span></text:p>
                    </text:list-item>
                  </text:list>
                </text:list-item>
              </text:list>
            </text:list-item>
            <text:list-item>
              <text:p text:style-name="P132"><text:span text:style-name="T133">Democratisation of Data</text:span></text:p>
              <text:list text:continue-numbering="true">
                <text:list-item>
                  <text:p text:style-name="P134">Subject to the relevant confidentiality terms outlined in the Framework Agreement or Call-Off Contract, the Agency is encouraged to make all non-confidential deliverables and data available to third-party agencies involved in<text:s/>the Client’s current or ongoing scope of work. The Agency should:</text:p>
                  <text:list text:continue-numbering="true">
                    <text:list-item>
                      <text:p text:style-name="P135">Support the Lot 1 Media Buying agency with the post-campaign appraisal for paid media</text:p>
                    </text:list-item>
                    <text:list-item>
                      <text:p text:style-name="P136">Collaborate and share information as required with the Client and partner agencies.</text:p>
                    </text:list-item>
                    <text:list-item>
                      <text:p text:style-name="P137">Lead in conducting<text:s/>post-campaign appraisals for paid, owned, and earned media.</text:p>
                    </text:list-item>
                    <text:list-item>
                      <text:p text:style-name="P138">The Agency must comply with all Data Protection Legislation, ensuring appropriate safeguards for handling the Client’s data and providing access to its Data Protection Officer(s) to assure compliance. The Agency is required to:</text:p>
                      <text:list text:continue-numbering="true">
                        <text:list-item>
                          <text:p text:style-name="P139">Produce a suitable data retention and management policy for the Client's approval, which includes user controls to prevent unauthorized or accidental sharing of data or login credentials.</text:p>
                        </text:list-item>
                        <text:list-item>
                          <text:p text:style-name="P140">Destroy the Client's data as soon as<text:s/>practicable upon request or termination of the Framework Agreement.</text:p>
                        </text:list-item>
                        <text:list-item>
                          <text:p text:style-name="P141">Disclose any data collection processes and shared data workspaces, confirming that the Client's data is logically separated from other datasets.</text:p>
                        </text:list-item>
                        <text:list-item>
                          <text:p text:style-name="P142">Conduct due diligence on data management platforms and ad technology suppliers regarding data security and compliance with UK/EU GDPR, ePrivacy regulations, and other relevant Data Protection Legislation.</text:p>
                        </text:list-item>
                        <text:list-item>
                          <text:p text:style-name="P143">Provide a dedicated seat on Demand Side Platforms (DSP) to ensure that Government data is treated separately from the Agency’s programmatic trading desk.</text:p>
                        </text:list-item>
                      </text:list>
                    </text:list-item>
                  </text:list>
                </text:list-item>
              </text:list>
            </text:list-item>
            <text:list-item>
              <text:p text:style-name="P144"><text:span text:style-name="T145">Innovation</text:span></text:p>
              <text:list text:continue-numbering="true">
                <text:list-item>
                  <text:p text:style-name="P146">The Agency is expected to be truly innovative in the solutions and recommendations it develops to meet Client requirements under this Framework Agreement, whether locally, regionally,<text:s/>domestically, or globally.<text:s/></text:p>
                </text:list-item>
                <text:list-item>
                  <text:p text:style-name="P147">The Agency is also required to identify opportunities to build Client capability and knowledge of media planning.</text:p>
                </text:list-item>
                <text:list-item>
                  <text:p text:style-name="P148">GCS relies on specialist partners to share knowledge and expertise, such as media consumption, channel development, and industry trends.</text:p>
                </text:list-item>
                <text:list-item>
                  <text:p text:style-name="P149">The Agency is required to help up-skill members of GCS at different levels, with an emphasis on ensuring all colleagues understand the basics of media.<text:s/></text:p>
                </text:list-item>
                <text:list-item>
                  <text:p text:style-name="P150">The Agency will be required to use its internal expertise and access to industry<text:s/>leaders to share knowledge with GCS.<text:s/></text:p>
                </text:list-item>
                <text:list-item>
                  <text:p text:style-name="P151">The Agency will also have access to significant industry partners, such as media owners, and their expertise should also be leveraged to support GCS and share knowledge.</text:p>
                </text:list-item>
                <text:list-item>
                  <text:p text:style-name="P152">The Agency shall keep pace with the latest industry developments in technology, artificial intelligence (AI), and data, and will adapt these advancements to enhance service delivery throughout the lifetime of the Framework Agreement. This includes, but is not limited to:</text:p>
                  <text:list text:continue-numbering="true">
                    <text:list-item>
                      <text:p text:style-name="P153">Fostering a culture of innovation that encourages the exploration and implementation of new ideas, methodologies, and creative solutions. This includes regularly assessing and adopting emerging trends in the media landscape to enhance service delivery and<text:s/>client engagement.</text:p>
                    </text:list-item>
                    <text:list-item>
                      <text:p text:style-name="P154">Harnessing the latest real-time audience insight, targeting, and optimisation technologies and techniques, to better understand and reach audiences and to optimise campaign performance in real-time, including automated adjustments based<text:s/>on data feedback and predictive analytics to improve engagement and outcomes.</text:p>
                    </text:list-item>
                    <text:list-item>
                      <text:p text:style-name="P155">Harnessing the latest technologies and applications of data to enable greater personalisation in campaigning between the public and government.</text:p>
                    </text:list-item>
                    <text:list-item>
                      <text:p text:style-name="P156">Scaling innovative new technologies, platforms, ad networks, and other approaches to deliver increasingly effective media.</text:p>
                    </text:list-item>
                    <text:list-item>
                      <text:p text:style-name="P157">Maintaining a pipeline of innovative pilots in order to<text:s/><text:soft-page-break/>test, validate, and scale effective new solutions to Clients’ needs.</text:p>
                    </text:list-item>
                    <text:list-item>
                      <text:p text:style-name="P158">Proactively supporting Clients to use up to 10% of their campaign budgets to test and/or scale innovative new approaches, contributing and evaluating the impact of communications on public trust in government.</text:p>
                    </text:list-item>
                    <text:list-item>
                      <text:p text:style-name="P159">Seeking out opportunities unique to public sector, government or central government departments.</text:p>
                    </text:list-item>
                    <text:list-item>
                      <text:p text:style-name="P160">Challenge conventional wisdom and approaches within the media and marketing industry to find the most suitable solutions.</text:p>
                    </text:list-item>
                    <text:list-item>
                      <text:p text:style-name="P161">Consider communications issues unique to public sector, government or central government departments and proactive provide recommendations to navigate them.</text:p>
                    </text:list-item>
                    <text:list-item>
                      <text:p text:style-name="P162">Proactively seek out solutions to engage and effectively communicate to a wide range of audiences.<text:s/></text:p>
                    </text:list-item>
                    <text:list-item>
                      <text:p text:style-name="P163">Providing counsel on latest industry trends, developments, emerging media and marketing issues.</text:p>
                    </text:list-item>
                    <text:list-item>
                      <text:p text:style-name="P164">Proactively seeking out and<text:s/>recommending new audience targeting methods.</text:p>
                    </text:list-item>
                    <text:list-item>
                      <text:p text:style-name="P165">Proactively seeking out and recommending outcome measurement innovations.<text:s/></text:p>
                    </text:list-item>
                    <text:list-item>
                      <text:p text:style-name="P166">Proactively seek out unique media first opportunities with Media Suppliers and Media Supplier groups.</text:p>
                    </text:list-item>
                    <text:list-item>
                      <text:p text:style-name="P167">Keeping stakeholders informed on market developments and industry initiatives and issues that may be relevant to Government.</text:p>
                    </text:list-item>
                  </text:list>
                </text:list-item>
              </text:list>
            </text:list-item>
            <text:list-item>
              <text:p text:style-name="P168"><text:span text:style-name="T169">Continuous Improvement</text:span></text:p>
            </text:list-item>
          </text:list>
        </text:list-item>
      </text:list>
      <text:p text:style-name="P170">The Agency shall commit to a process of continuous improvement throughout the duration of the Framework Agreement. The Agency will be required<text:s/>to enhance service quality and position itself as a proactive<text:s/><text:soft-page-break/>leader in the media planning sector, ensuring that it meets the evolving needs of clients in a dynamic marketplace.</text:p>
      <text:list text:style-name="LFO1" text:continue-numbering="true">
        <text:list-item>
          <text:list>
            <text:list-item>
              <text:list>
                <text:list-item>
                  <text:p text:style-name="P171"><text:span text:style-name="T172">Advanced Advertising Technology and AI</text:span><text:span text:style-name="T173">: the Agency will leverage advanced adv</text:span><text:span text:style-name="T174">ertising technology and artificial intelligence to provide more effective, targeted solutions for clients. This includes employing data analytics such as demographic, behavioural and psychographic insights and machine learning to refine audience segmentati</text:span><text:span text:style-name="T175">on, optimise media planning, and enhance campaign performance. The implementation of these technologies should enable more precise targeting and improved return on investment for clients.</text:span></text:p>
                </text:list-item>
                <text:list-item>
                  <text:p text:style-name="P176"><text:span text:style-name="T177">Influencer and Content Creator Strategy</text:span><text:span text:style-name="T178">: Given the rapid growth of i</text:span><text:span text:style-name="T179">nfluencer marketing, the Agency will develop a robust strategy for incorporating influencers into client campaigns. Continuous improvement in this area will involve establishing clear metrics for evaluating influencer effectiveness, audience engagement, an</text:span><text:span text:style-name="T180">d content performance. The Agency will regularly review and adapt its influencer strategy based on data-driven insights to maximise impact.</text:span></text:p>
                </text:list-item>
                <text:list-item>
                  <text:p text:style-name="P181"><text:span text:style-name="T182">Quality Assurance and Client Feedback</text:span><text:span text:style-name="T183">: The Agency shall employ suitable, unbiased, quantitative methods for collecti</text:span><text:span text:style-name="T184">ng client feedback on an ongoing basis (e.g. NPS Surveys). Insights from this feedback will inform service enhancements and help identify areas for improvement.</text:span></text:p>
                </text:list-item>
                <text:list-item>
                  <text:p text:style-name="P185"><text:span text:style-name="T186">Internal Communication and Industry Insight</text:span><text:span text:style-name="T187">: To maximise opportunities and mitigate risks, the Agency will encourage effective internal communication and conduct horizon scanning for situational insight across the media industry. Staying informed about market trends, competitor activities, and tech</text:span><text:span text:style-name="T188">nological advancements will support continuous quality improvement and the optimal servicing of clients.</text:span></text:p>
                </text:list-item>
                <text:list-item>
                  <text:p text:style-name="P189"><text:span text:style-name="T190">Usage of HMG data:</text:span><text:span text:style-name="T191"><text:s/>In addition to confidentiality requirements, HMG information or data shall not be used to train Agency or third-party AI models with</text:span><text:span text:style-name="T192">out prior written consent from the central GCS team. The Agency will act in line with the<text:s/></text:span><text:a xlink:href="https://gcs.civilservice.gov.uk/publications/gcs-framework-for-ethical-innovation/#:~:text=This%20framework%20is%20comprised%20of,topic%20specific%20policies%20and%20frameworks" office:target-frame-name="_top" xlink:show="replace"><text:span text:style-name="T193">GCS Ethical Framework</text:span></text:a><text:a xlink:href="https://gcs.civilservice.gov.uk/publications/gcs-framework-for-ethical-innovation/#:~:text=This%20framework%20is%20comprised%20of,topic%20specific%20policies%20and%20frameworks" office:target-frame-name="_top" xlink:show="replace"><text:span text:style-name="T194"><text:s/>for Innovation</text:span></text:a><text:span text:style-name="T195"><text:s/>and<text:s/></text:span><text:a xlink:href="https://gcs.civilservice.gov.uk/publications/gcs-generative-ai-policy/" office:target-frame-name="_top" xlink:show="replace"><text:span text:style-name="T196">Generative AI policy.</text:span></text:a></text:p>
                </text:list-item>
                <text:list-item>
                  <text:p text:style-name="P197"><text:span text:style-name="T198">Social Value</text:span><text:span text:style-name="T199">: The Agency is required to actively participate in areas of social value that the Government has identified as</text:span><text:span text:style-name="T200"><text:s/>being core to all its partner relationships</text:span></text:p>
                </text:list-item>
                <text:list-item>
                  <text:p text:style-name="P201"><text:span text:style-name="T202">Taxonomy</text:span><text:span text:style-name="T203">: The Agency is required to actively engage in the Client Taxonomy for campaign management and naming conventions to ensure all Lot 3 Media Planning requirements are logged correctly within the Taxonomy.</text:span></text:p>
                </text:list-item>
              </text:list>
            </text:list-item>
            <text:list-item>
              <text:p text:style-name="P204"><text:span text:style-name="T205">Value for Money</text:span></text:p>
              <text:list text:continue-numbering="true">
                <text:list-item>
                  <text:p text:style-name="P206">The Agency shall adopt a value for money mindset in the commercial relationship with the Client and also allocation of funds on behalf of Clients using this Framework Agreement.</text:p>
                </text:list-item>
                <text:list-item>
                  <text:p text:style-name="P207">Delivering value for money involves the efficient, effective and economic use<text:s/>of public funds in the delivery of services. It means seeking and implementing solutions which achieve the best mix of quality and effectiveness for the least outlay. Decisions should be based on evidenced information and follow agreed processes and policies, challenging these appropriately where they appear to prevent good value for money.</text:p>
                </text:list-item>
              </text:list>
            </text:list-item>
            <text:list-item>
              <text:p text:style-name="P208"><text:span text:style-name="T209">Client Services</text:span></text:p>
              <text:list text:continue-numbering="true">
                <text:list-item>
                  <text:p text:style-name="P210">The following are services that the Agency must deliver to government departments and public sector organisations using the Framework Agreement. The Agency must work with government departments and public sector organisations to ensure that these services are provided in a way that meets their specific requirements.</text:p>
                </text:list-item>
                <text:list-item>
                  <text:p text:style-name="P211">This Client Services function goes beyond traditional services by continuously developing a<text:s/>higher-level understanding of the public sector. This encompasses knowledge not only of marketing campaigns and media expenditures but also of public sector organisations, governmental and departmental priorities, policies and objectives, remits and responsibilities, funding, key political and non-political stakeholders, governing bodies, and an awareness of current events in parliament and government communications.<text:s/></text:p>
                </text:list-item>
                <text:list-item>
                  <text:p text:style-name="P212">The team will consistently integrate this knowledge into the comprehensive delivery of services to the Client. The Agency is not expected to recruit specifically for this role but should continue to cultivate account management capabilities that foster this level of Client understanding.</text:p>
                  <text:list text:continue-numbering="true">
                    <text:list-item>
                      <text:p text:style-name="P213">The Agency will ensure sufficient resources are available for out-of-hours support, emergency situations, and bank holidays, guaranteeing adequate resilience and backup expertise when needed.</text:p>
                    </text:list-item>
                    <text:list-item>
                      <text:p text:style-name="P214">The Agency will deliver agile solutions tailored to each Client, regardless of macro factors (e.g., emergency campaigns<text:s/>or unplanned pauses), while minimising the impact on budgets.</text:p>
                    </text:list-item>
                    <text:list-item>
                      <text:p text:style-name="P215">Activity coordination across service provisions will be reviewed monthly by the Agency, CCS, and central teams to assess effectiveness. Feedback and suggested modifications will be provided as required, and local team insights will be shared during these meetings to enhance service delivery for all Client types.</text:p>
                    </text:list-item>
                  </text:list>
                </text:list-item>
              </text:list>
            </text:list-item>
          </text:list>
        </text:list-item>
        <text:list-item>
          <text:p text:style-name="P216">Media Planning Requirements</text:p>
          <text:list text:continue-numbering="true">
            <text:list-item>
              <text:p text:style-name="P217">Within this Lot, three overarching service types can be provided by the Agency across domestic and/or international markets:</text:p>
              <text:list text:continue-numbering="true">
                <text:list-item>
                  <text:p text:style-name="P218"><text:span text:style-name="T219">Media Planning for a Specific Department</text:span><text:span text:style-name="T220">: Developing a media strategy that meets the planning requirements of a specific department, fitting within a cohesive communications strategy.</text:span></text:p>
                </text:list-item>
                <text:list-item>
                  <text:p text:style-name="P221"><text:span text:style-name="T222">Media Planning Across Multiple Departments and/or Campa</text:span><text:span text:style-name="T223">igns</text:span><text:span text:style-name="T224">: Addressing the media planning requirements related to an overarching strategy or theme that spans multiple departments or campaigns.</text:span></text:p>
                </text:list-item>
                <text:list-item>
                  <text:p text:style-name="P225"><text:span text:style-name="T226">Media Planning for a Mission</text:span><text:span text:style-name="T227">: Fulfilling media planning requirements related to a defined mission or major government</text:span><text:span text:style-name="T228"><text:s/>priority, which aligns with a unified communication strategy for multiple campaigns</text:span></text:p>
                  <text:list text:continue-numbering="true">
                    <text:list-item>
                      <text:p text:style-name="P229">For Lot 1, the Media Planning will be integrated with<text:s/><text:soft-page-break/>the Media Buying Agency to deliver end-to-end media components for the communications strategy. Similarly, the Media<text:s/>Planning Agency appointed under this Lot 3 will collaborate with the Lot 1 Media Buying Agency to ensure a cohesive strategy by briefing the implementation of the Media Plan.</text:p>
                    </text:list-item>
                    <text:list-item>
                      <text:p text:style-name="P230">Early collaboration with communication partners is encouraged to ensure alignment<text:s/>and synergy, ideally culminating in a single communications strategy document.</text:p>
                    </text:list-item>
                    <text:list-item>
                      <text:p text:style-name="P231">The Agency is scoped to provide the specific component requirements detailed below, either individually or as a combined scope of work, on a project or retainer basis, both internationally and domestically, according to the Client's needs:</text:p>
                    </text:list-item>
                  </text:list>
                </text:list-item>
              </text:list>
            </text:list-item>
            <text:list-item>
              <text:p text:style-name="P232"><text:span text:style-name="T233">Media Strategy Document</text:span><text:span text:style-name="T234">: The Agency will draft and iteratively refine a media strategy document aligned with the Client’s communications strategy, presenting updates at relevant intervals thro</text:span><text:span text:style-name="T235">ughout the campaign. This document will include forecasts of uplift, pre-and post-campaign tracking, and ROI predictions.</text:span></text:p>
            </text:list-item>
            <text:list-item>
              <text:p text:style-name="P236"><text:span text:style-name="T237">Paid Media Recommendations</text:span><text:span text:style-name="T238">: Recommendations for paid media channels, flighting, frequency, and budget will be developed while consider</text:span><text:span text:style-name="T239">ing available owned and earned media opportunities. Each recommendation will be properly annotated with sources and integrated with the activities of all communication partners.</text:span></text:p>
            </text:list-item>
            <text:list-item>
              <text:p text:style-name="P240"><text:span text:style-name="T241">Media Buying Brief Template</text:span><text:span text:style-name="T242">: A comprehensive media buying brief will be comple</text:span><text:span text:style-name="T243">ted to guide the internal media buying team on the Client's activation requirements. This will include supporting data and insights for targeting recommendations. The Client can review the media plans and provide feedback to the Lot 1 Agency.</text:span></text:p>
            </text:list-item>
            <text:list-item>
              <text:p text:style-name="P244"><text:span text:style-name="T245">Collaboration</text:span><text:span text:style-name="T246"><text:s/>with Media Buying Team</text:span><text:span text:style-name="T247">: The Agency will ensure close collaboration with the internal Lot 1 media buying team during the planning stage to facilitate the implementation of recommendations.</text:span></text:p>
            </text:list-item>
            <text:list-item>
              <text:p text:style-name="P248"><text:span text:style-name="T249">International Media Planning Services</text:span><text:span text:style-name="T250">: The Agency will provide suit</text:span><text:span text:style-name="T251">able international media planning services, including regional insights, reporting, analysis, and local and hyper-local planning capabilities.</text:span></text:p>
            </text:list-item>
            <text:list-item>
              <text:p text:style-name="P252">The component requirements for all service types are underpinned by five key deliverable areas:</text:p>
              <text:list text:continue-numbering="true">
                <text:list-item>
                  <text:p text:style-name="P253">Outcomes, Optimisation &amp; Objectives</text:p>
                </text:list-item>
                <text:list-item>
                  <text:p text:style-name="P254">Audience Insight and Development</text:p>
                </text:list-item>
                <text:list-item>
                  <text:p text:style-name="P255">Problem Solving and Strategy Development</text:p>
                </text:list-item>
                <text:list-item>
                  <text:p text:style-name="P256">Talent and Talent Development</text:p>
                </text:list-item>
                <text:list-item>
                  <text:p text:style-name="P257">Democratisation of Data</text:p>
                  <text:list text:continue-numbering="true">
                    <text:list-item>
                      <text:p text:style-name="P258"><text:span text:style-name="T259">Outcomes, Optimisation &amp; Objectives</text:span></text:p>
                      <text:list text:continue-numbering="true">
                        <text:list-item>
                          <text:p text:style-name="P260">The Agency will create a media strategy that aligns with<text:s/>the Client’s desired outcomes and optimise that strategy throughout the campaign, fiscal year, or term of the Call-Off Contract. Objectives will be set and an alignment process <text:s/>will be established for paid, owned, earned, and partner media channels, demonstrating links back to the desired outcomes.<text:s/></text:p>
                        </text:list-item>
                        <text:list-item>
                          <text:p text:style-name="P261">At the end of the designated period, the Agency will review the strategy's effectiveness with the Client using the GCS OASIS evaluation matrix. The review will incorporate learnings from past activities, analytics, and collaboration with third-party evaluation and research agencies. The Agency will agree to the cross-Government data sharing framework.</text:p>
                        </text:list-item>
                      </text:list>
                    </text:list-item>
                  </text:list>
                </text:list-item>
                <text:list-item>
                  <text:p text:style-name="P262"><text:span text:style-name="T263">Audience Insight and Development</text:span></text:p>
                  <text:list text:continue-numbering="true">
                    <text:list-item>
                      <text:p text:style-name="P264">The Agency will take an innovative approach to audience insights, including but not limited to:</text:p>
                      <text:list text:continue-numbering="true">
                        <text:list-item>
                          <text:p text:style-name="P265">Ongoing development and monitoring of target audiences for campaign objectives, providing insights and reporting on any significant changes in audience size, value, profile, or media consumption habits.</text:p>
                        </text:list-item>
                        <text:list-item>
                          <text:p text:style-name="P266">Integrating relevant data sources (first-party, second-party, and third-party segments) to enhance targeting effectiveness.</text:p>
                        </text:list-item>
                        <text:list-item>
                          <text:p text:style-name="P267">Ensuring audience recommendations meet the specific requirements of the brief and can be implemented across paid, owned, and earned media while adhering to valid data<text:s/>points.</text:p>
                        </text:list-item>
                        <text:list-item>
                          <text:p text:style-name="P268">Presenting insights into media consumption trends among target audiences, geographic regions, and shared learning from other government campaigns.</text:p>
                        </text:list-item>
                        <text:list-item>
                          <text:p text:style-name="P269">Maintaining a non-static view of audiences to account for changing traits and composition over the campaign duration and across different government campaigns.</text:p>
                        </text:list-item>
                        <text:list-item>
                          <text:p text:style-name="P270">Considering all compliance and regulatory factors that affect audience tracking and data use, and actively aligning with key industry initiatives.</text:p>
                        </text:list-item>
                      </text:list>
                    </text:list-item>
                  </text:list>
                </text:list-item>
                <text:list-item>
                  <text:p text:style-name="P271"><text:span text:style-name="T272">Problem Solving and Strategy Development</text:span></text:p>
                  <text:list text:continue-numbering="true">
                    <text:list-item>
                      <text:p text:style-name="P273">The Agency is committed to delivering world-class thinking and problem-solving capabilities, utilising data-driven insights and analytics including:</text:p>
                      <text:list text:continue-numbering="true">
                        <text:list-item>
                          <text:p text:style-name="P274">Providing recommendations on media strategy that addresses diverse audience needs, including disadvantaged groups and emerging audiences, while considering regional and global issues.</text:p>
                        </text:list-item>
                        <text:list-item>
                          <text:p text:style-name="P275">Justifying investment recommendations with data and analytics, documenting assumptions where data is unavailable.</text:p>
                        </text:list-item>
                        <text:list-item>
                          <text:p text:style-name="P276">Proactively introducing innovative ideas based on audience needs and resolving challenges in alignment with the Client's requirements.</text:p>
                        </text:list-item>
                        <text:list-item>
                          <text:p text:style-name="P277">Fostering a creative culture across the team,<text:s/><text:soft-page-break/>ensuring Client involvement to align on processes and outcomes.</text:p>
                        </text:list-item>
                        <text:list-item>
                          <text:p text:style-name="P278">Maintaining streamlined procedures to drive value for money through efficient budget<text:s/>use in media strategy development.</text:p>
                        </text:list-item>
                        <text:list-item>
                          <text:p text:style-name="P279">Encouraging diversity of thought to generate a variety of ideas.</text:p>
                        </text:list-item>
                      </text:list>
                    </text:list-item>
                  </text:list>
                </text:list-item>
                <text:list-item>
                  <text:p text:style-name="P280"><text:span text:style-name="T281">Talent and Talent Development</text:span></text:p>
                  <text:list text:continue-numbering="true">
                    <text:list-item>
                      <text:p text:style-name="P282">The Agency will provide access to talented individuals reflecting diverse approaches and backgrounds, ensuring clarity in roles and responsibilities by:</text:p>
                      <text:list text:continue-numbering="true">
                        <text:list-item>
                          <text:p text:style-name="P283">Deploying talent that meets the Client's requirements for both domestic and international activities.</text:p>
                        </text:list-item>
                        <text:list-item>
                          <text:p text:style-name="P284">Retaining suitable talent for the duration of the Framework Contract.</text:p>
                        </text:list-item>
                        <text:list-item>
                          <text:p text:style-name="P285">Investing in talent development throughout the contract period.</text:p>
                        </text:list-item>
                        <text:list-item>
                          <text:p text:style-name="P286">Managing performance to maintain a motivated talent pool.</text:p>
                        </text:list-item>
                      </text:list>
                    </text:list-item>
                  </text:list>
                </text:list-item>
                <text:list-item>
                  <text:p text:style-name="P287"><text:span text:style-name="T288">Democratisation of Data and Information</text:span><text:span text:style-name="T289">:</text:span></text:p>
                  <text:list text:continue-numbering="true">
                    <text:list-item>
                      <text:p text:style-name="P290">Subject to the relevant<text:s/>confidentiality terms in the Framework or Call-Off Contract, the Agency is encouraged to share all non-confidential deliverables and data with third-party agencies involved in the Client's work. This includes:</text:p>
                      <text:list text:continue-numbering="true">
                        <text:list-item>
                          <text:p text:style-name="P291">Leading the post-campaign appraisal for paid,<text:s/>owned, and earned media with support from the Client’s Media Buying Agency and other agencies involved in the implementation process. The Agency will present effectiveness reviews to the Client, summarising key learnings and action points.</text:p>
                        </text:list-item>
                        <text:list-item>
                          <text:p text:style-name="P292">Collaborating and sharing insights with the Client and agency partners, ensuring learnings from various campaigns are communicated across the government.</text:p>
                        </text:list-item>
                        <text:list-item>
                          <text:p text:style-name="P293">Supporting the Client’s Media Buying Agency involved in paid, owned, and earned media activation as per the agreed media planning recommendations.</text:p>
                        </text:list-item>
                        <text:list-item>
                          <text:p text:style-name="P294"><text:bookmark-start text:name="_l68dqkehbo5n"/><text:bookmark-end text:name="_l68dqkehbo5n"/><text:span text:style-name="T295">Adhering to data protection compliance in all recommendation submissions, including the Data Sharing Framework.</text:span></text:p>
                        </text:list-item>
                      </text:list>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in solid #FFFFFF" fo:padding="0.4305in" style:shadow="#000000 0in 0in" fo:margin-bottom="0.1666in"/>
      <style:text-properties fo:font-weight="bold" style:font-weight-asian="bold" style:font-weight-complex="bold" fo:color="#000000"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in solid #FFFFFF" fo:padding="0.4305in" style:shadow="#000000 0in 0in" fo:margin-bottom="0.1666in"/>
      <style:text-properties fo:font-weight="bold" style:font-weight-asian="bold" style:font-weight-complex="bold" fo:color="#000000"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in solid #FFFFFF" fo:padding="0.4305in" style:shadow="#000000 0in 0in" fo:margin-top="0.1388in" fo:margin-bottom="0.1666in"/>
      <style:text-properties style:font-name="Trebuchet MS" style:font-name-asian="Trebuchet MS" style:font-name-complex="Trebuchet MS"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widows="2" fo:orphans="2" fo:border="0in solid #FFFFFF" fo:padding="0.4305in" style:shadow="#000000 0in 0in" fo:margin-bottom="0.1666in"/>
      <style:text-properties fo:color="#000000" fo:hyphenate="false"/>
    </style:style>
    <style:style style:name="Heading5" style:display-name="Heading 5" style:family="paragraph" style:parent-style-name="Normal" style:next-style-name="Normal" style:default-outline-level="5">
      <style:paragraph-properties fo:widows="2" fo:orphans="2" fo:border="0in solid #FFFFFF" fo:padding="0.4305in" style:shadow="#000000 0in 0in" fo:margin-bottom="0.1666in"/>
      <style:text-properties fo:color="#000000"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in solid #FFFFFF" fo:padding="0.4305in" style:shadow="#000000 0in 0in" fo:margin-top="0.1388in" fo:margin-bottom="0.1666in"/>
      <style:text-properties style:font-name="Trebuchet MS" style:font-name-asian="Trebuchet MS" style:font-name-complex="Trebuchet MS" fo:font-style="italic" style:font-style-asian="italic" style:font-style-complex="italic" fo:color="#000000"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widows="2" fo:orphans="2" fo:border="0in solid #FFFFFF" fo:padding="0.4305in" style:shadow="#000000 0in 0in"/>
      <style:text-properties style:font-name="Trebuchet MS" style:font-name-asian="Trebuchet MS" style:font-name-complex="Trebuchet MS" fo:color="#000000" fo:font-size="28pt" style:font-size-asian="28pt" style:font-size-complex="28pt" fo:hyphenate="false"/>
    </style:style>
    <style:style style:name="Subtitle" style:display-name="Subtitle" style:family="paragraph" style:parent-style-name="Normal" style:next-style-name="Normal">
      <style:paragraph-properties fo:widows="2" fo:orphans="2" fo:border="0in solid #FFFFFF" fo:padding="0.4305in" style:shadow="#000000 0in 0in" fo:margin-bottom="0.1111in"/>
      <style:text-properties style:font-name="Trebuchet MS" style:font-name-asian="Trebuchet MS" style:font-name-complex="Trebuchet MS" fo:color="#5A5A5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fo:font-weight="bold" style:font-weight-asian="bold" style:font-weight-complex="bold"/>
    </style:style>
    <style:style style:name="WW_CharLFO1LVL3" style:family="text">
      <style:text-properties fo:font-weight="bold" style:font-weight-asian="bold" style:font-weight-complex="bold" fo:font-size="11pt" style:font-size-asian="11pt" style:font-size-complex="11pt"/>
    </style:style>
    <style:style style:name="WW_CharLFO1LVL4"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1in" text:min-label-width="0.7479in" text:list-level-position-and-space-mode="label-alignment">
          <style:list-level-label-alignment text:label-followed-by="listtab" fo:margin-left="1.7479in" fo:text-indent="-0.7479in"/>
        </style:list-level-properties>
      </text:list-level-style-number>
      <text:list-level-style-number text:level="4" text:style-name="WW_CharLFO1LVL4" style:num-prefix="(" style:num-suffix=")" style:num-format="a" style:num-letter-sync="true">
        <style:list-level-properties text:space-before="1.7479in" text:min-label-width="0.5006in" text:list-level-position-and-space-mode="label-alignment">
          <style:list-level-label-alignment text:label-followed-by="listtab" fo:margin-left="2.2486in" fo:text-indent="-0.5006in"/>
        </style:list-level-properties>
      </text:list-level-style-number>
      <text:list-level-style-number text:level="5" style:num-prefix="(" style:num-suffix=")" style:num-format="i">
        <style:list-level-properties text:space-before="2.2486in" text:min-label-width="0.5in" text:list-level-position-and-space-mode="label-alignment">
          <style:list-level-label-alignment text:label-followed-by="listtab" fo:margin-left="2.7486in" fo:text-indent="-0.5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fo:text-align="end">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fo:text-align="end">
        <style:tab-stops>
          <style:tab-stop style:type="center" style:position="3.134in"/>
          <style:tab-stop style:type="right" style:position="6.268in"/>
        </style:tab-stops>
      </style:paragraph-properties>
    </style:style>
    <style:style style:name="P6" style:parent-style-name="Normal" style:family="paragraph">
      <style:paragraph-properties fo:text-align="start">
        <style:tab-stops>
          <style:tab-stop style:type="center" style:position="3.134in"/>
          <style:tab-stop style:type="right" style:position="6.268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master-styles>
    <style:master-page style:name="MPF0" style:page-layout-name="PL0">
      <style:header>
        <text:p text:style-name="P2"><draw:frame draw:style-name="a0" draw:name="image1.png" text:anchor-type="as-char" svg:x="0in" svg:y="0in" svg:width="6.26806in" svg:height="1.72014in" style:rel-width="scale" style:rel-height="scale"><draw:image xlink:href="media/image1.png" xlink:type="simple" xlink:show="embed" xlink:actuate="onLoad"/><svg:title/><svg:desc>A black background with a black square

AI-generated content may be incorrect.</svg:desc></draw:frame></text:p>
      </style:header>
      <style:footer>
        <text:p text:style-name="P3"><text:page-number text:fixed="false">2</text:page-number></text:p>
      </style:footer>
      <style:header-first>
        <text:p text:style-name="P4"><draw:frame draw:style-name="a1" draw:name="image1.png" text:anchor-type="as-char" svg:x="0in" svg:y="0in" svg:width="6.26806in" svg:height="1.72014in" style:rel-width="scale" style:rel-height="scale"><draw:image xlink:href="media/image1.png" xlink:type="simple" xlink:show="embed" xlink:actuate="onLoad"/><svg:title/><svg:desc>A black background with a black square

AI-generated content may be incorrect.</svg:desc></draw:frame></text:p>
      </style:header-first>
      <style:footer-first>
        <text:p text:style-name="P5"><text:page-number text:fixed="false">1</text:page-number></text:p>
        <text:p text:style-name="P6"><text:bookmark-start text:name="_iqh7a2shht8c"/><text:bookmark-end text:name="_iqh7a2shht8c"/><text:user-defined text:name="CUS_DocIDChunk0">LEGAL\73862505.v1</text:user-defined></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43:00Z</meta:creation-date>
    <dc:date>2026-01-13T19:43:00Z</dc:date>
    <meta:template xlink:href="Normal" xlink:type="simple"/>
    <meta:editing-cycles>2</meta:editing-cycles>
    <meta:editing-duration>PT120S</meta:editing-duration>
    <meta:user-defined meta:name="CUS_DocIDChunk0">LEGAL\73862505.v1</meta:user-defined>
    <meta:user-defined meta:name="CUS_DocIDActiveBits">100352</meta:user-defined>
    <meta:user-defined meta:name="CUS_DocIDLocation">EVERY_PAGE</meta:user-defined>
    <meta:user-defined meta:name="CUS_DocIDReference">everyPage</meta:user-defined>
    <meta:user-defined meta:name="CUS_DocIDString">LEGAL\73862505.v1</meta:user-defined>
    <meta:user-defined meta:name="ContentTypeId">0x01010093370E50F46A6942AD92C27231086DA3</meta:user-defined>
    <meta:user-defined meta:name="SelectedNumberingScheme">C:\ProgramData\Esquire Innovations\iCreate\iTemplates\SchemesGlobal\BJ House Styles.docx</meta:user-defined>
    <meta:user-defined meta:name="bjDocRef">bjDocRef</meta:user-defined>
    <meta:user-defined meta:name="iManageFooter">73862505v1</meta:user-defined>
    <meta:user-defined meta:name="selectedOutlineNumberingFamily">Heading Level</meta:user-defined>
    <meta:document-statistic meta:page-count="19" meta:paragraph-count="62" meta:word-count="4690" meta:character-count="31362" meta:row-count="222" meta:non-whitespace-character-count="26734"/>
  </office:meta>
</office:document-meta>
</file>