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8" style:parent-style-name="Normal" style:family="paragraph">
      <style:paragraph-properties fo:text-align="start" fo:margin-bottom="0.1666in"/>
      <style:text-properties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text-align="start" fo:margin-bottom="0.1666in"/>
      <style:text-properties fo:color="#000000"/>
    </style:style>
    <style:style style:name="P18" style:parent-style-name="Normal" style:family="paragraph">
      <style:paragraph-properties fo:text-align="start" fo:margin-bottom="0.1666in"/>
      <style:text-properties fo:color="#000000"/>
    </style:style>
    <style:style style:name="P19" style:parent-style-name="Normal" style:family="paragraph">
      <style:paragraph-properties fo:text-align="start" fo:margin-bottom="0.1666in"/>
      <style:text-properties fo:color="#000000"/>
    </style:style>
    <style:style style:name="P20" style:parent-style-name="Normal" style:family="paragraph">
      <style:paragraph-properties fo:text-align="start" fo:margin-bottom="0.1666in"/>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start" fo:margin-bottom="0.1666in"/>
      <style:text-properties fo:color="#000000"/>
    </style:style>
    <style:style style:name="P23" style:parent-style-name="Normal" style:family="paragraph">
      <style:paragraph-properties fo:text-align="start" fo:margin-bottom="0.1666in"/>
      <style:text-properties fo:color="#000000"/>
    </style:style>
    <style:style style:name="P24" style:parent-style-name="Normal" style:family="paragraph">
      <style:paragraph-properties fo:text-align="start" fo:margin-bottom="0.1666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start" fo:margin-bottom="0.1666in"/>
      <style:text-properties fo:color="#000000"/>
    </style:style>
    <style:style style:name="P27" style:parent-style-name="Normal" style:family="paragraph">
      <style:paragraph-properties fo:text-align="start" fo:margin-bottom="0.1666in"/>
      <style:text-properties fo:color="#000000"/>
    </style:style>
    <style:style style:name="P28" style:parent-style-name="Normal" style:family="paragraph">
      <style:paragraph-properties fo:text-align="start" fo:margin-bottom="0.1666in"/>
      <style:text-properties fo:color="#000000"/>
    </style:style>
    <style:style style:name="P29" style:parent-style-name="Normal" style:family="paragraph">
      <style:paragraph-properties fo:text-align="start" fo:margin-bottom="0.1666in"/>
      <style:text-properties fo:color="#000000"/>
    </style:style>
    <style:style style:name="P30" style:parent-style-name="Normal" style:family="paragraph">
      <style:paragraph-properties fo:text-align="start" fo:margin-bottom="0.1666in"/>
      <style:text-properties fo:color="#000000"/>
    </style:style>
    <style:style style:name="P31" style:parent-style-name="Normal" style:family="paragraph">
      <style:paragraph-properties fo:text-align="start" fo:margin-bottom="0.1666in"/>
      <style:text-properties fo:color="#000000"/>
    </style:style>
    <style:style style:name="P32" style:parent-style-name="Normal" style:family="paragraph">
      <style:paragraph-properties fo:text-align="start" fo:margin-bottom="0.1666in"/>
      <style:text-properties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B0C0C"/>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Normal" style:family="paragraph">
      <style:paragraph-properties fo:text-align="start" fo:margin-bottom="0.166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start" fo:margin-bottom="0.166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start" fo:margin-bottom="0.1666in"/>
      <style:text-properties fo:color="#000000"/>
    </style:style>
    <style:style style:name="P58" style:parent-style-name="Normal" style:family="paragraph">
      <style:paragraph-properties fo:text-align="start" fo:margin-bottom="0.166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start" fo:margin-bottom="0.1666in"/>
      <style:text-properties fo:font-weight="bold" style:font-weight-asian="bold" style:font-weight-complex="bold" fo:color="#000000"/>
    </style:style>
    <style:style style:name="P63" style:parent-style-name="Normal" style:family="paragraph">
      <style:paragraph-properties fo:text-align="start" fo:margin-bottom="0.1666in" fo:margin-left="0.984in">
        <style:tab-stops/>
      </style:paragraph-properties>
      <style:text-properties fo:color="#000000"/>
    </style:style>
    <style:style style:name="P64" style:parent-style-name="Normal" style:family="paragraph">
      <style:paragraph-properties fo:text-align="start" fo:margin-bottom="0.1666in" fo:margin-left="1in">
        <style:tab-stops/>
      </style:paragraph-properties>
      <style:text-properties fo:color="#000000"/>
    </style:style>
    <style:style style:name="P65" style:parent-style-name="Normal" style:family="paragraph">
      <style:paragraph-properties fo:text-align="start" fo:margin-bottom="0.1666in" fo:margin-left="1in">
        <style:tab-stops/>
      </style:paragraph-properties>
      <style:text-properties fo:color="#000000"/>
    </style:style>
    <style:style style:name="P66" style:parent-style-name="Normal" style:family="paragraph">
      <style:paragraph-properties fo:text-align="start" fo:margin-bottom="0.1666in" fo:margin-left="0.984in">
        <style:tab-stops/>
      </style:paragraph-properties>
      <style:text-properties fo:color="#000000"/>
    </style:style>
    <style:style style:name="P6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68" style:parent-style-name="Normal" style:family="paragraph">
      <style:paragraph-properties fo:text-align="start" fo:margin-bottom="0.1666in"/>
      <style:text-properties fo:color="#000000"/>
    </style:style>
    <style:style style:name="P69" style:parent-style-name="Normal" style:family="paragraph">
      <style:paragraph-properties fo:text-align="start" fo:margin-bottom="0.1666in"/>
      <style:text-properties fo:color="#000000"/>
    </style:style>
    <style:style style:name="P70" style:parent-style-name="Normal" style:family="paragraph">
      <style:paragraph-properties fo:text-align="start" fo:margin-bottom="0.1666in"/>
      <style:text-properties fo:color="#000000"/>
    </style:style>
    <style:style style:name="P71" style:parent-style-name="Normal" style:family="paragraph">
      <style:paragraph-properties fo:text-align="start" fo:margin-bottom="0.1666in"/>
      <style:text-properties fo:color="#000000"/>
    </style:style>
    <style:style style:name="P72" style:parent-style-name="Normal" style:family="paragraph">
      <style:paragraph-properties fo:text-align="start" fo:margin-bottom="0.1666in"/>
      <style:text-properties fo:color="#000000"/>
    </style:style>
    <style:style style:name="P73" style:parent-style-name="Normal" style:family="paragraph">
      <style:paragraph-properties fo:text-align="start" fo:margin-bottom="0.1666in"/>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text-properties fo:color="#000000"/>
    </style:style>
    <style:style style:name="P77" style:parent-style-name="Normal" style:family="paragraph">
      <style:paragraph-properties fo:text-align="start" fo:margin-bottom="0.1666in"/>
      <style:text-properties fo:color="#000000"/>
    </style:style>
    <style:style style:name="P78" style:parent-style-name="Normal" style:family="paragraph">
      <style:paragraph-properties fo:text-align="start" fo:margin-bottom="0.1666in"/>
      <style:text-properties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text-properties fo:color="#000000"/>
    </style:style>
    <style:style style:name="P81" style:parent-style-name="Normal" style:family="paragraph">
      <style:paragraph-properties fo:text-align="start" fo:margin-bottom="0.1666in"/>
      <style:text-properties fo:color="#000000"/>
    </style:style>
    <style:style style:name="P82" style:parent-style-name="Normal" style:family="paragraph">
      <style:paragraph-properties fo:text-align="start" fo:margin-bottom="0.1666in"/>
      <style:text-properties fo:color="#000000"/>
    </style:style>
    <style:style style:name="P83" style:parent-style-name="Normal" style:family="paragraph">
      <style:paragraph-properties fo:text-align="start" fo:margin-bottom="0.1666in"/>
    </style:style>
    <style:style style:name="T84" style:parent-style-name="DefaultParagraphFont" style:family="text">
      <style:text-properties fo:color="#000000"/>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start" fo:margin-bottom="0.1666in"/>
      <style:text-properties fo:color="#000000"/>
    </style:style>
    <style:style style:name="P88" style:parent-style-name="Normal" style:family="paragraph">
      <style:paragraph-properties fo:text-align="start" fo:margin-bottom="0.1666in"/>
      <style:text-properties fo:color="#000000"/>
    </style:style>
    <style:style style:name="P89" style:parent-style-name="Normal" style:family="paragraph">
      <style:paragraph-properties fo:text-align="start" fo:margin-bottom="0.166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start" fo:margin-bottom="0.166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start" fo:margin-bottom="0.1666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start" fo:margin-bottom="0.166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start" fo:margin-bottom="0.166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start" fo:margin-bottom="0.1666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start" fo:margin-bottom="0.166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start" fo:margin-bottom="0.166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24" style:parent-style-name="Normal" style:family="paragraph">
      <style:paragraph-properties fo:text-align="start" fo:margin-bottom="0.1666in"/>
      <style:text-properties fo:color="#000000"/>
    </style:style>
    <style:style style:name="P125" style:parent-style-name="Normal" style:family="paragraph">
      <style:paragraph-properties fo:text-align="start" fo:margin-bottom="0.1666in"/>
      <style:text-properties fo:color="#000000"/>
    </style:style>
    <style:style style:name="P126" style:parent-style-name="Normal" style:family="paragraph">
      <style:paragraph-properties fo:text-align="start" fo:margin-bottom="0.1666in"/>
      <style:text-properties fo:color="#000000"/>
    </style:style>
    <style:style style:name="P127" style:parent-style-name="Normal" style:family="paragraph">
      <style:paragraph-properties fo:text-align="start" fo:margin-bottom="0.1666in"/>
      <style:text-properties fo:color="#000000"/>
    </style:style>
    <style:style style:name="P128" style:parent-style-name="Normal" style:family="paragraph">
      <style:paragraph-properties fo:text-align="start" fo:margin-bottom="0.1666in"/>
      <style:text-properties fo:color="#000000"/>
    </style:style>
    <style:style style:name="P129" style:parent-style-name="Normal" style:family="paragraph">
      <style:paragraph-properties fo:text-align="start" fo:margin-bottom="0.1666in"/>
      <style:text-properties fo:color="#000000"/>
    </style:style>
    <style:style style:name="P130" style:parent-style-name="Normal" style:family="paragraph">
      <style:paragraph-properties fo:text-align="start" fo:margin-bottom="0.1666in"/>
      <style:text-properties fo:color="#000000"/>
    </style:style>
    <style:style style:name="P131" style:parent-style-name="Normal" style:family="paragraph">
      <style:paragraph-properties fo:text-align="start" fo:margin-bottom="0.1666in"/>
      <style:text-properties fo:color="#000000"/>
    </style:style>
    <style:style style:name="P132" style:parent-style-name="Normal" style:family="paragraph">
      <style:paragraph-properties fo:text-align="start" fo:margin-bottom="0.1666in"/>
      <style:text-properties fo:color="#000000"/>
    </style:style>
    <style:style style:name="P133" style:parent-style-name="Normal" style:family="paragraph">
      <style:paragraph-properties fo:text-align="start" fo:margin-bottom="0.1666in"/>
      <style:text-properties fo:color="#000000"/>
    </style:style>
    <style:style style:name="P134" style:parent-style-name="Normal" style:family="paragraph">
      <style:paragraph-properties fo:text-align="start" fo:margin-bottom="0.1666in"/>
      <style:text-properties fo:color="#000000"/>
    </style:style>
    <style:style style:name="P135" style:parent-style-name="Normal" style:family="paragraph">
      <style:paragraph-properties fo:text-align="start" fo:margin-bottom="0.1666in"/>
      <style:text-properties fo:color="#000000"/>
    </style:style>
    <style:style style:name="P136" style:parent-style-name="Normal" style:family="paragraph">
      <style:paragraph-properties fo:text-align="start" fo:margin-bottom="0.1666in"/>
      <style:text-properties fo:color="#000000"/>
    </style:style>
    <style:style style:name="P13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8" style:parent-style-name="Normal" style:family="paragraph">
      <style:paragraph-properties fo:text-align="start" fo:margin-bottom="0.1666in"/>
      <style:text-properties fo:color="#000000"/>
    </style:style>
    <style:style style:name="P139" style:parent-style-name="Normal" style:family="paragraph">
      <style:paragraph-properties fo:text-align="start" fo:margin-bottom="0.1666in"/>
      <style:text-properties fo:color="#000000"/>
    </style:style>
    <style:style style:name="P140" style:parent-style-name="Normal" style:family="paragraph">
      <style:paragraph-properties fo:text-align="start" fo:margin-bottom="0.1666in"/>
      <style:text-properties fo:color="#000000"/>
    </style:style>
    <style:style style:name="P141" style:parent-style-name="Normal" style:family="paragraph">
      <style:paragraph-properties fo:text-align="start" fo:margin-bottom="0.1666in"/>
      <style:text-properties fo:color="#000000"/>
    </style:style>
    <style:style style:name="P142" style:parent-style-name="Normal" style:family="paragraph">
      <style:paragraph-properties fo:text-align="start" fo:margin-bottom="0.166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start" fo:margin-bottom="0.1666in"/>
      <style:text-properties fo:color="#000000"/>
    </style:style>
    <style:style style:name="P150" style:parent-style-name="Normal" style:family="paragraph">
      <style:paragraph-properties fo:text-align="start" fo:margin-bottom="0.1666in"/>
      <style:text-properties fo:color="#000000"/>
    </style:style>
    <style:style style:name="P15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52" style:parent-style-name="Normal" style:family="paragraph">
      <style:paragraph-properties fo:text-align="start" fo:margin-bottom="0.1666in"/>
      <style:text-properties fo:color="#000000"/>
    </style:style>
    <style:style style:name="P153" style:parent-style-name="Normal" style:family="paragraph">
      <style:paragraph-properties fo:text-align="start" fo:margin-bottom="0.1666in"/>
      <style:text-properties fo:color="#000000"/>
    </style:style>
    <style:style style:name="P15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55" style:parent-style-name="Normal" style:family="paragraph">
      <style:paragraph-properties fo:text-align="start" fo:margin-bottom="0.1666in"/>
      <style:text-properties fo:color="#000000"/>
    </style:style>
    <style:style style:name="P156" style:parent-style-name="Normal" style:family="paragraph">
      <style:paragraph-properties fo:text-align="start" fo:margin-bottom="0.1666in"/>
      <style:text-properties fo:color="#000000"/>
    </style:style>
    <style:style style:name="P157" style:parent-style-name="Normal" style:family="paragraph">
      <style:paragraph-properties fo:text-align="start" fo:margin-bottom="0.1666in"/>
      <style:text-properties fo:color="#000000"/>
    </style:style>
    <style:style style:name="P158" style:parent-style-name="Normal" style:family="paragraph">
      <style:paragraph-properties fo:text-align="start" fo:margin-bottom="0.1666in"/>
      <style:text-properties fo:color="#000000"/>
    </style:style>
    <style:style style:name="P159" style:parent-style-name="Normal" style:family="paragraph">
      <style:paragraph-properties fo:text-align="start" fo:margin-bottom="0.1666in"/>
      <style:text-properties fo:color="#000000"/>
    </style:style>
    <style:style style:name="P16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1" style:parent-style-name="Normal" style:family="paragraph">
      <style:paragraph-properties fo:text-align="start" fo:margin-bottom="0.1666in"/>
      <style:text-properties fo:color="#000000"/>
    </style:style>
    <style:style style:name="P162" style:parent-style-name="Normal" style:family="paragraph">
      <style:paragraph-properties fo:text-align="start" fo:margin-bottom="0.1666in"/>
      <style:text-properties fo:color="#000000"/>
    </style:style>
    <style:style style:name="P163" style:parent-style-name="Normal" style:family="paragraph">
      <style:paragraph-properties fo:text-align="start" fo:margin-bottom="0.1666in"/>
      <style:text-properties fo:color="#000000"/>
    </style:style>
    <style:style style:name="P164" style:parent-style-name="Normal" style:family="paragraph">
      <style:paragraph-properties fo:text-align="start" fo:margin-bottom="0.1666in"/>
      <style:text-properties fo:color="#000000"/>
    </style:style>
    <style:style style:name="P165" style:parent-style-name="Normal" style:family="paragraph">
      <style:paragraph-properties fo:text-align="start" fo:margin-bottom="0.1666in"/>
      <style:text-properties fo:color="#000000"/>
    </style:style>
    <style:style style:name="P166" style:parent-style-name="Normal" style:family="paragraph">
      <style:paragraph-properties fo:text-align="start" fo:margin-bottom="0.1666in"/>
      <style:text-properties fo:color="#000000"/>
    </style:style>
    <style:style style:name="P167" style:parent-style-name="Normal" style:family="paragraph">
      <style:paragraph-properties fo:text-align="start" fo:margin-bottom="0.1666in"/>
      <style:text-properties fo:color="#000000"/>
    </style:style>
    <style:style style:name="P168" style:parent-style-name="Normal" style:family="paragraph">
      <style:paragraph-properties fo:text-align="start" fo:margin-bottom="0.1666in"/>
      <style:text-properties fo:color="#000000"/>
    </style:style>
    <style:style style:name="P169" style:parent-style-name="Normal" style:family="paragraph">
      <style:paragraph-properties fo:text-align="start" fo:margin-bottom="0.1666in"/>
      <style:text-properties fo:color="#000000"/>
    </style:style>
    <style:style style:name="P17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1" style:parent-style-name="Normal" style:family="paragraph">
      <style:paragraph-properties fo:text-align="start" fo:margin-bottom="0.1666in"/>
      <style:text-properties fo:color="#000000"/>
    </style:style>
    <style:style style:name="P172" style:parent-style-name="Normal" style:family="paragraph">
      <style:paragraph-properties fo:text-align="start" fo:margin-bottom="0.1666in"/>
      <style:text-properties fo:color="#000000"/>
    </style:style>
    <style:style style:name="P173" style:parent-style-name="Normal" style:family="paragraph">
      <style:paragraph-properties fo:text-align="start" fo:margin-bottom="0.1666in"/>
      <style:text-properties fo:color="#000000"/>
    </style:style>
    <style:style style:name="P174" style:parent-style-name="Normal" style:family="paragraph">
      <style:paragraph-properties fo:text-align="start" fo:margin-bottom="0.1666in"/>
      <style:text-properties fo:color="#000000"/>
    </style:style>
    <style:style style:name="P175" style:parent-style-name="Normal" style:family="paragraph">
      <style:paragraph-properties fo:text-align="start" fo:margin-bottom="0.1666in"/>
      <style:text-properties fo:color="#000000"/>
    </style:style>
    <style:style style:name="P176" style:parent-style-name="Normal" style:family="paragraph">
      <style:paragraph-properties fo:text-align="start" fo:margin-bottom="0.1666in"/>
      <style:text-properties fo:color="#000000"/>
    </style:style>
    <style:style style:name="P17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8" style:parent-style-name="Normal" style:family="paragraph">
      <style:paragraph-properties fo:text-align="start" fo:margin-bottom="0.1666in"/>
      <style:text-properties fo:color="#000000"/>
    </style:style>
    <style:style style:name="P179" style:parent-style-name="Normal" style:family="paragraph">
      <style:paragraph-properties fo:text-align="start" fo:margin-bottom="0.1666in"/>
      <style:text-properties fo:color="#000000"/>
    </style:style>
    <style:style style:name="P180" style:parent-style-name="Normal" style:family="paragraph">
      <style:paragraph-properties fo:text-align="start" fo:margin-bottom="0.1666in"/>
      <style:text-properties fo:color="#000000"/>
    </style:style>
    <style:style style:name="P181" style:parent-style-name="Normal" style:family="paragraph">
      <style:paragraph-properties fo:text-align="start" fo:margin-bottom="0.1666in"/>
      <style:text-properties fo:color="#000000"/>
    </style:style>
    <style:style style:name="P182" style:parent-style-name="Normal" style:family="paragraph">
      <style:paragraph-properties fo:text-align="start" fo:margin-bottom="0.1666in"/>
      <style:text-properties fo:color="#000000"/>
    </style:style>
    <style:style style:name="P183" style:parent-style-name="Normal" style:family="paragraph">
      <style:paragraph-properties fo:text-align="start" fo:margin-bottom="0.1666in"/>
      <style:text-properties fo:color="#000000"/>
    </style:style>
    <style:style style:name="P184" style:parent-style-name="Normal" style:family="paragraph">
      <style:paragraph-properties fo:text-align="start" fo:margin-bottom="0.1666in"/>
      <style:text-properties fo:color="#000000"/>
    </style:style>
    <style:style style:name="P185" style:parent-style-name="Normal" style:family="paragraph">
      <style:paragraph-properties fo:text-align="start" fo:margin-bottom="0.1666in"/>
      <style:text-properties fo:color="#000000"/>
    </style:style>
    <style:style style:name="P186" style:parent-style-name="Normal" style:family="paragraph">
      <style:paragraph-properties fo:text-align="start" fo:margin-bottom="0.1666in"/>
      <style:text-properties fo:color="#000000"/>
    </style:style>
    <style:style style:name="P187" style:parent-style-name="Normal" style:family="paragraph">
      <style:paragraph-properties fo:text-align="start" fo:margin-bottom="0.1666in"/>
      <style:text-properties fo:color="#000000"/>
    </style:style>
    <style:style style:name="P188" style:parent-style-name="Normal" style:family="paragraph">
      <style:paragraph-properties fo:text-align="start" fo:margin-bottom="0.1666in"/>
      <style:text-properties fo:color="#000000"/>
    </style:style>
    <style:style style:name="P189" style:parent-style-name="Normal" style:family="paragraph">
      <style:paragraph-properties fo:text-align="start" fo:margin-bottom="0.1666in"/>
      <style:text-properties fo:color="#000000"/>
    </style:style>
    <style:style style:name="P190" style:parent-style-name="Normal" style:family="paragraph">
      <style:paragraph-properties fo:text-align="start" fo:margin-bottom="0.1666in"/>
      <style:text-properties fo:color="#000000"/>
    </style:style>
    <style:style style:name="P191" style:parent-style-name="Normal" style:family="paragraph">
      <style:paragraph-properties fo:text-align="start" fo:margin-bottom="0.1666in"/>
      <style:text-properties fo:color="#000000"/>
    </style:style>
    <style:style style:name="P192" style:parent-style-name="Normal" style:family="paragraph">
      <style:paragraph-properties fo:text-align="start" fo:margin-bottom="0.1666in"/>
      <style:text-properties fo:color="#000000"/>
    </style:style>
    <style:style style:name="P193" style:parent-style-name="Normal" style:family="paragraph">
      <style:paragraph-properties fo:text-align="start" fo:margin-bottom="0.1666in"/>
      <style:text-properties fo:color="#000000"/>
    </style:style>
    <style:style style:name="P194" style:parent-style-name="Normal" style:family="paragraph">
      <style:paragraph-properties fo:text-align="start" fo:margin-bottom="0.1666in"/>
      <style:text-properties fo:color="#000000"/>
    </style:style>
    <style:style style:name="P195" style:parent-style-name="Normal" style:family="paragraph">
      <style:paragraph-properties fo:text-align="start" fo:margin-bottom="0.1666in"/>
      <style:text-properties fo:color="#000000"/>
    </style:style>
    <style:style style:name="P196" style:parent-style-name="Normal" style:family="paragraph">
      <style:paragraph-properties fo:text-align="start" fo:margin-bottom="0.1666in"/>
      <style:text-properties fo:color="#000000"/>
    </style:style>
    <style:style style:name="P197" style:parent-style-name="Normal" style:family="paragraph">
      <style:paragraph-properties fo:text-align="start" fo:margin-bottom="0.1666in"/>
      <style:text-properties fo:color="#000000"/>
    </style:style>
    <style:style style:name="P198" style:parent-style-name="Normal" style:family="paragraph">
      <style:paragraph-properties fo:text-align="start" fo:margin-bottom="0.1666in"/>
      <style:text-properties fo:color="#000000"/>
    </style:style>
    <style:style style:name="P199" style:parent-style-name="Normal" style:family="paragraph">
      <style:paragraph-properties fo:text-align="start" fo:margin-bottom="0.1666in"/>
      <style:text-properties fo:color="#000000"/>
    </style:style>
    <style:style style:name="P200" style:parent-style-name="Normal" style:family="paragraph">
      <style:paragraph-properties fo:text-align="start" fo:margin-bottom="0.1666in"/>
      <style:text-properties fo:color="#000000"/>
    </style:style>
    <style:style style:name="P201" style:parent-style-name="Normal" style:family="paragraph">
      <style:paragraph-properties fo:text-align="start" fo:margin-bottom="0.1666in"/>
      <style:text-properties fo:color="#000000"/>
    </style:style>
    <style:style style:name="P202" style:parent-style-name="Normal" style:family="paragraph">
      <style:paragraph-properties fo:text-align="start" fo:margin-bottom="0.1666in"/>
      <style:text-properties fo:color="#000000"/>
    </style:style>
    <style:style style:name="P203" style:parent-style-name="Normal" style:family="paragraph">
      <style:paragraph-properties fo:text-align="start" fo:margin-bottom="0.1666in"/>
      <style:text-properties fo:color="#000000"/>
    </style:style>
    <style:style style:name="P204" style:parent-style-name="Normal" style:family="paragraph">
      <style:paragraph-properties fo:text-align="start" fo:margin-bottom="0.1666in"/>
      <style:text-properties fo:color="#000000"/>
    </style:style>
    <style:style style:name="P205" style:parent-style-name="Normal" style:family="paragraph">
      <style:paragraph-properties fo:text-align="start" fo:margin-bottom="0.1666in"/>
      <style:text-properties fo:color="#000000"/>
    </style:style>
    <style:style style:name="P206" style:parent-style-name="Normal" style:family="paragraph">
      <style:paragraph-properties fo:text-align="start" fo:margin-bottom="0.1666in"/>
      <style:text-properties fo:color="#000000"/>
    </style:style>
    <style:style style:name="P207" style:parent-style-name="Normal" style:family="paragraph">
      <style:paragraph-properties fo:text-align="start" fo:margin-bottom="0.1666in"/>
      <style:text-properties fo:color="#000000"/>
    </style:style>
    <style:style style:name="P208" style:parent-style-name="Normal" style:family="paragraph">
      <style:paragraph-properties fo:text-align="start" fo:margin-bottom="0.1666in"/>
      <style:text-properties fo:color="#000000"/>
    </style:style>
    <style:style style:name="P209" style:parent-style-name="Normal" style:family="paragraph">
      <style:paragraph-properties fo:text-align="start" fo:margin-bottom="0.1666in"/>
      <style:text-properties fo:color="#000000"/>
    </style:style>
    <style:style style:name="P210" style:parent-style-name="Normal" style:family="paragraph">
      <style:paragraph-properties fo:text-align="start" fo:margin-bottom="0.1666in"/>
      <style:text-properties fo:color="#000000"/>
    </style:style>
    <style:style style:name="P211" style:parent-style-name="Normal" style:family="paragraph">
      <style:paragraph-properties fo:text-align="start" fo:margin-bottom="0.1666in"/>
      <style:text-properties fo:color="#000000"/>
    </style:style>
    <style:style style:name="P212" style:parent-style-name="Normal" style:family="paragraph">
      <style:paragraph-properties fo:text-align="start" fo:margin-bottom="0.1666in"/>
      <style:text-properties fo:color="#000000"/>
    </style:style>
    <style:style style:name="P213" style:parent-style-name="Normal" style:family="paragraph">
      <style:paragraph-properties fo:text-align="start" fo:margin-bottom="0.1666in"/>
      <style:text-properties fo:color="#000000"/>
    </style:style>
    <style:style style:name="P214" style:parent-style-name="Normal" style:family="paragraph">
      <style:paragraph-properties fo:text-align="start" fo:margin-bottom="0.1666in"/>
      <style:text-properties fo:color="#000000"/>
    </style:style>
    <style:style style:name="P215" style:parent-style-name="Normal" style:family="paragraph">
      <style:paragraph-properties fo:text-align="start" fo:margin-bottom="0.1666in"/>
      <style:text-properties fo:color="#000000"/>
    </style:style>
    <style:style style:name="P216" style:parent-style-name="Normal" style:family="paragraph">
      <style:paragraph-properties fo:text-align="start" fo:margin-bottom="0.1666in"/>
      <style:text-properties fo:color="#000000"/>
    </style:style>
    <style:style style:name="P217" style:parent-style-name="Normal" style:family="paragraph">
      <style:paragraph-properties fo:text-align="start" fo:margin-bottom="0.1666in"/>
      <style:text-properties fo:color="#000000"/>
    </style:style>
    <style:style style:name="P218" style:parent-style-name="Normal" style:family="paragraph">
      <style:paragraph-properties fo:text-align="start" fo:margin-bottom="0.1666in"/>
      <style:text-properties fo:color="#000000"/>
    </style:style>
    <style:style style:name="P219" style:parent-style-name="Normal" style:family="paragraph">
      <style:paragraph-properties fo:text-align="start" fo:margin-bottom="0.1666in"/>
      <style:text-properties fo:color="#000000"/>
    </style:style>
    <style:style style:name="P220" style:parent-style-name="Normal" style:family="paragraph">
      <style:paragraph-properties fo:text-align="start" fo:margin-bottom="0.1666in"/>
      <style:text-properties fo:color="#000000"/>
    </style:style>
    <style:style style:name="P221" style:parent-style-name="Normal" style:family="paragraph">
      <style:paragraph-properties fo:text-align="start" fo:margin-bottom="0.1666in"/>
      <style:text-properties fo:color="#000000"/>
    </style:style>
    <style:style style:name="P222" style:parent-style-name="Normal" style:family="paragraph">
      <style:paragraph-properties fo:text-align="start" fo:margin-bottom="0.1666in"/>
      <style:text-properties fo:color="#000000"/>
    </style:style>
    <style:style style:name="P223" style:parent-style-name="Normal" style:family="paragraph">
      <style:paragraph-properties fo:text-align="start" fo:margin-bottom="0.1666in"/>
      <style:text-properties fo:color="#000000"/>
    </style:style>
    <style:style style:name="P224" style:parent-style-name="Normal" style:family="paragraph">
      <style:paragraph-properties fo:text-align="start" fo:margin-bottom="0.1666in"/>
      <style:text-properties fo:color="#000000"/>
    </style:style>
    <style:style style:name="P225" style:parent-style-name="Normal" style:family="paragraph">
      <style:paragraph-properties fo:text-align="start" fo:margin-bottom="0.1666in"/>
      <style:text-properties fo:color="#000000"/>
    </style:style>
    <style:style style:name="P226" style:parent-style-name="Normal" style:family="paragraph">
      <style:paragraph-properties fo:text-align="start" fo:margin-bottom="0.1666in"/>
      <style:text-properties fo:color="#000000"/>
    </style:style>
    <style:style style:name="P227" style:parent-style-name="Normal" style:family="paragraph">
      <style:paragraph-properties fo:text-align="start" fo:margin-bottom="0.1666in"/>
      <style:text-properties fo:color="#000000"/>
    </style:style>
    <style:style style:name="P228" style:parent-style-name="Normal" style:family="paragraph">
      <style:paragraph-properties fo:text-align="start" fo:margin-bottom="0.1666in"/>
      <style:text-properties fo:color="#000000"/>
    </style:style>
    <style:style style:name="P229" style:parent-style-name="Normal" style:family="paragraph">
      <style:paragraph-properties fo:text-align="start" fo:margin-bottom="0.1666in"/>
      <style:text-properties fo:color="#000000"/>
    </style:style>
    <style:style style:name="P230" style:parent-style-name="Normal" style:family="paragraph">
      <style:paragraph-properties fo:text-align="start" fo:margin-bottom="0.1666in"/>
    </style:style>
    <style:style style:name="T231" style:parent-style-name="DefaultParagraphFont" style:family="text">
      <style:text-properties fo:color="#000000"/>
    </style:style>
    <style:style style:name="T232" style:parent-style-name="DefaultParagraphFont" style:family="text">
      <style:text-properties style:font-name="MS Gothic" style:font-name-asian="MS Gothic" style:font-name-complex="MS Gothic" fo:color="#000000"/>
    </style:style>
    <style:style style:name="T233" style:parent-style-name="DefaultParagraphFont" style:family="text">
      <style:text-properties fo:color="#000000"/>
    </style:style>
    <style:style style:name="P234" style:parent-style-name="Normal" style:family="paragraph">
      <style:paragraph-properties fo:text-align="start" fo:margin-bottom="0.1666in"/>
      <style:text-properties fo:color="#000000"/>
    </style:style>
    <style:style style:name="P235" style:parent-style-name="Normal" style:family="paragraph">
      <style:paragraph-properties fo:text-align="start" fo:margin-bottom="0.1666in"/>
    </style:style>
    <style:style style:name="T236" style:parent-style-name="DefaultParagraphFont" style:family="text">
      <style:text-properties fo:color="#000000"/>
    </style:style>
    <style:style style:name="T237" style:parent-style-name="DefaultParagraphFont" style:family="text">
      <style:text-properties style:font-name="MS Gothic" style:font-name-asian="MS Gothic" style:font-name-complex="MS Gothic" fo:color="#000000"/>
    </style:style>
    <style:style style:name="T238" style:parent-style-name="DefaultParagraphFont" style:family="text">
      <style:text-properties fo:color="#000000"/>
    </style:style>
    <style:style style:name="P239" style:parent-style-name="Normal" style:family="paragraph">
      <style:paragraph-properties fo:text-align="start" fo:margin-bottom="0.1666in"/>
    </style:style>
    <style:style style:name="T240" style:parent-style-name="DefaultParagraphFont" style:family="text">
      <style:text-properties fo:color="#000000"/>
    </style:style>
    <style:style style:name="T241" style:parent-style-name="DefaultParagraphFont" style:family="text">
      <style:text-properties style:font-name="Malgun Gothic" style:font-name-asian="Malgun Gothic" style:font-name-complex="Malgun Gothic" fo:color="#000000"/>
    </style:style>
    <style:style style:name="T242" style:parent-style-name="DefaultParagraphFont" style:family="text">
      <style:text-properties fo:color="#000000"/>
    </style:style>
    <style:style style:name="P243" style:parent-style-name="Normal" style:family="paragraph">
      <style:paragraph-properties fo:text-align="start" fo:margin-bottom="0.1666in"/>
    </style:style>
    <style:style style:name="T244" style:parent-style-name="DefaultParagraphFont" style:family="text">
      <style:text-properties fo:color="#000000"/>
    </style:style>
    <style:style style:name="T245" style:parent-style-name="DefaultParagraphFont" style:family="text">
      <style:text-properties style:font-name="MS Gothic" style:font-name-asian="MS Gothic" style:font-name-complex="MS Gothic" fo:color="#000000"/>
    </style:style>
    <style:style style:name="T246" style:parent-style-name="DefaultParagraphFont" style:family="text">
      <style:text-properties style:font-name="Microsoft JhengHei" style:font-name-asian="Microsoft JhengHei" style:font-name-complex="Microsoft JhengHei" fo:color="#000000"/>
    </style:style>
    <style:style style:name="T247" style:parent-style-name="DefaultParagraphFont" style:family="text">
      <style:text-properties fo:color="#000000"/>
    </style:style>
    <style:style style:name="P248" style:parent-style-name="Normal" style:family="paragraph">
      <style:paragraph-properties fo:text-align="start" fo:margin-bottom="0.1666in"/>
      <style:text-properties fo:color="#000000"/>
    </style:style>
    <style:style style:name="P249" style:parent-style-name="Normal" style:family="paragraph">
      <style:paragraph-properties fo:text-align="start" fo:margin-bottom="0.1666in"/>
      <style:text-properties fo:color="#000000"/>
    </style:style>
    <style:style style:name="P250" style:parent-style-name="Normal" style:family="paragraph">
      <style:paragraph-properties fo:text-align="start" fo:margin-bottom="0.1666in"/>
      <style:text-properties fo:color="#000000"/>
    </style:style>
    <style:style style:name="P251" style:parent-style-name="Normal" style:family="paragraph">
      <style:paragraph-properties fo:text-align="start" fo:margin-bottom="0.1666in"/>
      <style:text-properties fo:color="#000000"/>
    </style:style>
    <style:style style:name="P252" style:parent-style-name="Normal" style:family="paragraph">
      <style:paragraph-properties fo:text-align="start" fo:margin-bottom="0.1666in"/>
      <style:text-properties fo:color="#000000"/>
    </style:style>
    <style:style style:name="P253" style:parent-style-name="Normal" style:family="paragraph">
      <style:paragraph-properties fo:text-align="start" fo:margin-bottom="0.1666in"/>
      <style:text-properties fo:color="#000000"/>
    </style:style>
    <style:style style:name="P254" style:parent-style-name="Normal" style:family="paragraph">
      <style:paragraph-properties fo:text-align="start" fo:margin-bottom="0.1666in"/>
      <style:text-properties fo:color="#000000"/>
    </style:style>
    <style:style style:name="P255" style:parent-style-name="Normal" style:family="paragraph">
      <style:paragraph-properties fo:text-align="start" fo:margin-bottom="0.166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60" style:parent-style-name="Normal" style:family="paragraph">
      <style:paragraph-properties fo:text-align="start" fo:margin-bottom="0.1666in"/>
      <style:text-properties fo:color="#000000"/>
    </style:style>
    <style:style style:name="P261" style:parent-style-name="Normal" style:family="paragraph">
      <style:paragraph-properties fo:text-align="start" fo:margin-bottom="0.1666in"/>
      <style:text-properties fo:color="#000000"/>
    </style:style>
    <style:style style:name="P262" style:parent-style-name="Normal" style:family="paragraph">
      <style:paragraph-properties fo:text-align="start" fo:margin-bottom="0.1666in"/>
      <style:text-properties fo:color="#000000"/>
    </style:style>
    <style:style style:name="P263" style:parent-style-name="Normal" style:family="paragraph">
      <style:paragraph-properties fo:text-align="start" fo:margin-bottom="0.1666in"/>
      <style:text-properties fo:color="#000000"/>
    </style:style>
    <style:style style:name="P264" style:parent-style-name="Normal" style:family="paragraph">
      <style:paragraph-properties fo:text-align="start" fo:margin-bottom="0.1666in"/>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text-properties fo:color="#000000"/>
    </style:style>
    <style:style style:name="P272" style:parent-style-name="Normal" style:family="paragraph">
      <style:paragraph-properties fo:text-align="start" fo:margin-bottom="0.1666in"/>
      <style:text-properties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text-properties fo:color="#000000"/>
    </style:style>
    <style:style style:name="P277" style:parent-style-name="Normal" style:family="paragraph">
      <style:paragraph-properties fo:text-align="start" fo:margin-bottom="0.1666in"/>
      <style:text-properties fo:color="#000000"/>
    </style:style>
    <style:style style:name="P278" style:parent-style-name="Normal" style:family="paragraph">
      <style:paragraph-properties fo:text-align="start" fo:margin-bottom="0.1666in"/>
      <style:text-properties fo:color="#000000"/>
    </style:style>
    <style:style style:name="P279" style:parent-style-name="Normal" style:family="paragraph">
      <style:paragraph-properties fo:text-align="start" fo:margin-bottom="0.1666in"/>
      <style:text-properties fo:color="#000000"/>
    </style:style>
    <style:style style:name="P280" style:parent-style-name="Normal" style:family="paragraph">
      <style:paragraph-properties fo:text-align="start" fo:margin-bottom="0.1666in"/>
      <style:text-properties fo:color="#000000"/>
    </style:style>
    <style:style style:name="P281" style:parent-style-name="Normal" style:family="paragraph">
      <style:paragraph-properties fo:text-align="start" fo:margin-bottom="0.1666in"/>
      <style:text-properties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text-align="start" fo:margin-bottom="0.1666in"/>
      <style:text-properties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text-align="start" fo:margin-bottom="0.1666in"/>
      <style:text-properties fo:color="#000000"/>
    </style:style>
    <style:style style:name="P288" style:parent-style-name="Normal" style:family="paragraph">
      <style:paragraph-properties fo:text-align="start" fo:margin-bottom="0.1666in"/>
      <style:text-properties fo:color="#000000"/>
    </style:style>
    <style:style style:name="P289" style:parent-style-name="Normal" style:family="paragraph">
      <style:paragraph-properties fo:text-align="start" fo:margin-bottom="0.1666in"/>
      <style:text-properties fo:color="#000000"/>
    </style:style>
    <style:style style:name="P290" style:parent-style-name="Normal" style:family="paragraph">
      <style:paragraph-properties fo:text-align="start" fo:margin-bottom="0.1666in"/>
      <style:text-properties fo:color="#000000"/>
    </style:style>
    <style:style style:name="P291" style:parent-style-name="Normal" style:family="paragraph">
      <style:paragraph-properties fo:text-align="start" fo:margin-bottom="0.1666in"/>
      <style:text-properties fo:color="#000000"/>
    </style:style>
    <style:style style:name="P292" style:parent-style-name="Normal" style:family="paragraph">
      <style:paragraph-properties fo:text-align="start" fo:margin-bottom="0.1666in"/>
      <style:text-properties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text-properties fo:color="#000000"/>
    </style:style>
    <style:style style:name="P295" style:parent-style-name="Normal" style:family="paragraph">
      <style:paragraph-properties fo:text-align="start" fo:margin-bottom="0.1666in"/>
      <style:text-properties fo:color="#000000"/>
    </style:style>
    <style:style style:name="P296" style:parent-style-name="Normal" style:family="paragraph">
      <style:paragraph-properties fo:text-align="start" fo:margin-bottom="0.1666in"/>
      <style:text-properties fo:color="#000000"/>
    </style:style>
    <style:style style:name="P297" style:parent-style-name="Normal" style:family="paragraph">
      <style:paragraph-properties fo:text-align="start" fo:margin-bottom="0.1666in"/>
      <style:text-properties fo:color="#000000"/>
    </style:style>
    <style:style style:name="P298" style:parent-style-name="Normal" style:family="paragraph">
      <style:paragraph-properties fo:text-align="start" fo:margin-bottom="0.1666in"/>
      <style:text-properties fo:color="#000000"/>
    </style:style>
    <style:style style:name="P299" style:parent-style-name="Normal" style:family="paragraph">
      <style:paragraph-properties fo:text-align="start" fo:margin-bottom="0.1666in"/>
      <style:text-properties fo:color="#000000"/>
    </style:style>
    <style:style style:name="P300" style:parent-style-name="Normal" style:family="paragraph">
      <style:paragraph-properties fo:text-align="start" fo:margin-bottom="0.1666in"/>
      <style:text-properties fo:color="#000000"/>
    </style:style>
    <style:style style:name="P301" style:parent-style-name="Normal" style:family="paragraph">
      <style:paragraph-properties fo:text-align="start" fo:margin-bottom="0.1666in"/>
      <style:text-properties fo:color="#000000"/>
    </style:style>
    <style:style style:name="P302" style:parent-style-name="Normal" style:family="paragraph">
      <style:paragraph-properties fo:text-align="start" fo:margin-bottom="0.1666in"/>
      <style:text-properties fo:color="#000000"/>
    </style:style>
    <style:style style:name="P303" style:parent-style-name="Normal" style:family="paragraph">
      <style:paragraph-properties fo:text-align="start" fo:margin-bottom="0.1666in"/>
      <style:text-properties fo:color="#000000"/>
    </style:style>
    <style:style style:name="P304" style:parent-style-name="Normal" style:family="paragraph">
      <style:paragraph-properties fo:text-align="start" fo:margin-bottom="0.1666in"/>
      <style:text-properties fo:color="#000000"/>
    </style:style>
    <style:style style:name="P305" style:parent-style-name="Normal" style:family="paragraph">
      <style:paragraph-properties fo:text-align="start" fo:margin-bottom="0.1666in"/>
      <style:text-properties fo:color="#000000"/>
    </style:style>
    <style:style style:name="P306" style:parent-style-name="Normal" style:family="paragraph">
      <style:paragraph-properties fo:text-align="start" fo:margin-bottom="0.1666in"/>
      <style:text-properties fo:color="#000000"/>
    </style:style>
    <style:style style:name="P307" style:parent-style-name="Normal" style:family="paragraph">
      <style:paragraph-properties fo:text-align="start" fo:margin-bottom="0.1666in"/>
      <style:text-properties fo:color="#000000"/>
    </style:style>
    <style:style style:name="P308" style:parent-style-name="Normal" style:family="paragraph">
      <style:paragraph-properties fo:text-align="start" fo:margin-bottom="0.1666in"/>
      <style:text-properties fo:color="#000000"/>
    </style:style>
    <style:style style:name="P30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10" style:parent-style-name="Normal" style:family="paragraph">
      <style:paragraph-properties fo:text-align="start" fo:margin-bottom="0.1666in"/>
      <style:text-properties fo:color="#000000"/>
    </style:style>
    <style:style style:name="P311" style:parent-style-name="Normal" style:family="paragraph">
      <style:paragraph-properties fo:text-align="start" fo:margin-bottom="0.1666in"/>
      <style:text-properties fo:color="#000000"/>
    </style:style>
    <style:style style:name="P312" style:parent-style-name="Normal" style:family="paragraph">
      <style:paragraph-properties fo:text-align="start" fo:margin-bottom="0.1666in"/>
      <style:text-properties fo:color="#000000"/>
    </style:style>
    <style:style style:name="P313" style:parent-style-name="Normal" style:family="paragraph">
      <style:paragraph-properties fo:text-align="start" fo:margin-bottom="0.1666in"/>
      <style:text-properties fo:color="#000000"/>
    </style:style>
    <style:style style:name="P314" style:parent-style-name="Normal" style:family="paragraph">
      <style:paragraph-properties fo:text-align="start" fo:margin-bottom="0.1666in"/>
      <style:text-properties fo:color="#000000"/>
    </style:style>
    <style:style style:name="P315" style:parent-style-name="Normal" style:family="paragraph">
      <style:paragraph-properties fo:text-align="start" fo:margin-bottom="0.1666in"/>
      <style:text-properties fo:color="#000000"/>
    </style:style>
    <style:style style:name="P316" style:parent-style-name="Normal" style:family="paragraph">
      <style:paragraph-properties fo:text-align="start" fo:margin-bottom="0.1666in"/>
      <style:text-properties fo:color="#000000"/>
    </style:style>
    <style:style style:name="P317" style:parent-style-name="Normal" style:family="paragraph">
      <style:paragraph-properties fo:text-align="start" fo:margin-bottom="0.1666in"/>
      <style:text-properties fo:color="#000000"/>
    </style:style>
    <style:style style:name="P318" style:parent-style-name="Normal" style:family="paragraph">
      <style:paragraph-properties fo:text-align="start" fo:margin-bottom="0.1666in"/>
      <style:text-properties fo:color="#000000"/>
    </style:style>
    <style:style style:name="P319"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20" style:parent-style-name="Normal" style:family="paragraph">
      <style:paragraph-properties fo:text-align="start" fo:margin-bottom="0.1666in"/>
      <style:text-properties fo:color="#000000"/>
    </style:style>
    <style:style style:name="P321" style:parent-style-name="Normal" style:family="paragraph">
      <style:paragraph-properties fo:text-align="start" fo:margin-bottom="0.1666in"/>
      <style:text-properties fo:color="#000000"/>
    </style:style>
    <style:style style:name="P322" style:parent-style-name="Normal" style:family="paragraph">
      <style:paragraph-properties fo:text-align="start" fo:margin-bottom="0.1666in"/>
      <style:text-properties fo:color="#000000"/>
    </style:style>
    <style:style style:name="P323" style:parent-style-name="Normal" style:family="paragraph">
      <style:paragraph-properties fo:text-align="start" fo:margin-bottom="0.1666in"/>
      <style:text-properties fo:color="#000000"/>
    </style:style>
    <style:style style:name="P324" style:parent-style-name="Normal" style:family="paragraph">
      <style:paragraph-properties fo:text-align="start" fo:margin-bottom="0.1666in"/>
      <style:text-properties fo:color="#000000"/>
    </style:style>
    <style:style style:name="P325" style:parent-style-name="Normal" style:family="paragraph">
      <style:paragraph-properties fo:keep-with-next="always" fo:text-align="start" fo:margin-bottom="0.1666in"/>
      <style:text-properties fo:color="#000000"/>
    </style:style>
    <style:style style:name="P326" style:parent-style-name="Normal" style:family="paragraph">
      <style:paragraph-properties fo:text-align="start" fo:margin-bottom="0.1666in"/>
      <style:text-properties fo:color="#000000"/>
    </style:style>
    <style:style style:name="P327" style:parent-style-name="Normal" style:family="paragraph">
      <style:paragraph-properties fo:text-align="start" fo:margin-bottom="0.1666in"/>
      <style:text-properties fo:color="#000000"/>
    </style:style>
    <style:style style:name="P328" style:parent-style-name="Normal" style:family="paragraph">
      <style:paragraph-properties fo:text-align="start" fo:margin-bottom="0.1666in"/>
      <style:text-properties fo:color="#000000"/>
    </style:style>
    <style:style style:name="P329" style:parent-style-name="Normal" style:family="paragraph">
      <style:paragraph-properties fo:text-align="start" fo:margin-bottom="0.1666in"/>
      <style:text-properties fo:color="#000000"/>
    </style:style>
    <style:style style:name="P330" style:parent-style-name="Normal" style:family="paragraph">
      <style:paragraph-properties fo:text-align="start" fo:margin-bottom="0.1666in"/>
      <style:text-properties fo:color="#000000"/>
    </style:style>
    <style:style style:name="P331" style:parent-style-name="Normal" style:family="paragraph">
      <style:paragraph-properties fo:text-align="start" fo:margin-bottom="0.1666in"/>
      <style:text-properties fo:color="#000000"/>
    </style:style>
    <style:style style:name="P332" style:parent-style-name="Normal" style:family="paragraph">
      <style:paragraph-properties fo:text-align="start" fo:margin-bottom="0.1666in"/>
      <style:text-properties fo:color="#000000"/>
    </style:style>
    <style:style style:name="P333" style:parent-style-name="Normal" style:family="paragraph">
      <style:paragraph-properties fo:text-align="start" fo:margin-bottom="0.1666in"/>
      <style:text-properties fo:color="#000000"/>
    </style:style>
    <style:style style:name="P334" style:parent-style-name="Normal" style:family="paragraph">
      <style:paragraph-properties fo:text-align="start" fo:margin-bottom="0.166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start" fo:margin-bottom="0.1666in"/>
      <style:text-properties fo:color="#000000"/>
    </style:style>
    <style:style style:name="P338" style:parent-style-name="Normal" style:family="paragraph">
      <style:paragraph-properties fo:text-align="start" fo:margin-bottom="0.1666in"/>
      <style:text-properties fo:color="#000000"/>
    </style:style>
    <style:style style:name="P339" style:parent-style-name="Normal" style:family="paragraph">
      <style:paragraph-properties fo:text-align="start" fo:margin-bottom="0.1666in"/>
      <style:text-properties fo:color="#000000"/>
    </style:style>
    <style:style style:name="P340" style:parent-style-name="Normal" style:family="paragraph">
      <style:paragraph-properties fo:text-align="start" fo:margin-bottom="0.1666in"/>
      <style:text-properties fo:color="#000000"/>
    </style:style>
    <style:style style:name="P341" style:parent-style-name="Normal" style:family="paragraph">
      <style:paragraph-properties fo:text-align="start" fo:margin-bottom="0.1666in"/>
      <style:text-properties fo:color="#000000"/>
    </style:style>
    <style:style style:name="P342" style:parent-style-name="Normal" style:family="paragraph">
      <style:paragraph-properties fo:text-align="start" fo:margin-bottom="0.1666in"/>
      <style:text-properties fo:color="#000000"/>
    </style:style>
    <style:style style:name="P343" style:parent-style-name="Normal" style:family="paragraph">
      <style:paragraph-properties fo:text-align="start" fo:margin-bottom="0.1666in"/>
      <style:text-properties fo:color="#000000"/>
    </style:style>
    <style:style style:name="P344" style:parent-style-name="Normal" style:family="paragraph">
      <style:paragraph-properties fo:text-align="start" fo:margin-bottom="0.1666in"/>
      <style:text-properties fo:color="#000000"/>
    </style:style>
    <style:style style:name="P345" style:parent-style-name="Normal" style:family="paragraph">
      <style:paragraph-properties fo:text-align="start" fo:margin-bottom="0.1666in"/>
      <style:text-properties fo:color="#000000"/>
    </style:style>
    <style:style style:name="P346" style:parent-style-name="Normal" style:family="paragraph">
      <style:paragraph-properties fo:text-align="start" fo:margin-bottom="0.1666in"/>
      <style:text-properties fo:color="#000000"/>
    </style:style>
    <style:style style:name="P347" style:parent-style-name="Normal" style:family="paragraph">
      <style:paragraph-properties fo:text-align="start" fo:margin-bottom="0.1666in"/>
      <style:text-properties fo:color="#000000"/>
    </style:style>
    <style:style style:name="P348" style:parent-style-name="Normal" style:family="paragraph">
      <style:paragraph-properties fo:text-align="start" fo:margin-bottom="0.1666in"/>
      <style:text-properties fo:color="#000000"/>
    </style:style>
    <style:style style:name="P349" style:parent-style-name="Normal" style:family="paragraph">
      <style:paragraph-properties fo:text-align="start" fo:margin-bottom="0.1666in"/>
      <style:text-properties fo:color="#000000"/>
    </style:style>
    <style:style style:name="P350" style:parent-style-name="Normal" style:family="paragraph">
      <style:paragraph-properties fo:text-align="start" fo:margin-bottom="0.1666in"/>
      <style:text-properties fo:color="#000000"/>
    </style:style>
    <style:style style:name="P351" style:parent-style-name="Normal" style:family="paragraph">
      <style:paragraph-properties fo:text-align="start" fo:margin-bottom="0.1666in"/>
      <style:text-properties fo:color="#000000"/>
    </style:style>
    <style:style style:name="P352" style:parent-style-name="Normal" style:family="paragraph">
      <style:paragraph-properties fo:text-align="start" fo:margin-bottom="0.1666in"/>
      <style:text-properties fo:color="#000000"/>
    </style:style>
    <style:style style:name="P353" style:parent-style-name="Normal" style:family="paragraph">
      <style:paragraph-properties fo:text-align="start" fo:margin-bottom="0.1666in"/>
      <style:text-properties fo:color="#000000"/>
    </style:style>
    <style:style style:name="P354" style:parent-style-name="Normal" style:family="paragraph">
      <style:paragraph-properties fo:text-align="start" fo:margin-bottom="0.166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start" fo:margin-bottom="0.1666in"/>
      <style:text-properties fo:color="#000000"/>
    </style:style>
    <style:style style:name="P358" style:parent-style-name="Normal" style:family="paragraph">
      <style:paragraph-properties fo:text-align="start" fo:margin-bottom="0.1666in"/>
      <style:text-properties fo:color="#000000"/>
    </style:style>
    <style:style style:name="P359" style:parent-style-name="Normal" style:family="paragraph">
      <style:paragraph-properties fo:text-align="start" fo:margin-bottom="0.1666in"/>
      <style:text-properties fo:color="#000000"/>
    </style:style>
    <style:style style:name="P360" style:parent-style-name="Normal" style:family="paragraph">
      <style:paragraph-properties fo:text-align="start" fo:margin-bottom="0.1666in"/>
      <style:text-properties fo:color="#000000"/>
    </style:style>
    <style:style style:name="P361" style:parent-style-name="Normal" style:family="paragraph">
      <style:paragraph-properties fo:text-align="start" fo:margin-bottom="0.1666in"/>
      <style:text-properties fo:color="#000000"/>
    </style:style>
    <style:style style:name="P362" style:parent-style-name="Normal" style:family="paragraph">
      <style:paragraph-properties fo:text-align="start" fo:margin-bottom="0.1666in"/>
      <style:text-properties fo:color="#000000"/>
    </style:style>
    <style:style style:name="P363" style:parent-style-name="Normal" style:family="paragraph">
      <style:paragraph-properties fo:text-align="start" fo:margin-bottom="0.1666in"/>
      <style:text-properties fo:color="#000000"/>
    </style:style>
    <style:style style:name="P364" style:parent-style-name="Normal" style:family="paragraph">
      <style:paragraph-properties fo:text-align="start" fo:margin-bottom="0.1666in"/>
      <style:text-properties fo:color="#000000"/>
    </style:style>
    <style:style style:name="P365" style:parent-style-name="Normal" style:family="paragraph">
      <style:paragraph-properties fo:text-align="start" fo:margin-bottom="0.1666in"/>
      <style:text-properties fo:color="#000000"/>
    </style:style>
    <style:style style:name="P366" style:parent-style-name="Normal" style:family="paragraph">
      <style:paragraph-properties fo:text-align="start" fo:margin-bottom="0.1666in"/>
      <style:text-properties fo:color="#000000"/>
    </style:style>
    <style:style style:name="P367" style:parent-style-name="Normal" style:family="paragraph">
      <style:paragraph-properties fo:text-align="start" fo:margin-bottom="0.1666in"/>
      <style:text-properties fo:color="#000000"/>
    </style:style>
    <style:style style:name="P368" style:parent-style-name="Normal" style:family="paragraph">
      <style:paragraph-properties fo:text-align="start" fo:margin-bottom="0.1666in"/>
      <style:text-properties fo:color="#000000"/>
    </style:style>
    <style:style style:name="P369" style:parent-style-name="Normal" style:family="paragraph">
      <style:paragraph-properties fo:keep-with-next="always" fo:text-align="start" fo:margin-bottom="0.1666in"/>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start" fo:margin-bottom="0.1666in"/>
      <style:text-properties fo:color="#000000"/>
    </style:style>
    <style:style style:name="P372" style:parent-style-name="Normal" style:family="paragraph">
      <style:paragraph-properties fo:text-align="start" fo:margin-bottom="0.1666in"/>
      <style:text-properties fo:color="#000000"/>
    </style:style>
    <style:style style:name="P373" style:parent-style-name="Normal" style:family="paragraph">
      <style:paragraph-properties fo:text-align="start" fo:margin-bottom="0.1666in"/>
      <style:text-properties fo:color="#000000"/>
    </style:style>
    <style:style style:name="P374" style:parent-style-name="Normal" style:family="paragraph">
      <style:paragraph-properties fo:text-align="start" fo:margin-bottom="0.1666in"/>
      <style:text-properties fo:color="#000000"/>
    </style:style>
    <style:style style:name="P375" style:parent-style-name="Normal" style:family="paragraph">
      <style:paragraph-properties fo:text-align="start" fo:margin-bottom="0.1666in"/>
      <style:text-properties fo:color="#000000"/>
    </style:style>
    <style:style style:name="P376" style:parent-style-name="Normal" style:family="paragraph">
      <style:paragraph-properties fo:text-align="start" fo:margin-bottom="0.1666in"/>
      <style:text-properties fo:color="#000000"/>
    </style:style>
    <style:style style:name="P377" style:parent-style-name="Normal" style:family="paragraph">
      <style:paragraph-properties fo:text-align="start" fo:margin-bottom="0.1666in"/>
      <style:text-properties fo:color="#000000"/>
    </style:style>
    <style:style style:name="P378" style:parent-style-name="Normal" style:family="paragraph">
      <style:paragraph-properties fo:text-align="start" fo:margin-bottom="0.1666in"/>
      <style:text-properties fo:color="#000000"/>
    </style:style>
    <style:style style:name="P379" style:parent-style-name="Normal" style:family="paragraph">
      <style:paragraph-properties fo:text-align="start" fo:margin-bottom="0.1666in"/>
      <style:text-properties fo:color="#000000"/>
    </style:style>
    <style:style style:name="P380" style:parent-style-name="Normal" style:family="paragraph">
      <style:paragraph-properties fo:text-align="start" fo:margin-bottom="0.1666in"/>
      <style:text-properties fo:color="#000000"/>
    </style:style>
    <style:style style:name="P381" style:parent-style-name="Normal" style:family="paragraph">
      <style:paragraph-properties fo:text-align="start" fo:margin-bottom="0.1666in"/>
      <style:text-properties fo:color="#000000"/>
    </style:style>
    <style:style style:name="P382" style:parent-style-name="Normal" style:family="paragraph">
      <style:paragraph-properties fo:text-align="start" fo:margin-bottom="0.1666in"/>
      <style:text-properties fo:color="#000000"/>
    </style:style>
    <style:style style:name="P383" style:parent-style-name="Normal" style:family="paragraph">
      <style:paragraph-properties fo:text-align="start" fo:margin-bottom="0.1666in"/>
      <style:text-properties fo:color="#000000"/>
    </style:style>
    <style:style style:name="P384" style:parent-style-name="Normal" style:family="paragraph">
      <style:paragraph-properties fo:text-align="start" fo:margin-bottom="0.1666in"/>
      <style:text-properties fo:color="#000000"/>
    </style:style>
    <style:style style:name="P385" style:parent-style-name="Normal" style:family="paragraph">
      <style:paragraph-properties fo:text-align="start" fo:margin-bottom="0.1666in"/>
      <style:text-properties fo:color="#000000"/>
    </style:style>
    <style:style style:name="P386" style:parent-style-name="Normal" style:family="paragraph">
      <style:paragraph-properties fo:text-align="start" fo:margin-bottom="0.1666in"/>
      <style:text-properties fo:color="#000000"/>
    </style:style>
    <style:style style:name="P387" style:parent-style-name="Normal" style:family="paragraph">
      <style:paragraph-properties fo:keep-with-next="always" fo:text-align="start" fo:margin-bottom="0.166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start" fo:margin-bottom="0.1666in"/>
      <style:text-properties fo:color="#000000"/>
    </style:style>
    <style:style style:name="P391" style:parent-style-name="Normal" style:family="paragraph">
      <style:paragraph-properties fo:text-align="start" fo:margin-bottom="0.1666in"/>
      <style:text-properties fo:color="#000000"/>
    </style:style>
    <style:style style:name="P392" style:parent-style-name="Normal" style:family="paragraph">
      <style:paragraph-properties fo:text-align="start" fo:margin-bottom="0.1666in"/>
      <style:text-properties fo:color="#000000"/>
    </style:style>
    <style:style style:name="P393" style:parent-style-name="Normal" style:family="paragraph">
      <style:paragraph-properties fo:text-align="start" fo:margin-bottom="0.1666in"/>
      <style:text-properties fo:color="#000000"/>
    </style:style>
    <style:style style:name="P394" style:parent-style-name="Normal" style:family="paragraph">
      <style:paragraph-properties fo:text-align="start" fo:margin-bottom="0.1666in"/>
      <style:text-properties fo:color="#000000"/>
    </style:style>
    <style:style style:name="P395" style:parent-style-name="Normal" style:family="paragraph">
      <style:paragraph-properties fo:text-align="start" fo:margin-bottom="0.1666in"/>
      <style:text-properties fo:color="#000000"/>
    </style:style>
    <style:style style:name="P396" style:parent-style-name="Normal" style:family="paragraph">
      <style:paragraph-properties fo:text-align="start" fo:margin-bottom="0.1666in"/>
      <style:text-properties fo:color="#000000"/>
    </style:style>
    <style:style style:name="P397" style:parent-style-name="Normal" style:family="paragraph">
      <style:paragraph-properties fo:text-align="start" fo:margin-bottom="0.1666in"/>
      <style:text-properties fo:color="#000000"/>
    </style:style>
    <style:style style:name="P398" style:parent-style-name="Normal" style:family="paragraph">
      <style:paragraph-properties fo:text-align="start" fo:margin-bottom="0.1666in"/>
      <style:text-properties fo:color="#000000"/>
    </style:style>
    <style:style style:name="P399" style:parent-style-name="Normal" style:family="paragraph">
      <style:paragraph-properties fo:text-align="start" fo:margin-bottom="0.1666in"/>
      <style:text-properties fo:color="#000000"/>
    </style:style>
    <style:style style:name="P400" style:parent-style-name="Normal" style:family="paragraph">
      <style:paragraph-properties fo:text-align="start" fo:margin-bottom="0.1666in"/>
      <style:text-properties fo:color="#000000"/>
    </style:style>
    <style:style style:name="P401" style:parent-style-name="Normal" style:family="paragraph">
      <style:paragraph-properties fo:text-align="start" fo:margin-bottom="0.1666in"/>
      <style:text-properties fo:color="#000000"/>
    </style:style>
    <style:style style:name="P402" style:parent-style-name="Normal" style:family="paragraph">
      <style:paragraph-properties fo:text-align="start" fo:margin-bottom="0.1666in"/>
      <style:text-properties fo:color="#000000"/>
    </style:style>
    <style:style style:name="P403" style:parent-style-name="Normal" style:family="paragraph">
      <style:paragraph-properties fo:text-align="start" fo:margin-bottom="0.1666in"/>
      <style:text-properties fo:color="#000000"/>
    </style:style>
    <style:style style:name="P404" style:parent-style-name="Normal" style:family="paragraph">
      <style:paragraph-properties fo:text-align="start" fo:margin-bottom="0.1666in"/>
      <style:text-properties fo:color="#000000"/>
    </style:style>
    <style:style style:name="P405" style:parent-style-name="Normal" style:family="paragraph">
      <style:paragraph-properties fo:text-align="start" fo:margin-bottom="0.1666in"/>
      <style:text-properties fo:color="#000000"/>
    </style:style>
    <style:style style:name="P406" style:parent-style-name="Normal" style:family="paragraph">
      <style:paragraph-properties fo:text-align="start" fo:margin-bottom="0.1666in"/>
      <style:text-properties fo:color="#000000"/>
    </style:style>
    <style:style style:name="P407" style:parent-style-name="Normal" style:family="paragraph">
      <style:paragraph-properties fo:text-align="start" fo:margin-bottom="0.1666in"/>
      <style:text-properties fo:color="#000000"/>
    </style:style>
    <style:style style:name="P408" style:parent-style-name="Normal" style:family="paragraph">
      <style:paragraph-properties fo:text-align="start" fo:margin-bottom="0.1666in"/>
      <style:text-properties fo:color="#000000"/>
    </style:style>
    <style:style style:name="P409" style:parent-style-name="Normal" style:family="paragraph">
      <style:paragraph-properties fo:text-align="start" fo:margin-bottom="0.1666in"/>
      <style:text-properties fo:color="#000000"/>
    </style:style>
    <style:style style:name="P410" style:parent-style-name="Normal" style:family="paragraph">
      <style:paragraph-properties fo:text-align="start" fo:margin-bottom="0.1666in"/>
      <style:text-properties fo:color="#000000"/>
    </style:style>
    <style:style style:name="P411" style:parent-style-name="Normal" style:family="paragraph">
      <style:paragraph-properties fo:text-align="start" fo:margin-bottom="0.1666in"/>
      <style:text-properties fo:color="#000000"/>
    </style:style>
    <style:style style:name="P412" style:parent-style-name="Normal" style:family="paragraph">
      <style:paragraph-properties fo:text-align="start" fo:margin-bottom="0.1666in"/>
      <style:text-properties fo:color="#000000"/>
    </style:style>
    <style:style style:name="P413" style:parent-style-name="Normal" style:family="paragraph">
      <style:paragraph-properties fo:text-align="start" fo:margin-bottom="0.1666in"/>
      <style:text-properties fo:color="#000000"/>
    </style:style>
    <style:style style:name="P414" style:parent-style-name="Normal" style:family="paragraph">
      <style:paragraph-properties fo:text-align="start" fo:margin-bottom="0.1666in"/>
      <style:text-properties fo:color="#000000"/>
    </style:style>
    <style:style style:name="P415" style:parent-style-name="Normal" style:family="paragraph">
      <style:paragraph-properties fo:text-align="start" fo:margin-bottom="0.1666in"/>
      <style:text-properties fo:color="#000000"/>
    </style:style>
    <style:style style:name="P416" style:parent-style-name="Normal" style:family="paragraph">
      <style:paragraph-properties fo:text-align="start" fo:margin-bottom="0.1666in"/>
      <style:text-properties fo:color="#000000"/>
    </style:style>
    <style:style style:name="P417" style:parent-style-name="Normal" style:family="paragraph">
      <style:paragraph-properties fo:text-align="start" fo:margin-bottom="0.1666in"/>
      <style:text-properties fo:color="#000000"/>
    </style:style>
    <style:style style:name="P418" style:parent-style-name="Normal" style:family="paragraph">
      <style:paragraph-properties fo:text-align="start" fo:margin-bottom="0.166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start" fo:margin-bottom="0.1666in"/>
      <style:text-properties fo:color="#000000"/>
    </style:style>
    <style:style style:name="P422" style:parent-style-name="Normal" style:family="paragraph">
      <style:paragraph-properties fo:text-align="start" fo:margin-bottom="0.1666in"/>
      <style:text-properties fo:color="#000000"/>
    </style:style>
    <style:style style:name="P423" style:parent-style-name="Normal" style:family="paragraph">
      <style:paragraph-properties fo:text-align="start" fo:margin-bottom="0.1666in"/>
      <style:text-properties fo:color="#000000"/>
    </style:style>
    <style:style style:name="P424" style:parent-style-name="Normal" style:family="paragraph">
      <style:paragraph-properties fo:text-align="start" fo:margin-bottom="0.1666in"/>
      <style:text-properties fo:color="#000000"/>
    </style:style>
    <style:style style:name="P425" style:parent-style-name="Normal" style:family="paragraph">
      <style:paragraph-properties fo:text-align="start" fo:margin-bottom="0.1666in"/>
      <style:text-properties fo:color="#000000"/>
    </style:style>
    <style:style style:name="P426" style:parent-style-name="Normal" style:family="paragraph">
      <style:paragraph-properties fo:text-align="start" fo:margin-bottom="0.1666in"/>
      <style:text-properties fo:color="#000000"/>
    </style:style>
    <style:style style:name="P427" style:parent-style-name="Normal" style:family="paragraph">
      <style:paragraph-properties fo:text-align="start" fo:margin-bottom="0.1666in"/>
      <style:text-properties fo:color="#000000"/>
    </style:style>
    <style:style style:name="P428" style:parent-style-name="Normal" style:family="paragraph">
      <style:paragraph-properties fo:text-align="start" fo:margin-bottom="0.1666in"/>
      <style:text-properties fo:color="#000000"/>
    </style:style>
    <style:style style:name="P429" style:parent-style-name="Normal" style:family="paragraph">
      <style:paragraph-properties fo:text-align="start" fo:margin-bottom="0.1666in"/>
      <style:text-properties fo:color="#000000"/>
    </style:style>
    <style:style style:name="P430" style:parent-style-name="Normal" style:family="paragraph">
      <style:paragraph-properties fo:text-align="start" fo:margin-bottom="0.1666in"/>
      <style:text-properties fo:color="#000000"/>
    </style:style>
    <style:style style:name="P431" style:parent-style-name="Normal" style:family="paragraph">
      <style:paragraph-properties fo:text-align="start" fo:margin-bottom="0.1666in"/>
      <style:text-properties fo:color="#000000"/>
    </style:style>
    <style:style style:name="P432" style:parent-style-name="Normal" style:family="paragraph">
      <style:paragraph-properties fo:text-align="start" fo:margin-bottom="0.1666in"/>
      <style:text-properties fo:color="#000000"/>
    </style:style>
    <style:style style:name="P433" style:parent-style-name="Normal" style:family="paragraph">
      <style:paragraph-properties fo:text-align="start" fo:margin-bottom="0.1666in"/>
      <style:text-properties fo:color="#000000"/>
    </style:style>
    <style:style style:name="P434" style:parent-style-name="Normal" style:family="paragraph">
      <style:paragraph-properties fo:text-align="start" fo:margin-bottom="0.1666in"/>
      <style:text-properties fo:color="#000000"/>
    </style:style>
    <style:style style:name="P435" style:parent-style-name="Normal" style:family="paragraph">
      <style:paragraph-properties fo:text-align="start" fo:margin-bottom="0.1666in"/>
      <style:text-properties fo:color="#000000"/>
    </style:style>
    <style:style style:name="P436" style:parent-style-name="Normal" style:family="paragraph">
      <style:paragraph-properties fo:text-align="start" fo:margin-bottom="0.1666in"/>
    </style:style>
    <style:style style:name="T437" style:parent-style-name="DefaultParagraphFont" style:family="text">
      <style:text-properties fo:color="#000000"/>
    </style:style>
  </office:automatic-styles>
  <office:body>
    <office:text text:use-soft-page-breaks="true">
      <text:p text:style-name="P1">Lot 5 - Content Production Agency</text:p>
      <text:p text:style-name="P6"/>
      <text:list text:style-name="LFO1" text:continue-numbering="true">
        <text:list-item>
          <text:p text:style-name="P7">Role of the Content Production Agency</text:p>
          <text:list text:continue-numbering="true">
            <text:list-item>
              <text:p text:style-name="P8">When reading this Specification and referencing any of the Framework Agreement, Call-Off Contract or any other associated documentation you will notice a<text:s/>difference in language. For the avoidance of doubt, by “Agency” we mean “Supplier” and by “Client, we mean Buyer".</text:p>
            </text:list-item>
            <text:list-item>
              <text:p text:style-name="P9">The role of the appointed Lot 5 Agency is to provide services within this Lot, which is accessible to a diverse range of Clients across all public sector organisations.</text:p>
            </text:list-item>
            <text:list-item>
              <text:p text:style-name="P10">The Agency must appropriately resource itself and ensure it has a suitable understanding of the respective public sector organisations to deliver the scope of services outlined in this document.</text:p>
            </text:list-item>
            <text:list-item>
              <text:p text:style-name="P11">It will not be permissible for the Agency to refer to the number of Clients, size, scale, or breadth of requirements as justification for failing to meet its obligations under this Framework Agreement or for not delivering the expected levels of service to each public sector organisation<text:s/>using the Framework Agreement.</text:p>
            </text:list-item>
          </text:list>
        </text:list-item>
        <text:list-item>
          <text:p text:style-name="P12">Agency(s) Relationship Management</text:p>
          <text:list text:continue-numbering="true">
            <text:list-item>
              <text:p text:style-name="P13">There shall be two levels of Agency(s) relationship management for the Agency(s) awarded under this Lot:</text:p>
              <text:list text:continue-numbering="true">
                <text:list-item>
                  <text:p text:style-name="P14"><text:span text:style-name="T15">Framework Agency(s) Relationship Management<text:s/></text:span></text:p>
                  <text:list text:continue-numbering="true">
                    <text:list-item>
                      <text:p text:style-name="P16">CCS will undertake comprehensive Agency(s) relationship management to ensure that both Clients and the Agency(s) are fully supported in the use of the Framework and professional standards and best practices are adhered to.</text:p>
                    </text:list-item>
                    <text:list-item>
                      <text:p text:style-name="P17">On an annual basis, CCS will design and agree with the Agency(s) a<text:s/>Supplier Relationship Management programme for the ongoing management of the relationship and this Framework Agreement.</text:p>
                    </text:list-item>
                    <text:list-item>
                      <text:p text:style-name="P18">CCS will, where possible, support the Agency(s) with issues that arise from the fulfilment of services under<text:s/><text:soft-page-break/>this agreement and the Agency(s) will likewise be supportive of CCS and Clients’ of the Framework in managing the relationship.</text:p>
                    </text:list-item>
                    <text:list-item>
                      <text:p text:style-name="P19">The Agency(s) shall maintain an updated call-off contracts register that documents all call-off contracts entered into under this Agreement. The Agency is<text:s/>required to share this updated register with CCS on a 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20"><text:span text:style-name="T21">Call Off Contract Agency(s) Relationship Management</text:span></text:p>
                  <text:list text:continue-numbering="true">
                    <text:list-item>
                      <text:p text:style-name="P22">If required, the Client 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3">Where minor issues do arise, the Client as a first recourse should consult with the relevant contacts with the Agency(s) organisations before escalating to CCS.</text:p>
                    </text:list-item>
                  </text:list>
                </text:list-item>
              </text:list>
            </text:list-item>
            <text:list-item>
              <text:p text:style-name="P24"><text:span text:style-name="T25">Understanding of Government and the Public Sector</text:span></text:p>
              <text:list text:continue-numbering="true">
                <text:list-item>
                  <text:p text:style-name="P26">The Agency(s) awarded under this Lot will be required to develop a comprehensive understanding of the varying Public Sector Clients throughout the duration of the Framework Agreement.</text:p>
                </text:list-item>
                <text:list-item>
                  <text:p text:style-name="P27">It is<text:s/>important to clarify that this expectation does not invite the Agency(s) to engage in any governmental or public sector political or non-political activities beyond the scope of its work.<text:s/></text:p>
                </text:list-item>
                <text:list-item>
                  <text:p text:style-name="P28">The Agency(s) must always operate within its defined scope and collaborate closely with Clients under this Framework Agreement.</text:p>
                </text:list-item>
                <text:list-item>
                  <text:p text:style-name="P29">The Agency(s) should look to continually enhance its<text:s/><text:soft-page-break/>knowledge and understanding of government and public sector communications, including but not limited to:</text:p>
                  <text:list text:continue-numbering="true">
                    <text:list-item>
                      <text:p text:style-name="P30">An understanding of Central Government and Public Sector organisations.</text:p>
                    </text:list-item>
                    <text:list-item>
                      <text:p text:style-name="P31">Knowledge of governmental and departmental policies and their objectives.</text:p>
                    </text:list-item>
                    <text:list-item>
                      <text:p text:style-name="P32">A clear grasp of a Client’s remit, responsibilities, and funding.</text:p>
                    </text:list-item>
                    <text:list-item>
                      <text:p text:style-name="P33">Awareness of key political and non-political stakeholders and stakeholder groups.</text:p>
                    </text:list-item>
                    <text:list-item>
                      <text:p text:style-name="P34">An appreciation of the ever-changing context of the public sector, government, and government communications.</text:p>
                    </text:list-item>
                    <text:list-item>
                      <text:p text:style-name="P35">Familiarity with the Prime Minister's priorities and Plan for Change.</text:p>
                    </text:list-item>
                    <text:list-item>
                      <text:p text:style-name="P36">Awareness of the Parliamentary calendar.</text:p>
                    </text:list-item>
                    <text:list-item>
                      <text:p text:style-name="P37">A basic understanding of public procurement rules, procedures, and best practices.</text:p>
                    </text:list-item>
                  </text:list>
                </text:list-item>
                <text:list-item>
                  <text:p text:style-name="P38">The anticipated benefits of this understanding for government and public sector organisations using this Framework include:</text:p>
                  <text:list text:continue-numbering="true">
                    <text:list-item>
                      <text:p text:style-name="P39">Enhanced capability to contribute to outcomes.</text:p>
                    </text:list-item>
                    <text:list-item>
                      <text:p text:style-name="P40">Increased awareness of the necessity to engage with a broad range of audiences.</text:p>
                    </text:list-item>
                    <text:list-item>
                      <text:p text:style-name="P41">A deeper understanding of the opportunities and limitations surrounding data.</text:p>
                    </text:list-item>
                    <text:list-item>
                      <text:p text:style-name="P42">More informed operations in delivering the expected deliverables.</text:p>
                    </text:list-item>
                    <text:list-item>
                      <text:p text:style-name="P43">A clear understanding of what constitutes value for public<text:s/>sector organisations.</text:p>
                    </text:list-item>
                  </text:list>
                </text:list-item>
                <text:list-item>
                  <text:p text:style-name="P44"><text:span text:style-name="T45">Additionally, the Agency is required to comply at all times<text:s/></text:span><text:soft-page-break/><text:span text:style-name="T46">during the Term and throughout the duration of any Call-Off Contract with the HM Supplier Code of Conduct (as updated from time to time), which can be found at<text:s/></text:span><text:span text:style-name="T47"><text:s/></text:span><text:a xlink:href="https://www.gov.uk/government/publications/supplier-code-of-conduct/supplier-code-of-conduct-html" office:target-frame-name="_top" xlink:show="replace"><text:span text:style-name="T48">Supplier Code of Conduct.</text:span></text:a></text:p>
                </text:list-item>
              </text:list>
            </text:list-item>
            <text:list-item>
              <text:p text:style-name="P49"><text:span text:style-name="T50">Marketing Operating System</text:span><text:span text:style-name="T51">: The Agency(s) may be required to integrate with the Marketing Operating System, provided by the<text:s/></text:span><text:span text:style-name="T52">Lot 1 Media Planning and Buying Agency(s). The Operating System will be accessible to all Clients and any other Agency(s) Partners to facilitate campaign collaboration from briefing to reporting. <text:s/>The Lot 1 Agency(s) will provide the Operating System to en</text:span><text:span text:style-name="T53">able a framework for consistency in the ways of working across campaigns.</text:span></text:p>
            </text:list-item>
            <text:list-item>
              <text:p text:style-name="P54"><text:span text:style-name="T55">Influencer Activity</text:span><text:span text:style-name="T56">:<text:s/></text:span><text:bookmark-start text:name="_fluq3v5eew7x"/><text:bookmark-end text:name="_fluq3v5eew7x"/>The lot 1 media planning and buying agency will also provide an influencer platform to deliver information and act as a delivery and reporting hub for all influencer and content creator activity<text:s/>across all of the clients campaigns.</text:p>
              <text:list text:continue-numbering="true">
                <text:list-item>
                  <text:p text:style-name="P57">All Agency(s), including the appointed Agency(s) on this Lot and across the Framework Agreement for RM6364 Media Services will be able to provide input to the Client during the Planning phase of campaigns.<text:s/></text:p>
                </text:list-item>
              </text:list>
            </text:list-item>
            <text:list-item>
              <text:p text:style-name="P58"><text:span text:style-name="T59">Digital Ass</text:span><text:span text:style-name="T60">et Management (DAM)</text:span><text:span text:style-name="T61">: The Lot 5 Content Production Agency will provide a Digital Asset Management Tool.<text:s/></text:span></text:p>
            </text:list-item>
          </text:list>
        </text:list-item>
        <text:list-item>
          <text:p text:style-name="P62"><text:bookmark-start text:name="_eih9f3kangf0"/><text:bookmark-end text:name="_eih9f3kangf0"/>Social Value</text:p>
        </text:list-item>
      </text:list>
      <text:p text:style-name="P63"><text:bookmark-start text:name="_9gscdlvfbzwp"/><text:bookmark-end text:name="_9gscdlvfbzwp"/>CCS requires the Agency to demonstrate they are committed to reporting on the impact of social value throughout the lifetime of the Framework Agreement to CCS, every 12 months from the Framework Start Date.</text:p>
      <text:p text:style-name="P64"><text:bookmark-start text:name="_2hlypepccihd"/><text:bookmark-end text:name="_2hlypepccihd"/>Agencies must provide evidence of their commitment to social value and demonstrate an ability and willingness to work with CCS and Clients to identify and embed their social value requirements.</text:p>
      <text:p text:style-name="P65"><text:bookmark-start text:name="_pfm2gqfnt2g0"/><text:bookmark-end text:name="_pfm2gqfnt2g0"/>Agencies are expected to report on social value commitments progress as part of Framework Management meetings.</text:p>
      <text:p text:style-name="P66"><text:bookmark-start text:name="_suy240nweb59"/><text:bookmark-end text:name="_suy240nweb59"/>The Agency shall deliver measurable benefits and impacts in respect of the social value priorities.</text:p>
      <text:soft-page-break/>
      <text:list text:style-name="LFO1" text:continue-numbering="true">
        <text:list-item>
          <text:p text:style-name="P67">Principles</text:p>
          <text:list text:continue-numbering="true">
            <text:list-item>
              <text:p text:style-name="P68">The following principles, scope, specification, and deliverables will facilitate the ways in which the Agency(s) can best adhere to Client priorities.<text:s/></text:p>
            </text:list-item>
            <text:list-item>
              <text:p text:style-name="P69">As part of the Agency(s)’s relationships with the public sector organisations using the Framework Agreement, the Agency(s) will be expected to:</text:p>
              <text:list text:continue-numbering="true">
                <text:list-item>
                  <text:p text:style-name="P70">Ensure the Agency(s) contribution to the marketing and communications functions objective is clear and understood.<text:s/></text:p>
                </text:list-item>
                <text:list-item>
                  <text:p text:style-name="P71">Maintain a focus on continuous improvement on the delivery of Outcomes through investments in media, innovation and technology and services related to those investments and the relationship between the Agency(s) and the Client.</text:p>
                </text:list-item>
                <text:list-item>
                  <text:p text:style-name="P72">Develop a true understanding of the Client’s organisation and organisational priorities.</text:p>
                </text:list-item>
              </text:list>
            </text:list-item>
            <text:list-item>
              <text:p text:style-name="P73"><text:span text:style-name="T74">Agency Ways of Working</text:span></text:p>
              <text:list text:continue-numbering="true">
                <text:list-item>
                  <text:p text:style-name="P75">The Agency appointed under this Lot is committed to fostering a collaborative work environment when engaging with the Client’s other Agency partners, whether these Agency(s) are operating under this Framework Agreement or appointed separately.<text:s/></text:p>
                </text:list-item>
                <text:list-item>
                  <text:p text:style-name="P76">Clients have the flexibility within this Framework Agreement for content production to be delivered through the most suitable route, which may include:</text:p>
                  <text:list text:continue-numbering="true">
                    <text:list-item>
                      <text:p text:style-name="P77">Appointment to the Agency under this Lot;</text:p>
                    </text:list-item>
                    <text:list-item>
                      <text:p text:style-name="P78">Including content production as part of the brief executed by the Lot 4 Agency(s) or;</text:p>
                    </text:list-item>
                    <text:list-item>
                      <text:p text:style-name="P79">Appointing an Agency under<text:s/>Lot 7 of this Framework Agreement to deliver production as part of an end to end integrated campaign.</text:p>
                    </text:list-item>
                  </text:list>
                </text:list-item>
                <text:list-item>
                  <text:p text:style-name="P80">The Agency will be required to work alongside any of the Client’s other Agency Partners to feed into the personalisation and optimisation process of an addressable<text:s/><text:soft-page-break/>campaign.</text:p>
                </text:list-item>
                <text:list-item>
                  <text:p text:style-name="P81">The Agency will need to have the ability to provide a Digital Asset Management (DAM) platform that enables access to all Clients and their Agency Partners.<text:s/></text:p>
                </text:list-item>
                <text:list-item>
                  <text:p text:style-name="P82">The expectation is that the appointed Agency under this Lot will work<text:s/>independently with other Client contracted agencies, such as creative and media, to deliver against the needs of a single brief. For example, support a Client’s Creative Agency by providing cultural checks during creative development, or hand over for decoupled production.<text:s/></text:p>
                </text:list-item>
                <text:list-item>
                  <text:p text:style-name="P83"><text:span text:style-name="T84">The Production Agency will incorporate use of AI where it is beneficial to drive efficient production while adhering to<text:s/></text:span><text:a xlink:href="https://www.gov.uk/government/publications/ai-playbook-for-the-uk-government/artificial-intelligence-playbook-for-the-uk-government-html" office:target-frame-name="_top" xlink:show="replace"><text:span text:style-name="T85">Client Standards</text:span></text:a><text:span text:style-name="T86">.</text:span></text:p>
                </text:list-item>
                <text:list-item>
                  <text:p text:style-name="P87">Requirements will include but are not limited to production, adaption or repurposing of marketing assets and content (in range of advertising formats e.g. AV, social, print etc.), translation, transcreation and versioning services, all playout &amp; distribution of assets to media, as well as delivering at pace other value adding creative tasks and content (e.g. social content development and deployment, creative optimisation, basic design work, editing and<text:s/>art working, etc. This may also include full content creation when requested by the Client.)</text:p>
                </text:list-item>
              </text:list>
            </text:list-item>
            <text:list-item>
              <text:p text:style-name="P88">The following ways of working principles will apply:</text:p>
              <text:list text:continue-numbering="true">
                <text:list-item>
                  <text:p text:style-name="P89"><text:span text:style-name="T90">Open Communication</text:span><text:span text:style-name="T91">: The Agency(s) will have a communication strategy that will establish clear lines of commu</text:span><text:span text:style-name="T92">nication with all relevant Agency(s) partners to ensure that information is shared effectively. Regular meetings and updates will be scheduled to facilitate ongoing dialogue and address any emerging issues promptly.</text:span></text:p>
                </text:list-item>
                <text:list-item>
                  <text:p text:style-name="P93"><text:span text:style-name="T94">Aligned Objectives</text:span><text:span text:style-name="T95">: The Agency(s) will w</text:span><text:span text:style-name="T96">ork with Clients and their other Agency(s) partners to define shared goals and objectives for each project. This alignment will ensure that all parties are working toward the same outcomes and enhance the overall effectiveness of the campaigns.</text:span></text:p>
                </text:list-item>
                <text:list-item>
                  <text:p text:style-name="P97"><text:span text:style-name="T98">Respect for</text:span><text:span text:style-name="T99"><text:s/>Expertise</text:span><text:span text:style-name="T100">: Each Agency(s) partner brings unique expertise and insights to the table. The Agency(s) will<text:s/></text:span><text:soft-page-break/><text:span text:style-name="T101">respect and value these contributions, actively seeking to incorporate diverse perspectives into strategy development and implementation.</text:span></text:p>
                </text:list-item>
                <text:list-item>
                  <text:p text:style-name="P102"><text:span text:style-name="T103">Flexibility a</text:span><text:span text:style-name="T104">nd Adaptability</text:span><text:span text:style-name="T105">: The Agency(s) recognises that campaigns may evolve over time. We will remain flexible and adaptable to changes in strategy or requirements from the Client or other Agency(s) partners, ensuring that we can respond effectively to new challen</text:span><text:span text:style-name="T106">ges and opportunities.</text:span></text:p>
                </text:list-item>
                <text:list-item>
                  <text:p text:style-name="P107"><text:span text:style-name="T108">Responsiveness to Feedback</text:span><text:span text:style-name="T109">: The Agency(s) commits to being responsive to feedback from the Client and other Agency(s) partners. Constructive feedback will be welcomed and acted upon promptly to refine tactics and improve overall perf</text:span><text:span text:style-name="T110">ormance.</text:span></text:p>
                </text:list-item>
                <text:list-item>
                  <text:p text:style-name="P111"><text:span text:style-name="T112">Documentation and Reporting</text:span><text:span text:style-name="T113">: The Agency(s) will ensure that all collaborative efforts are documented, and relevant reports will be shared with the Client and other Agency(s) partners. This transparency will foster trust and accountability, providi</text:span><text:span text:style-name="T114">ng a clear record of decisions made and actions taken.</text:span></text:p>
                </text:list-item>
                <text:list-item>
                  <text:p text:style-name="P115"><text:span text:style-name="T116">Problem-Solving Approach</text:span><text:span text:style-name="T117">: In the event of challenges or conflicts, the Agency(s) will adopt a proactive problem-solving approach and follow a conflict resolution mechanism, engaging all relevant partie</text:span><text:span text:style-name="T118">s to find mutually beneficial solutions. Open discourse will be encouraged to facilitate the resolution of issues promptly and amicably.</text:span></text:p>
                </text:list-item>
                <text:list-item>
                  <text:p text:style-name="P119"><text:span text:style-name="T120">Continuous Improvement</text:span><text:span text:style-name="T121">: The Agency(s) will regularly assess its collaborative processes and seek opportunities for impr</text:span><text:span text:style-name="T122">ovement. Feedback from Clients and partners will be actively solicited to enhance the effectiveness of joint working practices over time.</text:span></text:p>
                </text:list-item>
              </text:list>
            </text:list-item>
          </text:list>
        </text:list-item>
        <text:list-item>
          <text:p text:style-name="P123">Innovation</text:p>
          <text:list text:continue-numbering="true">
            <text:list-item>
              <text:p text:style-name="P124">The Agency(s) is expected to be truly innovative in the solutions and recommendations it develops to meet Client requirements under this Framework Agreement, whether locally, regionally, domestically, or globally.<text:s/></text:p>
            </text:list-item>
            <text:list-item>
              <text:p text:style-name="P125">The Agency(s) is also required to identify opportunities to build Client capability and knowledge of the industry.</text:p>
            </text:list-item>
            <text:list-item>
              <text:p text:style-name="P126">The Agency(s) will be required to<text:s/>use its internal expertise and access to industry leaders to share knowledge with GCS.<text:s/></text:p>
            </text:list-item>
            <text:list-item>
              <text:p text:style-name="P127">The Agency(s) shall keep pace with the latest industry developments in technology, artificial intelligence (AI), and data, and will adapt these advancements to enhance<text:s/>service delivery throughout the lifetime of the Framework Agreement. This includes, but is not limited to:</text:p>
              <text:list text:continue-numbering="true">
                <text:list-item>
                  <text:p text:style-name="P128">Fostering a culture of innovation that encourages the exploration and implementation of new ideas, methodologies, and creative solutions. This includes regularly assessing and adopting emerging trends in the industry to enhance service delivery and client engagement</text:p>
                </text:list-item>
                <text:list-item>
                  <text:p text:style-name="P129">Seeking out opportunities unique to public sector, government or central government departments.</text:p>
                </text:list-item>
                <text:list-item>
                  <text:p text:style-name="P130">Challenge conventional wisdom and approaches within the media and marketing industry to find the most suitable solutions.</text:p>
                </text:list-item>
                <text:list-item>
                  <text:p text:style-name="P131">Consider communications issues unique to public sector, government or central government departments and proactive provide recommendations to navigate them.</text:p>
                </text:list-item>
                <text:list-item>
                  <text:p text:style-name="P132">Proactively seek out solutions to engage and effectively communicate to a wide range of audiences.<text:s/></text:p>
                </text:list-item>
                <text:list-item>
                  <text:p text:style-name="P133">Providing counsel on latest industry trends, developments, emerging media and marketing issues.</text:p>
                </text:list-item>
                <text:list-item>
                  <text:p text:style-name="P134">Proactively seeking out and recommending new audience targeting methods.</text:p>
                </text:list-item>
                <text:list-item>
                  <text:p text:style-name="P135">Proactively seeking out and recommending outcome measurement innovations.<text:s/></text:p>
                </text:list-item>
                <text:list-item>
                  <text:p text:style-name="P136">Keeping stakeholders informed on market developments and industry initiatives and issues that may be relevant to Government.</text:p>
                </text:list-item>
              </text:list>
            </text:list-item>
          </text:list>
        </text:list-item>
        <text:list-item>
          <text:p text:style-name="P137">Continuous Improvement</text:p>
          <text:list text:continue-numbering="true">
            <text:list-item>
              <text:p text:style-name="P138">The Agency(s) shall<text:s/>commit to a process of continuous improvement throughout the duration of the Framework Agreement. The Agency(s)<text:s/><text:soft-page-break/>will be required to enhance service quality and position itself as a proactive leader in the OOH buying sector, ensuring that it meets the evolving needs of clients in a dynamic marketplace.</text:p>
            </text:list-item>
            <text:list-item>
              <text:p text:style-name="P139">Advanced Advertising Technology and AI: the Agency(s) will leverage advanced advertising technology and artificial intelligence to provide more effective, targeted solutions for clients.<text:s/></text:p>
            </text:list-item>
            <text:list-item>
              <text:p text:style-name="P140">Quality Assurance and<text:s/>Client Feedback: The Agency(s) shall employ suitable, unbiased, quantitative methods for collecting client feedback on an ongoing basis (e.g. NPS Surveys). Insights from this feedback will inform service enhancements and help identify areas for improvement.</text:p>
            </text:list-item>
            <text:list-item>
              <text:p text:style-name="P141">Internal Communication and Industry Insight: To maximise opportunities and mitigate risks, the Agency(s) will encourage effective internal communication and conduct horizon scanning for situational insight across the industry. Staying informed about market trends, competitor activities, and technological advancements will support continuous quality improvement and the optimal servicing of clients.</text:p>
            </text:list-item>
            <text:list-item>
              <text:p text:style-name="P142"><text:span text:style-name="T143">Usage of HMG data: In addition to confidentiality requirements, HMG information or data shall not be<text:s/></text:span><text:span text:style-name="T144">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45">GCS Ethical Framework</text:span></text:a><text:a xlink:href="https://gcs.civilservice.gov.uk/publications/gcs-framework-for-ethical-innovation/#:~:text=This%20framework%20is%20comprised%20of,topic%20specific%20policies%20and%20frameworks" office:target-frame-name="_top" xlink:show="replace"><text:span text:style-name="T146"><text:s/>for Innovation</text:span></text:a><text:span text:style-name="T147"><text:s/>and<text:s/></text:span><text:a xlink:href="https://gcs.civilservice.gov.uk/publications/gcs-generative-ai-policy/" office:target-frame-name="_top" xlink:show="replace"><text:span text:style-name="T148">Generative AI policy.</text:span></text:a></text:p>
            </text:list-item>
            <text:list-item>
              <text:p text:style-name="P149">Social Value: The Agency(s) is required to actively participate in areas of social value<text:s/>that the Government has identified as being core to all its partner relationships.</text:p>
            </text:list-item>
            <text:list-item>
              <text:p text:style-name="P150">Taxonomy: The Agency(s) is required to actively engage in the Client Taxonomy for campaign management and naming conventions to ensure all Lot 4 requirements are logged correctly within the Taxonomy.</text:p>
            </text:list-item>
          </text:list>
        </text:list-item>
        <text:list-item>
          <text:p text:style-name="P151">Value for Money</text:p>
          <text:list text:continue-numbering="true">
            <text:list-item>
              <text:p text:style-name="P152">The Agency(s) shall adopt a value for money mindset in the commercial relationship with the Client and also allocation of funds on behalf of Clients using this Framework Agreement.</text:p>
            </text:list-item>
            <text:list-item>
              <text:p text:style-name="P153">Delivering value for money involves the efficient, effective and economic use of public funds in the delivery of services. It means seeking and implementing solutions which achieve the best mix of<text:s/><text:soft-page-break/>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54">Client Services</text:p>
          <text:list text:continue-numbering="true">
            <text:list-item>
              <text:p text:style-name="P155">The following are services that the Agency(s) must deliver to government departments and public sector organisations using the Framework Agreement. The Agency(s) must work with government departments and public sector organisations to ensure that these services are provided in a way that meets their specific requirements.</text:p>
            </text:list-item>
            <text:list-item>
              <text:p text:style-name="P156">This Client Services function goes beyond traditional services by continuously developing a higher-level understanding of the public sector. This encompasses knowledge not only of marketing campaigns but also of public sector organisations, governmental and departmental priorities, policies and<text:s/>objectives, remits and responsibilities, funding, key political and non-political stakeholders, governing bodies, and an awareness of current events in parliament and government communications.<text:s/></text:p>
            </text:list-item>
            <text:list-item>
              <text:p text:style-name="P157">The team will consistently integrate this knowledge into the<text:s/>comprehensive delivery of services to the Client. The Agency(s) is not expected to recruit specifically for this role but should continue to cultivate account management capabilities that foster this level of Client understanding.</text:p>
              <text:list text:continue-numbering="true">
                <text:list-item>
                  <text:p text:style-name="P158">The Agency(s) will ensure sufficient resources are available for out-of-hours support, emergency situations, and bank holidays, guaranteeing adequate resilience and backup expertise when needed.</text:p>
                </text:list-item>
                <text:list-item>
                  <text:p text:style-name="P159">The Agency(s) will deliver agile solutions tailored to each Client, regardless of macro factors (e.g., emergency campaigns or unplanned pauses), while minimising the impact on budgets.</text:p>
                </text:list-item>
              </text:list>
            </text:list-item>
          </text:list>
        </text:list-item>
        <text:list-item>
          <text:p text:style-name="P160">Production Services</text:p>
          <text:list text:continue-numbering="true">
            <text:list-item>
              <text:p text:style-name="P161">The Agency will be able to offer general creative production services including but not limited to:</text:p>
              <text:list text:continue-numbering="true">
                <text:list-item>
                  <text:p text:style-name="P162">Design – including<text:s/>generating new layouts and visual identities as well as basic art working across print and digital<text:s/><text:soft-page-break/>media and production guidelines / toolkits (where required) .<text:s/></text:p>
                </text:list-item>
                <text:list-item>
                  <text:p text:style-name="P163">Creative consultation – for example, guidance from Creative Director, Art Director, Copywriter<text:s/>(where required)</text:p>
                </text:list-item>
                <text:list-item>
                  <text:p text:style-name="P164">Moving picture - including shooting, production and edit of promotional films, online content, interviews etc</text:p>
                </text:list-item>
                <text:list-item>
                  <text:p text:style-name="P165">Sound – including producing radio fillers, podcasts, editorial for broadcast and Voiceover services for localisation.</text:p>
                </text:list-item>
                <text:list-item>
                  <text:p text:style-name="P166">Photography – including shooting, production and retouching.</text:p>
                </text:list-item>
                <text:list-item>
                  <text:p text:style-name="P167">Virtual and Augmented Reality</text:p>
                </text:list-item>
                <text:list-item>
                  <text:p text:style-name="P168">Social media content</text:p>
                </text:list-item>
                <text:list-item>
                  <text:p text:style-name="P169">Usage – leading on and negotiating usage rights and licensing.</text:p>
                </text:list-item>
              </text:list>
            </text:list-item>
          </text:list>
        </text:list-item>
        <text:list-item>
          <text:p text:style-name="P170">Accessibility Services</text:p>
          <text:list text:continue-numbering="true">
            <text:list-item>
              <text:p text:style-name="P171">The Agency will be able to provide services which assure accessibility for audiences with additional needs as needed, assuring output meets accessibility standards. These accommodations include, but not limited to:</text:p>
              <text:list text:continue-numbering="true">
                <text:list-item>
                  <text:p text:style-name="P172">Sign language (ASL, BSL, etc.)</text:p>
                </text:list-item>
                <text:list-item>
                  <text:p text:style-name="P173">Braille</text:p>
                </text:list-item>
                <text:list-item>
                  <text:p text:style-name="P174">Audio description</text:p>
                </text:list-item>
                <text:list-item>
                  <text:p text:style-name="P175">Captioning/Subtitling</text:p>
                </text:list-item>
                <text:list-item>
                  <text:p text:style-name="P176">Large print.</text:p>
                </text:list-item>
              </text:list>
            </text:list-item>
          </text:list>
        </text:list-item>
        <text:list-item>
          <text:p text:style-name="P177">Translation and Transcreation</text:p>
          <text:list text:continue-numbering="true">
            <text:list-item>
              <text:p text:style-name="P178">The Agency will have the ability to provide translation and transcreation services across a variety of different formats with access to first language translators on request. Services include but are not limited to:</text:p>
              <text:list text:continue-numbering="true">
                <text:list-item>
                  <text:p text:style-name="P179">Translation Services including a translation management system</text:p>
                </text:list-item>
                <text:list-item>
                  <text:p text:style-name="P180">Transcreation Services</text:p>
                </text:list-item>
                <text:list-item>
                  <text:p text:style-name="P181">Terminology and translation memory and glossaries</text:p>
                </text:list-item>
                <text:list-item>
                  <text:p text:style-name="P182">Cultural insight and consultation</text:p>
                </text:list-item>
                <text:list-item>
                  <text:p text:style-name="P183">Validation</text:p>
                </text:list-item>
                <text:list-item>
                  <text:p text:style-name="P184">Editing, reviewing and copywriting</text:p>
                </text:list-item>
              </text:list>
            </text:list-item>
            <text:list-item>
              <text:p text:style-name="P185">Translation Agencies must have the capability to work<text:s/>effectively with the Client’s Creative agencies, to ensure they have the correct design and artworking capabilities to execute translations into adverts, where required. For example, this would include access to fonts and the ability to build digital banners so correct typesetting for languages can be undertaken in the artwork files.</text:p>
            </text:list-item>
            <text:list-item>
              <text:p text:style-name="P186">The markets for translation services will include but are not limited to:</text:p>
              <text:list text:continue-numbering="true">
                <text:list-item>
                  <text:p text:style-name="P187">Domestic campaign translation:</text:p>
                  <text:list text:continue-numbering="true">
                    <text:list-item>
                      <text:p text:style-name="P188">Welsh</text:p>
                    </text:list-item>
                    <text:list-item>
                      <text:p text:style-name="P189">Arabic</text:p>
                    </text:list-item>
                    <text:list-item>
                      <text:p text:style-name="P190">Bengali</text:p>
                    </text:list-item>
                    <text:list-item>
                      <text:p text:style-name="P191">Chinese</text:p>
                    </text:list-item>
                    <text:list-item>
                      <text:p text:style-name="P192">Guajarati</text:p>
                    </text:list-item>
                    <text:list-item>
                      <text:p text:style-name="P193">Hindi</text:p>
                    </text:list-item>
                    <text:list-item>
                      <text:p text:style-name="P194">Panjabi</text:p>
                    </text:list-item>
                    <text:list-item>
                      <text:p text:style-name="P195">Polish</text:p>
                    </text:list-item>
                    <text:list-item>
                      <text:p text:style-name="P196">Romanian</text:p>
                    </text:list-item>
                    <text:list-item>
                      <text:p text:style-name="P197">Somali</text:p>
                    </text:list-item>
                    <text:list-item>
                      <text:p text:style-name="P198">Slovakian</text:p>
                    </text:list-item>
                    <text:list-item>
                      <text:p text:style-name="P199">Urdu</text:p>
                    </text:list-item>
                  </text:list>
                </text:list-item>
                <text:list-item>
                  <text:p text:style-name="P200">International campaign translation:</text:p>
                  <text:soft-page-break/>
                  <text:list text:continue-numbering="true">
                    <text:list-item>
                      <text:p text:style-name="P201">Africa – South Africa, Nigeria, Ghana, Kenya, Ethiopia, Egypt, Morocco, Tunisian Arabic, French (Mali, Senegal, Côte D’Ivoire).</text:p>
                    </text:list-item>
                    <text:list-item>
                      <text:p text:style-name="P202">Asia Pacific – Japan, Australia, New Zealand, South Korea, Taiwan, Malaysia, Philippines and Singapore.</text:p>
                    </text:list-item>
                    <text:list-item>
                      <text:p text:style-name="P203">China &amp; Hong Kong</text:p>
                    </text:list-item>
                    <text:list-item>
                      <text:p text:style-name="P204">Europe</text:p>
                    </text:list-item>
                    <text:list-item>
                      <text:p text:style-name="P205">EECAN – Georgia, Turkey, Russia, Ukraine, Uzbekistan and Kazakhstan.</text:p>
                    </text:list-item>
                    <text:list-item>
                      <text:p text:style-name="P206">LATAC – Brazil, El Salvador, Mexico &amp; Colombia.</text:p>
                    </text:list-item>
                    <text:list-item>
                      <text:p text:style-name="P207">MEAP – Gulf Markets - Bahrain, Kuwait, Oman, Qatar, Saudi Arabia and the UAE.</text:p>
                    </text:list-item>
                    <text:list-item>
                      <text:p text:style-name="P208">North America – USA and Canada</text:p>
                    </text:list-item>
                    <text:list-item>
                      <text:p text:style-name="P209">South Asia – India.</text:p>
                    </text:list-item>
                  </text:list>
                </text:list-item>
              </text:list>
            </text:list-item>
            <text:list-item>
              <text:p text:style-name="P210">Language translation requirements include but are not limited to the following:</text:p>
              <text:list text:continue-numbering="true">
                <text:list-item>
                  <text:p text:style-name="P211">Europe</text:p>
                  <text:list text:continue-numbering="true">
                    <text:list-item>
                      <text:p text:style-name="P212">Denmark - Dansk</text:p>
                    </text:list-item>
                    <text:list-item>
                      <text:p text:style-name="P213">France - Français</text:p>
                    </text:list-item>
                    <text:list-item>
                      <text:p text:style-name="P214">Germany - Deutsch</text:p>
                    </text:list-item>
                    <text:list-item>
                      <text:p text:style-name="P215">Italy - Italiano</text:p>
                    </text:list-item>
                    <text:list-item>
                      <text:p text:style-name="P216">Netherlands - Netherlands</text:p>
                    </text:list-item>
                    <text:list-item>
                      <text:p text:style-name="P217">Norway -<text:s/>Bokmål</text:p>
                    </text:list-item>
                    <text:list-item>
                      <text:p text:style-name="P218">Russia - Pусский</text:p>
                    </text:list-item>
                    <text:list-item>
                      <text:p text:style-name="P219">Spain - Español</text:p>
                    </text:list-item>
                    <text:list-item>
                      <text:p text:style-name="P220">Sweden - Svenska</text:p>
                    </text:list-item>
                    <text:list-item>
                      <text:p text:style-name="P221">Switzerland - Deutsch, Français, Netherlands</text:p>
                    </text:list-item>
                    <text:list-item>
                      <text:p text:style-name="P222">Belgium - Deutsch, Français, Netherlands</text:p>
                    </text:list-item>
                    <text:list-item>
                      <text:p text:style-name="P223">Lithuanian - Lietuvis</text:p>
                    </text:list-item>
                    <text:list-item>
                      <text:p text:style-name="P224">Polish - Polskie</text:p>
                    </text:list-item>
                    <text:list-item>
                      <text:p text:style-name="P225">Estonian - Eesti Keel</text:p>
                    </text:list-item>
                    <text:list-item>
                      <text:p text:style-name="P226">Finnish - Suomalainen</text:p>
                    </text:list-item>
                    <text:list-item>
                      <text:p text:style-name="P227">Ukrainian - український</text:p>
                    </text:list-item>
                  </text:list>
                </text:list-item>
                <text:list-item>
                  <text:p text:style-name="P228">Asia Pacific</text:p>
                  <text:list text:continue-numbering="true">
                    <text:list-item>
                      <text:p text:style-name="P229">Australia - English</text:p>
                    </text:list-item>
                    <text:list-item>
                      <text:p text:style-name="P230"><text:span text:style-name="T231">China -<text:s/></text:span><text:span text:style-name="T232">中文</text:span><text:span text:style-name="T233"><text:s/>/ Zhōngwén</text:span></text:p>
                    </text:list-item>
                    <text:list-item>
                      <text:p text:style-name="P234">India - English</text:p>
                    </text:list-item>
                    <text:list-item>
                      <text:p text:style-name="P235"><text:span text:style-name="T236">Japan -<text:s/></text:span><text:span text:style-name="T237">日本人</text:span><text:span text:style-name="T238"><text:s/>/ Nihonjin</text:span></text:p>
                    </text:list-item>
                    <text:list-item>
                      <text:p text:style-name="P239"><text:span text:style-name="T240">Korea -<text:s/></text:span><text:span text:style-name="T241">한국어</text:span><text:span text:style-name="T242"><text:s/>/ hangug-eo</text:span></text:p>
                    </text:list-item>
                    <text:list-item>
                      <text:p text:style-name="P243"><text:span text:style-name="T244">Hong Kong –<text:s/></text:span><text:span text:style-name="T245">广</text:span><text:span text:style-name="T246">东话</text:span><text:span text:style-name="T247"><text:s/>/ Guǎngdōng huà</text:span></text:p>
                    </text:list-item>
                  </text:list>
                </text:list-item>
                <text:list-item>
                  <text:p text:style-name="P248">The Americas</text:p>
                  <text:list text:continue-numbering="true">
                    <text:list-item>
                      <text:p text:style-name="P249">Brasil - Português</text:p>
                    </text:list-item>
                    <text:list-item>
                      <text:p text:style-name="P250">Canada - English, French Canadian</text:p>
                    </text:list-item>
                    <text:list-item>
                      <text:p text:style-name="P251">USA - English</text:p>
                    </text:list-item>
                    <text:list-item>
                      <text:p text:style-name="P252">Mexico - Español</text:p>
                    </text:list-item>
                  </text:list>
                </text:list-item>
                <text:list-item>
                  <text:p text:style-name="P253">Other<text:s/>Countries</text:p>
                  <text:list text:continue-numbering="true">
                    <text:list-item>
                      <text:p text:style-name="P254">Global - English</text:p>
                    </text:list-item>
                    <text:list-item>
                      <text:p text:style-name="P255"><text:span text:style-name="T256">Middle East - <text:s/></text:span><text:span text:style-name="T257">الشرق الأوسط</text:span><text:span text:style-name="T258"><text:s/>/ English</text:span></text:p>
                    </text:list-item>
                  </text:list>
                </text:list-item>
              </text:list>
            </text:list-item>
          </text:list>
        </text:list-item>
        <text:list-item>
          <text:p text:style-name="P259">Versioning and Adaptation</text:p>
          <text:list text:continue-numbering="true">
            <text:list-item>
              <text:p text:style-name="P260">These services will be provided to a variety of Clients across a variety of formats, including but not limited to:</text:p>
              <text:list text:continue-numbering="true">
                <text:list-item>
                  <text:p text:style-name="P261">Digital and social</text:p>
                </text:list-item>
                <text:list-item>
                  <text:p text:style-name="P262">Adverts (social, print, digital<text:s/>display, radio, TV, OOH, VOD, Podcasts etc)</text:p>
                </text:list-item>
                <text:list-item>
                  <text:p text:style-name="P263">Photography</text:p>
                </text:list-item>
                <text:list-item>
                  <text:p text:style-name="P264">Videography</text:p>
                </text:list-item>
                <text:list-item>
                  <text:p text:style-name="P265">Animation</text:p>
                </text:list-item>
                <text:list-item>
                  <text:p text:style-name="P266">Logos</text:p>
                </text:list-item>
                <text:list-item>
                  <text:p text:style-name="P267">Infographics</text:p>
                </text:list-item>
                <text:list-item>
                  <text:p text:style-name="P268">Brochures/leaflets/flyers (online and hard copy)</text:p>
                </text:list-item>
                <text:list-item>
                  <text:p text:style-name="P269">Events banners and pull-ups</text:p>
                </text:list-item>
                <text:list-item>
                  <text:p text:style-name="P270">HTML and email templates</text:p>
                </text:list-item>
                <text:list-item>
                  <text:p text:style-name="P271">Music</text:p>
                </text:list-item>
                <text:list-item>
                  <text:p text:style-name="P272">Audio</text:p>
                </text:list-item>
                <text:list-item>
                  <text:p text:style-name="P273">Documents</text:p>
                </text:list-item>
              </text:list>
            </text:list-item>
            <text:list-item>
              <text:p text:style-name="P274">These adverts and assets will be distributed (according to specifications) to media companies or Client’s media buying agency to place across a variety of different channels including but not limited to:</text:p>
              <text:list text:continue-numbering="true">
                <text:list-item>
                  <text:p text:style-name="P275">Print – National Press<text:tab/></text:p>
                </text:list-item>
                <text:list-item>
                  <text:p text:style-name="P276">Print – Local Press</text:p>
                </text:list-item>
                <text:list-item>
                  <text:p text:style-name="P277">Print – Consumer</text:p>
                </text:list-item>
                <text:list-item>
                  <text:p text:style-name="P278">Print – Trade Press</text:p>
                </text:list-item>
                <text:list-item>
                  <text:p text:style-name="P279">Print – Financial Press</text:p>
                </text:list-item>
                <text:list-item>
                  <text:p text:style-name="P280">Print – Recruitment</text:p>
                </text:list-item>
                <text:list-item>
                  <text:p text:style-name="P281">Print – Magazine</text:p>
                </text:list-item>
                <text:list-item>
                  <text:p text:style-name="P282">Print – Specialist Titles</text:p>
                </text:list-item>
                <text:list-item>
                  <text:p text:style-name="P283">Digital Radio</text:p>
                </text:list-item>
                <text:list-item>
                  <text:p text:style-name="P284">Radio</text:p>
                </text:list-item>
                <text:list-item>
                  <text:p text:style-name="P285">TV</text:p>
                </text:list-item>
                <text:list-item>
                  <text:p text:style-name="P286">Regional TV</text:p>
                </text:list-item>
                <text:list-item>
                  <text:p text:style-name="P287">Out of Home (OOH)</text:p>
                </text:list-item>
                <text:list-item>
                  <text:p text:style-name="P288">Out of Home (OOH) Digital</text:p>
                </text:list-item>
                <text:list-item>
                  <text:p text:style-name="P289">Digital Display</text:p>
                </text:list-item>
                <text:list-item>
                  <text:p text:style-name="P290">Experiential</text:p>
                </text:list-item>
                <text:list-item>
                  <text:p text:style-name="P291">Direct Mail</text:p>
                </text:list-item>
                <text:list-item>
                  <text:p text:style-name="P292">Email Marketing</text:p>
                </text:list-item>
                <text:list-item>
                  <text:p text:style-name="P293">Pay-per-click (PPC)</text:p>
                </text:list-item>
                <text:list-item>
                  <text:p text:style-name="P294">In-app</text:p>
                </text:list-item>
                <text:list-item>
                  <text:p text:style-name="P295">SMS<text:s/>Marketing</text:p>
                </text:list-item>
                <text:list-item>
                  <text:p text:style-name="P296">Smart TV/Games Console</text:p>
                </text:list-item>
                <text:list-item>
                  <text:p text:style-name="P297">Cinema</text:p>
                </text:list-item>
                <text:list-item>
                  <text:p text:style-name="P298">Telemarketing</text:p>
                </text:list-item>
                <text:list-item>
                  <text:p text:style-name="P299">Content Marketing</text:p>
                </text:list-item>
                <text:list-item>
                  <text:p text:style-name="P300">Search Engines</text:p>
                </text:list-item>
                <text:list-item>
                  <text:p text:style-name="P301">Voice and Audio Services including podcasts</text:p>
                </text:list-item>
                <text:list-item>
                  <text:p text:style-name="P302">Sponsorship</text:p>
                </text:list-item>
                <text:list-item>
                  <text:p text:style-name="P303">Recruitment Channels/Job Boards</text:p>
                </text:list-item>
                <text:list-item>
                  <text:p text:style-name="P304">Emerging Channels as required (e.g. AI, VR)</text:p>
                </text:list-item>
                <text:list-item>
                  <text:p text:style-name="P305">Addressable Media (including TV)</text:p>
                </text:list-item>
                <text:list-item>
                  <text:p text:style-name="P306">Regional media</text:p>
                </text:list-item>
                <text:list-item>
                  <text:p text:style-name="P307">Vod/AdSmart</text:p>
                </text:list-item>
                <text:list-item>
                  <text:p text:style-name="P308">Hyper Local Media</text:p>
                </text:list-item>
              </text:list>
            </text:list-item>
          </text:list>
        </text:list-item>
        <text:list-item>
          <text:p text:style-name="P309">Playout and Distribution</text:p>
          <text:list text:continue-numbering="true">
            <text:list-item>
              <text:p text:style-name="P310">The Agency will need to have the ability to provide, or subcontract to provide, playout and distribution services to manage cross media delivery of assets to either the<text:s/>broadcasters, to the Client’s Media Buying Agency or to digital delivery platforms.</text:p>
            </text:list-item>
            <text:list-item>
              <text:p text:style-name="P311">This will include but is not limited to:</text:p>
              <text:list text:continue-numbering="true">
                <text:list-item>
                  <text:p text:style-name="P312">Aligning with asset file naming conventions to be provided by Client</text:p>
                </text:list-item>
                <text:list-item>
                  <text:p text:style-name="P313">Ensuring formatting is correct for every channel, media owner<text:s/>and platform</text:p>
                </text:list-item>
                <text:list-item>
                  <text:p text:style-name="P314">Generation of clock numbers and slates where required.</text:p>
                </text:list-item>
                <text:list-item>
                  <text:p text:style-name="P315">Ensuring content meets regulatory requirements including pre-clearance checks and application of localised legals.</text:p>
                </text:list-item>
                <text:list-item>
                  <text:p text:style-name="P316">High quality broadcast-grade transcoding from original masters, instant quality checks and frame rate adjustment for international TV/cinema playout.</text:p>
                </text:list-item>
                <text:list-item>
                  <text:p text:style-name="P317">Ensuring secure delivery of ads from a single platform</text:p>
                </text:list-item>
                <text:list-item>
                  <text:p text:style-name="P318">Enabling full visibility of ads for Clients before, during and after campaigns go live.</text:p>
                </text:list-item>
              </text:list>
            </text:list-item>
          </text:list>
        </text:list-item>
        <text:list-item>
          <text:p text:style-name="P319">Digital Asset Management (DAM)</text:p>
          <text:list text:continue-numbering="true">
            <text:list-item>
              <text:p text:style-name="P320">The Agency will need to have the ability to provide a Digital Asset Management storage system that enables access to all Clients and their Agency Partners.<text:s/></text:p>
            </text:list-item>
            <text:list-item>
              <text:p text:style-name="P321">Agencies will need to have the capability to securely integrate and<text:s/><text:soft-page-break/>share data with His Majesty’s Government’s (HMG) cloud architecture if requested. For example, this can include platforms such as Amazon Web Services (AWS), Microsoft Azure, Google Cloud, Microsoft PowerBI, Tableau, or others.</text:p>
            </text:list-item>
            <text:list-item>
              <text:p text:style-name="P322">Other central government and wider public sector Client data<text:s/>sharing requirements may differ. The Agency will need to have the ability to integrate with future and current infrastructures.</text:p>
            </text:list-item>
            <text:list-item>
              <text:p text:style-name="P323">The Agency will need the technical ability to directly and securely share/transfer data to such systems upon request, through secure means, for example: direct API connections or automated data transfer services.<text:s/></text:p>
            </text:list-item>
            <text:list-item>
              <text:p text:style-name="P324">The DAM should enable Clients to streamline their content creation from the first draft to final approval via the Agency’s workflow processes and tools. Clients should be able to easily collaborate and communicate with both internal departments and external agencies, so they can speed up content creation from start to finish, while making sure reviews and approvals are clear and straightforward for all involved stakeholders.</text:p>
            </text:list-item>
            <text:list-item>
              <text:p text:style-name="P325">The DAM must have the ability to deliver:</text:p>
              <text:list text:continue-numbering="true">
                <text:list-item>
                  <text:p text:style-name="P326">Advanced search capabilities and filters - to enable Clients to look for the content in a quick and efficient manner.</text:p>
                </text:list-item>
                <text:list-item>
                  <text:p text:style-name="P327">Consistent brand image - to ensure all assets are up to date as changes are made to them.</text:p>
                </text:list-item>
                <text:list-item>
                  <text:p text:style-name="P328">Controlled access - to ensure control of access for individual Clients, including tracking on editing, uploading, downloading etc. as well as accommodation of regulated sharing with non-users</text:p>
                </text:list-item>
                <text:list-item>
                  <text:p text:style-name="P329">Metadata capabilities - to ensure efficient storage and embedding<text:s/>of information about each of the files and assets, including original, copyright, technical specifications, and any keywords associated with it.</text:p>
                </text:list-item>
              </text:list>
            </text:list-item>
            <text:list-item>
              <text:p text:style-name="P330">Client requirements will differ and the Agency may be required to provide the below DAM services, including but<text:s/>not limited to:</text:p>
              <text:list text:continue-numbering="true">
                <text:list-item>
                  <text:p text:style-name="P331">A fully managed DAM platform including storage, distribution, and workflow capabilities</text:p>
                </text:list-item>
                <text:list-item>
                  <text:p text:style-name="P332">A hybrid solution where the DAM interface and workflow capabilities integrate with HMG's data and technical infrastructure for storage</text:p>
                </text:list-item>
                <text:list-item>
                  <text:p text:style-name="P333">A DAM<text:s/>storage platform only, with flexibility to operate in either fully managed or hybrid mode.</text:p>
                </text:list-item>
              </text:list>
            </text:list-item>
            <text:list-item>
              <text:p text:style-name="P334"><text:span text:style-name="T335">Usability and Workflow</text:span><text:span text:style-name="T336">: The DAM must provide efficient and compliant usability and workflow including but not limited to:</text:span></text:p>
              <text:list text:continue-numbering="true">
                <text:list-item>
                  <text:p text:style-name="P337">Access to the platform anywhere - fully mobile and web-based</text:p>
                </text:list-item>
                <text:list-item>
                  <text:p text:style-name="P338">No limit on the number of users and/or Clients to the DAM</text:p>
                </text:list-item>
                <text:list-item>
                  <text:p text:style-name="P339">Real-time view of campaign delivery process</text:p>
                </text:list-item>
                <text:list-item>
                  <text:p text:style-name="P340">The ability to input Client briefs, track progress and asset creation from work in progress to final approval</text:p>
                </text:list-item>
                <text:list-item>
                  <text:p text:style-name="P341">Simultaneous access to multiple stakeholders with various controls i.e. approver access, viewer access</text:p>
                </text:list-item>
                <text:list-item>
                  <text:p text:style-name="P342">Version control, multiple display options, comment and approval functionality</text:p>
                </text:list-item>
                <text:list-item>
                  <text:p text:style-name="P343">Configuration for approvers and stakeholders across individual business areas with multi layers approvals i.e. stage 1 approver, stage 2 approver</text:p>
                </text:list-item>
                <text:list-item>
                  <text:p text:style-name="P344">The ability to track project audit trails and change tracking</text:p>
                </text:list-item>
                <text:list-item>
                  <text:p text:style-name="P345">Hierarchical, linear or custom stakeholder set up - Users should have different permissions for viewing, sharing, uploading, and downloading</text:p>
                </text:list-item>
                <text:list-item>
                  <text:p text:style-name="P346">Support<text:s/>the viewing of a variety of file formats</text:p>
                </text:list-item>
                <text:list-item>
                  <text:p text:style-name="P347">Multi-platform compatibility</text:p>
                </text:list-item>
                <text:list-item>
                  <text:p text:style-name="P348">The ability to collect assets in a centralised library or location and classify them into user-created groups (such as collating by an asset’s creator, date of creation, or type of content)</text:p>
                </text:list-item>
                <text:list-item>
                  <text:p text:style-name="P349">The ability to efficiently search the asset database to locate the content. Assets should be searchable by multiple<text:s/><text:soft-page-break/>methods, including keywords, metadata, and category hierarchies</text:p>
                </text:list-item>
                <text:list-item>
                  <text:p text:style-name="P350">Users must be able to share assets via a direct link or a downloadable ZIP file</text:p>
                </text:list-item>
                <text:list-item>
                  <text:p text:style-name="P351">The DAM must have a robust version control system that saves the history of modifications to each asset, and allows you to revert to previous versions</text:p>
                </text:list-item>
                <text:list-item>
                  <text:p text:style-name="P352">Workflow - Manage work in process and streamline collaboration, reviews, and approvals</text:p>
                </text:list-item>
                <text:list-item>
                  <text:p text:style-name="P353">The ability to annotate assets within the platform.</text:p>
                </text:list-item>
              </text:list>
            </text:list-item>
            <text:list-item>
              <text:p text:style-name="P354"><text:span text:style-name="T355">Content Usage Tracking and Rights</text:span><text:span text:style-name="T356">: The platform must have the ability to provide the below requirements, including but not limited to:</text:span></text:p>
              <text:list text:continue-numbering="true">
                <text:list-item>
                  <text:p text:style-name="P357">Content usage tracking - this includes usage rights capability that enables users to tag assets with relevant usage rights details using industry standard templates, as well as storing associated contracts against the asset.</text:p>
                </text:list-item>
                <text:list-item>
                  <text:p text:style-name="P358">The ability to lockdown assets following expiry to prevent any breach of usage rights. This should prevent the<text:s/>asset from being shared, downloaded or importantly published to media, with clear visual representation of expiry.</text:p>
                </text:list-item>
                <text:list-item>
                  <text:p text:style-name="P359">Notification of asset expiry and unpublishing of expired assets</text:p>
                </text:list-item>
                <text:list-item>
                  <text:p text:style-name="P360">Media filters on assets library.</text:p>
                </text:list-item>
              </text:list>
            </text:list-item>
            <text:list-item>
              <text:p text:style-name="P361">Clients will define their requirements for<text:s/>specific briefs including but not limited to; license periods, content clearance, image manipulations, usage rights, take down rights and commercial models. Usage rights requirements for Clients will vary and will include adding overall detail around how the assets should be controlled and how usage rights should be applied. Requirements may include but are not limited to:</text:p>
              <text:list text:continue-numbering="true">
                <text:list-item>
                  <text:p text:style-name="P362">Duration – tagging expiration date of asset based on the most limiting factor (e.g. talent agreement, music license, etc.)</text:p>
                </text:list-item>
                <text:list-item>
                  <text:p text:style-name="P363">Countries – Tagging the country that content can be used in</text:p>
                </text:list-item>
                <text:list-item>
                  <text:p text:style-name="P364">Media Types – Tagging the media channel in which the content can be used e.g. TV, Social, OOH etc.</text:p>
                </text:list-item>
                <text:list-item>
                  <text:p text:style-name="P365">Music – Tagging different tracks featured and associated details such as composer, sound house or<text:s/>music supervisor</text:p>
                </text:list-item>
                <text:list-item>
                  <text:p text:style-name="P366">Visual Talent – Tagging the talent that feature in the content e.g. Regular Talent, Celebrities etc along with all associated details and agent contact details for extension negotiations.</text:p>
                </text:list-item>
                <text:list-item>
                  <text:p text:style-name="P367">Voice Over (VO) Artist – Tagging the VO<text:s/>artist that features in the content and all associated details. Allowing multiple named VO’s to be added.</text:p>
                </text:list-item>
              </text:list>
            </text:list-item>
            <text:list-item>
              <text:p text:style-name="P368">Throughout the duration of the agreement, Clients accessing services through this Lot reserve the right to retrieve and transfer all assets and data from the Agency(s) DAM system at no cost. This includes the right to transfer and migrate all data and assets to another DAM, either directly purchased or built by the Client, another Government Department or the Authority (CCS).<text:s/></text:p>
            </text:list-item>
            <text:list-item>
              <text:p text:style-name="P369"><text:span text:style-name="T370">Account Management</text:span></text:p>
              <text:list text:continue-numbering="true">
                <text:list-item>
                  <text:p text:style-name="P371">Account<text:s/>management requirements will be fully defined within the Client Call-Off Contract however services at Framework Contract level should include but is not limited to:</text:p>
                  <text:list text:continue-numbering="true">
                    <text:list-item>
                      <text:p text:style-name="P372">A Structured onboarding process</text:p>
                    </text:list-item>
                    <text:list-item>
                      <text:p text:style-name="P373">Structured offboarding procedures</text:p>
                    </text:list-item>
                    <text:list-item>
                      <text:p text:style-name="P374">Comprehensive transition<text:s/>planning</text:p>
                    </text:list-item>
                    <text:list-item>
                      <text:p text:style-name="P375">A key point of contact for escalation purposes</text:p>
                    </text:list-item>
                    <text:list-item>
                      <text:p text:style-name="P376">Fully inclusive technical support including but not limited to:</text:p>
                      <text:list text:continue-numbering="true">
                        <text:list-item>
                          <text:p text:style-name="P377">Implementation consulting for both fully managed and hybrid solutions</text:p>
                        </text:list-item>
                        <text:list-item>
                          <text:p text:style-name="P378">Technical guidance for data and technology integration scenarios</text:p>
                        </text:list-item>
                        <text:list-item>
                          <text:p text:style-name="P379">Migration planning and execution support</text:p>
                        </text:list-item>
                        <text:list-item>
                          <text:p text:style-name="P380">Ongoing optimization recommendations</text:p>
                        </text:list-item>
                        <text:list-item>
                          <text:p text:style-name="P381">Regular service reviews and performance reporting</text:p>
                        </text:list-item>
                        <text:list-item>
                          <text:p text:style-name="P382">Knowledge transfer and training programs</text:p>
                        </text:list-item>
                        <text:list-item>
                          <text:p text:style-name="P383">Support services must address both:</text:p>
                        </text:list-item>
                        <text:list-item>
                          <text:p text:style-name="P384">Day-to-day operational requirements</text:p>
                        </text:list-item>
                        <text:list-item>
                          <text:p text:style-name="P385">Strategic planning for future infrastructure evolution</text:p>
                        </text:list-item>
                      </text:list>
                    </text:list-item>
                  </text:list>
                </text:list-item>
                <text:list-item>
                  <text:p text:style-name="P386">The Agency will be required to provide CCS with login rights for appropriate read only and where required, administrative access to all advertising technology platforms used to service the Client’s brief.</text:p>
                </text:list-item>
              </text:list>
            </text:list-item>
            <text:list-item>
              <text:p text:style-name="P387"><text:span text:style-name="T388">Tran</text:span><text:span text:style-name="T389">sition planning</text:span></text:p>
              <text:list text:continue-numbering="true">
                <text:list-item>
                  <text:p text:style-name="P390">The Agency must provide detailed transition planning and methodologies addressing:</text:p>
                  <text:list text:continue-numbering="true">
                    <text:list-item>
                      <text:p text:style-name="P391">System Implementation:</text:p>
                    </text:list-item>
                    <text:list-item>
                      <text:p text:style-name="P392">Technical requirements gathering</text:p>
                    </text:list-item>
                    <text:list-item>
                      <text:p text:style-name="P393">Infrastructure assessment</text:p>
                    </text:list-item>
                    <text:list-item>
                      <text:p text:style-name="P394">Integration planning</text:p>
                    </text:list-item>
                    <text:list-item>
                      <text:p text:style-name="P395">Testing protocols</text:p>
                    </text:list-item>
                    <text:list-item>
                      <text:p text:style-name="P396">Deployment strategies</text:p>
                    </text:list-item>
                  </text:list>
                </text:list-item>
                <text:list-item>
                  <text:p text:style-name="P397">Data Migration:</text:p>
                  <text:list text:continue-numbering="true">
                    <text:list-item>
                      <text:p text:style-name="P398">Asset transfer procedures</text:p>
                    </text:list-item>
                    <text:list-item>
                      <text:p text:style-name="P399">Metadata mapping approach / Metadata preservation approach</text:p>
                    </text:list-item>
                    <text:list-item>
                      <text:p text:style-name="P400">Quality assurance processes</text:p>
                    </text:list-item>
                    <text:list-item>
                      <text:p text:style-name="P401">Timeline and milestones</text:p>
                    </text:list-item>
                    <text:list-item>
                      <text:p text:style-name="P402">Risk mitigation strategies</text:p>
                    </text:list-item>
                  </text:list>
                </text:list-item>
                <text:list-item>
                  <text:p text:style-name="P403">Knowledge Transfer:</text:p>
                  <text:list text:continue-numbering="true">
                    <text:list-item>
                      <text:p text:style-name="P404">Training program details</text:p>
                    </text:list-item>
                    <text:list-item>
                      <text:p text:style-name="P405">Documentation requirements</text:p>
                    </text:list-item>
                    <text:list-item>
                      <text:p text:style-name="P406">Support transition<text:s/>plans</text:p>
                    </text:list-item>
                    <text:list-item>
                      <text:p text:style-name="P407">Ongoing maintenance procedures</text:p>
                    </text:list-item>
                  </text:list>
                </text:list-item>
                <text:list-item>
                  <text:p text:style-name="P408">The Agency must have the capability to execute transitions:</text:p>
                </text:list-item>
              </text:list>
            </text:list-item>
          </text:list>
        </text:list-item>
      </text:list>
      <text:list text:style-name="LFO2" text:continue-numbering="true">
        <text:list-item>
          <text:list>
            <text:list-item>
              <text:list>
                <text:list-item>
                  <text:list>
                    <text:list-item>
                      <text:list>
                        <text:list-item>
                          <text:p text:style-name="P409">Between different implementation models</text:p>
                        </text:list-item>
                        <text:list-item>
                          <text:p text:style-name="P410">From existing systems to new solutions</text:p>
                        </text:list-item>
                        <text:list-item>
                          <text:p text:style-name="P411">Between storage infrastructures</text:p>
                        </text:list-item>
                        <text:list-item>
                          <text:p text:style-name="P412">While maintaining business continuity</text:p>
                        </text:list-item>
                      </text:list>
                    </text:list-item>
                  </text:list>
                </text:list-item>
              </text:list>
            </text:list-item>
          </text:list>
        </text:list-item>
      </text:list>
      <text:list text:style-name="LFO1" text:continue-numbering="true">
        <text:list-item>
          <text:list>
            <text:list-item>
              <text:list>
                <text:list-item>
                  <text:p text:style-name="P413">For<text:s/>hybrid implementations utilising HMG data and technology infrastructure, the Agency must detail:</text:p>
                  <text:list text:continue-numbering="true">
                    <text:list-item>
                      <text:p text:style-name="P414">Management layer transition processes</text:p>
                    </text:list-item>
                    <text:list-item>
                      <text:p text:style-name="P415">Impact on ongoing operations</text:p>
                    </text:list-item>
                    <text:list-item>
                      <text:p text:style-name="P416">Integration requirements with new systems</text:p>
                    </text:list-item>
                    <text:list-item>
                      <text:p text:style-name="P417">Knowledge transfer approach</text:p>
                    </text:list-item>
                  </text:list>
                </text:list-item>
              </text:list>
            </text:list-item>
            <text:list-item>
              <text:p text:style-name="P418"><text:span text:style-name="T419">Data Security and<text:s/></text:span><text:span text:style-name="T420">Compliance</text:span></text:p>
              <text:list text:continue-numbering="true">
                <text:list-item>
                  <text:p text:style-name="P421">A disaster recovery and business continuity plan in place with periodic testing</text:p>
                </text:list-item>
                <text:list-item>
                  <text:p text:style-name="P422">An appointed Data Protection Officer (DPO)</text:p>
                </text:list-item>
                <text:list-item>
                  <text:p text:style-name="P423">An GDPR strategy and plan</text:p>
                </text:list-item>
                <text:list-item>
                  <text:p text:style-name="P424">Capability to amend a user’s details across the set of records</text:p>
                </text:list-item>
                <text:list-item>
                  <text:p text:style-name="P425">Capability to search and retrieve<text:s/>against a user’s name within the system, and retrieve all records containing that<text:s/><text:soft-page-break/>name</text:p>
                </text:list-item>
                <text:list-item>
                  <text:p text:style-name="P426">System capability to allow the information to be restricted</text:p>
                </text:list-item>
                <text:list-item>
                  <text:p text:style-name="P427">System capability to allow the Agency to erase information about an individual upon request</text:p>
                </text:list-item>
                <text:list-item>
                  <text:p text:style-name="P428">The ability to report any GDPR breaches to a Client and CCS within 24 hours</text:p>
                </text:list-item>
                <text:list-item>
                  <text:p text:style-name="P429">AES 256 Encryption algorithm to protect data at rest and in transit</text:p>
                </text:list-item>
                <text:list-item>
                  <text:p text:style-name="P430">The DAM will need the technical ability to directly and securely share/transfer HMG data to HMG systems upon request, through secure means, for example: direct API connections or automated data transfer services<text:s/></text:p>
                </text:list-item>
                <text:list-item>
                  <text:p text:style-name="P431">By default, HMG users from one government department should not have access to data for another department, and the agency will be required to provide minimum levels of service to administer client data access requests and account permissions, across its digital platforms.</text:p>
                </text:list-item>
              </text:list>
            </text:list-item>
            <text:list-item>
              <text:p text:style-name="P432">For hybrid implementations utilising HMG data and technology infrastructure, the Agency must:</text:p>
              <text:list text:continue-numbering="true">
                <text:list-item>
                  <text:p text:style-name="P433">Demonstrate compatibility with HMG's existing security protocols</text:p>
                </text:list-item>
                <text:list-item>
                  <text:p text:style-name="P434">Detail security measures for the management layer</text:p>
                </text:list-item>
                <text:list-item>
                  <text:p text:style-name="P435">Provide documentation on data handling procedures</text:p>
                </text:list-item>
                <text:list-item>
                  <text:p text:style-name="P436"><text:bookmark-start text:name="_jucjdeqr1fo6"/><text:bookmark-end text:name="_jucjdeqr1fo6"/><text:span text:style-name="T437">Outline compliance maintenance approach across both Agency and HMG infrastructure.</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fo:font-size="11pt" style:font-size-asian="11pt" style:font-size-complex="11pt"/>
    </style:style>
    <style:style style:name="WW_CharLFO1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9:00Z</meta:creation-date>
    <dc:date>2026-02-16T20:51:00Z</dc:date>
    <meta:template xlink:href="Normal" xlink:type="simple"/>
    <meta:editing-cycles>3</meta:editing-cycles>
    <meta:editing-duration>PT240S</meta:editing-duration>
    <meta:user-defined meta:name="CUS_DocIDActiveBits">100352</meta:user-defined>
    <meta:user-defined meta:name="CUS_DocIDChunk0">LEGAL\73870084.v1</meta:user-defined>
    <meta:user-defined meta:name="CUS_DocIDLocation">EVERY_PAGE</meta:user-defined>
    <meta:user-defined meta:name="CUS_DocIDReference">everyPage</meta:user-defined>
    <meta:user-defined meta:name="CUS_DocIDString">LEGAL\73870084.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0084v1</meta:user-defined>
    <meta:user-defined meta:name="selectedOutlineNumberingFamily">Heading Level</meta:user-defined>
    <meta:document-statistic meta:page-count="24" meta:paragraph-count="67" meta:word-count="5043" meta:character-count="33723" meta:row-count="239" meta:non-whitespace-character-count="28747"/>
  </office:meta>
</office:document-meta>
</file>