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break-before="page" fo:text-align="start" fo:margin-bottom="0.1666in" fo:line-height="115%" style:page-number="1"/>
      <style:text-properties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fo:text-align="start" fo:margin-bottom="0.1666in" fo:line-height="115%"/>
      <style:text-properties fo:font-weight="bold" style:font-weight-asian="bold" style:font-weight-complex="bold" style:text-underline-type="single" style:text-underline-style="solid" style:text-underline-width="auto" style:text-underline-mode="continuous"/>
    </style:style>
    <style:style style:name="P8"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9" style:parent-style-name="Normal" style:family="paragraph">
      <style:paragraph-properties fo:widows="2" fo:orphans="2" fo:text-align="start" fo:margin-bottom="0.1666in"/>
      <style:text-properties fo:color="#000000"/>
    </style:style>
    <style:style style:name="P10" style:parent-style-name="Normal" style:family="paragraph">
      <style:paragraph-properties fo:widows="2" fo:orphans="2" fo:text-align="start" fo:margin-bottom="0.1666in"/>
      <style:text-properties fo:color="#000000"/>
    </style:style>
    <style:style style:name="P11" style:parent-style-name="Normal" style:family="paragraph">
      <style:paragraph-properties fo:widows="2" fo:orphans="2" fo:text-align="start" fo:margin-bottom="0.1666in"/>
      <style:text-properties fo:color="#000000"/>
    </style:style>
    <style:style style:name="P12" style:parent-style-name="Normal" style:family="paragraph">
      <style:paragraph-properties fo:widows="2" fo:orphans="2" fo:text-align="start" fo:margin-bottom="0.1666in"/>
      <style:text-properties fo:color="#000000"/>
    </style:style>
    <style:style style:name="P13"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14" style:parent-style-name="Normal" style:family="paragraph">
      <style:paragraph-properties fo:widows="2" fo:orphans="2" fo:text-align="start" fo:margin-bottom="0.1666in"/>
      <style:text-properties fo:color="#000000"/>
    </style:style>
    <style:style style:name="P15" style:parent-style-name="Normal" style:family="paragraph">
      <style:paragraph-properties fo:widows="2" fo:orphans="2" fo:text-align="start" fo:margin-bottom="0.1666in"/>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2" fo:orphans="2" fo:text-align="start" fo:margin-bottom="0.1666in"/>
      <style:text-properties fo:color="#000000"/>
    </style:style>
    <style:style style:name="P18" style:parent-style-name="Normal" style:family="paragraph">
      <style:paragraph-properties fo:widows="2" fo:orphans="2" fo:text-align="start" fo:margin-bottom="0.1666in"/>
      <style:text-properties fo:color="#000000"/>
    </style:style>
    <style:style style:name="P19" style:parent-style-name="Normal" style:family="paragraph">
      <style:paragraph-properties fo:widows="2" fo:orphans="2" fo:text-align="start" fo:margin-bottom="0.1666in"/>
      <style:text-properties fo:color="#000000"/>
    </style:style>
    <style:style style:name="P20" style:parent-style-name="Normal" style:family="paragraph">
      <style:paragraph-properties fo:widows="2" fo:orphans="2" fo:text-align="start" fo:margin-bottom="0.1666in"/>
      <style:text-properties fo:color="#000000"/>
    </style:style>
    <style:style style:name="P21" style:parent-style-name="Normal" style:family="paragraph">
      <style:paragraph-properties fo:widows="2" fo:orphans="2" fo:text-align="start" fo:margin-bottom="0.1666in"/>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2" fo:orphans="2" fo:text-align="start" fo:margin-bottom="0.1666in"/>
      <style:text-properties fo:color="#000000"/>
    </style:style>
    <style:style style:name="P24" style:parent-style-name="Normal" style:family="paragraph">
      <style:paragraph-properties fo:widows="2" fo:orphans="2" fo:text-align="start" fo:margin-bottom="0.1666in"/>
      <style:text-properties fo:color="#000000"/>
    </style:style>
    <style:style style:name="P25"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26" style:parent-style-name="Normal" style:family="paragraph">
      <style:paragraph-properties fo:widows="2" fo:orphans="2" fo:text-align="start" fo:margin-bottom="0.1666in"/>
      <style:text-properties fo:color="#000000"/>
    </style:style>
    <style:style style:name="P27" style:parent-style-name="Normal" style:family="paragraph">
      <style:paragraph-properties fo:widows="2" fo:orphans="2" fo:text-align="start" fo:margin-bottom="0.1666in"/>
      <style:text-properties fo:color="#000000"/>
    </style:style>
    <style:style style:name="P28" style:parent-style-name="Normal" style:family="paragraph">
      <style:paragraph-properties fo:widows="2" fo:orphans="2" fo:text-align="start" fo:margin-bottom="0.1666in"/>
      <style:text-properties fo:color="#000000"/>
    </style:style>
    <style:style style:name="P29" style:parent-style-name="Normal" style:family="paragraph">
      <style:paragraph-properties fo:widows="2" fo:orphans="2" fo:text-align="start" fo:margin-bottom="0.1666in"/>
      <style:text-properties fo:color="#000000"/>
    </style:style>
    <style:style style:name="P30" style:parent-style-name="Normal" style:family="paragraph">
      <style:paragraph-properties fo:widows="2" fo:orphans="2" fo:text-align="start" fo:margin-bottom="0.1666in"/>
      <style:text-properties fo:color="#000000"/>
    </style:style>
    <style:style style:name="P31" style:parent-style-name="Normal" style:family="paragraph">
      <style:paragraph-properties fo:widows="2" fo:orphans="2" fo:text-align="start" fo:margin-bottom="0.1666in"/>
      <style:text-properties fo:color="#000000"/>
    </style:style>
    <style:style style:name="P32" style:parent-style-name="Normal" style:family="paragraph">
      <style:paragraph-properties fo:widows="2" fo:orphans="2" fo:text-align="start" fo:margin-bottom="0.1666in"/>
      <style:text-properties fo:color="#000000"/>
    </style:style>
    <style:style style:name="P33" style:parent-style-name="Normal" style:family="paragraph">
      <style:paragraph-properties fo:widows="2" fo:orphans="2" fo:text-align="start" fo:margin-bottom="0.1666in"/>
      <style:text-properties fo:color="#000000"/>
    </style:style>
    <style:style style:name="P34" style:parent-style-name="Normal" style:family="paragraph">
      <style:paragraph-properties fo:widows="2" fo:orphans="2" fo:text-align="start" fo:margin-bottom="0.1666in"/>
      <style:text-properties fo:color="#000000"/>
    </style:style>
    <style:style style:name="P35" style:parent-style-name="Normal" style:family="paragraph">
      <style:paragraph-properties fo:widows="2" fo:orphans="2" fo:text-align="start" fo:margin-bottom="0.1666in"/>
      <style:text-properties fo:color="#000000"/>
    </style:style>
    <style:style style:name="P36" style:parent-style-name="Normal" style:family="paragraph">
      <style:paragraph-properties fo:widows="2" fo:orphans="2" fo:text-align="start" fo:margin-bottom="0.1666in"/>
      <style:text-properties fo:color="#000000"/>
    </style:style>
    <style:style style:name="P37" style:parent-style-name="Normal" style:family="paragraph">
      <style:paragraph-properties fo:widows="2" fo:orphans="2" fo:text-align="start" fo:margin-bottom="0.1666in"/>
      <style:text-properties fo:color="#000000"/>
    </style:style>
    <style:style style:name="P38" style:parent-style-name="Normal" style:family="paragraph">
      <style:paragraph-properties fo:widows="2" fo:orphans="2" fo:text-align="start" fo:margin-bottom="0.1666in"/>
      <style:text-properties fo:color="#000000"/>
    </style:style>
    <style:style style:name="P39" style:parent-style-name="Normal" style:family="paragraph">
      <style:paragraph-properties fo:widows="2" fo:orphans="2" fo:text-align="start" fo:margin-bottom="0.166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2" fo:orphans="2" fo:text-align="start" fo:margin-bottom="0.1666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2" fo:orphans="2" fo:text-align="start" fo:margin-bottom="0.1666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2" fo:orphans="2" fo:text-align="start" fo:margin-bottom="0.1666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2" fo:orphans="2" fo:text-align="start" fo:margin-bottom="0.1666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2" fo:orphans="2" fo:text-align="start" fo:margin-bottom="0.1666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2" fo:orphans="2" fo:text-align="start" fo:margin-bottom="0.1666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2" fo:orphans="2" fo:text-align="start" fo:margin-bottom="0.1666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2" fo:orphans="2" fo:text-align="start" fo:margin-bottom="0.1666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2" fo:orphans="2" fo:text-align="start" fo:margin-bottom="0.166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2" fo:orphans="2" fo:text-align="start" fo:margin-bottom="0.1666in"/>
      <style:text-properties fo:color="#000000"/>
    </style:style>
    <style:style style:name="P81" style:parent-style-name="Normal" style:family="paragraph">
      <style:paragraph-properties fo:text-align="start" fo:margin-bottom="0.1666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style>
    <style:style style:name="P87" style:parent-style-name="Normal" style:family="paragraph">
      <style:paragraph-properties fo:text-align="start" fo:margin-bottom="0.1666in"/>
      <style:text-properties fo:font-weight="bold" style:font-weight-asian="bold" style:font-weight-complex="bold"/>
    </style:style>
    <style:style style:name="P88" style:parent-style-name="Normal" style:family="paragraph">
      <style:paragraph-properties fo:text-align="start" fo:margin-bottom="0.1666in" fo:margin-left="0.984in">
        <style:tab-stops/>
      </style:paragraph-properties>
    </style:style>
    <style:style style:name="P89" style:parent-style-name="Normal" style:family="paragraph">
      <style:paragraph-properties fo:text-align="start" fo:margin-bottom="0.1666in" fo:margin-left="1in">
        <style:tab-stops/>
      </style:paragraph-properties>
    </style:style>
    <style:style style:name="P90" style:parent-style-name="Normal" style:family="paragraph">
      <style:paragraph-properties fo:text-align="start" fo:margin-bottom="0.1666in" fo:margin-left="1in">
        <style:tab-stops/>
      </style:paragraph-properties>
    </style:style>
    <style:style style:name="P91" style:parent-style-name="Normal" style:family="paragraph">
      <style:paragraph-properties fo:text-align="start" fo:margin-bottom="0.1666in" fo:margin-left="0.984in">
        <style:tab-stops/>
      </style:paragraph-properties>
    </style:style>
    <style:style style:name="P92"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93" style:parent-style-name="Normal" style:family="paragraph">
      <style:paragraph-properties fo:widows="2" fo:orphans="2" fo:text-align="start" fo:margin-bottom="0.1666in"/>
      <style:text-properties fo:color="#000000"/>
    </style:style>
    <style:style style:name="P94" style:parent-style-name="Normal" style:family="paragraph">
      <style:paragraph-properties fo:widows="2" fo:orphans="2" fo:text-align="start" fo:margin-bottom="0.1666in"/>
      <style:text-properties fo:color="#000000"/>
    </style:style>
    <style:style style:name="P95" style:parent-style-name="Normal" style:family="paragraph">
      <style:paragraph-properties fo:widows="2" fo:orphans="2" fo:text-align="start" fo:margin-bottom="0.1666in"/>
      <style:text-properties fo:color="#000000"/>
    </style:style>
    <style:style style:name="P96" style:parent-style-name="Normal" style:family="paragraph">
      <style:paragraph-properties fo:widows="2" fo:orphans="2" fo:text-align="start" fo:margin-bottom="0.1666in"/>
      <style:text-properties fo:color="#000000"/>
    </style:style>
    <style:style style:name="P97" style:parent-style-name="Normal" style:family="paragraph">
      <style:paragraph-properties fo:widows="2" fo:orphans="2" fo:text-align="start" fo:margin-bottom="0.1666in"/>
      <style:text-properties fo:color="#000000"/>
    </style:style>
    <style:style style:name="P98"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99" style:parent-style-name="Normal" style:family="paragraph">
      <style:paragraph-properties fo:widows="2" fo:orphans="2" fo:text-align="start" fo:margin-bottom="0.1666in"/>
      <style:text-properties fo:color="#000000"/>
    </style:style>
    <style:style style:name="P100" style:parent-style-name="Normal" style:family="paragraph">
      <style:paragraph-properties fo:widows="2" fo:orphans="2" fo:text-align="start" fo:margin-bottom="0.1666in"/>
      <style:text-properties fo:color="#000000"/>
    </style:style>
    <style:style style:name="P101" style:parent-style-name="Normal" style:family="paragraph">
      <style:paragraph-properties fo:widows="2" fo:orphans="2" fo:text-align="start" fo:margin-bottom="0.1666in"/>
      <style:text-properties fo:color="#000000"/>
    </style:style>
    <style:style style:name="P102" style:parent-style-name="Normal" style:family="paragraph">
      <style:paragraph-properties fo:widows="2" fo:orphans="2" fo:text-align="start" fo:margin-bottom="0.1666in"/>
      <style:text-properties fo:color="#000000"/>
    </style:style>
    <style:style style:name="P103" style:parent-style-name="Normal" style:family="paragraph">
      <style:paragraph-properties fo:widows="2" fo:orphans="2" fo:text-align="start" fo:margin-bottom="0.1666in"/>
      <style:text-properties fo:color="#000000"/>
    </style:style>
    <style:style style:name="P104" style:parent-style-name="Normal" style:family="paragraph">
      <style:paragraph-properties fo:widows="2" fo:orphans="2" fo:text-align="start" fo:margin-bottom="0.1666in"/>
      <style:text-properties fo:color="#000000"/>
    </style:style>
    <style:style style:name="P105" style:parent-style-name="Normal" style:family="paragraph">
      <style:paragraph-properties fo:widows="2" fo:orphans="2" fo:text-align="start" fo:margin-bottom="0.1666in"/>
      <style:text-properties fo:color="#000000"/>
    </style:style>
    <style:style style:name="P106" style:parent-style-name="Normal" style:family="paragraph">
      <style:paragraph-properties fo:widows="2" fo:orphans="2" fo:text-align="start" fo:margin-bottom="0.1666in"/>
      <style:text-properties fo:color="#000000"/>
    </style:style>
    <style:style style:name="P107" style:parent-style-name="Normal" style:family="paragraph">
      <style:paragraph-properties fo:widows="2" fo:orphans="2" fo:text-align="start" fo:margin-bottom="0.1666in"/>
      <style:text-properties fo:color="#000000"/>
    </style:style>
    <style:style style:name="P108" style:parent-style-name="Normal" style:family="paragraph">
      <style:paragraph-properties fo:widows="2" fo:orphans="2" fo:text-align="start" fo:margin-bottom="0.1666in"/>
      <style:text-properties fo:color="#000000"/>
    </style:style>
    <style:style style:name="P109" style:parent-style-name="Normal" style:family="paragraph">
      <style:paragraph-properties fo:widows="2" fo:orphans="2" fo:text-align="start" fo:margin-bottom="0.1666in"/>
      <style:text-properties fo:color="#000000"/>
    </style:style>
    <style:style style:name="P110" style:parent-style-name="Normal" style:family="paragraph">
      <style:paragraph-properties fo:widows="2" fo:orphans="2" fo:text-align="start" fo:margin-bottom="0.1666in"/>
      <style:text-properties fo:color="#000000"/>
    </style:style>
    <style:style style:name="P111" style:parent-style-name="Normal" style:family="paragraph">
      <style:paragraph-properties fo:widows="2" fo:orphans="2" fo:text-align="start" fo:margin-bottom="0.1666in"/>
      <style:text-properties fo:color="#000000"/>
    </style:style>
    <style:style style:name="P112" style:parent-style-name="Normal" style:family="paragraph">
      <style:paragraph-properties fo:widows="2" fo:orphans="2" fo:text-align="start" fo:margin-bottom="0.1666in"/>
      <style:text-properties fo:color="#000000"/>
    </style:style>
    <style:style style:name="P113" style:parent-style-name="Normal" style:family="paragraph">
      <style:paragraph-properties fo:widows="2" fo:orphans="2" fo:text-align="start" fo:margin-bottom="0.1666in"/>
      <style:text-properties fo:color="#000000"/>
    </style:style>
    <style:style style:name="P114" style:parent-style-name="Normal" style:family="paragraph">
      <style:paragraph-properties fo:widows="2" fo:orphans="2" fo:text-align="start" fo:margin-bottom="0.1666in"/>
      <style:text-properties fo:color="#000000"/>
    </style:style>
    <style:style style:name="P115"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116" style:parent-style-name="Normal" style:family="paragraph">
      <style:paragraph-properties fo:widows="2" fo:orphans="2" fo:text-align="start" fo:margin-bottom="0.1666in"/>
      <style:text-properties fo:color="#000000"/>
    </style:style>
    <style:style style:name="P117" style:parent-style-name="Normal" style:family="paragraph">
      <style:paragraph-properties fo:widows="2" fo:orphans="2" fo:text-align="start" fo:margin-bottom="0.1666in"/>
      <style:text-properties fo:color="#000000"/>
    </style:style>
    <style:style style:name="P118" style:parent-style-name="Normal" style:family="paragraph">
      <style:paragraph-properties fo:widows="2" fo:orphans="2" fo:text-align="start" fo:margin-bottom="0.1666in"/>
      <style:text-properties fo:color="#000000"/>
    </style:style>
    <style:style style:name="P119" style:parent-style-name="Normal" style:family="paragraph">
      <style:paragraph-properties fo:widows="2" fo:orphans="2" fo:text-align="start" fo:margin-bottom="0.1666in"/>
      <style:text-properties fo:color="#000000"/>
    </style:style>
    <style:style style:name="P120" style:parent-style-name="Normal" style:family="paragraph">
      <style:paragraph-properties fo:widows="2" fo:orphans="2" fo:text-align="start" fo:margin-bottom="0.1666in"/>
      <style:text-properties fo:color="#000000"/>
    </style:style>
    <style:style style:name="P121" style:parent-style-name="Normal" style:family="paragraph">
      <style:paragraph-properties fo:widows="2" fo:orphans="2" fo:text-align="start" fo:margin-bottom="0.1666in"/>
      <style:text-properties fo:color="#000000"/>
    </style:style>
    <style:style style:name="P122" style:parent-style-name="Normal" style:family="paragraph">
      <style:paragraph-properties fo:widows="2" fo:orphans="2" fo:text-align="start" fo:margin-bottom="0.1666in"/>
      <style:text-properties fo:color="#000000"/>
    </style:style>
    <style:style style:name="P123" style:parent-style-name="Normal" style:family="paragraph">
      <style:paragraph-properties fo:widows="2" fo:orphans="2" fo:text-align="start" fo:margin-bottom="0.1666in"/>
      <style:text-properties fo:color="#000000"/>
    </style:style>
    <style:style style:name="P124" style:parent-style-name="Normal" style:family="paragraph">
      <style:paragraph-properties fo:widows="2" fo:orphans="2" fo:text-align="start" fo:margin-bottom="0.1666in"/>
      <style:text-properties fo:color="#000000"/>
    </style:style>
    <style:style style:name="P125" style:parent-style-name="Normal" style:family="paragraph">
      <style:paragraph-properties fo:widows="2" fo:orphans="2" fo:text-align="start" fo:margin-bottom="0.1666in"/>
      <style:text-properties fo:color="#000000"/>
    </style:style>
    <style:style style:name="P126" style:parent-style-name="Normal" style:family="paragraph">
      <style:paragraph-properties fo:widows="2" fo:orphans="2" fo:text-align="start" fo:margin-bottom="0.1666in"/>
      <style:text-properties fo:color="#000000"/>
    </style:style>
    <style:style style:name="P127" style:parent-style-name="Normal" style:family="paragraph">
      <style:paragraph-properties fo:widows="2" fo:orphans="2" fo:text-align="start" fo:margin-bottom="0.1666in"/>
      <style:text-properties fo:color="#000000"/>
    </style:style>
    <style:style style:name="P128" style:parent-style-name="Normal" style:family="paragraph">
      <style:paragraph-properties fo:widows="2" fo:orphans="2" fo:text-align="start" fo:margin-bottom="0.1666in"/>
      <style:text-properties fo:color="#000000"/>
    </style:style>
    <style:style style:name="P129" style:parent-style-name="Normal" style:family="paragraph">
      <style:paragraph-properties fo:widows="2" fo:orphans="2" fo:text-align="start" fo:margin-bottom="0.1666in"/>
      <style:text-properties fo:color="#000000"/>
    </style:style>
    <style:style style:name="P130" style:parent-style-name="Normal" style:family="paragraph">
      <style:paragraph-properties fo:widows="2" fo:orphans="2" fo:text-align="start" fo:margin-bottom="0.1666in"/>
      <style:text-properties fo:color="#000000"/>
    </style:style>
    <style:style style:name="P131" style:parent-style-name="Normal" style:family="paragraph">
      <style:paragraph-properties fo:widows="2" fo:orphans="2" fo:text-align="start" fo:margin-bottom="0.1666in"/>
      <style:text-properties fo:color="#000000"/>
    </style:style>
    <style:style style:name="P132" style:parent-style-name="Normal" style:family="paragraph">
      <style:paragraph-properties fo:widows="2" fo:orphans="2" fo:text-align="start" fo:margin-bottom="0.1666in"/>
      <style:text-properties fo:color="#000000"/>
    </style:style>
    <style:style style:name="P133" style:parent-style-name="Normal" style:family="paragraph">
      <style:paragraph-properties fo:widows="2" fo:orphans="2" fo:text-align="start" fo:margin-bottom="0.1666in"/>
      <style:text-properties fo:color="#000000"/>
    </style:style>
    <style:style style:name="P134"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135" style:parent-style-name="Normal" style:family="paragraph">
      <style:paragraph-properties fo:widows="2" fo:orphans="2" fo:text-align="start" fo:margin-bottom="0.1666in"/>
      <style:text-properties fo:color="#000000"/>
    </style:style>
    <style:style style:name="P136" style:parent-style-name="Normal" style:family="paragraph">
      <style:paragraph-properties fo:widows="2" fo:orphans="2" fo:text-align="start" fo:margin-bottom="0.1666in"/>
      <style:text-properties fo:color="#000000"/>
    </style:style>
    <style:style style:name="P137" style:parent-style-name="Normal" style:family="paragraph">
      <style:paragraph-properties fo:widows="2" fo:orphans="2" fo:text-align="start" fo:margin-bottom="0.1666in"/>
      <style:text-properties fo:color="#000000"/>
    </style:style>
    <style:style style:name="P138" style:parent-style-name="Normal" style:family="paragraph">
      <style:paragraph-properties fo:widows="2" fo:orphans="2" fo:text-align="start" fo:margin-bottom="0.1666in"/>
      <style:text-properties fo:color="#000000"/>
    </style:style>
    <style:style style:name="P139" style:parent-style-name="Normal" style:family="paragraph">
      <style:paragraph-properties fo:widows="2" fo:orphans="2" fo:text-align="start" fo:margin-bottom="0.1666in"/>
      <style:text-properties fo:color="#000000"/>
    </style:style>
    <style:style style:name="P140" style:parent-style-name="Normal" style:family="paragraph">
      <style:paragraph-properties fo:widows="2" fo:orphans="2" fo:text-align="start" fo:margin-bottom="0.1666in"/>
      <style:text-properties fo:color="#000000"/>
    </style:style>
    <style:style style:name="P141" style:parent-style-name="Normal" style:family="paragraph">
      <style:paragraph-properties fo:widows="2" fo:orphans="2" fo:text-align="start" fo:margin-bottom="0.1666in"/>
      <style:text-properties fo:color="#000000"/>
    </style:style>
    <style:style style:name="P142" style:parent-style-name="Normal" style:family="paragraph">
      <style:paragraph-properties fo:widows="2" fo:orphans="2" fo:text-align="start" fo:margin-bottom="0.1666in"/>
      <style:text-properties fo:color="#000000"/>
    </style:style>
    <style:style style:name="P143" style:parent-style-name="Normal" style:family="paragraph">
      <style:paragraph-properties fo:widows="2" fo:orphans="2" fo:text-align="start" fo:margin-bottom="0.1666in"/>
      <style:text-properties fo:color="#000000"/>
    </style:style>
    <style:style style:name="P144" style:parent-style-name="Normal" style:family="paragraph">
      <style:paragraph-properties fo:widows="2" fo:orphans="2" fo:text-align="start" fo:margin-bottom="0.1666in"/>
      <style:text-properties fo:color="#000000"/>
    </style:style>
    <style:style style:name="P145" style:parent-style-name="Normal" style:family="paragraph">
      <style:paragraph-properties fo:widows="2" fo:orphans="2" fo:text-align="start" fo:margin-bottom="0.1666in"/>
      <style:text-properties fo:color="#000000"/>
    </style:style>
    <style:style style:name="P146" style:parent-style-name="Normal" style:family="paragraph">
      <style:paragraph-properties fo:widows="2" fo:orphans="2" fo:text-align="start" fo:margin-bottom="0.1666in"/>
      <style:text-properties fo:color="#000000"/>
    </style:style>
    <style:style style:name="P147"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148" style:parent-style-name="Normal" style:family="paragraph">
      <style:paragraph-properties fo:widows="2" fo:orphans="2" fo:text-align="start" fo:margin-bottom="0.1666in"/>
      <style:text-properties fo:color="#000000"/>
    </style:style>
    <style:style style:name="P149" style:parent-style-name="Normal" style:family="paragraph">
      <style:paragraph-properties fo:widows="2" fo:orphans="2" fo:text-align="start" fo:margin-bottom="0.1666in"/>
      <style:text-properties fo:color="#000000"/>
    </style:style>
    <style:style style:name="P150" style:parent-style-name="Normal" style:family="paragraph">
      <style:paragraph-properties fo:widows="2" fo:orphans="2" fo:text-align="start" fo:margin-bottom="0.1666in"/>
      <style:text-properties fo:color="#000000"/>
    </style:style>
    <style:style style:name="P151" style:parent-style-name="Normal" style:family="paragraph">
      <style:paragraph-properties fo:widows="2" fo:orphans="2" fo:text-align="start" fo:margin-bottom="0.1666in"/>
      <style:text-properties fo:color="#000000"/>
    </style:style>
    <style:style style:name="P152" style:parent-style-name="Normal" style:family="paragraph">
      <style:paragraph-properties fo:widows="2" fo:orphans="2" fo:text-align="start" fo:margin-bottom="0.1666in"/>
      <style:text-properties fo:color="#000000"/>
    </style:style>
    <style:style style:name="P153" style:parent-style-name="Normal" style:family="paragraph">
      <style:paragraph-properties fo:widows="2" fo:orphans="2" fo:text-align="start" fo:margin-bottom="0.1666in"/>
      <style:text-properties fo:color="#000000"/>
    </style:style>
    <style:style style:name="P154"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155" style:parent-style-name="Normal" style:family="paragraph">
      <style:paragraph-properties fo:widows="2" fo:orphans="2" fo:text-align="start" fo:margin-bottom="0.1666in"/>
      <style:text-properties fo:color="#000000"/>
    </style:style>
    <style:style style:name="P156" style:parent-style-name="Normal" style:family="paragraph">
      <style:paragraph-properties fo:widows="2" fo:orphans="2" fo:text-align="start" fo:margin-bottom="0.1666in"/>
      <style:text-properties fo:color="#000000"/>
    </style:style>
    <style:style style:name="P157" style:parent-style-name="Normal" style:family="paragraph">
      <style:paragraph-properties fo:widows="2" fo:orphans="2" fo:text-align="start" fo:margin-bottom="0.1666in"/>
      <style:text-properties fo:color="#000000"/>
    </style:style>
    <style:style style:name="P158" style:parent-style-name="Normal" style:family="paragraph">
      <style:paragraph-properties fo:widows="2" fo:orphans="2" fo:text-align="start" fo:margin-bottom="0.1666in"/>
      <style:text-properties fo:color="#000000"/>
    </style:style>
    <style:style style:name="P159" style:parent-style-name="Normal" style:family="paragraph">
      <style:paragraph-properties fo:widows="2" fo:orphans="2" fo:text-align="start" fo:margin-bottom="0.1666in"/>
      <style:text-properties fo:color="#000000"/>
    </style:style>
    <style:style style:name="P160" style:parent-style-name="Normal" style:family="paragraph">
      <style:paragraph-properties fo:widows="2" fo:orphans="2" fo:text-align="start" fo:margin-bottom="0.1666in"/>
    </style:style>
    <style:style style:name="T161" style:parent-style-name="DefaultParagraphFont" style:family="text">
      <style:text-properties fo:color="#000000"/>
    </style:style>
    <style:style style:name="T162" style:parent-style-name="DefaultParagraphFont" style:family="text">
      <style:text-properties fo:color="#000000"/>
    </style:style>
  </office:automatic-styles>
  <office:body>
    <office:text text:use-soft-page-breaks="true">
      <text:p text:style-name="P1">Lot 6 - Events Agency</text:p>
      <text:p text:style-name="P7"/>
      <text:list text:style-name="LFO1" text:continue-numbering="true">
        <text:list-item>
          <text:p text:style-name="P8">Role of the Events Agency</text:p>
          <text:list text:continue-numbering="true">
            <text:list-item>
              <text:p text:style-name="P9">When reading this Specification and referencing any of the Framework Agreement, Call-Off Contract or any other associated documentation you will notice a difference in language. For the avoidance of doubt, by “Agency” we mean “Supplier” and by “Client, we<text:s/>mean Buyer".</text:p>
            </text:list-item>
            <text:list-item>
              <text:p text:style-name="P10">The role of the appointed Lot 6 Agency is to provide services within this Lot, which are accessible to Clients across all public sector organisations.</text:p>
            </text:list-item>
            <text:list-item>
              <text:p text:style-name="P11">The Agency must appropriately resource itself and ensure it has a suitable understanding of<text:s/>the respective public sector organisations to deliver the scope of services outlined in this document.</text:p>
            </text:list-item>
            <text:list-item>
              <text:p text:style-name="P12">It will not be permissible for the Agency to refer to the number of Clients, size, scale, or breadth of requirements as justification for failing to meet<text:s/>its obligations under this Framework Agreement or for not delivering the expected levels of service to each public sector organisation using the Framework Agreement.</text:p>
            </text:list-item>
          </text:list>
        </text:list-item>
        <text:list-item>
          <text:p text:style-name="P13">Agency(s) Relationship Management</text:p>
          <text:list text:continue-numbering="true">
            <text:list-item>
              <text:p text:style-name="P14">There shall be two levels of Agency(s) relationship management for the Agency(s) awarded under this Lot:</text:p>
              <text:list text:continue-numbering="true">
                <text:list-item>
                  <text:p text:style-name="P15"><text:span text:style-name="T16">Framework Agency(s) Relationship Management<text:s/></text:span></text:p>
                  <text:list text:continue-numbering="true">
                    <text:list-item>
                      <text:p text:style-name="P17">CCS will undertake comprehensive Agency(s) relationship management to ensure that both Clients and the Agency(s) are fully supported in the use of the Framework<text:s/>and professional standards and best practices are adhered to.</text:p>
                    </text:list-item>
                    <text:list-item>
                      <text:p text:style-name="P18">On an annual basis, CCS will design and agree with the Agency(s) a Supplier Relationship Management programme for the ongoing management of the relationship and this Framework Agreement.</text:p>
                    </text:list-item>
                    <text:list-item>
                      <text:p text:style-name="P19">CCS will, where possible, support the Agency(s) with issues that arise from the fulfilment of services under<text:s/><text:soft-page-break/>this agreement and the Agency(s) will likewise be supportive of CCS and Clients’ of the Framework in managing the relationship.</text:p>
                    </text:list-item>
                    <text:list-item>
                      <text:p text:style-name="P20">The Agency shall maintain<text:s/>an updated call-off contracts register that documents all call-off contracts entered into under this Agreement. The Agency is required to share this updated register with CCS on a monthly basis. The register must include relevant details for each call-off<text:s/>contract, such as the contract reference number, parties involved, date of commencement, duration, and any amendments. This register shall be provided in a format specified by CCS.</text:p>
                    </text:list-item>
                  </text:list>
                </text:list-item>
                <text:list-item>
                  <text:p text:style-name="P21"><text:span text:style-name="T22">Call Off Contract Agency(s) Relationship Management</text:span></text:p>
                  <text:list text:continue-numbering="true">
                    <text:list-item>
                      <text:p text:style-name="P23">If required, the Client<text:s/>will undertake suitable Agency(s) relationship management to ensure that the Agency(s) is adhering to the terms and conditions of the Call Off Contract and a collaborative relationship is established and maintained with the Agency(s).<text:s/></text:p>
                    </text:list-item>
                    <text:list-item>
                      <text:p text:style-name="P24">Where minor issues<text:s/>do arise, the Client as a first recourse should consult with the relevant contacts with the Agency(s) organisations before escalating to CCS.</text:p>
                    </text:list-item>
                  </text:list>
                </text:list-item>
              </text:list>
            </text:list-item>
          </text:list>
        </text:list-item>
        <text:list-item>
          <text:p text:style-name="P25">Agency Ways of Working</text:p>
          <text:list text:continue-numbering="true">
            <text:list-item>
              <text:p text:style-name="P26">Agency(s) appointed under this Lot must be specialist events agencies who are capable of delivering large, high profile, complex, high value or strategically important domestic, international and global events. Agency(s) may be required to respond to an urgent or emergency large-scale event and will need to have the capability to quickly resource and mobilise to ensure these requirements can be met. Services will be delivered throughout the UK and/or overseas via all formats.<text:s/></text:p>
            </text:list-item>
            <text:list-item>
              <text:p text:style-name="P27">An example of a government urgent event that would require an events agency to scale up quickly could be the announcement<text:s/>of a major public health emergency, such as an outbreak of a contagious disease. In such a scenario, the government might need to organise an emergency press conference, public information campaign, or community health response within hours.</text:p>
            </text:list-item>
            <text:list-item>
              <text:p text:style-name="P28">An example of<text:s/>a government event that would require an agency to scale up in days might be the planning and execution of a national commemorative event, such as a state funeral for a high-profile public figure or a significant anniversary of a historical event.</text:p>
            </text:list-item>
            <text:list-item>
              <text:p text:style-name="P29">Agency(s) will deliver the<text:s/>end-to-end<text:s/>strategy, conceptualisation development, production, management, delivery and evaluation of events. This may include but is not limited to global summits, major conferences, international trade shows and exhibitions, state visits, ceremonies, awards, events and associated engagement activity.</text:p>
            </text:list-item>
            <text:list-item>
              <text:p text:style-name="P30">Not all Services will be required by all Clients. Clients may choose to source<text:s/>elements separately<text:s/>depending on the scale and nature of their requirements. However, where requested by the Client, Agencies may be required to provide oversight or management<text:s/>of different partners (either through CCS Agreement partners, network, affiliates, associates and beyond) to deliver an<text:s/>end-to-end<text:s/>solution.<text:s/></text:p>
            </text:list-item>
            <text:list-item>
              <text:p text:style-name="P31">Agencies must have the ability to operate in a domestic and international capacity.<text:s/></text:p>
            </text:list-item>
            <text:list-item>
              <text:p text:style-name="P32">Core services including event strategy, planning, design, account management and reporting must not be subcontracted.</text:p>
            </text:list-item>
            <text:list-item>
              <text:p text:style-name="P33">Agencies will provide comprehensive account management services to the Client. Account management requirements will be fully defined at Client Call-Off Contract stage, however all Briefs will have an allocated lead and agencies will have a clear and simple escalation process for Clients and subcontractors.</text:p>
            </text:list-item>
            <text:list-item>
              <text:p text:style-name="P34">Agencies are required to provide access to suitably experienced and qualified staff at all times. This includes attracting, deploying, retaining and developing talent to meet Client needs with robust knowledge management over the duration of the Framework Contract.</text:p>
            </text:list-item>
            <text:list-item>
              <text:p text:style-name="P35">Agencies are also required to work collaboratively and effectively with multiple stakeholders, partners<text:s/>and other agencies of the Client to ensure smooth delivery of the events, achieve best value and drive best outcomes. This includes implementing risk management and contingency plans that ensure seamless execution regardless of event scale or location.</text:p>
            </text:list-item>
            <text:list-item>
              <text:p text:style-name="P36">Agencies shall deliver a wide range of events services across all formats including face to face, virtual and hybrid.<text:s/></text:p>
            </text:list-item>
            <text:list-item>
              <text:p text:style-name="P37">Agencies are required to embed sustainability by default throughout the entire event lifecycle to help achieve Carbon Net Zero commitments.<text:s/><text:s text:c="2"/>This includes but is not limited to digital by default, eliminating single use plastics, recycling and reuse.<text:s/></text:p>
            </text:list-item>
            <text:list-item>
              <text:p text:style-name="P38">The following ways of working principles will apply:</text:p>
              <text:list text:continue-numbering="true">
                <text:list-item>
                  <text:p text:style-name="P39"><text:span text:style-name="T40">Open Communication</text:span><text:span text:style-name="T41">: The Agency(s) will have a communication strategy that will establish c</text:span><text:span text:style-name="T42">lear lines of communication with all relevant Agency(s) partners to ensure that information is shared effectively. Regular meetings and updates will be scheduled to facilitate ongoing dialogue and address any emerging issues promptly.</text:span></text:p>
                </text:list-item>
                <text:list-item>
                  <text:p text:style-name="P43"><text:span text:style-name="T44">Aligned Objectives</text:span><text:span text:style-name="T45">: T</text:span><text:span text:style-name="T46">he Agency(s) will work with Clients and their other Agency(s) partners to define shared goals and objectives for each project. This alignment will ensure that all parties are working toward the same outcomes and enhance the overall effectiveness of the pro</text:span><text:span text:style-name="T47">ject.</text:span></text:p>
                </text:list-item>
                <text:list-item>
                  <text:p text:style-name="P48"><text:span text:style-name="T49">Respect for Expertise</text:span><text:span text:style-name="T50">: Each Agency(s) partner brings unique expertise and insights to the table. The Agency(s) will respect and value these contributions, actively seeking to incorporate diverse perspectives into strategy development and implementation.</text:span></text:p>
                </text:list-item>
                <text:list-item>
                  <text:p text:style-name="P51"><text:span text:style-name="T52">Flexibility and Adaptab</text:span><text:span text:style-name="T53">ility</text:span><text:span text:style-name="T54">: The Agency(s) recognises that events may evolve over time and that there may be a need to respond quickly to these evolving circumstances. The Agency(s) will ensure they deliver scenario planning and remain flexible and adaptable to changes in strat</text:span><text:span text:style-name="T55">egy or requirements from the Client or other Agency(s) partners, ensuring that they respond effectively to new challenges and opportunities.</text:span></text:p>
                </text:list-item>
                <text:list-item>
                  <text:p text:style-name="P56"><text:span text:style-name="T57">Scalability and Monitoring</text:span><text:span text:style-name="T58">: the Agency(s) will be required to put in place systems and technology to implement and<text:s/></text:span><text:span text:style-name="T59">monitor events in real-time, manage resources and track progress.</text:span></text:p>
                </text:list-item>
                <text:list-item>
                  <text:p text:style-name="P60"><text:span text:style-name="T61">Responsiveness to Feedback</text:span><text:span text:style-name="T62">: The Agency(s) commits to being responsive to feedback from the Client and other Agency(s) partners. Constructive feedback will be welcomed and acted upon promptly</text:span><text:span text:style-name="T63"><text:s/>to refine tactics and improve overall performance.</text:span></text:p>
                </text:list-item>
                <text:list-item>
                  <text:p text:style-name="P64"><text:span text:style-name="T65">Documentation and Reporting</text:span><text:span text:style-name="T66">: The Agency(s) will ensure that all collaborative efforts are documented, and relevant reports will be shared with the Client and other Agency(s) partners. This transparency wi</text:span><text:span text:style-name="T67">ll foster trust and accountability, providing a clear record of decisions made and actions taken.</text:span></text:p>
                </text:list-item>
                <text:list-item>
                  <text:p text:style-name="P68"><text:span text:style-name="T69">Problem-Solving Approach</text:span><text:span text:style-name="T70">: In the event of challenges or conflicts, the Agency(s) will adopt a proactive problem-solving approach and follow a conflict resolut</text:span><text:span text:style-name="T71">ion mechanism, engaging all relevant parties to find mutually beneficial solutions. Open discourse will be encouraged to facilitate the resolution of issues promptly and amicably.</text:span></text:p>
                </text:list-item>
                <text:list-item>
                  <text:p text:style-name="P72"><text:span text:style-name="T73">Continuous Improvement</text:span><text:span text:style-name="T74">: The Agency(s) will regularly assess its collaborativ</text:span><text:span text:style-name="T75">e processes and seek opportunities for improvement. Feedback from Clients and partners will be actively solicited to enhance the effectiveness of joint working practices over time.</text:span></text:p>
                </text:list-item>
                <text:list-item>
                  <text:p text:style-name="P76"><text:span text:style-name="T77">Social Value</text:span><text:span text:style-name="T78">: The Agency is required to actively participate in areas of so</text:span><text:span text:style-name="T79">cial value that the Government has identified as being core to all its partner relationships.</text:span></text:p>
                </text:list-item>
                <text:list-item>
                  <text:p text:style-name="P80">Taxonomy: The Agency(s) is required to actively engage in the Client Taxonomy and naming conventions to ensure all Lot 6 requirements are logged correctly within<text:s/>the Taxonomy.</text:p>
                </text:list-item>
                <text:list-item>
                  <text:p text:style-name="P81"><text:span text:style-name="T82">Usage of HMG data: In addition to confidentiality requirements, HMG information or data shall not be used to train Agency or third-party AI models without prior written consent from the central GCS team. The Agency will act in line with the<text:s/></text:span><text:a xlink:href="https://gcs.civilservice.gov.uk/publications/gcs-framework-for-ethical-innovation/#:~:text=This%20framework%20is%20comprised%20of,topic%20specific%20policies%20and%20frameworks" office:target-frame-name="_top" xlink:show="replace"><text:span text:style-name="T83">GCS Ethical Framework</text:span></text:a><text:a xlink:href="https://gcs.civilservice.gov.uk/publications/gcs-framework-for-ethical-innovation/#:~:text=This%20framework%20is%20comprised%20of,topic%20specific%20policies%20and%20frameworks" office:target-frame-name="_top" xlink:show="replace"><text:span text:style-name="T84"><text:s/>for Innovation</text:span></text:a><text:span text:style-name="T85"><text:s/>and<text:s/></text:span><text:a xlink:href="https://gcs.civilservice.gov.uk/publications/gcs-generative-ai-policy/" office:target-frame-name="_top" xlink:show="replace"><text:span text:style-name="T86">Generative AI policy.</text:span></text:a></text:p>
                </text:list-item>
              </text:list>
            </text:list-item>
          </text:list>
        </text:list-item>
        <text:list-item>
          <text:p text:style-name="P87"><text:bookmark-start text:name="_7pv2c1i8hm07"/><text:bookmark-end text:name="_7pv2c1i8hm07"/>Social Value</text:p>
        </text:list-item>
      </text:list>
      <text:p text:style-name="P88"><text:bookmark-start text:name="_25s7vn9k2fng"/><text:bookmark-end text:name="_25s7vn9k2fng"/>CCS requires the Agency to demonstrate they are committed to reporting on the impact of social value throughout the lifetime of the Framework Agreement to CCS, every 12 months from the Framework Start Date.</text:p>
      <text:p text:style-name="P89"><text:bookmark-start text:name="_u9fitwodurru"/><text:bookmark-end text:name="_u9fitwodurru"/>Agencies must provide evidence of their commitment to social value and demonstrate an ability and willingness to work with CCS and<text:s/><text:soft-page-break/>Clients to identify and embed their social value requirements.</text:p>
      <text:p text:style-name="P90"><text:bookmark-start text:name="_a1xp73by6a4s"/><text:bookmark-end text:name="_a1xp73by6a4s"/>Agencies are expected to report on social value commitments progress as part of Framework Management meetings.</text:p>
      <text:p text:style-name="P91"><text:bookmark-start text:name="_1umcvcvrt0fw"/><text:bookmark-end text:name="_1umcvcvrt0fw"/>The Agency shall deliver measurable benefits and impacts in respect of the social value priorities.</text:p>
      <text:list text:style-name="LFO1" text:continue-numbering="true">
        <text:list-item>
          <text:p text:style-name="P92">Strategy and Content</text:p>
          <text:list text:continue-numbering="true">
            <text:list-item>
              <text:p text:style-name="P93">Agencies will have the capability to deliver the below strategy and content services,<text:s/>including but not limited to:</text:p>
              <text:list text:continue-numbering="true">
                <text:list-item>
                  <text:p text:style-name="P94">End to end event advice, strategy, planning, design, delivery, management and production for high level, large scale national, international and global events in the UK and overseas</text:p>
                </text:list-item>
                <text:list-item>
                  <text:p text:style-name="P95">Creative concept creation and implementation</text:p>
                </text:list-item>
                <text:list-item>
                  <text:p text:style-name="P96">Content development, delivery and management</text:p>
                </text:list-item>
                <text:list-item>
                  <text:p text:style-name="P97">Development, management and delivery of revenue generation strategy including but not limited to sponsorship, partnership, strategic activations, value in kind and missions and sale of tangible assets.</text:p>
                </text:list-item>
              </text:list>
            </text:list-item>
          </text:list>
        </text:list-item>
        <text:list-item>
          <text:p text:style-name="P98">Design and Management</text:p>
          <text:list text:continue-numbering="true">
            <text:list-item>
              <text:p text:style-name="P99">Agencies will have the capability to deliver the below design and management services, including but not limited to:</text:p>
              <text:list text:continue-numbering="true">
                <text:list-item>
                  <text:p text:style-name="P100">Design, build, installation and management</text:p>
                </text:list-item>
                <text:list-item>
                  <text:p text:style-name="P101">Experience design including interactive activities and installations</text:p>
                </text:list-item>
                <text:list-item>
                  <text:p text:style-name="P102">Project planning and management</text:p>
                </text:list-item>
                <text:list-item>
                  <text:p text:style-name="P103">Integrated marketing, communications, PR and engagement and media activity to support events</text:p>
                </text:list-item>
                <text:list-item>
                  <text:p text:style-name="P104">Supply and management of all equipment including but not limited to office supplies, furniture, signage</text:p>
                </text:list-item>
                <text:list-item>
                  <text:p text:style-name="P105">Management of stakeholders, sponsors, all event agencies and related parties</text:p>
                </text:list-item>
                <text:list-item>
                  <text:p text:style-name="P106">Delegate attraction, recruitment and management (registrations, data capture and insight) and communication</text:p>
                </text:list-item>
                <text:list-item>
                  <text:p text:style-name="P107">Ticketing</text:p>
                </text:list-item>
                <text:list-item>
                  <text:p text:style-name="P108">Speaker / contributor recruitment and management</text:p>
                </text:list-item>
                <text:list-item>
                  <text:p text:style-name="P109">Resource management - planning and delivery including staffing packages aligning to UK and local international standards<text:s/></text:p>
                </text:list-item>
                <text:list-item>
                  <text:p text:style-name="P110">Accessibility management</text:p>
                </text:list-item>
                <text:list-item>
                  <text:p text:style-name="P111">Health &amp; Safety monitoring and oversight meeting prescribed UK or local international standards</text:p>
                </text:list-item>
                <text:list-item>
                  <text:p text:style-name="P112">Risk mitigation and management</text:p>
                </text:list-item>
                <text:list-item>
                  <text:p text:style-name="P113">Quality control</text:p>
                </text:list-item>
                <text:list-item>
                  <text:p text:style-name="P114">Customer relationship management (CRM).</text:p>
                </text:list-item>
              </text:list>
            </text:list-item>
          </text:list>
        </text:list-item>
        <text:list-item>
          <text:p text:style-name="P115">Provision of Services and Products</text:p>
          <text:list text:continue-numbering="true">
            <text:list-item>
              <text:p text:style-name="P116">Agencies will have the capability to deliver the below provision of services and products, including but not limited to:</text:p>
              <text:list text:continue-numbering="true">
                <text:list-item>
                  <text:p text:style-name="P117">Provision of IT equipment including laptops, tablet computers, touch screen style devices, portable and all other devices</text:p>
                </text:list-item>
                <text:list-item>
                  <text:p text:style-name="P118">Provision, testing and management of all technical requirements including platform, apps and website build <text:s/></text:p>
                </text:list-item>
                <text:list-item>
                  <text:p text:style-name="P119">Remote experience delivery such as mixed, augmented, virtual and extended reality</text:p>
                </text:list-item>
                <text:list-item>
                  <text:p text:style-name="P120">Provision and management of Artificial Intelligence and consideration of other<text:s/>technological innovations as appropriate<text:s/></text:p>
                </text:list-item>
                <text:list-item>
                  <text:p text:style-name="P121">Provision of experiential services where required, including but not limited to experience design, development and<text:s/><text:soft-page-break/>delivery, interactive activities and installations, customer engagement, brand experience, brand integration, brand activation, lead generation, event logistics and site approvals</text:p>
                </text:list-item>
                <text:list-item>
                  <text:p text:style-name="P122">Management of IT integration, security and governance</text:p>
                </text:list-item>
                <text:list-item>
                  <text:p text:style-name="P123">Venue management and sign off<text:s/></text:p>
                </text:list-item>
                <text:list-item>
                  <text:p text:style-name="P124">Provision of visitor flow mapping and management<text:s/></text:p>
                </text:list-item>
                <text:list-item>
                  <text:p text:style-name="P125">Provision and management of catering services including alignment to local international requirements as applicable</text:p>
                </text:list-item>
                <text:list-item>
                  <text:p text:style-name="P126">Provision and management of entertainment</text:p>
                </text:list-item>
                <text:list-item>
                  <text:p text:style-name="P127">Security and ground transportation of venue sites</text:p>
                </text:list-item>
                <text:list-item>
                  <text:p text:style-name="P128">Full service multi language simultaneous interpretation and translation facilities</text:p>
                </text:list-item>
                <text:list-item>
                  <text:p text:style-name="P129">Transcription services</text:p>
                </text:list-item>
                <text:list-item>
                  <text:p text:style-name="P130">Full accessibility compliance, including but not limited to live subtitles, BSL interpreters, sign language</text:p>
                </text:list-item>
                <text:list-item>
                  <text:p text:style-name="P131">Provision of media centre and associated activities</text:p>
                </text:list-item>
                <text:list-item>
                  <text:p text:style-name="P132">Provision of other<text:s/>on-site<text:s/>services including First Aid</text:p>
                </text:list-item>
                <text:list-item>
                  <text:p text:style-name="P133">24/7 UK based support</text:p>
                </text:list-item>
              </text:list>
            </text:list-item>
          </text:list>
        </text:list-item>
        <text:list-item>
          <text:p text:style-name="P134">Technical Requirements</text:p>
          <text:list text:continue-numbering="true">
            <text:list-item>
              <text:p text:style-name="P135">Agencies will have the capability to deliver the below technical requirements and systems including but not limited to:</text:p>
              <text:list text:continue-numbering="true">
                <text:list-item>
                  <text:p text:style-name="P136">Provision and management of virtual events including hybrid and other formats with appropriate testing</text:p>
                </text:list-item>
                <text:list-item>
                  <text:p text:style-name="P137">Provision and management of virtual platforms and facilities to cater for all types and scale of events, including accreditation portals</text:p>
                </text:list-item>
                <text:list-item>
                  <text:p text:style-name="P138">Full range of interactive functions and engagement tools including, chat, polling, moderated Q&amp;A, whiteboards, networking, moderated social media content sharing,<text:s/><text:soft-page-break/>integration with social/communications apps, bespoke and customised interactive formats <text:s/></text:p>
                </text:list-item>
                <text:list-item>
                  <text:p text:style-name="P139">Platforms must be compliant with latest GDPR legislation and highest level of prevailing digital security certification</text:p>
                </text:list-item>
                <text:list-item>
                  <text:p text:style-name="P140">Translation capability to the priority languages (as a minimum) listed in section 2.2 as required by the Client</text:p>
                </text:list-item>
                <text:list-item>
                  <text:p text:style-name="P141">Encryption of platform data</text:p>
                </text:list-item>
                <text:list-item>
                  <text:p text:style-name="P142">Provision of live streaming</text:p>
                </text:list-item>
                <text:list-item>
                  <text:p text:style-name="P143">Provision and management of host broadcasting services</text:p>
                </text:list-item>
                <text:list-item>
                  <text:p text:style-name="P144">Provision and management of audio visual systems</text:p>
                </text:list-item>
                <text:list-item>
                  <text:p text:style-name="P145">Provision of associated ICT hardware, software, cloudware and ICT support</text:p>
                </text:list-item>
                <text:list-item>
                  <text:p text:style-name="P146">Provision and management of networking functionality</text:p>
                </text:list-item>
              </text:list>
            </text:list-item>
          </text:list>
        </text:list-item>
        <text:list-item>
          <text:p text:style-name="P147">Reporting and Evaluation</text:p>
          <text:list text:continue-numbering="true">
            <text:list-item>
              <text:p text:style-name="P148">Agencies will have the capability to deliver the below reporting and evaluation requirements, including but not limited to:</text:p>
              <text:list text:continue-numbering="true">
                <text:list-item>
                  <text:p text:style-name="P149">Reporting (real time and post event), analysis and evaluation of events against objectives and KPIs, including but not<text:s/>limited to delegate feedback and Management Information</text:p>
                </text:list-item>
                <text:list-item>
                  <text:p text:style-name="P150">Financial oversight and management including management of paying events,<text:s/></text:p>
                </text:list-item>
                <text:list-item>
                  <text:p text:style-name="P151">financial reconciliation,<text:s/></text:p>
                </text:list-item>
                <text:list-item>
                  <text:p text:style-name="P152">budget management and reporting including sponsorship and Value in Kind</text:p>
                </text:list-item>
                <text:list-item>
                  <text:p text:style-name="P153">processing of grant payments</text:p>
                </text:list-item>
              </text:list>
            </text:list-item>
          </text:list>
        </text:list-item>
        <text:list-item>
          <text:p text:style-name="P154">Additional Services<text:s/></text:p>
          <text:list text:continue-numbering="true">
            <text:list-item>
              <text:p text:style-name="P155">Agencies will have the capability to deliver the below additional requirements, including but not limited to:</text:p>
              <text:soft-page-break/>
              <text:list text:continue-numbering="true">
                <text:list-item>
                  <text:p text:style-name="P156">Venue sourcing and contracting<text:s/></text:p>
                </text:list-item>
                <text:list-item>
                  <text:p text:style-name="P157">Researching and booking accommodation</text:p>
                </text:list-item>
                <text:list-item>
                  <text:p text:style-name="P158">Management of and liaison<text:s/>of protocols for VIPs including Heads of State, foreign dignitaries and entourages</text:p>
                </text:list-item>
                <text:list-item>
                  <text:p text:style-name="P159">Security management and adaptation of security facilities, including but not limited to vetting and working with relevant authorities and other stakeholders where required</text:p>
                </text:list-item>
                <text:list-item>
                  <text:p text:style-name="P160"><text:bookmark-start text:name="_3nn1lkkj41ua"/><text:bookmark-end text:name="_3nn1lkkj41ua"/><text:span text:style-name="T161">C</text:span><text:span text:style-name="T162">rowd and traffic management, including but not limited to stewarding, dynamic modelling, accreditation, event cyber security, welfare and medical points.</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bottom="0.1666in"/>
      <style:text-properties fo:font-weight="bold" style:font-weight-asian="bold" style:font-weight-complex="bold" fo:color="#000000"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bottom="0.1666in"/>
      <style:text-properties fo:font-weight="bold" style:font-weight-asian="bold" style:font-weight-complex="bold" fo:color="#000000"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388in" fo:margin-bottom="0.1666in"/>
      <style:text-properties style:font-name="Trebuchet MS" style:font-name-asian="Trebuchet MS" style:font-name-complex="Trebuchet MS"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widows="2" fo:orphans="2" fo:border="0in solid #FFFFFF" fo:padding="0.4305in" style:shadow="#000000 0in 0in" fo:margin-bottom="0.1666in"/>
      <style:text-properties fo:color="#000000" fo:hyphenate="false"/>
    </style:style>
    <style:style style:name="Heading5" style:display-name="Heading 5" style:family="paragraph" style:parent-style-name="Normal" style:next-style-name="Normal" style:default-outline-level="5">
      <style:paragraph-properties fo:widows="2" fo:orphans="2" fo:border="0in solid #FFFFFF" fo:padding="0.4305in" style:shadow="#000000 0in 0in" fo:margin-bottom="0.1666in"/>
      <style:text-properties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1666in"/>
      <style:text-properties style:font-name="Trebuchet MS" style:font-name-asian="Trebuchet MS" style:font-name-complex="Trebuchet MS" fo:font-style="italic" style:font-style-asian="italic" style:font-style-complex="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in solid #FFFFFF" fo:padding="0.4305in" style:shadow="#000000 0in 0in"/>
      <style:text-properties style:font-name="Trebuchet MS" style:font-name-asian="Trebuchet MS" style:font-name-complex="Trebuchet MS" fo:color="#000000" fo:font-size="28pt" style:font-size-asian="28pt" style:font-size-complex="28pt" fo:hyphenate="false"/>
    </style:style>
    <style:style style:name="Subtitle" style:display-name="Subtitle" style:family="paragraph" style:parent-style-name="Normal" style:next-style-name="Normal">
      <style:paragraph-properties fo:widows="2" fo:orphans="2" fo:border="0in solid #FFFFFF" fo:padding="0.4305in" style:shadow="#000000 0in 0in" fo:margin-bottom="0.1111in"/>
      <style:text-properties style:font-name="Trebuchet MS" style:font-name-asian="Trebuchet MS" style:font-name-complex="Trebuchet MS" fo:color="#5A5A5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3" style:family="text">
      <style:text-properties style:font-name="Arial" style:font-name-asian="Arial" style:font-name-complex="Arial" fo:font-weight="normal" style:font-weight-asian="normal" style:font-weight-complex="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fo:widows="2" fo:orphans="2">
        <style:tab-stops>
          <style:tab-stop style:type="center" style:position="3.134in"/>
          <style:tab-stop style:type="right" style:position="6.268in"/>
        </style:tab-stops>
      </style:paragraph-properties>
    </style:style>
    <style:style style:name="P3" style:parent-style-name="Normal" style:family="paragraph">
      <style:paragraph-properties fo:widows="2" fo:orphans="2" fo:text-align="end">
        <style:tab-stops>
          <style:tab-stop style:type="center" style:position="3.134in"/>
          <style:tab-stop style:type="right" style:position="6.268in"/>
        </style:tab-stops>
      </style:paragraph-properties>
    </style:style>
    <style:style style:name="P4" style:parent-style-name="Normal" style:family="paragraph">
      <style:paragraph-properties fo:widows="2" fo:orphans="2">
        <style:tab-stops>
          <style:tab-stop style:type="center" style:position="3.134in"/>
          <style:tab-stop style:type="right" style:position="6.268in"/>
        </style:tab-stops>
      </style:paragraph-properties>
    </style:style>
    <style:style style:name="P5" style:parent-style-name="Normal" style:family="paragraph">
      <style:paragraph-properties fo:widows="2" fo:orphans="2" fo:text-align="end">
        <style:tab-stops>
          <style:tab-stop style:type="center" style:position="3.134in"/>
          <style:tab-stop style:type="right" style:position="6.268in"/>
        </style:tab-stops>
      </style:paragraph-properties>
    </style:style>
    <style:style style:name="P6" style:parent-style-name="Normal" style:family="paragraph">
      <style:paragraph-properties fo:widows="2" fo:orphans="2" fo:text-align="start">
        <style:tab-stops>
          <style:tab-stop style:type="center" style:position="3.134in"/>
          <style:tab-stop style:type="right" style:position="6.268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P2"><draw:frame draw:style-name="a0"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
      <style:footer>
        <text:p text:style-name="P3"><text:page-number text:fixed="false">2</text:page-number></text:p>
      </style:footer>
      <style:header-first>
        <text:p text:style-name="P4"><draw:frame draw:style-name="a1"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first>
      <style:footer-first>
        <text:p text:style-name="P5"><text:page-number text:fixed="false">1</text:page-number></text:p>
        <text:p text:style-name="P6"><text:bookmark-start text:name="_6n22r1jcabsh"/><text:bookmark-end text:name="_6n22r1jcabsh"/><text:user-defined text:name="CUS_DocIDChunk0">LEGAL\73871088.v1</text:user-defined></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40:00Z</meta:creation-date>
    <dc:date>2026-01-13T19:40:00Z</dc:date>
    <meta:template xlink:href="Normal" xlink:type="simple"/>
    <meta:editing-cycles>2</meta:editing-cycles>
    <meta:editing-duration>PT240S</meta:editing-duration>
    <meta:user-defined meta:name="CUS_DocIDChunk0">LEGAL\73871088.v1</meta:user-defined>
    <meta:user-defined meta:name="CUS_DocIDActiveBits">100352</meta:user-defined>
    <meta:user-defined meta:name="CUS_DocIDLocation">EVERY_PAGE</meta:user-defined>
    <meta:user-defined meta:name="CUS_DocIDReference">everyPage</meta:user-defined>
    <meta:user-defined meta:name="CUS_DocIDString">LEGAL\73871088.v1</meta:user-defined>
    <meta:user-defined meta:name="ContentTypeId">0x01010093370E50F46A6942AD92C27231086DA3</meta:user-defined>
    <meta:user-defined meta:name="SelectedNumberingScheme">C:\ProgramData\Esquire Innovations\iCreate\iTemplates\SchemesGlobal\BJ House Styles.docx</meta:user-defined>
    <meta:user-defined meta:name="bjDocRef">bjDocRef</meta:user-defined>
    <meta:user-defined meta:name="iManageFooter">73871088v1</meta:user-defined>
    <meta:user-defined meta:name="selectedOutlineNumberingFamily">Heading Level</meta:user-defined>
    <meta:document-statistic meta:page-count="10" meta:paragraph-count="32" meta:word-count="2402" meta:character-count="16063" meta:row-count="114" meta:non-whitespace-character-count="13693"/>
  </office:meta>
</office:document-meta>
</file>