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2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Schedule "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5"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6"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9" style:num-format="1">
        <style:list-level-properties text:space-before="0in" text:min-label-width="2.4611in" text:list-level-position-and-space-mode="label-alignment">
          <style:list-level-label-alignment text:label-followed-by="listtab" fo:margin-left="2.4611in" fo:text-indent="-2.461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start" fo:margin-bottom="0.1666in" fo:line-height="115%" style:page-number="1"/>
      <style:text-properties fo:font-weight="bold" style:font-weight-asian="bold" style:font-weight-complex="bold" style:text-underline-type="single" style:text-underline-style="solid" style:text-underline-width="auto" style:text-underline-mode="continuous"/>
    </style:style>
    <style:style style:name="P6" style:parent-style-name="Normal" style:family="paragraph">
      <style:paragraph-properties fo:text-align="start" fo:margin-bottom="0.1666in" fo:line-height="115%"/>
      <style:text-properties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8" style:parent-style-name="Normal" style:family="paragraph">
      <style:paragraph-properties fo:text-align="start" fo:margin-bottom="0.1666in"/>
      <style:text-properties fo:color="#000000"/>
    </style:style>
    <style:style style:name="P9" style:parent-style-name="Normal" style:family="paragraph">
      <style:paragraph-properties fo:text-align="start" fo:margin-bottom="0.1666in"/>
      <style:text-properties fo:color="#000000"/>
    </style:style>
    <style:style style:name="P10" style:parent-style-name="Normal" style:family="paragraph">
      <style:paragraph-properties fo:text-align="start" fo:margin-bottom="0.1666in"/>
      <style:text-properties fo:color="#000000"/>
    </style:style>
    <style:style style:name="P11" style:parent-style-name="Normal" style:family="paragraph">
      <style:paragraph-properties fo:text-align="start" fo:margin-bottom="0.1666in"/>
      <style:text-properties fo:color="#000000"/>
    </style:style>
    <style:style style:name="P12" style:parent-style-name="Normal" style:family="paragraph">
      <style:paragraph-properties fo:text-align="start" fo:margin-bottom="0.1666in"/>
      <style:text-properties fo:color="#000000"/>
    </style:style>
    <style:style style:name="P13" style:parent-style-name="Normal" style:family="paragraph">
      <style:paragraph-properties fo:text-align="start" fo:margin-bottom="0.1666in"/>
      <style:text-properties fo:color="#000000"/>
    </style:style>
    <style:style style:name="P14" style:parent-style-name="Normal" style:family="paragraph">
      <style:paragraph-properties fo:text-align="start" fo:margin-bottom="0.1666in"/>
      <style:text-properties fo:color="#000000"/>
    </style:style>
    <style:style style:name="P15"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6" style:parent-style-name="Normal" style:family="paragraph">
      <style:paragraph-properties fo:text-align="start" fo:margin-bottom="0.1666in"/>
      <style:text-properties fo:color="#000000"/>
    </style:style>
    <style:style style:name="P17" style:parent-style-name="Normal" style:family="paragraph">
      <style:paragraph-properties fo:text-align="start" fo:margin-bottom="0.1666in"/>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start" fo:margin-bottom="0.1666in"/>
      <style:text-properties fo:color="#000000"/>
    </style:style>
    <style:style style:name="P20" style:parent-style-name="Normal" style:family="paragraph">
      <style:paragraph-properties fo:text-align="start" fo:margin-bottom="0.1666in"/>
      <style:text-properties fo:color="#000000"/>
    </style:style>
    <style:style style:name="P21" style:parent-style-name="Normal" style:family="paragraph">
      <style:paragraph-properties fo:text-align="start" fo:margin-bottom="0.1666in"/>
      <style:text-properties fo:color="#000000"/>
    </style:style>
    <style:style style:name="P22" style:parent-style-name="Normal" style:family="paragraph">
      <style:paragraph-properties fo:text-align="start" fo:margin-bottom="0.1666in"/>
      <style:text-properties fo:color="#000000"/>
    </style:style>
    <style:style style:name="P23" style:parent-style-name="Normal" style:family="paragraph">
      <style:paragraph-properties fo:text-align="start" fo:margin-bottom="0.1666in"/>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start" fo:margin-bottom="0.1666in"/>
      <style:text-properties fo:color="#000000"/>
    </style:style>
    <style:style style:name="P26" style:parent-style-name="Normal" style:family="paragraph">
      <style:paragraph-properties fo:text-align="start" fo:margin-bottom="0.1666in"/>
      <style:text-properties fo:color="#000000"/>
    </style:style>
    <style:style style:name="P27" style:parent-style-name="Normal" style:family="paragraph">
      <style:paragraph-properties fo:text-align="start" fo:margin-bottom="0.1666in"/>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start" fo:margin-bottom="0.1666in"/>
      <style:text-properties fo:color="#000000"/>
    </style:style>
    <style:style style:name="P30" style:parent-style-name="Normal" style:family="paragraph">
      <style:paragraph-properties fo:text-align="start" fo:margin-bottom="0.1666in"/>
      <style:text-properties fo:color="#000000"/>
    </style:style>
    <style:style style:name="P31" style:parent-style-name="Normal" style:family="paragraph">
      <style:paragraph-properties fo:text-align="start" fo:margin-bottom="0.1666in"/>
      <style:text-properties fo:color="#000000"/>
    </style:style>
    <style:style style:name="P32" style:parent-style-name="Normal" style:family="paragraph">
      <style:paragraph-properties fo:text-align="start" fo:margin-bottom="0.1666in"/>
      <style:text-properties fo:color="#000000"/>
    </style:style>
    <style:style style:name="P33" style:parent-style-name="Normal" style:family="paragraph">
      <style:paragraph-properties fo:text-align="start" fo:margin-bottom="0.1666in"/>
      <style:text-properties fo:color="#000000"/>
    </style:style>
    <style:style style:name="P34" style:parent-style-name="Normal" style:family="paragraph">
      <style:paragraph-properties fo:text-align="start" fo:margin-bottom="0.1666in"/>
      <style:text-properties fo:color="#000000"/>
    </style:style>
    <style:style style:name="P35" style:parent-style-name="Normal" style:family="paragraph">
      <style:paragraph-properties fo:text-align="start" fo:margin-bottom="0.1666in"/>
      <style:text-properties fo:color="#000000"/>
    </style:style>
    <style:style style:name="P36" style:parent-style-name="Normal" style:family="paragraph">
      <style:paragraph-properties fo:text-align="start" fo:margin-bottom="0.1666in"/>
      <style:text-properties fo:color="#000000"/>
    </style:style>
    <style:style style:name="P37" style:parent-style-name="Normal" style:family="paragraph">
      <style:paragraph-properties fo:text-align="start" fo:margin-bottom="0.1666in"/>
      <style:text-properties fo:color="#000000"/>
    </style:style>
    <style:style style:name="P38" style:parent-style-name="Normal" style:family="paragraph">
      <style:paragraph-properties fo:text-align="start" fo:margin-bottom="0.1666in"/>
      <style:text-properties fo:color="#000000"/>
    </style:style>
    <style:style style:name="P39" style:parent-style-name="Normal" style:family="paragraph">
      <style:paragraph-properties fo:text-align="start" fo:margin-bottom="0.1666in"/>
      <style:text-properties fo:color="#000000"/>
    </style:style>
    <style:style style:name="P40" style:parent-style-name="Normal" style:family="paragraph">
      <style:paragraph-properties fo:text-align="start" fo:margin-bottom="0.1666in"/>
      <style:text-properties fo:color="#000000"/>
    </style:style>
    <style:style style:name="P41" style:parent-style-name="Normal" style:family="paragraph">
      <style:paragraph-properties fo:text-align="start" fo:margin-bottom="0.1666in"/>
      <style:text-properties fo:color="#000000"/>
    </style:style>
    <style:style style:name="P42" style:parent-style-name="Normal" style:family="paragraph">
      <style:paragraph-properties fo:text-align="start" fo:margin-bottom="0.1666in"/>
      <style:text-properties fo:color="#000000"/>
    </style:style>
    <style:style style:name="P43" style:parent-style-name="Normal" style:family="paragraph">
      <style:paragraph-properties fo:text-align="start" fo:margin-bottom="0.1666in"/>
      <style:text-properties fo:color="#000000"/>
    </style:style>
    <style:style style:name="P44" style:parent-style-name="Normal" style:family="paragraph">
      <style:paragraph-properties fo:text-align="start" fo:margin-bottom="0.1666in"/>
      <style:text-properties fo:color="#000000"/>
    </style:style>
    <style:style style:name="P45" style:parent-style-name="Normal" style:family="paragraph">
      <style:paragraph-properties fo:text-align="start" fo:margin-bottom="0.1666in"/>
      <style:text-properties fo:color="#000000"/>
    </style:style>
    <style:style style:name="P46" style:parent-style-name="Normal" style:family="paragraph">
      <style:paragraph-properties fo:text-align="start" fo:margin-bottom="0.1666in"/>
      <style:text-properties fo:color="#000000"/>
    </style:style>
    <style:style style:name="P47" style:parent-style-name="Normal" style:family="paragraph">
      <style:paragraph-properties fo:text-align="start" fo:margin-bottom="0.166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B0C0C"/>
    </style:style>
    <style:style style:name="T51" style:parent-style-name="DefaultParagraphFont" style:family="text">
      <style:text-properties fo:color="#1155CC" style:text-underline-type="single" style:text-underline-style="solid" style:text-underline-width="auto" style:text-underline-mode="continuous"/>
    </style:style>
    <style:style style:name="P52" style:parent-style-name="Normal" style:family="paragraph">
      <style:paragraph-properties fo:text-align="start" fo:margin-bottom="0.1666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start" fo:margin-bottom="0.1666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start" fo:margin-bottom="0.1666in"/>
      <style:text-properties fo:color="#000000"/>
    </style:style>
    <style:style style:name="P61" style:parent-style-name="Normal" style:family="paragraph">
      <style:paragraph-properties fo:text-align="start" fo:margin-bottom="0.1666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start" fo:margin-bottom="0.1666in"/>
      <style:text-properties fo:color="#000000"/>
    </style:style>
    <style:style style:name="P65" style:parent-style-name="Normal" style:family="paragraph">
      <style:paragraph-properties fo:text-align="start" fo:margin-bottom="0.1666in"/>
      <style:text-properties fo:font-weight="bold" style:font-weight-asian="bold" style:font-weight-complex="bold"/>
    </style:style>
    <style:style style:name="P66" style:parent-style-name="Normal" style:family="paragraph">
      <style:paragraph-properties fo:text-align="start" fo:margin-bottom="0.1666in" fo:margin-left="0.984in">
        <style:tab-stops/>
      </style:paragraph-properties>
    </style:style>
    <style:style style:name="P67" style:parent-style-name="Normal" style:family="paragraph">
      <style:paragraph-properties fo:text-align="start" fo:margin-bottom="0.1666in" fo:margin-left="1in">
        <style:tab-stops/>
      </style:paragraph-properties>
    </style:style>
    <style:style style:name="P68" style:parent-style-name="Normal" style:family="paragraph">
      <style:paragraph-properties fo:text-align="start" fo:margin-bottom="0.1666in" fo:margin-left="1in">
        <style:tab-stops/>
      </style:paragraph-properties>
    </style:style>
    <style:style style:name="P69" style:parent-style-name="Normal" style:family="paragraph">
      <style:paragraph-properties fo:text-align="start" fo:margin-bottom="0.1666in" fo:margin-left="0.984in">
        <style:tab-stops/>
      </style:paragraph-properties>
    </style:style>
    <style:style style:name="P70"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71" style:parent-style-name="Normal" style:family="paragraph">
      <style:paragraph-properties fo:text-align="start" fo:margin-bottom="0.1666in"/>
      <style:text-properties fo:color="#000000"/>
    </style:style>
    <style:style style:name="P72" style:parent-style-name="Normal" style:family="paragraph">
      <style:paragraph-properties fo:text-align="start" fo:margin-bottom="0.1666in"/>
      <style:text-properties fo:color="#000000"/>
    </style:style>
    <style:style style:name="P73" style:parent-style-name="Normal" style:family="paragraph">
      <style:paragraph-properties fo:text-align="start" fo:margin-bottom="0.1666in"/>
      <style:text-properties fo:color="#000000"/>
    </style:style>
    <style:style style:name="P74" style:parent-style-name="Normal" style:family="paragraph">
      <style:paragraph-properties fo:text-align="start" fo:margin-bottom="0.1666in"/>
      <style:text-properties fo:color="#000000"/>
    </style:style>
    <style:style style:name="P75" style:parent-style-name="Normal" style:family="paragraph">
      <style:paragraph-properties fo:text-align="start" fo:margin-bottom="0.1666in"/>
      <style:text-properties fo:color="#000000"/>
    </style:style>
    <style:style style:name="P76" style:parent-style-name="Normal" style:family="paragraph">
      <style:paragraph-properties fo:text-align="start" fo:margin-bottom="0.1666in"/>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start" fo:margin-bottom="0.1666in"/>
      <style:text-properties fo:color="#000000"/>
    </style:style>
    <style:style style:name="P79" style:parent-style-name="Normal" style:family="paragraph">
      <style:paragraph-properties fo:text-align="start" fo:margin-bottom="0.1666in"/>
      <style:text-properties fo:color="#000000"/>
    </style:style>
    <style:style style:name="P80" style:parent-style-name="Normal" style:family="paragraph">
      <style:paragraph-properties fo:text-align="start" fo:margin-bottom="0.1666in"/>
      <style:text-properties fo:color="#000000"/>
    </style:style>
    <style:style style:name="P81" style:parent-style-name="Normal" style:family="paragraph">
      <style:paragraph-properties fo:text-align="start" fo:margin-bottom="0.1666in"/>
      <style:text-properties fo:color="#000000"/>
    </style:style>
    <style:style style:name="P82" style:parent-style-name="Normal" style:family="paragraph">
      <style:paragraph-properties fo:text-align="start" fo:margin-bottom="0.1666in"/>
      <style:text-properties fo:color="#000000"/>
    </style:style>
    <style:style style:name="P83" style:parent-style-name="Normal" style:family="paragraph">
      <style:paragraph-properties fo:text-align="start" fo:margin-bottom="0.1666in"/>
      <style:text-properties fo:color="#000000"/>
    </style:style>
    <style:style style:name="P84" style:parent-style-name="Normal" style:family="paragraph">
      <style:paragraph-properties fo:text-align="start" fo:margin-bottom="0.1666in"/>
      <style:text-properties fo:color="#000000"/>
    </style:style>
    <style:style style:name="P85" style:parent-style-name="Normal" style:family="paragraph">
      <style:paragraph-properties fo:text-align="start" fo:margin-bottom="0.1666in"/>
      <style:text-properties fo:color="#000000"/>
    </style:style>
    <style:style style:name="P86" style:parent-style-name="Normal" style:family="paragraph">
      <style:paragraph-properties fo:text-align="start" fo:margin-bottom="0.1666in"/>
      <style:text-properties fo:color="#000000"/>
    </style:style>
    <style:style style:name="P87" style:parent-style-name="Normal" style:family="paragraph">
      <style:paragraph-properties fo:text-align="start" fo:margin-bottom="0.1666in"/>
      <style:text-properties fo:color="#000000"/>
    </style:style>
    <style:style style:name="P88" style:parent-style-name="Normal" style:family="paragraph">
      <style:paragraph-properties fo:text-align="start" fo:margin-bottom="0.1666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start" fo:margin-bottom="0.166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start" fo:margin-bottom="0.1666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start" fo:margin-bottom="0.1666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start" fo:margin-bottom="0.1666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start" fo:margin-bottom="0.1666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start" fo:margin-bottom="0.1666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start" fo:margin-bottom="0.1666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21" style:parent-style-name="Normal" style:family="paragraph">
      <style:paragraph-properties fo:text-align="start" fo:margin-bottom="0.1666in"/>
      <style:text-properties fo:color="#000000"/>
    </style:style>
    <style:style style:name="P122" style:parent-style-name="Normal" style:family="paragraph">
      <style:paragraph-properties fo:text-align="start" fo:margin-bottom="0.1666in"/>
      <style:text-properties fo:color="#000000"/>
    </style:style>
    <style:style style:name="P123" style:parent-style-name="Normal" style:family="paragraph">
      <style:paragraph-properties fo:text-align="start" fo:margin-bottom="0.1666in"/>
      <style:text-properties fo:color="#000000"/>
    </style:style>
    <style:style style:name="P124" style:parent-style-name="Normal" style:family="paragraph">
      <style:paragraph-properties fo:text-align="start" fo:margin-bottom="0.1666in"/>
      <style:text-properties fo:color="#000000"/>
    </style:style>
    <style:style style:name="P125" style:parent-style-name="Normal" style:family="paragraph">
      <style:paragraph-properties fo:text-align="start" fo:margin-bottom="0.1666in"/>
      <style:text-properties fo:color="#000000"/>
    </style:style>
    <style:style style:name="P126" style:parent-style-name="Normal" style:family="paragraph">
      <style:paragraph-properties fo:text-align="start" fo:margin-bottom="0.1666in"/>
      <style:text-properties fo:color="#000000"/>
    </style:style>
    <style:style style:name="P127" style:parent-style-name="Normal" style:family="paragraph">
      <style:paragraph-properties fo:text-align="start" fo:margin-bottom="0.1666in"/>
      <style:text-properties fo:color="#000000"/>
    </style:style>
    <style:style style:name="P128" style:parent-style-name="Normal" style:family="paragraph">
      <style:paragraph-properties fo:text-align="start" fo:margin-bottom="0.1666in"/>
      <style:text-properties fo:color="#000000"/>
    </style:style>
    <style:style style:name="P129" style:parent-style-name="Normal" style:family="paragraph">
      <style:paragraph-properties fo:text-align="start" fo:margin-bottom="0.1666in"/>
      <style:text-properties fo:color="#000000"/>
    </style:style>
    <style:style style:name="P130" style:parent-style-name="Normal" style:family="paragraph">
      <style:paragraph-properties fo:text-align="start" fo:margin-bottom="0.1666in"/>
      <style:text-properties fo:color="#000000"/>
    </style:style>
    <style:style style:name="P131" style:parent-style-name="Normal" style:family="paragraph">
      <style:paragraph-properties fo:text-align="start" fo:margin-bottom="0.1666in"/>
      <style:text-properties fo:color="#000000"/>
    </style:style>
    <style:style style:name="P132" style:parent-style-name="Normal" style:family="paragraph">
      <style:paragraph-properties fo:text-align="start" fo:margin-bottom="0.1666in"/>
      <style:text-properties fo:color="#000000"/>
    </style:style>
    <style:style style:name="P133" style:parent-style-name="Normal" style:family="paragraph">
      <style:paragraph-properties fo:text-align="start" fo:margin-bottom="0.1666in"/>
      <style:text-properties fo:color="#000000"/>
    </style:style>
    <style:style style:name="P134"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35" style:parent-style-name="Normal" style:family="paragraph">
      <style:paragraph-properties fo:text-align="start" fo:margin-bottom="0.1666in"/>
      <style:text-properties fo:color="#000000"/>
    </style:style>
    <style:style style:name="P136" style:parent-style-name="Normal" style:family="paragraph">
      <style:paragraph-properties fo:text-align="start" fo:margin-bottom="0.1666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start" fo:margin-bottom="0.1666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start" fo:margin-bottom="0.1666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start" fo:margin-bottom="0.166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start" fo:margin-bottom="0.166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start" fo:margin-bottom="0.166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65" style:parent-style-name="Normal" style:family="paragraph">
      <style:paragraph-properties fo:text-align="start" fo:margin-bottom="0.1666in"/>
      <style:text-properties fo:color="#000000"/>
    </style:style>
    <style:style style:name="P166" style:parent-style-name="Normal" style:family="paragraph">
      <style:paragraph-properties fo:text-align="start" fo:margin-bottom="0.1666in"/>
      <style:text-properties fo:color="#000000"/>
    </style:style>
    <style:style style:name="P167"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68" style:parent-style-name="Normal" style:family="paragraph">
      <style:paragraph-properties fo:text-align="start" fo:margin-bottom="0.1666in"/>
      <style:text-properties fo:color="#000000"/>
    </style:style>
    <style:style style:name="P169" style:parent-style-name="Normal" style:family="paragraph">
      <style:paragraph-properties fo:text-align="start" fo:margin-bottom="0.1666in"/>
      <style:text-properties fo:color="#000000"/>
    </style:style>
    <style:style style:name="P170" style:parent-style-name="Normal" style:family="paragraph">
      <style:paragraph-properties fo:text-align="start" fo:margin-bottom="0.1666in"/>
      <style:text-properties fo:color="#000000"/>
    </style:style>
    <style:style style:name="P171" style:parent-style-name="Normal" style:family="paragraph">
      <style:paragraph-properties fo:text-align="start" fo:margin-bottom="0.1666in"/>
      <style:text-properties fo:color="#000000"/>
    </style:style>
    <style:style style:name="P172" style:parent-style-name="Normal" style:family="paragraph">
      <style:paragraph-properties fo:text-align="start" fo:margin-bottom="0.1666in"/>
      <style:text-properties fo:color="#000000"/>
    </style:style>
    <style:style style:name="P173"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174" style:parent-style-name="Normal" style:family="paragraph">
      <style:paragraph-properties fo:text-align="start" fo:margin-bottom="0.1666in"/>
      <style:text-properties fo:color="#000000"/>
    </style:style>
    <style:style style:name="P175" style:parent-style-name="Normal" style:family="paragraph">
      <style:paragraph-properties fo:text-align="start" fo:margin-bottom="0.1666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start" fo:margin-bottom="0.1666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start" fo:margin-bottom="0.1666in" fo:line-height="115%"/>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start" fo:margin-bottom="0.166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start" fo:margin-bottom="0.1666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start" fo:margin-bottom="0.1666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start" fo:margin-bottom="0.1666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start" fo:margin-bottom="0.1666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start" fo:margin-bottom="0.1666in" fo:line-height="115%"/>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start" fo:margin-bottom="0.1666in"/>
      <style:text-properties fo:color="#000000"/>
    </style:style>
    <style:style style:name="P215" style:parent-style-name="Normal" style:family="paragraph">
      <style:paragraph-properties fo:text-align="start" fo:margin-bottom="0.1666in"/>
      <style:text-properties fo:color="#000000"/>
    </style:style>
    <style:style style:name="P216" style:parent-style-name="Normal" style:family="paragraph">
      <style:paragraph-properties fo:text-align="start" fo:margin-bottom="0.1666in"/>
      <style:text-properties fo:color="#000000"/>
    </style:style>
    <style:style style:name="P217" style:parent-style-name="Normal" style:family="paragraph">
      <style:paragraph-properties fo:text-align="start" fo:margin-bottom="0.1666in"/>
      <style:text-properties fo:color="#000000"/>
    </style:style>
    <style:style style:name="P218" style:parent-style-name="Normal" style:family="paragraph">
      <style:paragraph-properties fo:text-align="start" fo:margin-bottom="0.1666in"/>
      <style:text-properties fo:color="#000000"/>
    </style:style>
    <style:style style:name="P219" style:parent-style-name="Normal" style:family="paragraph">
      <style:paragraph-properties fo:text-align="start" fo:margin-bottom="0.1666in"/>
      <style:text-properties fo:color="#000000"/>
    </style:style>
    <style:style style:name="P220" style:parent-style-name="Normal" style:family="paragraph">
      <style:paragraph-properties fo:text-align="start" fo:margin-bottom="0.1666in"/>
      <style:text-properties fo:color="#000000"/>
    </style:style>
    <style:style style:name="P221" style:parent-style-name="Normal" style:family="paragraph">
      <style:paragraph-properties fo:text-align="start" fo:margin-bottom="0.1666in"/>
      <style:text-properties fo:color="#000000"/>
    </style:style>
    <style:style style:name="P222" style:parent-style-name="Normal" style:family="paragraph">
      <style:paragraph-properties fo:text-align="start" fo:margin-bottom="0.1666in"/>
      <style:text-properties fo:color="#000000"/>
    </style:style>
    <style:style style:name="P223" style:parent-style-name="Normal" style:family="paragraph">
      <style:paragraph-properties fo:text-align="start" fo:margin-bottom="0.1666in"/>
      <style:text-properties fo:color="#000000"/>
    </style:style>
    <style:style style:name="P224" style:parent-style-name="Normal" style:family="paragraph">
      <style:paragraph-properties fo:text-align="start" fo:margin-bottom="0.1666in"/>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start" fo:margin-bottom="0.1666in"/>
      <style:text-properties fo:color="#000000"/>
    </style:style>
    <style:style style:name="P227" style:parent-style-name="Normal" style:family="paragraph">
      <style:paragraph-properties fo:text-align="start" fo:margin-bottom="0.166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start" fo:margin-bottom="0.1666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start" fo:margin-bottom="0.1666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start" fo:margin-bottom="0.1666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keep-with-next="always" fo:text-align="start" fo:margin-bottom="0.1666in"/>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start" fo:margin-bottom="0.1666in"/>
      <style:text-properties fo:color="#000000"/>
    </style:style>
    <style:style style:name="P250" style:parent-style-name="Normal" style:family="paragraph">
      <style:paragraph-properties fo:text-align="start" fo:margin-bottom="0.1666in"/>
      <style:text-properties fo:color="#000000"/>
    </style:style>
    <style:style style:name="P251" style:parent-style-name="Normal" style:family="paragraph">
      <style:paragraph-properties fo:text-align="start" fo:margin-bottom="0.1666in"/>
      <style:text-properties fo:color="#000000"/>
    </style:style>
    <style:style style:name="P252" style:parent-style-name="Normal" style:family="paragraph">
      <style:paragraph-properties fo:text-align="start" fo:margin-bottom="0.1666in"/>
      <style:text-properties fo:color="#000000"/>
    </style:style>
    <style:style style:name="P253" style:parent-style-name="Normal" style:family="paragraph">
      <style:paragraph-properties fo:text-align="start" fo:margin-bottom="0.1666in"/>
      <style:text-properties fo:color="#000000"/>
    </style:style>
    <style:style style:name="P254" style:parent-style-name="Normal" style:family="paragraph">
      <style:paragraph-properties fo:text-align="start" fo:margin-bottom="0.1666in"/>
      <style:text-properties fo:color="#000000"/>
    </style:style>
    <style:style style:name="P255" style:parent-style-name="Normal" style:family="paragraph">
      <style:paragraph-properties fo:text-align="start" fo:margin-bottom="0.1666in"/>
      <style:text-properties fo:color="#000000"/>
    </style:style>
    <style:style style:name="P256" style:parent-style-name="Normal" style:family="paragraph">
      <style:paragraph-properties fo:text-align="start" fo:margin-bottom="0.1666in"/>
      <style:text-properties fo:color="#000000"/>
    </style:style>
    <style:style style:name="P257" style:parent-style-name="Normal" style:family="paragraph">
      <style:paragraph-properties fo:text-align="start" fo:margin-bottom="0.1666in"/>
      <style:text-properties fo:color="#000000"/>
    </style:style>
    <style:style style:name="P258" style:parent-style-name="Normal" style:family="paragraph">
      <style:paragraph-properties fo:text-align="start" fo:margin-bottom="0.1666in"/>
      <style:text-properties fo:color="#000000"/>
    </style:style>
    <style:style style:name="P259" style:parent-style-name="Normal" style:family="paragraph">
      <style:paragraph-properties fo:text-align="start" fo:margin-bottom="0.1666in"/>
      <style:text-properties fo:color="#000000"/>
    </style:style>
    <style:style style:name="P260" style:parent-style-name="Normal" style:family="paragraph">
      <style:paragraph-properties fo:text-align="start" fo:margin-bottom="0.1666in"/>
      <style:text-properties fo:color="#000000"/>
    </style:style>
    <style:style style:name="P261" style:parent-style-name="Normal" style:family="paragraph">
      <style:paragraph-properties fo:text-align="start" fo:margin-bottom="0.1666in"/>
      <style:text-properties fo:color="#000000"/>
    </style:style>
    <style:style style:name="P262" style:parent-style-name="Normal" style:family="paragraph">
      <style:paragraph-properties fo:text-align="start" fo:margin-bottom="0.1666in"/>
      <style:text-properties fo:color="#000000"/>
    </style:style>
    <style:style style:name="P263" style:parent-style-name="Normal" style:family="paragraph">
      <style:paragraph-properties fo:text-align="start" fo:margin-bottom="0.1666in"/>
      <style:text-properties fo:color="#000000"/>
    </style:style>
    <style:style style:name="P264" style:parent-style-name="Normal" style:family="paragraph">
      <style:paragraph-properties fo:text-align="start" fo:margin-bottom="0.1666in"/>
      <style:text-properties fo:color="#000000"/>
    </style:style>
    <style:style style:name="P265" style:parent-style-name="Normal" style:family="paragraph">
      <style:paragraph-properties fo:text-align="start" fo:margin-bottom="0.1666in"/>
      <style:text-properties fo:color="#000000"/>
    </style:style>
    <style:style style:name="P266" style:parent-style-name="Normal" style:family="paragraph">
      <style:paragraph-properties fo:text-align="start" fo:margin-bottom="0.1666in"/>
      <style:text-properties fo:color="#000000"/>
    </style:style>
    <style:style style:name="P267" style:parent-style-name="Normal" style:family="paragraph">
      <style:paragraph-properties fo:text-align="start" fo:margin-bottom="0.1666in"/>
      <style:text-properties fo:color="#000000"/>
    </style:style>
    <style:style style:name="P268" style:parent-style-name="Normal" style:family="paragraph">
      <style:paragraph-properties fo:text-align="start" fo:margin-bottom="0.1666in"/>
      <style:text-properties fo:color="#000000"/>
    </style:style>
    <style:style style:name="P269" style:parent-style-name="Normal" style:family="paragraph">
      <style:paragraph-properties fo:text-align="start" fo:margin-bottom="0.1666in"/>
      <style:text-properties fo:color="#000000"/>
    </style:style>
    <style:style style:name="P270" style:parent-style-name="Normal" style:family="paragraph">
      <style:paragraph-properties fo:text-align="start" fo:margin-bottom="0.1666in"/>
      <style:text-properties fo:color="#000000"/>
    </style:style>
    <style:style style:name="P271" style:parent-style-name="Normal" style:family="paragraph">
      <style:paragraph-properties fo:text-align="start" fo:margin-bottom="0.1666in"/>
      <style:text-properties fo:color="#000000"/>
    </style:style>
    <style:style style:name="P272" style:parent-style-name="Normal" style:family="paragraph">
      <style:paragraph-properties fo:text-align="start" fo:margin-bottom="0.1666in"/>
      <style:text-properties fo:color="#000000"/>
    </style:style>
    <style:style style:name="P273" style:parent-style-name="Normal" style:family="paragraph">
      <style:paragraph-properties fo:text-align="start" fo:margin-bottom="0.1666in"/>
      <style:text-properties fo:color="#000000"/>
    </style:style>
    <style:style style:name="P274" style:parent-style-name="Normal" style:family="paragraph">
      <style:paragraph-properties fo:text-align="start" fo:margin-bottom="0.1666in"/>
      <style:text-properties fo:color="#000000"/>
    </style:style>
    <style:style style:name="P275" style:parent-style-name="Normal" style:family="paragraph">
      <style:paragraph-properties fo:text-align="start" fo:margin-bottom="0.1666in"/>
      <style:text-properties fo:color="#000000"/>
    </style:style>
    <style:style style:name="P276" style:parent-style-name="Normal" style:family="paragraph">
      <style:paragraph-properties fo:text-align="start" fo:margin-bottom="0.1666in"/>
      <style:text-properties fo:color="#000000"/>
    </style:style>
    <style:style style:name="P277" style:parent-style-name="Normal" style:family="paragraph">
      <style:paragraph-properties fo:text-align="start" fo:margin-bottom="0.1666in"/>
      <style:text-properties fo:color="#000000"/>
    </style:style>
    <style:style style:name="P278" style:parent-style-name="Normal" style:family="paragraph">
      <style:paragraph-properties fo:text-align="start" fo:margin-bottom="0.1666in"/>
      <style:text-properties fo:color="#000000"/>
    </style:style>
    <style:style style:name="P279" style:parent-style-name="Normal" style:family="paragraph">
      <style:paragraph-properties fo:text-align="start" fo:margin-bottom="0.1666in"/>
      <style:text-properties fo:color="#000000"/>
    </style:style>
    <style:style style:name="P280" style:parent-style-name="Normal" style:family="paragraph">
      <style:paragraph-properties fo:text-align="start" fo:margin-bottom="0.1666in"/>
      <style:text-properties fo:color="#000000"/>
    </style:style>
    <style:style style:name="P281"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282" style:parent-style-name="Normal" style:family="paragraph">
      <style:paragraph-properties fo:text-align="start" fo:margin-bottom="0.1666in"/>
      <style:text-properties fo:color="#000000"/>
    </style:style>
    <style:style style:name="P283" style:parent-style-name="Normal" style:family="paragraph">
      <style:paragraph-properties fo:text-align="start" fo:margin-bottom="0.1666in"/>
      <style:text-properties fo:color="#000000"/>
    </style:style>
    <style:style style:name="P284" style:parent-style-name="Normal" style:family="paragraph">
      <style:paragraph-properties fo:text-align="start" fo:margin-bottom="0.1666in"/>
      <style:text-properties fo:color="#000000"/>
    </style:style>
    <style:style style:name="P285" style:parent-style-name="Normal" style:family="paragraph">
      <style:paragraph-properties fo:text-align="start" fo:margin-bottom="0.1666in"/>
      <style:text-properties fo:color="#000000"/>
    </style:style>
    <style:style style:name="P286" style:parent-style-name="Normal" style:family="paragraph">
      <style:paragraph-properties fo:text-align="start" fo:margin-bottom="0.1666in"/>
      <style:text-properties fo:color="#000000"/>
    </style:style>
    <style:style style:name="P287" style:parent-style-name="Normal" style:family="paragraph">
      <style:paragraph-properties fo:text-align="start" fo:margin-bottom="0.1666in"/>
      <style:text-properties fo:color="#000000"/>
    </style:style>
    <style:style style:name="P288"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289" style:parent-style-name="Normal" style:family="paragraph">
      <style:paragraph-properties fo:text-align="start" fo:margin-bottom="0.1666in"/>
      <style:text-properties fo:color="#000000"/>
    </style:style>
    <style:style style:name="P290" style:parent-style-name="Normal" style:family="paragraph">
      <style:paragraph-properties fo:text-align="start" fo:margin-bottom="0.1666in"/>
      <style:text-properties fo:color="#000000"/>
    </style:style>
    <style:style style:name="P291" style:parent-style-name="Normal" style:family="paragraph">
      <style:paragraph-properties fo:text-align="start" fo:margin-bottom="0.1666in"/>
      <style:text-properties fo:color="#000000"/>
    </style:style>
    <style:style style:name="P292" style:parent-style-name="Normal" style:family="paragraph">
      <style:paragraph-properties fo:text-align="start" fo:margin-bottom="0.1666in"/>
      <style:text-properties fo:color="#000000"/>
    </style:style>
    <style:style style:name="P293" style:parent-style-name="Normal" style:family="paragraph">
      <style:paragraph-properties fo:text-align="start" fo:margin-bottom="0.1666in"/>
      <style:text-properties fo:color="#000000"/>
    </style:style>
    <style:style style:name="P294" style:parent-style-name="Normal" style:family="paragraph">
      <style:paragraph-properties fo:text-align="start" fo:margin-bottom="0.1666in"/>
      <style:text-properties fo:color="#000000"/>
    </style:style>
    <style:style style:name="P295"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296" style:parent-style-name="Normal" style:family="paragraph">
      <style:paragraph-properties fo:text-align="start" fo:margin-bottom="0.1666in"/>
      <style:text-properties fo:color="#000000"/>
    </style:style>
    <style:style style:name="P297" style:parent-style-name="Normal" style:family="paragraph">
      <style:paragraph-properties fo:text-align="start" fo:margin-bottom="0.1666in"/>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start" fo:margin-bottom="0.1666in"/>
      <style:text-properties fo:color="#000000"/>
    </style:style>
    <style:style style:name="P300" style:parent-style-name="Normal" style:family="paragraph">
      <style:paragraph-properties fo:text-align="start" fo:margin-bottom="0.1666in"/>
      <style:text-properties fo:color="#000000"/>
    </style:style>
    <style:style style:name="P301" style:parent-style-name="Normal" style:family="paragraph">
      <style:paragraph-properties fo:text-align="start" fo:margin-bottom="0.1666in"/>
      <style:text-properties fo:color="#000000"/>
    </style:style>
    <style:style style:name="P302" style:parent-style-name="Normal" style:family="paragraph">
      <style:paragraph-properties fo:text-align="start" fo:margin-bottom="0.1666in"/>
      <style:text-properties fo:color="#000000"/>
    </style:style>
    <style:style style:name="P303" style:parent-style-name="Normal" style:family="paragraph">
      <style:paragraph-properties fo:text-align="start" fo:margin-bottom="0.1666in"/>
      <style:text-properties fo:color="#000000"/>
    </style:style>
    <style:style style:name="P304" style:parent-style-name="Normal" style:family="paragraph">
      <style:paragraph-properties fo:text-align="start" fo:margin-bottom="0.1666in"/>
      <style:text-properties fo:color="#000000"/>
    </style:style>
    <style:style style:name="P305" style:parent-style-name="Normal" style:family="paragraph">
      <style:paragraph-properties fo:text-align="start" fo:margin-bottom="0.1666in"/>
      <style:text-properties fo:color="#000000"/>
    </style:style>
    <style:style style:name="P306" style:parent-style-name="Normal" style:family="paragraph">
      <style:paragraph-properties fo:text-align="start" fo:margin-bottom="0.1666in"/>
      <style:text-properties fo:color="#000000"/>
    </style:style>
    <style:style style:name="P307" style:parent-style-name="Normal" style:family="paragraph">
      <style:paragraph-properties fo:text-align="start" fo:margin-bottom="0.1666in"/>
      <style:text-properties fo:color="#000000"/>
    </style:style>
    <style:style style:name="P308" style:parent-style-name="Normal" style:family="paragraph">
      <style:paragraph-properties fo:text-align="start" fo:margin-bottom="0.1666in"/>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start" fo:margin-bottom="0.1666in"/>
      <style:text-properties fo:color="#000000"/>
    </style:style>
    <style:style style:name="P311" style:parent-style-name="Normal" style:family="paragraph">
      <style:paragraph-properties fo:text-align="start" fo:margin-bottom="0.1666in"/>
      <style:text-properties fo:color="#000000"/>
    </style:style>
    <style:style style:name="P312" style:parent-style-name="Normal" style:family="paragraph">
      <style:paragraph-properties fo:text-align="start" fo:margin-bottom="0.1666in"/>
      <style:text-properties fo:color="#000000"/>
    </style:style>
    <style:style style:name="P313" style:parent-style-name="Normal" style:family="paragraph">
      <style:paragraph-properties fo:text-align="start" fo:margin-bottom="0.1666in"/>
      <style:text-properties fo:color="#000000"/>
    </style:style>
    <style:style style:name="P314" style:parent-style-name="Normal" style:family="paragraph">
      <style:paragraph-properties fo:text-align="start" fo:margin-bottom="0.1666in"/>
      <style:text-properties fo:color="#000000"/>
    </style:style>
    <style:style style:name="P315" style:parent-style-name="Normal" style:family="paragraph">
      <style:paragraph-properties fo:text-align="start" fo:margin-bottom="0.1666in"/>
      <style:text-properties fo:color="#000000"/>
    </style:style>
    <style:style style:name="P316" style:parent-style-name="Normal" style:family="paragraph">
      <style:paragraph-properties fo:text-align="start" fo:margin-bottom="0.1666in"/>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start" fo:margin-bottom="0.1666in"/>
      <style:text-properties fo:color="#000000"/>
    </style:style>
    <style:style style:name="P319" style:parent-style-name="Normal" style:family="paragraph">
      <style:paragraph-properties fo:text-align="start" fo:margin-bottom="0.1666in"/>
      <style:text-properties fo:color="#000000"/>
    </style:style>
    <style:style style:name="P320" style:parent-style-name="Normal" style:family="paragraph">
      <style:paragraph-properties fo:text-align="start" fo:margin-bottom="0.1666in"/>
      <style:text-properties fo:color="#000000"/>
    </style:style>
    <style:style style:name="P321" style:parent-style-name="Normal" style:family="paragraph">
      <style:paragraph-properties fo:text-align="start" fo:margin-bottom="0.1666in"/>
      <style:text-properties fo:color="#000000"/>
    </style:style>
    <style:style style:name="P322" style:parent-style-name="Normal" style:family="paragraph">
      <style:paragraph-properties fo:text-align="start" fo:margin-bottom="0.1666in"/>
      <style:text-properties fo:color="#000000"/>
    </style:style>
    <style:style style:name="P323" style:parent-style-name="Normal" style:family="paragraph">
      <style:paragraph-properties fo:text-align="start" fo:margin-bottom="0.1666in"/>
      <style:text-properties fo:color="#000000"/>
    </style:style>
    <style:style style:name="P324"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25" style:parent-style-name="Normal" style:family="paragraph">
      <style:paragraph-properties fo:text-align="start" fo:margin-bottom="0.1666in"/>
      <style:text-properties fo:color="#000000"/>
    </style:style>
    <style:style style:name="P326" style:parent-style-name="Normal" style:family="paragraph">
      <style:paragraph-properties fo:text-align="start" fo:margin-bottom="0.1666in"/>
      <style:text-properties fo:color="#000000"/>
    </style:style>
    <style:style style:name="P327" style:parent-style-name="Normal" style:family="paragraph">
      <style:paragraph-properties fo:text-align="start" fo:margin-bottom="0.1666in"/>
      <style:text-properties fo:color="#000000"/>
    </style:style>
    <style:style style:name="P328" style:parent-style-name="Normal" style:family="paragraph">
      <style:paragraph-properties fo:text-align="start" fo:margin-bottom="0.1666in"/>
      <style:text-properties fo:color="#000000"/>
    </style:style>
    <style:style style:name="P329" style:parent-style-name="Normal" style:family="paragraph">
      <style:paragraph-properties fo:text-align="start" fo:margin-bottom="0.1666in"/>
      <style:text-properties fo:color="#000000"/>
    </style:style>
    <style:style style:name="P330" style:parent-style-name="Normal" style:family="paragraph">
      <style:paragraph-properties fo:text-align="start" fo:margin-bottom="0.1666in"/>
      <style:text-properties fo:color="#000000"/>
    </style:style>
    <style:style style:name="P331" style:parent-style-name="Normal" style:family="paragraph">
      <style:paragraph-properties fo:text-align="start" fo:margin-bottom="0.1666in"/>
      <style:text-properties fo:color="#000000"/>
    </style:style>
    <style:style style:name="P332" style:parent-style-name="Normal" style:family="paragraph">
      <style:paragraph-properties fo:text-align="start" fo:margin-bottom="0.1666in"/>
      <style:text-properties fo:color="#000000"/>
    </style:style>
    <style:style style:name="P333" style:parent-style-name="Normal" style:family="paragraph">
      <style:paragraph-properties fo:text-align="start" fo:margin-bottom="0.1666in"/>
      <style:text-properties fo:color="#000000"/>
    </style:style>
    <style:style style:name="P334" style:parent-style-name="Normal" style:family="paragraph">
      <style:paragraph-properties fo:text-align="start" fo:margin-bottom="0.1666in"/>
      <style:text-properties fo:color="#000000"/>
    </style:style>
    <style:style style:name="P335" style:parent-style-name="Normal" style:family="paragraph">
      <style:paragraph-properties fo:text-align="start" fo:margin-bottom="0.1666in"/>
      <style:text-properties fo:color="#000000"/>
    </style:style>
    <style:style style:name="P336" style:parent-style-name="Normal" style:family="paragraph">
      <style:paragraph-properties fo:text-align="start" fo:margin-bottom="0.1666in"/>
      <style:text-properties fo:color="#000000"/>
    </style:style>
    <style:style style:name="P337" style:parent-style-name="Normal" style:family="paragraph">
      <style:paragraph-properties fo:text-align="start" fo:margin-bottom="0.1666in"/>
      <style:text-properties fo:color="#000000"/>
    </style:style>
    <style:style style:name="P338" style:parent-style-name="Normal" style:family="paragraph">
      <style:paragraph-properties fo:text-align="start" fo:margin-bottom="0.1666in"/>
      <style:text-properties fo:color="#000000"/>
    </style:style>
    <style:style style:name="P339" style:parent-style-name="Normal" style:family="paragraph">
      <style:paragraph-properties fo:text-align="start" fo:margin-bottom="0.1666in"/>
      <style:text-properties fo:color="#000000"/>
    </style:style>
    <style:style style:name="P340" style:parent-style-name="Normal" style:family="paragraph">
      <style:paragraph-properties fo:text-align="start" fo:margin-bottom="0.1666in"/>
      <style:text-properties fo:color="#000000"/>
    </style:style>
    <style:style style:name="P341"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42" style:parent-style-name="Normal" style:family="paragraph">
      <style:paragraph-properties fo:text-align="start" fo:margin-bottom="0.1666in"/>
      <style:text-properties fo:color="#000000"/>
    </style:style>
    <style:style style:name="P343" style:parent-style-name="Normal" style:family="paragraph">
      <style:paragraph-properties fo:text-align="start" fo:margin-bottom="0.1666in"/>
      <style:text-properties fo:color="#000000"/>
    </style:style>
    <style:style style:name="P344" style:parent-style-name="Normal" style:family="paragraph">
      <style:paragraph-properties fo:text-align="start" fo:margin-bottom="0.1666in"/>
      <style:text-properties fo:color="#000000"/>
    </style:style>
    <style:style style:name="P345" style:parent-style-name="Normal" style:family="paragraph">
      <style:paragraph-properties fo:text-align="start" fo:margin-bottom="0.1666in"/>
      <style:text-properties fo:color="#000000"/>
    </style:style>
    <style:style style:name="P346" style:parent-style-name="Normal" style:family="paragraph">
      <style:paragraph-properties fo:text-align="start" fo:margin-bottom="0.1666in"/>
      <style:text-properties fo:color="#000000"/>
    </style:style>
    <style:style style:name="P347" style:parent-style-name="Normal" style:family="paragraph">
      <style:paragraph-properties fo:text-align="start" fo:margin-bottom="0.1666in"/>
      <style:text-properties fo:color="#000000"/>
    </style:style>
    <style:style style:name="P348" style:parent-style-name="Normal" style:family="paragraph">
      <style:paragraph-properties fo:text-align="start" fo:margin-bottom="0.1666in"/>
      <style:text-properties fo:color="#000000"/>
    </style:style>
    <style:style style:name="P349" style:parent-style-name="Normal" style:family="paragraph">
      <style:paragraph-properties fo:text-align="start" fo:margin-bottom="0.1666in"/>
      <style:text-properties fo:color="#000000"/>
    </style:style>
    <style:style style:name="P350" style:parent-style-name="Normal" style:family="paragraph">
      <style:paragraph-properties fo:text-align="start" fo:margin-bottom="0.1666in"/>
      <style:text-properties fo:color="#000000"/>
    </style:style>
    <style:style style:name="P351" style:parent-style-name="Normal" style:family="paragraph">
      <style:paragraph-properties fo:text-align="start" fo:margin-bottom="0.1666in"/>
      <style:text-properties fo:color="#000000"/>
    </style:style>
    <style:style style:name="P352" style:parent-style-name="Normal" style:family="paragraph">
      <style:paragraph-properties fo:text-align="start" fo:margin-bottom="0.1666in"/>
      <style:text-properties fo:color="#000000"/>
    </style:style>
    <style:style style:name="P353" style:parent-style-name="Normal" style:family="paragraph">
      <style:paragraph-properties fo:text-align="start" fo:margin-bottom="0.1666in"/>
      <style:text-properties fo:color="#000000"/>
    </style:style>
    <style:style style:name="P354"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55" style:parent-style-name="Normal" style:family="paragraph">
      <style:paragraph-properties fo:text-align="start" fo:margin-bottom="0.1666in"/>
      <style:text-properties fo:color="#000000"/>
    </style:style>
    <style:style style:name="P356" style:parent-style-name="Normal" style:family="paragraph">
      <style:paragraph-properties fo:text-align="start" fo:margin-bottom="0.1666in"/>
      <style:text-properties fo:color="#000000"/>
    </style:style>
    <style:style style:name="P357" style:parent-style-name="Normal" style:family="paragraph">
      <style:paragraph-properties fo:text-align="start" fo:margin-bottom="0.1666in"/>
      <style:text-properties fo:color="#000000"/>
    </style:style>
    <style:style style:name="P358" style:parent-style-name="Normal" style:family="paragraph">
      <style:paragraph-properties fo:text-align="start" fo:margin-bottom="0.1666in"/>
      <style:text-properties fo:color="#000000"/>
    </style:style>
    <style:style style:name="P359" style:parent-style-name="Normal" style:family="paragraph">
      <style:paragraph-properties fo:text-align="start" fo:margin-bottom="0.1666in"/>
      <style:text-properties fo:color="#000000"/>
    </style:style>
    <style:style style:name="P360" style:parent-style-name="Normal" style:family="paragraph">
      <style:paragraph-properties fo:text-align="start" fo:margin-bottom="0.1666in"/>
      <style:text-properties fo:color="#000000"/>
    </style:style>
    <style:style style:name="P361" style:parent-style-name="Normal" style:family="paragraph">
      <style:paragraph-properties fo:text-align="start" fo:margin-bottom="0.1666in"/>
      <style:text-properties fo:color="#000000"/>
    </style:style>
    <style:style style:name="P362" style:parent-style-name="Normal" style:family="paragraph">
      <style:paragraph-properties fo:text-align="start" fo:margin-bottom="0.1666in"/>
      <style:text-properties fo:color="#000000"/>
    </style:style>
    <style:style style:name="P363"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64" style:parent-style-name="Normal" style:family="paragraph">
      <style:paragraph-properties fo:text-align="start" fo:margin-bottom="0.1666in"/>
      <style:text-properties fo:color="#000000"/>
    </style:style>
    <style:style style:name="P365" style:parent-style-name="Normal" style:family="paragraph">
      <style:paragraph-properties fo:text-align="start" fo:margin-bottom="0.1666in"/>
      <style:text-properties fo:color="#000000"/>
    </style:style>
    <style:style style:name="P366" style:parent-style-name="Normal" style:family="paragraph">
      <style:paragraph-properties fo:text-align="start" fo:margin-bottom="0.1666in"/>
      <style:text-properties fo:color="#000000"/>
    </style:style>
    <style:style style:name="P367" style:parent-style-name="Normal" style:family="paragraph">
      <style:paragraph-properties fo:text-align="start" fo:margin-bottom="0.1666in"/>
      <style:text-properties fo:color="#000000"/>
    </style:style>
    <style:style style:name="P368" style:parent-style-name="Normal" style:family="paragraph">
      <style:paragraph-properties fo:text-align="start" fo:margin-bottom="0.1666in"/>
      <style:text-properties fo:color="#000000"/>
    </style:style>
    <style:style style:name="P369" style:parent-style-name="Normal" style:family="paragraph">
      <style:paragraph-properties fo:text-align="start" fo:margin-bottom="0.1666in"/>
      <style:text-properties fo:color="#000000"/>
    </style:style>
    <style:style style:name="P370" style:parent-style-name="Normal" style:family="paragraph">
      <style:paragraph-properties fo:text-align="start" fo:margin-bottom="0.1666in"/>
      <style:text-properties fo:color="#000000"/>
    </style:style>
    <style:style style:name="P371" style:parent-style-name="Normal" style:family="paragraph">
      <style:paragraph-properties fo:text-align="start" fo:margin-bottom="0.1666in"/>
      <style:text-properties fo:color="#000000"/>
    </style:style>
    <style:style style:name="P372" style:parent-style-name="Normal" style:family="paragraph">
      <style:paragraph-properties fo:text-align="start" fo:margin-bottom="0.1666in"/>
      <style:text-properties fo:color="#000000"/>
    </style:style>
    <style:style style:name="P373" style:parent-style-name="Normal" style:family="paragraph">
      <style:paragraph-properties fo:text-align="start" fo:margin-bottom="0.1666in"/>
      <style:text-properties fo:color="#000000"/>
    </style:style>
    <style:style style:name="P374" style:parent-style-name="Normal" style:family="paragraph">
      <style:paragraph-properties fo:text-align="start" fo:margin-bottom="0.1666in"/>
      <style:text-properties fo:color="#000000"/>
    </style:style>
    <style:style style:name="P375" style:parent-style-name="Normal" style:family="paragraph">
      <style:paragraph-properties fo:text-align="start" fo:margin-bottom="0.1666in"/>
      <style:text-properties fo:color="#000000"/>
    </style:style>
    <style:style style:name="P376" style:parent-style-name="Normal" style:family="paragraph">
      <style:paragraph-properties fo:text-align="start" fo:margin-bottom="0.1666in"/>
      <style:text-properties fo:color="#000000"/>
    </style:style>
    <style:style style:name="P377" style:parent-style-name="Normal" style:family="paragraph">
      <style:paragraph-properties fo:text-align="start" fo:margin-bottom="0.1666in"/>
      <style:text-properties fo:color="#000000"/>
    </style:style>
    <style:style style:name="P378" style:parent-style-name="Normal" style:family="paragraph">
      <style:paragraph-properties fo:text-align="start" fo:margin-bottom="0.1666in"/>
      <style:text-properties fo:color="#000000"/>
    </style:style>
    <style:style style:name="P379" style:parent-style-name="Normal" style:family="paragraph">
      <style:paragraph-properties fo:text-align="start" fo:margin-bottom="0.1666in"/>
      <style:text-properties fo:color="#000000"/>
    </style:style>
    <style:style style:name="P380"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81" style:parent-style-name="Normal" style:family="paragraph">
      <style:paragraph-properties fo:text-align="start" fo:margin-bottom="0.1666in"/>
      <style:text-properties fo:color="#000000"/>
    </style:style>
    <style:style style:name="P382" style:parent-style-name="Normal" style:family="paragraph">
      <style:paragraph-properties fo:text-align="start" fo:margin-bottom="0.1666in"/>
      <style:text-properties fo:color="#000000"/>
    </style:style>
    <style:style style:name="P383" style:parent-style-name="Normal" style:family="paragraph">
      <style:paragraph-properties fo:text-align="start" fo:margin-bottom="0.1666in"/>
      <style:text-properties fo:color="#000000"/>
    </style:style>
    <style:style style:name="P384" style:parent-style-name="Normal" style:family="paragraph">
      <style:paragraph-properties fo:text-align="start" fo:margin-bottom="0.1666in"/>
      <style:text-properties fo:color="#000000"/>
    </style:style>
    <style:style style:name="P385" style:parent-style-name="Normal" style:family="paragraph">
      <style:paragraph-properties fo:text-align="start" fo:margin-bottom="0.1666in"/>
      <style:text-properties fo:color="#000000"/>
    </style:style>
    <style:style style:name="P386" style:parent-style-name="Normal" style:family="paragraph">
      <style:paragraph-properties fo:text-align="start" fo:margin-bottom="0.1666in"/>
      <style:text-properties fo:color="#000000"/>
    </style:style>
    <style:style style:name="P387"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88" style:parent-style-name="Normal" style:family="paragraph">
      <style:paragraph-properties fo:text-align="start" fo:margin-bottom="0.1666in"/>
      <style:text-properties fo:color="#000000"/>
    </style:style>
    <style:style style:name="P389" style:parent-style-name="Normal" style:family="paragraph">
      <style:paragraph-properties fo:text-align="start" fo:margin-bottom="0.1666in"/>
      <style:text-properties fo:color="#000000"/>
    </style:style>
    <style:style style:name="P390" style:parent-style-name="Normal" style:family="paragraph">
      <style:paragraph-properties fo:text-align="start" fo:margin-bottom="0.1666in"/>
      <style:text-properties fo:color="#000000"/>
    </style:style>
    <style:style style:name="P391" style:parent-style-name="Normal" style:family="paragraph">
      <style:paragraph-properties fo:text-align="start" fo:margin-bottom="0.1666in"/>
      <style:text-properties fo:color="#000000"/>
    </style:style>
    <style:style style:name="P392" style:parent-style-name="Normal" style:family="paragraph">
      <style:paragraph-properties fo:text-align="start" fo:margin-bottom="0.1666in"/>
      <style:text-properties fo:color="#000000"/>
    </style:style>
    <style:style style:name="P393" style:parent-style-name="Normal" style:family="paragraph">
      <style:paragraph-properties fo:text-align="start" fo:margin-bottom="0.1666in"/>
      <style:text-properties fo:color="#000000"/>
    </style:style>
    <style:style style:name="P394" style:parent-style-name="Normal" style:family="paragraph">
      <style:paragraph-properties fo:text-align="start" fo:margin-bottom="0.1666in"/>
      <style:text-properties fo:color="#000000"/>
    </style:style>
    <style:style style:name="P395" style:parent-style-name="Normal" style:family="paragraph">
      <style:paragraph-properties fo:text-align="start" fo:margin-bottom="0.1666in"/>
      <style:text-properties fo:color="#000000"/>
    </style:style>
    <style:style style:name="P396" style:parent-style-name="Normal" style:family="paragraph">
      <style:paragraph-properties fo:text-align="start" fo:margin-bottom="0.1666in"/>
      <style:text-properties fo:color="#000000"/>
    </style:style>
    <style:style style:name="P397" style:parent-style-name="Normal" style:family="paragraph">
      <style:paragraph-properties fo:text-align="start" fo:margin-bottom="0.1666in"/>
      <style:text-properties fo:color="#000000"/>
    </style:style>
    <style:style style:name="P398"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399" style:parent-style-name="Normal" style:family="paragraph">
      <style:paragraph-properties fo:text-align="start" fo:margin-bottom="0.1666in"/>
      <style:text-properties fo:color="#000000"/>
    </style:style>
    <style:style style:name="P400" style:parent-style-name="Normal" style:family="paragraph">
      <style:paragraph-properties fo:text-align="start" fo:margin-bottom="0.1666in"/>
      <style:text-properties fo:color="#000000"/>
    </style:style>
    <style:style style:name="P401" style:parent-style-name="Normal" style:family="paragraph">
      <style:paragraph-properties fo:text-align="start" fo:margin-bottom="0.1666in"/>
      <style:text-properties fo:color="#000000"/>
    </style:style>
    <style:style style:name="P402" style:parent-style-name="Normal" style:family="paragraph">
      <style:paragraph-properties fo:text-align="start" fo:margin-bottom="0.1666in"/>
      <style:text-properties fo:color="#000000"/>
    </style:style>
    <style:style style:name="P403"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404" style:parent-style-name="Normal" style:family="paragraph">
      <style:paragraph-properties fo:text-align="start" fo:margin-bottom="0.1666in"/>
      <style:text-properties fo:color="#000000"/>
    </style:style>
    <style:style style:name="P405" style:parent-style-name="Normal" style:family="paragraph">
      <style:paragraph-properties fo:text-align="start" fo:margin-bottom="0.1666in"/>
      <style:text-properties fo:color="#000000"/>
    </style:style>
    <style:style style:name="P406" style:parent-style-name="Normal" style:family="paragraph">
      <style:paragraph-properties fo:text-align="start" fo:margin-bottom="0.1666in"/>
      <style:text-properties fo:color="#000000"/>
    </style:style>
    <style:style style:name="P407" style:parent-style-name="Normal" style:family="paragraph">
      <style:paragraph-properties fo:text-align="start" fo:margin-bottom="0.1666in"/>
      <style:text-properties fo:color="#000000"/>
    </style:style>
    <style:style style:name="P408" style:parent-style-name="Normal" style:family="paragraph">
      <style:paragraph-properties fo:text-align="start" fo:margin-bottom="0.1666in"/>
      <style:text-properties fo:color="#000000"/>
    </style:style>
    <style:style style:name="P409" style:parent-style-name="Normal" style:family="paragraph">
      <style:paragraph-properties fo:text-align="start" fo:margin-bottom="0.1666in"/>
      <style:text-properties fo:color="#000000"/>
    </style:style>
    <style:style style:name="P410" style:parent-style-name="Normal" style:family="paragraph">
      <style:paragraph-properties fo:text-align="start" fo:margin-bottom="0.1666in"/>
      <style:text-properties fo:color="#000000"/>
    </style:style>
    <style:style style:name="P411" style:parent-style-name="Normal" style:family="paragraph">
      <style:paragraph-properties fo:text-align="start" fo:margin-bottom="0.1666in"/>
      <style:text-properties fo:color="#000000"/>
    </style:style>
    <style:style style:name="P412" style:parent-style-name="Normal" style:family="paragraph">
      <style:paragraph-properties fo:text-align="start" fo:margin-bottom="0.1666in"/>
      <style:text-properties fo:color="#000000"/>
    </style:style>
    <style:style style:name="P413" style:parent-style-name="Normal" style:family="paragraph">
      <style:paragraph-properties fo:text-align="start" fo:margin-bottom="0.1666in"/>
      <style:text-properties fo:color="#000000"/>
    </style:style>
    <style:style style:name="P414" style:parent-style-name="Normal" style:family="paragraph">
      <style:paragraph-properties fo:text-align="start" fo:margin-bottom="0.1666in"/>
      <style:text-properties fo:color="#000000"/>
    </style:style>
    <style:style style:name="P415" style:parent-style-name="Normal" style:family="paragraph">
      <style:paragraph-properties fo:text-align="start" fo:margin-bottom="0.1666in"/>
      <style:text-properties fo:color="#000000"/>
    </style:style>
    <style:style style:name="P416" style:parent-style-name="Normal" style:family="paragraph">
      <style:paragraph-properties fo:text-align="start" fo:margin-bottom="0.1666in"/>
    </style:style>
    <style:style style:name="T417" style:parent-style-name="DefaultParagraphFont" style:family="text">
      <style:text-properties fo:color="#000000"/>
    </style:style>
    <style:style style:name="P418" style:parent-style-name="Normal" style:family="paragraph">
      <style:paragraph-properties fo:break-before="page" fo:text-align="start" fo:margin-bottom="0.1666in"/>
      <style:text-properties fo:font-weight="bold" style:font-weight-asian="bold" style:font-weight-complex="bold" fo:color="#000000"/>
    </style:style>
    <style:style style:name="P419" style:parent-style-name="Normal" style:family="paragraph">
      <style:paragraph-properties fo:text-align="start" fo:margin-bottom="0.1388in" fo:line-height="115%"/>
      <style:text-properties fo:color="#000000"/>
    </style:style>
    <style:style style:name="P420" style:parent-style-name="Heading2" style:family="paragraph">
      <style:paragraph-properties fo:text-align="start" fo:margin-top="0.1388in" fo:margin-bottom="0in" fo:margin-left="0.2951in" fo:text-indent="-0.393in">
        <style:tab-stops/>
      </style:paragraph-properties>
      <style:text-properties fo:font-weight="normal" style:font-weight-asian="normal" style:font-weight-complex="normal"/>
    </style:style>
    <style:style style:name="P421" style:parent-style-name="Normal" style:family="paragraph">
      <style:paragraph-properties fo:text-align="start" fo:margin-bottom="0.1388in" fo:margin-left="0.2951in">
        <style:tab-stops/>
      </style:paragraph-properties>
      <style:text-properties fo:color="#000000"/>
    </style:style>
    <style:style style:name="P422" style:parent-style-name="Heading2" style:family="paragraph">
      <style:paragraph-properties fo:text-align="start" fo:margin-top="0.1388in" fo:margin-bottom="0in" fo:margin-left="0.2951in" fo:text-indent="-0.393in">
        <style:tab-stops/>
      </style:paragraph-properties>
      <style:text-properties fo:font-weight="normal" style:font-weight-asian="normal" style:font-weight-complex="normal"/>
    </style:style>
    <style:style style:name="P423" style:parent-style-name="Normal" style:family="paragraph">
      <style:paragraph-properties fo:text-align="start" fo:margin-bottom="0.1388in" fo:margin-left="0.2951in">
        <style:tab-stops/>
      </style:paragraph-properties>
      <style:text-properties fo:color="#000000"/>
    </style:style>
    <style:style style:name="P424" style:parent-style-name="Heading2" style:family="paragraph">
      <style:paragraph-properties fo:text-align="start" fo:margin-top="0.1388in" fo:margin-bottom="0in" fo:margin-left="0.2951in" fo:text-indent="-0.393in">
        <style:tab-stops/>
      </style:paragraph-properties>
      <style:text-properties fo:font-weight="normal" style:font-weight-asian="normal" style:font-weight-complex="normal"/>
    </style:style>
    <style:style style:name="P425" style:parent-style-name="Normal" style:family="paragraph">
      <style:paragraph-properties fo:text-align="start" fo:margin-left="0.8854in" fo:text-indent="-0.3854in">
        <style:tab-stops/>
      </style:paragraph-properties>
      <style:text-properties fo:color="#000000"/>
    </style:style>
    <style:style style:name="P426" style:parent-style-name="Normal" style:family="paragraph">
      <style:paragraph-properties fo:text-align="start" fo:margin-left="0.8854in" fo:text-indent="-0.3854in">
        <style:tab-stops/>
      </style:paragraph-properties>
      <style:text-properties fo:color="#000000"/>
    </style:style>
    <style:style style:name="P427" style:parent-style-name="Normal" style:family="paragraph">
      <style:paragraph-properties fo:text-align="start" fo:margin-bottom="0.1388in" fo:margin-left="0.8854in" fo:text-indent="-0.3854in">
        <style:tab-stops/>
      </style:paragraph-properties>
      <style:text-properties fo:color="#000000"/>
    </style:style>
    <style:style style:name="P428" style:parent-style-name="Normal" style:family="paragraph">
      <style:paragraph-properties fo:text-align="start" fo:margin-bottom="0.1388in" fo:margin-left="0.5in">
        <style:tab-stops/>
      </style:paragraph-properties>
      <style:text-properties fo:color="#000000"/>
    </style:style>
    <style:style style:name="P429" style:parent-style-name="Heading2" style:family="paragraph">
      <style:paragraph-properties fo:text-align="start" fo:margin-top="0.1388in" fo:margin-bottom="0in" fo:margin-left="0.2951in" fo:text-indent="-0.393in">
        <style:tab-stops/>
      </style:paragraph-properties>
      <style:text-properties fo:font-weight="normal" style:font-weight-asian="normal" style:font-weight-complex="normal"/>
    </style:style>
    <style:style style:name="P430" style:parent-style-name="Normal" style:family="paragraph">
      <style:paragraph-properties fo:text-align="start" fo:margin-bottom="0.1388in" fo:margin-left="0.2951in">
        <style:tab-stops/>
      </style:paragraph-properties>
      <style:text-properties fo:color="#000000"/>
    </style:style>
    <style:style style:name="P431" style:parent-style-name="Normal" style:family="paragraph">
      <style:paragraph-properties fo:text-align="start" fo:margin-left="0.8854in" fo:text-indent="-0.3854in">
        <style:tab-stops/>
      </style:paragraph-properties>
      <style:text-properties fo:color="#000000"/>
    </style:style>
    <style:style style:name="P432" style:parent-style-name="Normal" style:family="paragraph">
      <style:paragraph-properties fo:text-align="start" fo:margin-left="0.8854in" fo:text-indent="-0.3854in">
        <style:tab-stops/>
      </style:paragraph-properties>
      <style:text-properties fo:color="#000000"/>
    </style:style>
    <style:style style:name="P433" style:parent-style-name="Normal" style:family="paragraph">
      <style:paragraph-properties fo:text-align="start" fo:margin-bottom="0.1388in" fo:margin-left="0.8854in" fo:text-indent="-0.3854in">
        <style:tab-stops/>
      </style:paragraph-properties>
      <style:text-properties fo:color="#000000"/>
    </style:style>
    <style:style style:name="P434" style:parent-style-name="Normal" style:family="paragraph">
      <style:paragraph-properties fo:text-align="start" fo:margin-bottom="0.1388in" fo:margin-left="0.5in">
        <style:tab-stops/>
      </style:paragraph-properties>
      <style:text-properties fo:color="#000000"/>
    </style:style>
    <style:style style:name="P435" style:parent-style-name="Heading2" style:family="paragraph">
      <style:paragraph-properties fo:text-align="start" fo:margin-top="0.1388in" fo:margin-bottom="0in" fo:margin-left="0.2951in" fo:text-indent="-0.393in">
        <style:tab-stops/>
      </style:paragraph-properties>
      <style:text-properties fo:font-weight="normal" style:font-weight-asian="normal" style:font-weight-complex="normal"/>
    </style:style>
    <style:style style:name="P436" style:parent-style-name="Normal" style:family="paragraph">
      <style:paragraph-properties fo:text-align="start" fo:margin-bottom="0.1388in" fo:margin-left="0.2951in">
        <style:tab-stops/>
      </style:paragraph-properties>
      <style:text-properties fo:color="#000000"/>
    </style:style>
    <style:style style:name="P437" style:parent-style-name="Normal" style:family="paragraph">
      <style:paragraph-properties fo:text-align="start" fo:margin-left="0.8854in" fo:text-indent="-0.3854in">
        <style:tab-stops/>
      </style:paragraph-properties>
      <style:text-properties fo:color="#000000"/>
    </style:style>
    <style:style style:name="P438" style:parent-style-name="Normal" style:family="paragraph">
      <style:paragraph-properties fo:text-align="start" fo:margin-left="0.8854in" fo:text-indent="-0.3854in">
        <style:tab-stops/>
      </style:paragraph-properties>
      <style:text-properties fo:color="#000000"/>
    </style:style>
    <style:style style:name="P439" style:parent-style-name="Normal" style:family="paragraph">
      <style:paragraph-properties fo:text-align="start" fo:margin-left="0.8854in" fo:text-indent="-0.3854in">
        <style:tab-stops/>
      </style:paragraph-properties>
      <style:text-properties fo:color="#000000"/>
    </style:style>
    <style:style style:name="P440" style:parent-style-name="Normal" style:family="paragraph">
      <style:paragraph-properties fo:text-align="start" fo:margin-left="0.8854in" fo:text-indent="-0.3854in">
        <style:tab-stops/>
      </style:paragraph-properties>
      <style:text-properties fo:color="#000000"/>
    </style:style>
    <style:style style:name="P441" style:parent-style-name="Normal" style:family="paragraph">
      <style:paragraph-properties fo:text-align="start" fo:margin-left="0.8854in" fo:text-indent="-0.3854in">
        <style:tab-stops/>
      </style:paragraph-properties>
      <style:text-properties fo:color="#000000"/>
    </style:style>
    <style:style style:name="P442" style:parent-style-name="Normal" style:family="paragraph">
      <style:paragraph-properties fo:text-align="start" fo:margin-left="0.8854in" fo:text-indent="-0.3854in">
        <style:tab-stops/>
      </style:paragraph-properties>
      <style:text-properties fo:color="#000000"/>
    </style:style>
    <style:style style:name="P443" style:parent-style-name="Normal" style:family="paragraph">
      <style:paragraph-properties fo:text-align="start" fo:margin-left="0.8854in" fo:text-indent="-0.3854in">
        <style:tab-stops/>
      </style:paragraph-properties>
      <style:text-properties fo:color="#000000"/>
    </style:style>
    <style:style style:name="P444" style:parent-style-name="Normal" style:family="paragraph">
      <style:paragraph-properties fo:text-align="start" fo:margin-left="0.8854in" fo:text-indent="-0.3854in">
        <style:tab-stops/>
      </style:paragraph-properties>
      <style:text-properties fo:color="#000000"/>
    </style:style>
    <style:style style:name="P445" style:parent-style-name="Normal" style:family="paragraph">
      <style:paragraph-properties fo:text-align="start" fo:margin-left="0.8854in" fo:text-indent="-0.3854in">
        <style:tab-stops/>
      </style:paragraph-properties>
      <style:text-properties fo:color="#000000"/>
    </style:style>
    <style:style style:name="P446" style:parent-style-name="Normal" style:family="paragraph">
      <style:paragraph-properties fo:text-align="start" fo:margin-left="0.8854in" fo:text-indent="-0.3854in">
        <style:tab-stops/>
      </style:paragraph-properties>
      <style:text-properties fo:color="#000000"/>
    </style:style>
    <style:style style:name="P447" style:parent-style-name="Normal" style:family="paragraph">
      <style:paragraph-properties fo:text-align="start" fo:margin-left="0.8854in" fo:text-indent="-0.3854in">
        <style:tab-stops/>
      </style:paragraph-properties>
      <style:text-properties fo:color="#000000"/>
    </style:style>
    <style:style style:name="P448" style:parent-style-name="Normal" style:family="paragraph">
      <style:paragraph-properties fo:text-align="start" fo:margin-bottom="0.1388in" fo:margin-left="0.8854in" fo:text-indent="-0.3854in">
        <style:tab-stops/>
      </style:paragraph-properties>
      <style:text-properties fo:color="#000000"/>
    </style:style>
    <style:style style:name="P449" style:parent-style-name="Normal" style:family="paragraph">
      <style:paragraph-properties fo:text-align="start" fo:margin-bottom="0.1388in" fo:margin-left="0.5in">
        <style:tab-stops/>
      </style:paragraph-properties>
      <style:text-properties fo:color="#000000"/>
    </style:style>
    <style:style style:name="P450" style:parent-style-name="Heading2" style:family="paragraph">
      <style:paragraph-properties fo:text-align="start" fo:margin-top="0.1388in" fo:margin-bottom="0in" fo:margin-left="0.2951in" fo:text-indent="-0.393in">
        <style:tab-stops/>
      </style:paragraph-properties>
      <style:text-properties fo:font-weight="normal" style:font-weight-asian="normal" style:font-weight-complex="normal"/>
    </style:style>
    <style:style style:name="P451" style:parent-style-name="Normal" style:family="paragraph">
      <style:paragraph-properties fo:text-align="start" fo:margin-bottom="0.1388in" fo:margin-left="0.2951in" fo:text-indent="-0.393in">
        <style:tab-stops/>
      </style:paragraph-properties>
      <style:text-properties fo:color="#000000"/>
    </style:style>
    <style:style style:name="P452" style:parent-style-name="Normal" style:family="paragraph">
      <style:paragraph-properties fo:text-align="start" fo:margin-left="0.8854in" fo:text-indent="-0.3854in">
        <style:tab-stops/>
      </style:paragraph-properties>
      <style:text-properties fo:color="#000000"/>
    </style:style>
    <style:style style:name="P453" style:parent-style-name="Normal" style:family="paragraph">
      <style:paragraph-properties fo:text-align="start" fo:margin-left="0.8854in" fo:text-indent="-0.3854in">
        <style:tab-stops/>
      </style:paragraph-properties>
      <style:text-properties fo:color="#000000"/>
    </style:style>
    <style:style style:name="P454" style:parent-style-name="Normal" style:family="paragraph">
      <style:paragraph-properties fo:text-align="start" fo:margin-bottom="0.1388in" fo:margin-left="0.8854in" fo:text-indent="-0.3854in">
        <style:tab-stops/>
      </style:paragraph-properties>
      <style:text-properties fo:color="#000000"/>
    </style:style>
    <style:style style:name="P455" style:parent-style-name="Normal" style:family="paragraph">
      <style:paragraph-properties fo:text-align="start" fo:margin-bottom="0.1388in" fo:margin-left="0.5in">
        <style:tab-stops/>
      </style:paragraph-properties>
      <style:text-properties fo:color="#000000"/>
    </style:style>
    <style:style style:name="P456" style:parent-style-name="Heading2" style:family="paragraph">
      <style:paragraph-properties fo:text-align="start" fo:margin-top="0.1388in" fo:margin-bottom="0in" fo:margin-left="0.2951in" fo:text-indent="-0.393in">
        <style:tab-stops/>
      </style:paragraph-properties>
      <style:text-properties fo:font-weight="normal" style:font-weight-asian="normal" style:font-weight-complex="normal"/>
    </style:style>
    <style:style style:name="P457" style:parent-style-name="Normal" style:family="paragraph">
      <style:paragraph-properties fo:text-align="start" fo:margin-bottom="0.1388in" fo:margin-left="0.2951in" fo:text-indent="-0.393in">
        <style:tab-stops/>
      </style:paragraph-properties>
      <style:text-properties fo:color="#000000"/>
    </style:style>
    <style:style style:name="P458" style:parent-style-name="Normal" style:family="paragraph">
      <style:paragraph-properties fo:text-align="start" fo:margin-bottom="0.1388in" fo:margin-left="0.2951in" fo:text-indent="-0.393in">
        <style:tab-stops/>
      </style:paragraph-properties>
      <style:text-properties fo:color="#000000"/>
    </style:style>
    <style:style style:name="P459" style:parent-style-name="Normal" style:family="paragraph">
      <style:paragraph-properties fo:text-align="start" fo:margin-left="0.8854in" fo:text-indent="-0.3854in">
        <style:tab-stops/>
      </style:paragraph-properties>
      <style:text-properties fo:color="#000000"/>
    </style:style>
    <style:style style:name="P460" style:parent-style-name="Normal" style:family="paragraph">
      <style:paragraph-properties fo:text-align="start" fo:margin-bottom="0.1388in" fo:margin-left="0.8854in" fo:text-indent="-0.3854in">
        <style:tab-stops/>
      </style:paragraph-properties>
      <style:text-properties fo:color="#000000"/>
    </style:style>
    <style:style style:name="P461" style:parent-style-name="Normal" style:family="paragraph">
      <style:paragraph-properties fo:text-align="start" fo:margin-bottom="0.1388in" fo:margin-left="0.5in">
        <style:tab-stops/>
      </style:paragraph-properties>
      <style:text-properties fo:color="#000000"/>
    </style:style>
    <style:style style:name="P462" style:parent-style-name="Heading2" style:family="paragraph">
      <style:paragraph-properties fo:text-align="start" fo:margin-top="0.1388in" fo:margin-bottom="0in" fo:margin-left="0.2951in" fo:text-indent="-0.393in">
        <style:tab-stops/>
      </style:paragraph-properties>
      <style:text-properties fo:font-weight="normal" style:font-weight-asian="normal" style:font-weight-complex="normal"/>
    </style:style>
    <style:style style:name="P463" style:parent-style-name="Normal" style:family="paragraph">
      <style:paragraph-properties fo:text-align="start" fo:margin-bottom="0.1388in" fo:margin-left="0.2951in" fo:text-indent="-0.393in">
        <style:tab-stops/>
      </style:paragraph-properties>
      <style:text-properties fo:color="#000000"/>
    </style:style>
    <style:style style:name="P464" style:parent-style-name="Normal" style:family="paragraph">
      <style:paragraph-properties fo:text-align="start" fo:margin-left="0.8854in" fo:text-indent="-0.3854in">
        <style:tab-stops/>
      </style:paragraph-properties>
      <style:text-properties fo:color="#000000"/>
    </style:style>
    <style:style style:name="P465" style:parent-style-name="Normal" style:family="paragraph">
      <style:paragraph-properties fo:text-align="start" fo:margin-left="0.8854in" fo:text-indent="-0.3854in">
        <style:tab-stops/>
      </style:paragraph-properties>
      <style:text-properties fo:color="#000000"/>
    </style:style>
    <style:style style:name="P466" style:parent-style-name="Normal" style:family="paragraph">
      <style:paragraph-properties fo:text-align="start" fo:margin-left="0.8854in" fo:text-indent="-0.3854in">
        <style:tab-stops/>
      </style:paragraph-properties>
      <style:text-properties fo:color="#000000"/>
    </style:style>
    <style:style style:name="P467" style:parent-style-name="Normal" style:family="paragraph">
      <style:paragraph-properties fo:text-align="start" fo:margin-bottom="0.1388in" fo:margin-left="0.8854in" fo:text-indent="-0.3854in">
        <style:tab-stops/>
      </style:paragraph-properties>
      <style:text-properties fo:color="#000000"/>
    </style:style>
    <style:style style:name="P468" style:parent-style-name="Normal" style:family="paragraph">
      <style:paragraph-properties fo:text-align="start" fo:margin-bottom="0.1388in"/>
      <style:text-properties fo:color="#000000"/>
    </style:style>
    <style:style style:name="P469" style:parent-style-name="Normal" style:family="paragraph">
      <style:paragraph-properties fo:text-align="start" fo:margin-left="0.8854in" fo:text-indent="-0.3854in">
        <style:tab-stops/>
      </style:paragraph-properties>
      <style:text-properties fo:color="#000000"/>
    </style:style>
    <style:style style:name="P470" style:parent-style-name="Normal" style:family="paragraph">
      <style:paragraph-properties fo:text-align="start" fo:margin-bottom="0.1388in" fo:margin-left="0.8854in" fo:text-indent="-0.3854in">
        <style:tab-stops/>
      </style:paragraph-properties>
      <style:text-properties fo:color="#000000"/>
    </style:style>
    <style:style style:name="P471" style:parent-style-name="Normal" style:family="paragraph">
      <style:paragraph-properties fo:text-align="start" fo:margin-bottom="0.1388in"/>
      <style:text-properties fo:color="#000000"/>
    </style:style>
    <style:style style:name="P472" style:parent-style-name="Heading2" style:family="paragraph">
      <style:paragraph-properties fo:text-align="start" fo:margin-top="0.1388in" fo:margin-bottom="0in" fo:margin-left="0.2951in" fo:text-indent="-0.393in">
        <style:tab-stops/>
      </style:paragraph-properties>
      <style:text-properties fo:font-weight="normal" style:font-weight-asian="normal" style:font-weight-complex="normal"/>
    </style:style>
    <style:style style:name="P473" style:parent-style-name="Normal" style:family="paragraph">
      <style:paragraph-properties fo:text-align="start" fo:margin-bottom="0.1388in" fo:margin-left="-0.0979in">
        <style:tab-stops/>
      </style:paragraph-properties>
      <style:text-properties fo:color="#000000"/>
    </style:style>
    <style:style style:name="P474" style:parent-style-name="Normal" style:family="paragraph">
      <style:paragraph-properties fo:text-align="start" fo:margin-left="0.8854in" fo:text-indent="-0.3854in">
        <style:tab-stops/>
      </style:paragraph-properties>
      <style:text-properties fo:color="#000000"/>
    </style:style>
    <style:style style:name="P475" style:parent-style-name="Normal" style:family="paragraph">
      <style:paragraph-properties fo:text-align="start" fo:margin-left="0.8854in" fo:text-indent="-0.3854in">
        <style:tab-stops/>
      </style:paragraph-properties>
      <style:text-properties fo:color="#000000"/>
    </style:style>
    <style:style style:name="P476" style:parent-style-name="Normal" style:family="paragraph">
      <style:paragraph-properties fo:text-align="start" fo:margin-left="0.8854in" fo:text-indent="-0.3854in">
        <style:tab-stops/>
      </style:paragraph-properties>
      <style:text-properties fo:color="#000000"/>
    </style:style>
    <style:style style:name="P477" style:parent-style-name="Normal" style:family="paragraph">
      <style:paragraph-properties fo:text-align="start" fo:margin-left="0.8854in" fo:text-indent="-0.3854in">
        <style:tab-stops/>
      </style:paragraph-properties>
      <style:text-properties fo:color="#000000"/>
    </style:style>
    <style:style style:name="P478" style:parent-style-name="Normal" style:family="paragraph">
      <style:paragraph-properties fo:text-align="start" fo:margin-bottom="0.1388in" fo:margin-left="0.8854in" fo:text-indent="-0.3854in">
        <style:tab-stops/>
      </style:paragraph-properties>
      <style:text-properties fo:color="#000000"/>
    </style:style>
    <style:style style:name="P479" style:parent-style-name="Normal" style:family="paragraph">
      <style:paragraph-properties fo:text-align="start" fo:margin-bottom="0.1388in" fo:margin-left="0.5in">
        <style:tab-stops/>
      </style:paragraph-properties>
      <style:text-properties fo:color="#000000"/>
    </style:style>
    <style:style style:name="P480" style:parent-style-name="Heading2" style:family="paragraph">
      <style:paragraph-properties fo:text-align="start" fo:margin-top="0.1388in" fo:margin-bottom="0in" fo:margin-left="0.2951in" fo:text-indent="-0.393in">
        <style:tab-stops/>
      </style:paragraph-properties>
      <style:text-properties fo:font-weight="normal" style:font-weight-asian="normal" style:font-weight-complex="normal"/>
    </style:style>
    <style:style style:name="P481" style:parent-style-name="Normal" style:family="paragraph">
      <style:paragraph-properties fo:text-align="start" fo:margin-left="0.8854in" fo:text-indent="-0.3854in">
        <style:tab-stops/>
      </style:paragraph-properties>
      <style:text-properties fo:color="#000000"/>
    </style:style>
    <style:style style:name="P482" style:parent-style-name="Normal" style:family="paragraph">
      <style:paragraph-properties fo:text-align="start" fo:margin-left="0.8854in" fo:text-indent="-0.3854in">
        <style:tab-stops/>
      </style:paragraph-properties>
      <style:text-properties fo:color="#000000"/>
    </style:style>
    <style:style style:name="P483" style:parent-style-name="Normal" style:family="paragraph">
      <style:paragraph-properties fo:text-align="start" fo:margin-left="0.8854in" fo:text-indent="-0.3854in">
        <style:tab-stops/>
      </style:paragraph-properties>
      <style:text-properties fo:color="#000000"/>
    </style:style>
    <style:style style:name="P484" style:parent-style-name="Normal" style:family="paragraph">
      <style:paragraph-properties fo:text-align="start" fo:margin-left="0.8854in" fo:text-indent="-0.3854in">
        <style:tab-stops/>
      </style:paragraph-properties>
      <style:text-properties fo:color="#000000"/>
    </style:style>
    <style:style style:name="P485" style:parent-style-name="Normal" style:family="paragraph">
      <style:paragraph-properties fo:text-align="start" fo:margin-bottom="0.1388in" fo:margin-left="0.8854in" fo:text-indent="-0.3854in">
        <style:tab-stops/>
      </style:paragraph-properties>
    </style:style>
    <style:style style:name="T486" style:parent-style-name="DefaultParagraphFont" style:family="text">
      <style:text-properties fo:color="#000000"/>
    </style:style>
  </office:automatic-styles>
  <office:body>
    <office:text text:use-soft-page-breaks="true">
      <text:p text:style-name="P1">Lot 7 - Integrated End to End Campaigns Agency(s)</text:p>
      <text:p text:style-name="P6"/>
      <text:list text:style-name="LFO2" text:continue-numbering="true">
        <text:list-item>
          <text:p text:style-name="P7">Role of the Integrated End to End Campaigns Agency(s)</text:p>
          <text:list text:continue-numbering="true">
            <text:list-item>
              <text:p text:style-name="P8">When reading this Specification and referencing any of the Framework Agreement, Call-Off Contract or any other associated documentation you will notice a difference in language. For the avoidance of doubt, by “Agency” we mean “Supplier” and by “Client, we<text:s/>mean Buyer".</text:p>
            </text:list-item>
            <text:list-item>
              <text:p text:style-name="P9">The role of the appointed Lot 7 Agency(s) is to provide services within this Lot, which is accessible to Clients across all public sector organisations.</text:p>
            </text:list-item>
            <text:list-item>
              <text:p text:style-name="P10">The Agency(s) must have the capability either in house, via a consortium partnership or via subcontractor relationships to develop and execute fully integrated end to end campaigns that function effectively across various media, including social media, print, experiential, TV, e-CRM, and partnerships. The Agency(s) must also have the ability to<text:s/>design and deliver addressable campaigns that feature a high degree of personalisation and optimisation.</text:p>
            </text:list-item>
            <text:list-item>
              <text:p text:style-name="P11">For Central Government and its Arms Lengths Bodies, campaign thresholds apply for this Lot. This Lot is designed to accommodate campaigns with a sub £500k media budget and maximum of £1m call-off contract spend per annum. This threshold does not apply to Wider Public Sector Clients.</text:p>
            </text:list-item>
            <text:list-item>
              <text:p text:style-name="P12">The Agency(s) must appropriately resource itself and ensure it has a suitable understanding of the respective public sector organisations to deliver the scope of services outlined in this document.</text:p>
            </text:list-item>
            <text:list-item>
              <text:p text:style-name="P13">It will not be permissible for the Agency(s) to refer to the number of Clients, size, scale, or breadth of requirements as justification for failing to meet its obligations under this Framework Agreement or for not delivering the expected levels of service to each public sector organisation using the Framework Agreement.<text:s/></text:p>
            </text:list-item>
            <text:list-item>
              <text:p text:style-name="P14">This Framework Agreement is structured to ensure that communications are more targeted, effective, and aligned with key audiences, thereby maximising the value and influence of<text:s/><text:soft-page-break/>government and public sector messaging throughout its duration.</text:p>
            </text:list-item>
          </text:list>
        </text:list-item>
        <text:list-item>
          <text:p text:style-name="P15">Agency(s) Relationship Management</text:p>
          <text:list text:continue-numbering="true">
            <text:list-item>
              <text:p text:style-name="P16">There shall be two levels of Agency(s) relationship management for the Agency(s) awarded under this Lot:</text:p>
              <text:list text:continue-numbering="true">
                <text:list-item>
                  <text:p text:style-name="P17"><text:span text:style-name="T18">Framework Agency(s) Relationship Management<text:s/></text:span></text:p>
                  <text:list text:continue-numbering="true">
                    <text:list-item>
                      <text:p text:style-name="P19">CCS will undertake comprehensive Agency(s) relationship management to ensure that both Clients and the Agency(s) are fully supported in the use of the Framework and professional standards and best practices are adhered to.</text:p>
                    </text:list-item>
                    <text:list-item>
                      <text:p text:style-name="P20">On an annual basis, CCS will design and agree with the Agency(s) a Supplier Relationship Management programme for the ongoing management of the relationship and this Framework Agreement.</text:p>
                    </text:list-item>
                    <text:list-item>
                      <text:p text:style-name="P21">CCS will, where possible, support the Agency(s) with issues that arise from the fulfilment of services under this agreement and the Agency(s) will likewise be supportive of CCS and Clients’ of the Framework in managing the relationship.</text:p>
                    </text:list-item>
                    <text:list-item>
                      <text:p text:style-name="P22">The Agency shall maintain an updated call-off contracts register<text:s/>that documents all call-off contracts entered into under this Agreement. The Agency is required to share this updated register with CCS on a monthly basis. The register must include relevant details for each call-off contract, such as the contract reference number, parties involved, date of commencement, duration, and any amendments. This register shall be provided in a format specified by CCS.</text:p>
                    </text:list-item>
                  </text:list>
                </text:list-item>
                <text:list-item>
                  <text:p text:style-name="P23"><text:span text:style-name="T24">Call Off Contract Agency(s) Relationship Management</text:span></text:p>
                  <text:list text:continue-numbering="true">
                    <text:list-item>
                      <text:p text:style-name="P25">If required, the Client will undertake suitable Agency(s) relationship management to ensure that the Agency(s) is adhering to the terms and conditions of the Call Off Contract and a collaborative relationship is established and maintained with the Agency(s).<text:s/></text:p>
                    </text:list-item>
                    <text:list-item>
                      <text:p text:style-name="P26">Where minor issues do arise, the Client as a first recourse should consult with the relevant contacts with the Agency(s) organisations before escalating to CCS.</text:p>
                    </text:list-item>
                  </text:list>
                </text:list-item>
              </text:list>
            </text:list-item>
            <text:list-item>
              <text:p text:style-name="P27"><text:span text:style-name="T28">Understanding of Government and the Public Sector</text:span></text:p>
              <text:list text:continue-numbering="true">
                <text:list-item>
                  <text:p text:style-name="P29">The Agency(s) awarded under this Lot will be required to develop a comprehensive understanding of the<text:s/>varying Public Sector Clients throughout the duration of the Framework Agreement.</text:p>
                </text:list-item>
                <text:list-item>
                  <text:p text:style-name="P30">It is important to clarify that this expectation does not invite the Agency(s) to engage in any governmental or public sector political or non-political activities beyond the<text:s/>scope of its work.<text:s/></text:p>
                </text:list-item>
                <text:list-item>
                  <text:p text:style-name="P31">The Agency(s) must always operate within its defined scope and collaborate closely with Clients under this Framework Agreement.</text:p>
                </text:list-item>
                <text:list-item>
                  <text:p text:style-name="P32">The Agency(s) should look to continually enhance its knowledge and understanding of government and public sector communications<text:s/>including but not limited to:</text:p>
                  <text:list text:continue-numbering="true">
                    <text:list-item>
                      <text:p text:style-name="P33">An understanding of Central Government and Public Sector organisations.</text:p>
                    </text:list-item>
                    <text:list-item>
                      <text:p text:style-name="P34">Knowledge of governmental and departmental policies and their objectives.</text:p>
                    </text:list-item>
                    <text:list-item>
                      <text:p text:style-name="P35">A clear grasp of a Client’s remit, responsibilities, and funding.</text:p>
                    </text:list-item>
                    <text:list-item>
                      <text:p text:style-name="P36">Awareness of key political and non-political stakeholders and stakeholder groups.</text:p>
                    </text:list-item>
                    <text:list-item>
                      <text:p text:style-name="P37">An appreciation of the ever-changing context of the public sector, government, and government communications.</text:p>
                    </text:list-item>
                    <text:list-item>
                      <text:p text:style-name="P38">Familiarity with the Prime Minister's priorities and Plan for Change.</text:p>
                    </text:list-item>
                    <text:list-item>
                      <text:p text:style-name="P39">Awareness of the Parliamentary calendar.</text:p>
                    </text:list-item>
                    <text:list-item>
                      <text:p text:style-name="P40">A basic understanding of public procurement rules, procedures, and best practices.</text:p>
                    </text:list-item>
                  </text:list>
                </text:list-item>
                <text:list-item>
                  <text:p text:style-name="P41">The anticipated benefits of this understanding for government and public sector organisations using this Framework include:</text:p>
                  <text:list text:continue-numbering="true">
                    <text:list-item>
                      <text:p text:style-name="P42">Enhanced capability to contribute to outcomes.</text:p>
                    </text:list-item>
                    <text:list-item>
                      <text:p text:style-name="P43">Increased awareness of the necessity to engage with a broad range of audiences.</text:p>
                    </text:list-item>
                    <text:list-item>
                      <text:p text:style-name="P44">A deeper understanding of the opportunities and limitations surrounding data.</text:p>
                    </text:list-item>
                    <text:list-item>
                      <text:p text:style-name="P45">More informed operations in delivering the expected deliverables.</text:p>
                    </text:list-item>
                    <text:list-item>
                      <text:p text:style-name="P46">A<text:s/>clear understanding of what constitutes value for public sector organisations.</text:p>
                    </text:list-item>
                  </text:list>
                </text:list-item>
                <text:list-item>
                  <text:p text:style-name="P47"><text:span text:style-name="T48">Additionally, the Agency is required to comply at all times during the Term and throughout the duration of any Call-Off Contract with the HM Supplier Code of Conduct (as update</text:span><text:span text:style-name="T49">d from time to time), which can be found at</text:span><text:span text:style-name="T50"><text:s/></text:span><text:a xlink:href="https://www.gov.uk/government/publications/supplier-code-of-conduct/supplier-code-of-conduct-html" office:target-frame-name="_top" xlink:show="replace"><text:span text:style-name="T51">Supplier Code of Conduct.</text:span></text:a></text:p>
                </text:list-item>
              </text:list>
            </text:list-item>
            <text:list-item>
              <text:p text:style-name="P52"><text:span text:style-name="T53">Marketing Operating System</text:span><text:span text:style-name="T54">: The Agency(s) will be required to integrate with the Marketing Operating System, provid</text:span><text:span text:style-name="T55">ed by the Lot 1 Media Planning and Buying Agency(s). The Operating System will be accessible to all Clients and any other Agency(s) Partners to facilitate campaign collaboration from briefing to reporting. <text:s/>The Lot 1 Agency(s) will provide the Operating Sy</text:span><text:span text:style-name="T56">stem to enable a framework for consistency in the ways of working across campaigns.</text:span></text:p>
            </text:list-item>
            <text:list-item>
              <text:p text:style-name="P57"><text:span text:style-name="T58">Influencer<text:s/></text:span><text:span text:style-name="T59">Activity</text:span>: The lot 1 media planning and buying agency will also provide an influencer platform to deliver information and act as a delivery and reporting hub for<text:s/>all influencer and content creator activity across all of the clients campaigns.</text:p>
              <text:list text:continue-numbering="true">
                <text:list-item>
                  <text:p text:style-name="P60">All Agency(s), including the appointed Agency(s) on this Lot and across the Framework Agreement for RM6364 Media Services will be required to share results and learnings with<text:s/>the Lot 1 Agency.<text:s/></text:p>
                </text:list-item>
              </text:list>
            </text:list-item>
            <text:list-item>
              <text:p text:style-name="P61"><text:span text:style-name="T62">Digital Asset Management (DAM)</text:span><text:span text:style-name="T63">: The Lot 5 Content Production Agency will provide a Digital Asset Management Tool. Agency(s) appointed under this Lot may be required by Clients to upload content to this platform.</text:span></text:p>
              <text:list text:continue-numbering="true">
                <text:list-item>
                  <text:p text:style-name="P64">When delivering any Client assets to the Lot 5 Content Production Agency DAM, The Agency(s) appointed under this Lot must ensure all usage rights, licensing, and content clearances are secured and uploaded appropriately.</text:p>
                </text:list-item>
              </text:list>
            </text:list-item>
          </text:list>
        </text:list-item>
        <text:list-item>
          <text:p text:style-name="P65"><text:bookmark-start text:name="_elpfquc8ld0e"/><text:bookmark-end text:name="_elpfquc8ld0e"/>Social Value</text:p>
        </text:list-item>
      </text:list>
      <text:p text:style-name="P66"><text:bookmark-start text:name="_gnzyb4wgs927"/><text:bookmark-end text:name="_gnzyb4wgs927"/>CCS requires the Agency to demonstrate they are committed to reporting on the impact of social value throughout the lifetime of the Framework Agreement to CCS, every 12 months from the Framework Start Date.</text:p>
      <text:p text:style-name="P67"><text:bookmark-start text:name="_z6qkw5qnjgpi"/><text:bookmark-end text:name="_z6qkw5qnjgpi"/>Agencies must provide evidence of their commitment to social value and demonstrate an ability and willingness to work with CCS and Clients to identify and embed their social value requirements.</text:p>
      <text:p text:style-name="P68"><text:bookmark-start text:name="_pzyxw1381ryp"/><text:bookmark-end text:name="_pzyxw1381ryp"/>Agencies are expected to report on social value commitments progress as part of Framework Management meetings.</text:p>
      <text:p text:style-name="P69"><text:bookmark-start text:name="_o7nju7nz3bfz"/><text:bookmark-end text:name="_o7nju7nz3bfz"/>The Agency shall deliver measurable benefits and impacts in respect of the social value priorities.</text:p>
      <text:list text:style-name="LFO2" text:continue-numbering="true">
        <text:list-item>
          <text:p text:style-name="P70">Principles</text:p>
          <text:list text:continue-numbering="true">
            <text:list-item>
              <text:p text:style-name="P71">The following principles, scope, specification, and deliverables will facilitate the ways in which the Agency(s) can best adhere to Client priorities.<text:s/></text:p>
            </text:list-item>
            <text:list-item>
              <text:p text:style-name="P72">As part of the Agency(s)’s relationships with the public sector organisations using the Framework Agreement, the Agency(s) will be expected to:</text:p>
              <text:list text:continue-numbering="true">
                <text:list-item>
                  <text:p text:style-name="P73">Ensure the Agency(s) contribution to the marketing and communications functions objective is clear and understood.<text:s/></text:p>
                </text:list-item>
                <text:list-item>
                  <text:p text:style-name="P74">Maintain a focus on continuous improvement on the delivery of Outcomes through investments in media, innovation and technology and services related to those investments and the relationship between the Agency(s) and the Client.</text:p>
                </text:list-item>
                <text:list-item>
                  <text:p text:style-name="P75">Develop a true understanding of the Client’s organisation and organisational priorities.</text:p>
                </text:list-item>
              </text:list>
            </text:list-item>
            <text:list-item>
              <text:p text:style-name="P76"><text:span text:style-name="T77">Agency(s) Ways of Working</text:span></text:p>
              <text:list text:continue-numbering="true">
                <text:list-item>
                  <text:p text:style-name="P78">The Agency(s) on this Lot is committed to fostering a collaborative work environment when engaging with the Client’s other Agency(s) partners, whether these Agency(s) are operating under this Framework Agreement or appointed separately.<text:s/></text:p>
                </text:list-item>
                <text:list-item>
                  <text:p text:style-name="P79">If required, Agency(s) must collaborate with the Lot 5 (Content Production) partner for production, translation, transcreation, versioning, asset distribution, and creative optimisation where appropriate. Agency(s) are encouraged to leverage this partnership proactively to enhance efficiencies.<text:s/></text:p>
                </text:list-item>
                <text:list-item>
                  <text:p text:style-name="P80">While Clients retain accountability for all programme delivery, Agency(s) are responsible for managing resources and costs within agreed budgets, providing regular reporting, and offering timely updates related to any potential issues.</text:p>
                </text:list-item>
                <text:list-item>
                  <text:p text:style-name="P81">All services delivered must comply with current accessibility guidelines and legislation to ensure inclusivity.</text:p>
                </text:list-item>
                <text:list-item>
                  <text:p text:style-name="P82">Clients have the flexibility within this Framework Agreement for content production to be delivered through the most suitable route, which may include:</text:p>
                  <text:list text:continue-numbering="true">
                    <text:list-item>
                      <text:p text:style-name="P83">Decoupling Production requirements to appoint a Lot 5 Agency for those services.</text:p>
                    </text:list-item>
                    <text:list-item>
                      <text:p text:style-name="P84">Including content production as part of the brief executed by the<text:s/>Lot 4 Agency(s).</text:p>
                    </text:list-item>
                    <text:list-item>
                      <text:p text:style-name="P85">Appointing an Agency under Lot 7 of this Framework Agreement to deliver production as part of an end to end integrated campaign</text:p>
                    </text:list-item>
                  </text:list>
                </text:list-item>
                <text:list-item>
                  <text:p text:style-name="P86">The Agency will declare and return all rebates and AVBs earned through agreements with suppliers of media placements, production, and technology services under the framework. This will apply specifically to CCS and its Clients, as well as pro rata from the combined spend of all Clients of<text:s/><text:soft-page-break/>the Agency and Agency Group. CCS’s auditors will have unrestricted access to<text:s/>all agreements with these suppliers, with no redaction or restriction on the clauses that auditors may review. [See Annex 1 for further information on the process]</text:p>
                </text:list-item>
              </text:list>
            </text:list-item>
            <text:list-item>
              <text:p text:style-name="P87">The following ways of working principles will apply:</text:p>
              <text:list text:continue-numbering="true">
                <text:list-item>
                  <text:p text:style-name="P88"><text:span text:style-name="T89">Open Communication</text:span><text:span text:style-name="T90">: The Agency(s) will<text:s/></text:span><text:span text:style-name="T91">establish clear lines of communication with all relevant Agency(s) partners to ensure that information is shared effectively. Regular meetings and updates will be scheduled to facilitate ongoing dialogue and address any emerging issues promptly.</text:span></text:p>
                </text:list-item>
                <text:list-item>
                  <text:p text:style-name="P92"><text:span text:style-name="T93">Aligned Objectives</text:span><text:span text:style-name="T94">: The Agency(s) will work with Clients and their other Agency(s) partners to define shared goals and objectives for each project. This alignment will ensure that all parties are working toward the same outcomes and enhance the overall eff</text:span><text:span text:style-name="T95">ectiveness of the campaigns.</text:span></text:p>
                </text:list-item>
                <text:list-item>
                  <text:p text:style-name="P96"><text:span text:style-name="T97">Respect for Expertise</text:span><text:span text:style-name="T98">: Each Agency(s) partner brings unique expertise and insights to the table. The Agency(s) will respect and value these contributions, actively seeking to incorporate diverse perspectives into strategy devel</text:span><text:span text:style-name="T99">opment and implementation.</text:span></text:p>
                </text:list-item>
                <text:list-item>
                  <text:p text:style-name="P100"><text:span text:style-name="T101">Flexibility and Adaptability</text:span><text:span text:style-name="T102">: The Agency(s) recognises that campaigns may evolve over time. We will remain flexible and adaptable to changes in strategy or requirements from the Client or other Agency(s) partners, ensuring that we can respond effectively to new challenges and opportu</text:span><text:span text:style-name="T103">nities.</text:span></text:p>
                </text:list-item>
                <text:list-item>
                  <text:p text:style-name="P104"><text:span text:style-name="T105">Responsiveness to Feedback</text:span><text:span text:style-name="T106">: The Agency(s) commits to being responsive to feedback from the Client and other Agency(s) partners. Constructive feedback will be welcomed and acted upon promptly to refine tactics and improve overall performance.</text:span></text:p>
                </text:list-item>
                <text:list-item>
                  <text:p text:style-name="P107"><text:span text:style-name="T108">Docume</text:span><text:span text:style-name="T109">ntation and Reporting</text:span><text:span text:style-name="T110">: The Agency(s) will ensure that all collaborative efforts are documented, and relevant reports will be shared with the Client and other Agency(s) partners. This transparency will foster trust and accountability, providing a clear reco</text:span><text:span text:style-name="T111">rd of decisions made and actions taken.</text:span></text:p>
                </text:list-item>
                <text:list-item>
                  <text:p text:style-name="P112"><text:span text:style-name="T113">Problem-Solving Approach</text:span><text:span text:style-name="T114">: In the event of challenges or conflicts, the Agency(s) will adopt a proactive problem-solving approach, engaging all relevant parties to find mutually beneficial solutions. Open discourse wi</text:span><text:span text:style-name="T115">ll be encouraged to facilitate the resolution of issues promptly and amicably.</text:span></text:p>
                </text:list-item>
                <text:list-item>
                  <text:p text:style-name="P116"><text:span text:style-name="T117">Continuous Improvement</text:span><text:span text:style-name="T118">: The Agency(s) will regularly assess its collaborative processes and seek opportunities for improvement. Feedback from Clients and partners will be active</text:span><text:span text:style-name="T119">ly solicited to enhance the effectiveness of joint working practices over time.</text:span></text:p>
                </text:list-item>
              </text:list>
            </text:list-item>
          </text:list>
        </text:list-item>
        <text:list-item>
          <text:p text:style-name="P120">Innovation</text:p>
          <text:list text:continue-numbering="true">
            <text:list-item>
              <text:p text:style-name="P121">The Agency(s) is expected to be truly innovative in the solutions and recommendations it develops to meet Client requirements under this Framework Agreement, whether<text:s/>locally, regionally, domestically, or globally.<text:s/></text:p>
            </text:list-item>
            <text:list-item>
              <text:p text:style-name="P122">The Agency(s) is also required to identify opportunities to build Client capability and knowledge of the industry.</text:p>
            </text:list-item>
            <text:list-item>
              <text:p text:style-name="P123">The Agency(s) will be required to use its internal expertise and access to industry leaders<text:s/>to share knowledge with GCS.<text:s/></text:p>
            </text:list-item>
            <text:list-item>
              <text:p text:style-name="P124">The Agency(s) shall keep pace with the latest industry developments in technology, artificial intelligence (AI), and data, and will adapt these advancements to enhance service delivery throughout the lifetime of the Framework<text:s/>Agreement. This includes, but is not limited to:</text:p>
              <text:list text:continue-numbering="true">
                <text:list-item>
                  <text:p text:style-name="P125">Fostering a culture of innovation that encourages the exploration and implementation of new ideas, methodologies, and creative solutions. This includes regularly assessing and adopting emerging trends in the industry to enhance service delivery and client engagement</text:p>
                </text:list-item>
                <text:list-item>
                  <text:p text:style-name="P126">Seeking out opportunities unique to public sector, government or central government departments.</text:p>
                </text:list-item>
                <text:list-item>
                  <text:p text:style-name="P127">Challenge conventional wisdom and approaches within the media and marketing industry to find the most suitable solutions.</text:p>
                </text:list-item>
                <text:list-item>
                  <text:p text:style-name="P128">Consider communications issues unique to public sector, government or central government departments and proactive provide recommendations to navigate them.</text:p>
                </text:list-item>
                <text:list-item>
                  <text:p text:style-name="P129">Proactively seek out solutions to engage and effectively communicate to a wide range of audiences.<text:s/></text:p>
                </text:list-item>
                <text:list-item>
                  <text:p text:style-name="P130">Providing counsel on latest industry trends, developments, emerging media and marketing issues.</text:p>
                </text:list-item>
                <text:list-item>
                  <text:p text:style-name="P131">Proactively seeking out and recommending new audience targeting methods.</text:p>
                </text:list-item>
                <text:list-item>
                  <text:p text:style-name="P132">Proactively seeking out and recommending outcome measurement innovations.<text:s/></text:p>
                </text:list-item>
                <text:list-item>
                  <text:p text:style-name="P133">Keeping stakeholders informed on market developments and industry initiatives and issues that may be relevant to Government.</text:p>
                </text:list-item>
              </text:list>
            </text:list-item>
          </text:list>
        </text:list-item>
        <text:list-item>
          <text:p text:style-name="P134">Continuous Improvement</text:p>
          <text:list text:continue-numbering="true">
            <text:list-item>
              <text:p text:style-name="P135">The Agency(s) shall commit to a process of continuous improvement throughout the duration of the Framework Agreement. The Agency(s) will be required to enhance service quality and position itself as a proactive leader in the industry, ensuring that it meets the evolving needs of clients in a dynamic marketplace.</text:p>
              <text:list text:continue-numbering="true">
                <text:list-item>
                  <text:p text:style-name="P136"><text:span text:style-name="T137">Advanced Advertising Technology and A</text:span><text:span text:style-name="T138">I</text:span><text:span text:style-name="T139">: the Agency(s) will responsibly leverage advanced advertising technology and artificial intelligence to provide more effective, targeted solutions for clients, in a manner inline with the ethical standards of Government Communications. In addition to con</text:span><text:span text:style-name="T140">fidentiality requirements, HMG information or data is not to be used to train Agency(s) AI models without prior written consent from the Central GCS team. <text:s/>The Agency(s) will act in line with the GCS Ethical Framework for Innovation and generative AI polic</text:span><text:span text:style-name="T141">y.</text:span></text:p>
                </text:list-item>
                <text:list-item>
                  <text:p text:style-name="P142"><text:span text:style-name="T143">Quality Assurance and Client Feedback</text:span><text:span text:style-name="T144">: The Agency(s) shall employ suitable, unbiased, quantitative methods for collecting client feedback on an ongoing basis (e.g. NPS Surveys). Insights from this feedback will inform service enhancements and help ident</text:span><text:span text:style-name="T145">ify areas for improvement.</text:span></text:p>
                </text:list-item>
                <text:list-item>
                  <text:p text:style-name="P146"><text:span text:style-name="T147">Internal Communication and Industry Insight</text:span><text:span text:style-name="T148">: To maximise opportunities and mitigate risks, the Agency(s) will encourage effective internal communication and conduct horizon scanning for situational insight across the industry. Staying informed about market trends, competitor activities, and technol</text:span><text:span text:style-name="T149">ogical advancements will support continuous quality improvement and the optimal servicing of clients.</text:span></text:p>
                </text:list-item>
                <text:list-item>
                  <text:p text:style-name="P150"><text:span text:style-name="T151">Social Value</text:span><text:span text:style-name="T152">: The Agency(s) is required to actively participate in areas of social value that the Government has identified as being core to all its partn</text:span><text:span text:style-name="T153">er relationships.</text:span></text:p>
                </text:list-item>
                <text:list-item>
                  <text:p text:style-name="P154"><text:span text:style-name="T155">Taxonomy</text:span><text:span text:style-name="T156">: The Agency(s) is required to actively engage in the Client Taxonomy for campaign management and naming conventions to ensure all Lot 7 requirements are logged correctly within the Taxonomy.</text:span></text:p>
                </text:list-item>
                <text:list-item>
                  <text:p text:style-name="P157"><text:span text:style-name="T158">Usage of HMG data: In addition to conf</text:span><text:span text:style-name="T159">identiality requirements, HMG information or data shall not be used to train Agency or third-party AI models without prior written consent from the central GCS team. The Agency will act in line with the<text:s/></text:span><text:a xlink:href="https://gcs.civilservice.gov.uk/publications/gcs-framework-for-ethical-innovation/#:~:text=This%20framework%20is%20comprised%20of,topic%20specific%20policies%20and%20frameworks" office:target-frame-name="_top" xlink:show="replace"><text:span text:style-name="T160">GCS Ethical Framework</text:span></text:a><text:a xlink:href="https://gcs.civilservice.gov.uk/publications/gcs-framework-for-ethical-innovation/#:~:text=This%20framework%20is%20comprised%20of,topic%20specific%20policies%20and%20frameworks" office:target-frame-name="_top" xlink:show="replace"><text:span text:style-name="T161"><text:s/>for Innovation</text:span></text:a><text:span text:style-name="T162"><text:s/>and<text:s/></text:span><text:a xlink:href="https://gcs.civilservice.gov.uk/publications/gcs-generative-ai-policy/" office:target-frame-name="_top" xlink:show="replace"><text:span text:style-name="T163">Generative AI policy.</text:span></text:a></text:p>
                </text:list-item>
              </text:list>
            </text:list-item>
          </text:list>
        </text:list-item>
        <text:list-item>
          <text:p text:style-name="P164">Value for<text:s/>Money</text:p>
          <text:list text:continue-numbering="true">
            <text:list-item>
              <text:p text:style-name="P165">The Agency(s) shall adopt a value for money mindset in the commercial relationship with the Client and also allocation of funds on behalf of Clients using this Framework Agreement.</text:p>
            </text:list-item>
            <text:list-item>
              <text:p text:style-name="P166">Delivering value for money involves the efficient, effective and economic use of public funds in the delivery of services. It means seeking and implementing solutions which achieve the best mix of quality and effectiveness for the least outlay. Decisions should be based on evidenced information and follow agreed processes and policies, challenging these appropriately where they appear to prevent good value for money.</text:p>
            </text:list-item>
          </text:list>
        </text:list-item>
        <text:list-item>
          <text:p text:style-name="P167">Client Services</text:p>
          <text:list text:continue-numbering="true">
            <text:list-item>
              <text:p text:style-name="P168">The following are services that the Agency(s) must deliver to government departments and public sector organisations using the Framework Agreement. The Agency(s) must work with government departments and public sector organisations to ensure that these services are provided in a way that meets their specific<text:s/><text:soft-page-break/>requirements.</text:p>
            </text:list-item>
            <text:list-item>
              <text:p text:style-name="P169">This Client Services function goes beyond traditional services by continuously developing a higher-level understanding of the public sector. This encompasses knowledge not only of marketing campaigns but also of public sector organisations, governmental and departmental priorities, policies and objectives, remits and responsibilities, funding, key political and non-political stakeholders, governing bodies, and an awareness of current events in parliament and government communications.<text:s/></text:p>
            </text:list-item>
            <text:list-item>
              <text:p text:style-name="P170">The team will consistently integrate this knowledge into the comprehensive delivery of services to the Client. The Agency(s) is not expected to recruit specifically for this role but should continue to cultivate account management capabilities that foster this level of Client understanding.</text:p>
              <text:list text:continue-numbering="true">
                <text:list-item>
                  <text:p text:style-name="P171">The Agency(s) will ensure sufficient resources are available for out-of-hours support, emergency situations, and bank holidays, guaranteeing adequate resilience and backup expertise when needed.</text:p>
                </text:list-item>
                <text:list-item>
                  <text:p text:style-name="P172">The Agency(s) will deliver agile solutions tailored to each Client, regardless of macro factors (e.g., emergency campaigns or unplanned pauses), while minimising the impact on budgets.</text:p>
                </text:list-item>
              </text:list>
            </text:list-item>
          </text:list>
        </text:list-item>
        <text:list-item>
          <text:p text:style-name="P173">Creative Strategy and Development Core Services</text:p>
          <text:list text:continue-numbering="true">
            <text:list-item>
              <text:p text:style-name="P174">The Agency(s) appointed under this Lot must have the ability to engage a modern creative strategy and development process that prioritises digital, social, and mobile-first approaches to deliver impactful, audience-focused brand and communications ideas.<text:s/></text:p>
              <text:list text:continue-numbering="true">
                <text:list-item>
                  <text:p text:style-name="P175"><text:span text:style-name="T176">Addressable Campaigns</text:span><text:span text:style-name="T177">: The Agency(s) must ensure the design and delivery of<text:s/></text:span><text:span text:style-name="T178">addressable campaigns feature a high degree of personalisation and optimisation, tailoring approaches to connect meaningfully with diverse audiences, particularly those that may be disadvantaged or have lower levels of trust.</text:span></text:p>
                </text:list-item>
                <text:list-item>
                  <text:p text:style-name="P179"><text:span text:style-name="T180">Digital-First Focus</text:span><text:span text:style-name="T181">: The Agenc</text:span><text:span text:style-name="T182">y(s) must have extensive expertise in crafting digital-first campaigns, placing social-native and performance-driven strategies at the forefront of its creative processes. This includes a deep understanding of<text:s/></text:span><text:soft-page-break/><text:span text:style-name="T183">how to engage audiences through innovative dig</text:span><text:span text:style-name="T184">ital techniques, ensuring campaigns are not just seen but also actively foster audience interaction and loyalty.</text:span></text:p>
                </text:list-item>
                <text:list-item>
                  <text:p text:style-name="P185"><text:span text:style-name="T186">Influencer, Content Creators and Audience Engagement</text:span><text:span text:style-name="T187">: Agency(s) are required to deliver influencer and content creator partnerships and engagem</text:span><text:span text:style-name="T188">ent. This includes understanding and integrating influencer and content creators into campaigns, particularly in reaching audiences that may be disadvantaged or exhibit low trust in traditional messaging. The Agency(s) must demonstrate its ability to ident</text:span><text:span text:style-name="T189">ify relationships with influencer and content creators who can authentically connect with these target demographics.</text:span></text:p>
                </text:list-item>
                <text:list-item>
                  <text:p text:style-name="P190"><text:span text:style-name="T191">Studio Capabilities</text:span><text:span text:style-name="T192">: The Agency(s) should possess robust studio capabilities to produce high-quality creative content using innovative tech</text:span><text:span text:style-name="T193">niques. This involves:</text:span></text:p>
                  <text:list text:continue-numbering="true">
                    <text:list-item>
                      <text:p text:style-name="P194"><text:span text:style-name="T195">AI-Driven Content Creation</text:span><text:span text:style-name="T196">: Responsibly utilising AI technologies to generate unique and relevant content, improving efficiency and scalability while ensuring high-quality output, in a manner inline with the ethical standards of Gove</text:span><text:span text:style-name="T197">rnment Communications.</text:span></text:p>
                    </text:list-item>
                    <text:list-item>
                      <text:p text:style-name="P198"><text:span text:style-name="T199">User-Generated Content (UGC)</text:span><text:span text:style-name="T200">: Facilitating the creation and use of UGC to enhance brand authenticity and community engagement.</text:span></text:p>
                    </text:list-item>
                  </text:list>
                </text:list-item>
                <text:list-item>
                  <text:p text:style-name="P201"><text:span text:style-name="T202">UX/UI Design</text:span><text:span text:style-name="T203">: The Agency(s) must prioritise user experience (UX) and user interface (UI) design in all dig</text:span><text:span text:style-name="T204">ital offerings, ensuring that every touchpoint is optimised for user engagement, accessibility, and conversion. This includes considering the specific needs of users from disadvantaged backgrounds to enhance trust and interaction.</text:span></text:p>
                </text:list-item>
                <text:list-item>
                  <text:p text:style-name="P205"><text:span text:style-name="T206">Web3, AR/VR &amp; Immersive E</text:span><text:span text:style-name="T207">xperience Design</text:span><text:span text:style-name="T208">: Agency(s) must have the ability to create cutting-edge experiences using Web3 technologies, augmented reality (AR), virtual reality (VR), and other immersive techniques. These innovations should cater to modern audiences, creating engagin</text:span><text:span text:style-name="T209">g experiences that enhance brand interaction while addressing the needs and behaviours of different<text:s/></text:span><text:soft-page-break/><text:span text:style-name="T210">demographics.</text:span></text:p>
                </text:list-item>
                <text:list-item>
                  <text:p text:style-name="P211"><text:span text:style-name="T212">Creative Strategies</text:span><text:span text:style-name="T213">: Agency(s) will deliver comprehensive creative strategies, innovative ideation, and effective execution/implementation (in-house or through strategic partnerships) to meet the Client's specifications. This includes but is not limited to:</text:span></text:p>
                  <text:list text:continue-numbering="true">
                    <text:list-item>
                      <text:p text:style-name="P214">Integrated Communications Strategy Development and Consultancy Services that are data-driven and audience-centric.</text:p>
                    </text:list-item>
                    <text:list-item>
                      <text:p text:style-name="P215">Brand Strategy and Identity Development that resonates with diverse audiences, prioritising inclusivity and accessibility.</text:p>
                    </text:list-item>
                    <text:list-item>
                      <text:p text:style-name="P216">Communications Campaign Concept Development across all channels, with a focus on digital-first strategies that leverage social and mobile platforms.</text:p>
                    </text:list-item>
                    <text:list-item>
                      <text:p text:style-name="P217">Campaign Delivery and Evaluation, ensuring ongoing optimisation and performance measurement.</text:p>
                    </text:list-item>
                    <text:list-item>
                      <text:p text:style-name="P218">Content Creation that utilises AI tools, UGC, and<text:s/>immersive technologies to craft compelling narratives.</text:p>
                    </text:list-item>
                    <text:list-item>
                      <text:p text:style-name="P219">Public Relations</text:p>
                    </text:list-item>
                    <text:list-item>
                      <text:p text:style-name="P220">Strategic partnerships that enhance campaign reach and impact.</text:p>
                    </text:list-item>
                    <text:list-item>
                      <text:p text:style-name="P221">UX/UI and immersive experience design that focuses on modern user engagement techniques.</text:p>
                    </text:list-item>
                    <text:list-item>
                      <text:p text:style-name="P222">Tech integrations with CMS and<text:s/>CRM platforms to streamline processes and enhance data management.</text:p>
                    </text:list-item>
                    <text:list-item>
                      <text:p text:style-name="P223">AI automation for improved campaign efficiency and targeted communication.</text:p>
                    </text:list-item>
                  </text:list>
                </text:list-item>
              </text:list>
            </text:list-item>
            <text:list-item>
              <text:p text:style-name="P224"><text:span text:style-name="T225">Domestic and International Requirements</text:span></text:p>
              <text:list text:continue-numbering="true">
                <text:list-item>
                  <text:p text:style-name="P226">Agency(s) must have the ability to provide core services both regionally and internationally, including access to local talent<text:s/><text:soft-page-break/>and specialised expertise. This includes developing and implementing, or orchestrating via consortiums or partnerships, integrated Agency(s) teams for Business to Business (B2B) and Business to Consumer<text:s/>(B2C) creative strategies.</text:p>
                  <text:list text:continue-numbering="true">
                    <text:list-item>
                      <text:p text:style-name="P227"><text:span text:style-name="T228">Regional Implementation</text:span><text:span text:style-name="T229">: Agency(s) should demonstrate their capability to operate effectively across all four nations of the UK—England, Wales, Scotland, and Northern Ireland—while addressing Welsh language requirements when appl</text:span><text:span text:style-name="T230">icable.</text:span></text:p>
                    </text:list-item>
                    <text:list-item>
                      <text:p text:style-name="P231"><text:span text:style-name="T232">Global Perspective</text:span><text:span text:style-name="T233">: Agency(s) must provide a global viewpoint and create outputs that are adaptable across various markets. This involves leveraging a global network for audience testing and content production, ensuring cultural relevance and under</text:span><text:span text:style-name="T234">standing nuances across diverse audiences.</text:span></text:p>
                    </text:list-item>
                    <text:list-item>
                      <text:p text:style-name="P235"><text:span text:style-name="T236">Local (Non-UK Markets)</text:span><text:span text:style-name="T237">: Agency(s) must operate through established networks of local suppliers and Agency(s) to deliver insights connected to local markets. This includes the ability to create content tailored to<text:s/></text:span><text:span text:style-name="T238">local languages, potentially in partnership with the Lot 5 Content Production partner, while ensuring streamlined collaboration with global leadership. The scope of required local services may evolve, and Agency(s) might need to expand their partnerships o</text:span><text:span text:style-name="T239">r subcontractor arrangements to fulfil Client needs. Additionally, in-market Agency(s) must comply with legal requirements for delivering Client services and manage payments from the UK Government, ensuring all international transactions are conducted in U</text:span><text:span text:style-name="T240">K Pounds Sterling.</text:span></text:p>
                    </text:list-item>
                    <text:list-item>
                      <text:p text:style-name="P241"><text:span text:style-name="T242">Local and Hyper Local (UK Markets)</text:span><text:span text:style-name="T243">: Agency(s) must have the ability to engage effectively with local and hyper-local markets within the UK. This includes understanding community-specific needs, preferences, and cultural nuances to create</text:span><text:span text:style-name="T244"><text:s/>resonant content that builds trust and engagement with target audiences. Agency(s) must have the ability to develop campaigns that speak directly to local audiences, utilising insights from local market research and data<text:s/></text:span><text:soft-page-break/><text:span text:style-name="T245">analytics. The agency should estab</text:span><text:span text:style-name="T246">lish connections with community influencers and leaders to enhance credibility and reach within these localised contexts.<text:s/></text:span></text:p>
                    </text:list-item>
                  </text:list>
                </text:list-item>
              </text:list>
            </text:list-item>
            <text:list-item>
              <text:p text:style-name="P247"><text:span text:style-name="T248">Integrated Communications Strategy Development and Consultancy Services</text:span></text:p>
              <text:list text:continue-numbering="true">
                <text:list-item>
                  <text:p text:style-name="P249">Agency(s) are responsible for delivering comprehensive communications strategy products across all Client requirements, including but not limited to:</text:p>
                  <text:list text:continue-numbering="true">
                    <text:list-item>
                      <text:p text:style-name="P250">Marketing insights, competitor analysis, and contextual evaluation</text:p>
                    </text:list-item>
                    <text:list-item>
                      <text:p text:style-name="P251">Target audience identification, insights, and analysis</text:p>
                    </text:list-item>
                    <text:list-item>
                      <text:p text:style-name="P252">Consideration of Accessibility, Equality, Diversity, and Inclusion within all recommendations</text:p>
                    </text:list-item>
                    <text:list-item>
                      <text:p text:style-name="P253">Detailed reports and recommendations, including Key Performance Indicators and objectives that focus on outcomes (KPIs and objectives for media will be set by the Media Planning Agency(s))</text:p>
                    </text:list-item>
                    <text:list-item>
                      <text:p text:style-name="P254">Strategic horizon scanning and trend forecasting, including macro trend analysis</text:p>
                    </text:list-item>
                    <text:list-item>
                      <text:p text:style-name="P255">Behavioural analysis and modelling, incorporating principles of social psychology and neuroscience</text:p>
                    </text:list-item>
                    <text:list-item>
                      <text:p text:style-name="P256">Insight generation and strategic planning for content/messaging, with consideration of relevant delivery channels (excluding media/channel planning, which is<text:s/>covered under Lot 1)</text:p>
                    </text:list-item>
                    <text:list-item>
                      <text:p text:style-name="P257">Stakeholder analysis, mapping, and strategy development</text:p>
                    </text:list-item>
                    <text:list-item>
                      <text:p text:style-name="P258">Customer journey mapping, inclusive of relevant trends</text:p>
                    </text:list-item>
                    <text:list-item>
                      <text:p text:style-name="P259">Assessment and identification of trusted voices—partners, commercial brands, or influencers</text:p>
                    </text:list-item>
                    <text:list-item>
                      <text:p text:style-name="P260">Exploration of campaign trends,<text:s/>tools, and techniques</text:p>
                    </text:list-item>
                  </text:list>
                </text:list-item>
                <text:list-item>
                  <text:p text:style-name="P261">Agency(s) must provide specialist advice and consultancy across a wide range of communications areas and deliver innovative concepts, including but not limited to:</text:p>
                  <text:list text:continue-numbering="true">
                    <text:list-item>
                      <text:p text:style-name="P262">Thought leadership on topics relevant to the marketing industry, culture, and innovation</text:p>
                    </text:list-item>
                    <text:list-item>
                      <text:p text:style-name="P263">Insights into behavioural science and research stimulus techniques</text:p>
                    </text:list-item>
                    <text:list-item>
                      <text:p text:style-name="P264">Applications of neuroscience in marketing</text:p>
                    </text:list-item>
                    <text:list-item>
                      <text:p text:style-name="P265">Audience specialization, with a focus on diverse and underrepresented groups</text:p>
                    </text:list-item>
                    <text:list-item>
                      <text:p text:style-name="P266">International marketing strategies and country branding</text:p>
                    </text:list-item>
                    <text:list-item>
                      <text:p text:style-name="P267">Enhancement of customer experience (CX)</text:p>
                    </text:list-item>
                    <text:list-item>
                      <text:p text:style-name="P268">The integration of Artificial Intelligence in communications strategies and campaign development</text:p>
                    </text:list-item>
                    <text:list-item>
                      <text:p text:style-name="P269">Growth consultancy that identifies new service opportunities or operational improvements for sustainable growth</text:p>
                    </text:list-item>
                    <text:list-item>
                      <text:p text:style-name="P270">Brand Strategy and Identity Development</text:p>
                    </text:list-item>
                  </text:list>
                </text:list-item>
                <text:list-item>
                  <text:p text:style-name="P271">Agency(s) must have the ability to provide integrated brand development services as necessary, including:</text:p>
                </text:list-item>
              </text:list>
            </text:list-item>
          </text:list>
        </text:list-item>
      </text:list>
      <text:list text:style-name="LFO3" text:continue-numbering="true">
        <text:list-item>
          <text:list>
            <text:list-item>
              <text:list>
                <text:list-item>
                  <text:list>
                    <text:list-item>
                      <text:list>
                        <text:list-item>
                          <text:p text:style-name="P272">Strategic brand development and architecture that shapes and grows Government master brands</text:p>
                        </text:list-item>
                        <text:list-item>
                          <text:p text:style-name="P273">Designing brand identity, including guidelines, logos, core messages, intellectual property rights, and trademarking</text:p>
                        </text:list-item>
                        <text:list-item>
                          <text:p text:style-name="P274">Developing design concepts suitable for all Paid, Owned, and Earned media channels and formats</text:p>
                        </text:list-item>
                        <text:list-item>
                          <text:p text:style-name="P275">Creating brand propositions based on relevant research</text:p>
                        </text:list-item>
                        <text:list-item>
                          <text:p text:style-name="P276">Ensuring<text:s/>brand guardianship throughout creative development and production processes</text:p>
                        </text:list-item>
                        <text:list-item>
                          <text:p text:style-name="P277">Defining core brand values</text:p>
                        </text:list-item>
                        <text:list-item>
                          <text:p text:style-name="P278">Producing comprehensive multi-channel brand guidelines</text:p>
                        </text:list-item>
                        <text:list-item>
                          <text:p text:style-name="P279">Providing creative direction and management to ensure briefs align with stakeholder expectations</text:p>
                        </text:list-item>
                        <text:list-item>
                          <text:p text:style-name="P280">Integrating Accessibility, Equality, Diversity, and Inclusion considerations within all recommendations</text:p>
                        </text:list-item>
                      </text:list>
                    </text:list-item>
                  </text:list>
                </text:list-item>
              </text:list>
            </text:list-item>
          </text:list>
        </text:list-item>
      </text:list>
      <text:list text:style-name="LFO2" text:continue-numbering="true">
        <text:list-item>
          <text:p text:style-name="P281">Communications Campaign Concept Development</text:p>
          <text:list text:continue-numbering="true">
            <text:list-item>
              <text:p text:style-name="P282">Agency(s) will produce communication propositions and concepts across all channel options, developing and testing innovative communication ideas before production. This includes but is not limited to:</text:p>
              <text:list text:continue-numbering="true">
                <text:list-item>
                  <text:p text:style-name="P283">Development of creative propositions, ideas, communication territories, core messages, reasons to believe, and values, supported by audience research and testing carried out by the Client’s independent Research Agency(s)</text:p>
                </text:list-item>
                <text:list-item>
                  <text:p text:style-name="P284">Holistic creative development across the complete channel mix (Paid, Owned, and Earned), including strategies and content for social media, digital advertising, websites, SEO, print, AV, experiential, and influencer/partnership proposals</text:p>
                </text:list-item>
                <text:list-item>
                  <text:p text:style-name="P285">The capability to generate social-first and full 360-degree platforms, delivering digital marketing services that integrate social and digital marketing within broader campaigns</text:p>
                </text:list-item>
                <text:list-item>
                  <text:p text:style-name="P286">Creative direction and management to ensure all outputs meet the brief</text:p>
                </text:list-item>
                <text:list-item>
                  <text:p text:style-name="P287">Consideration of Accessibility, Equality, Diversity, and Inclusion in all recommendations</text:p>
                </text:list-item>
              </text:list>
            </text:list-item>
          </text:list>
        </text:list-item>
        <text:list-item>
          <text:p text:style-name="P288">Campaign Delivery and Evaluation</text:p>
          <text:list text:continue-numbering="true">
            <text:list-item>
              <text:p text:style-name="P289">Agency(s) will offer integrated management and delivery for campaigns. Services will include, but are not limited to:</text:p>
              <text:soft-page-break/>
              <text:list text:continue-numbering="true">
                <text:list-item>
                  <text:p text:style-name="P290">Account management for multi-channel campaigns</text:p>
                </text:list-item>
                <text:list-item>
                  <text:p text:style-name="P291">Collaboration with owned and earned channels</text:p>
                </text:list-item>
                <text:list-item>
                  <text:p text:style-name="P292">Client reporting and management information</text:p>
                </text:list-item>
                <text:list-item>
                  <text:p text:style-name="P293">Measurement of campaign effectiveness, including detailed reports and recommendations regarding the achievement of Key Performance Indicators and objectives, with a focus on outcomes (KPIs and objectives for media will be set by the Media Planning Agency(s))</text:p>
                </text:list-item>
              </text:list>
            </text:list-item>
            <text:list-item>
              <text:p text:style-name="P294">This applies irrespective of the model that Clients employ for Content Production.</text:p>
            </text:list-item>
          </text:list>
        </text:list-item>
        <text:list-item>
          <text:p text:style-name="P295">Content Creation</text:p>
          <text:list text:continue-numbering="true">
            <text:list-item>
              <text:p text:style-name="P296">The services outlined in this Section may also be delivered at the Client's discretion by the Lot 5 Content Production partner.<text:s/></text:p>
              <text:list text:continue-numbering="true">
                <text:list-item>
                  <text:p text:style-name="P297"><text:span text:style-name="T298">Production Services</text:span></text:p>
                  <text:list text:continue-numbering="true">
                    <text:list-item>
                      <text:p text:style-name="P299">Agency(s) will provide production services to execute content and asset recommendations in line with their strategic and conceptual advice, including but not limited to:</text:p>
                    </text:list-item>
                    <text:list-item>
                      <text:p text:style-name="P300">Consideration of Accessibility, Equality, Diversity, and Inclusion in all production recommendations and deliverables</text:p>
                    </text:list-item>
                    <text:list-item>
                      <text:p text:style-name="P301">Leveraging AI for content generation, alongside traditional photography and videography, animation, and motion graphics</text:p>
                    </text:list-item>
                    <text:list-item>
                      <text:p text:style-name="P302">Production of dynamic video content, including TV commercials, promotional films, online videos, interviews,<text:s/>and informational content</text:p>
                    </text:list-item>
                    <text:list-item>
                      <text:p text:style-name="P303">Audio production for radio fillers, digital audio advertising, podcasts, and editorial segments</text:p>
                    </text:list-item>
                    <text:list-item>
                      <text:p text:style-name="P304">Graphic design and animation</text:p>
                    </text:list-item>
                    <text:list-item>
                      <text:p text:style-name="P305">Copywriting tailored for web and marketing collateral such as leaflets, booklets, and annual reports</text:p>
                    </text:list-item>
                    <text:list-item>
                      <text:p text:style-name="P306">Copy editing and checking</text:p>
                    </text:list-item>
                    <text:list-item>
                      <text:p text:style-name="P307">Specialized writing for technical audiences, including accessibility considerations</text:p>
                    </text:list-item>
                  </text:list>
                </text:list-item>
                <text:list-item>
                  <text:p text:style-name="P308"><text:span text:style-name="T309">Translation and Transcreation Services</text:span></text:p>
                  <text:list text:continue-numbering="true">
                    <text:list-item>
                      <text:p text:style-name="P310">Agency(s) are also required to provide translation and transcreation services across various formats, including but not limited to:</text:p>
                      <text:list text:continue-numbering="true">
                        <text:list-item>
                          <text:p text:style-name="P311">Translation services managed via a translation management system</text:p>
                        </text:list-item>
                        <text:list-item>
                          <text:p text:style-name="P312">Transcreation services</text:p>
                        </text:list-item>
                        <text:list-item>
                          <text:p text:style-name="P313">Development of terminology and translation<text:s/>memory systems, along with glossaries</text:p>
                        </text:list-item>
                        <text:list-item>
                          <text:p text:style-name="P314">Cultural consulting and insights</text:p>
                        </text:list-item>
                        <text:list-item>
                          <text:p text:style-name="P315">Editing and review services for all written content</text:p>
                        </text:list-item>
                      </text:list>
                    </text:list-item>
                  </text:list>
                </text:list-item>
                <text:list-item>
                  <text:p text:style-name="P316"><text:span text:style-name="T317">Playout and Distribution Services</text:span></text:p>
                  <text:list text:continue-numbering="true">
                    <text:list-item>
                      <text:p text:style-name="P318">Agency(s) must provide playout and distribution services for managing cross-media delivery of assets to broadcasters, media Agency(s), and digital platforms. This includes but is not limited to:</text:p>
                      <text:list text:continue-numbering="true">
                        <text:list-item>
                          <text:p text:style-name="P319">Automated processes ensuring content is formatted correctly for each channel, media owner, and platform</text:p>
                        </text:list-item>
                        <text:list-item>
                          <text:p text:style-name="P320">Compliance with relevant regulatory requirements</text:p>
                        </text:list-item>
                        <text:list-item>
                          <text:p text:style-name="P321">High-quality broadcast-grade transcoding from original masters, complete with immediate quality assessments</text:p>
                        </text:list-item>
                        <text:list-item>
                          <text:p text:style-name="P322">Secure delivery of advertisements from a unified platform</text:p>
                        </text:list-item>
                        <text:list-item>
                          <text:p text:style-name="P323">Full visibility of ads for Clients before, during,<text:s/><text:soft-page-break/>and after campaigns go live</text:p>
                        </text:list-item>
                      </text:list>
                    </text:list-item>
                  </text:list>
                </text:list-item>
              </text:list>
            </text:list-item>
          </text:list>
        </text:list-item>
        <text:list-item>
          <text:p text:style-name="P324">Public Relations</text:p>
          <text:list text:continue-numbering="true">
            <text:list-item>
              <text:p text:style-name="P325">Agency(s) will provide comprehensive Public Relations services, either as standalone elements or as integrated components of larger campaigns. Services will include, but are not limited to:</text:p>
              <text:list text:continue-numbering="true">
                <text:list-item>
                  <text:p text:style-name="P326">Development of PR themes, strategies, and tactical plans that align with relevant campaigns</text:p>
                </text:list-item>
                <text:list-item>
                  <text:p text:style-name="P327">Implementation of PR initiatives, both online and offline, independently or in collaboration with other suppliers</text:p>
                </text:list-item>
                <text:list-item>
                  <text:p text:style-name="P328">Message formulation and articulation</text:p>
                </text:list-item>
                <text:list-item>
                  <text:p text:style-name="P329">Crafting and distributing press releases, as well as engaging with relevant journalists and media outlets</text:p>
                </text:list-item>
                <text:list-item>
                  <text:p text:style-name="P330">Content creation management, including seeding, syndication, blogging, social networks, and video-sharing platforms</text:p>
                </text:list-item>
                <text:list-item>
                  <text:p text:style-name="P331">Community building and management</text:p>
                </text:list-item>
                <text:list-item>
                  <text:p text:style-name="P332">Reputation management through systematic listening and monitoring</text:p>
                </text:list-item>
                <text:list-item>
                  <text:p text:style-name="P333">Crisis communication planning and execution</text:p>
                </text:list-item>
                <text:list-item>
                  <text:p text:style-name="P334">Management of key opinion leaders and influential figures</text:p>
                </text:list-item>
                <text:list-item>
                  <text:p text:style-name="P335">Creation of toolkits for partner and stakeholder utilization</text:p>
                </text:list-item>
                <text:list-item>
                  <text:p text:style-name="P336">Integration with local and<text:s/>regional networks</text:p>
                </text:list-item>
                <text:list-item>
                  <text:p text:style-name="P337">Management of spokespersons</text:p>
                </text:list-item>
                <text:list-item>
                  <text:p text:style-name="P338">Celebrity recruitment and management</text:p>
                </text:list-item>
                <text:list-item>
                  <text:p text:style-name="P339">Sourcing and managing influencers and creators (subject to adhering to the Government Influencer Policy framework and requisite due diligence)</text:p>
                </text:list-item>
                <text:list-item>
                  <text:p text:style-name="P340">Management of both consumer-focused and policy-oriented activities</text:p>
                </text:list-item>
              </text:list>
            </text:list-item>
          </text:list>
        </text:list-item>
        <text:list-item>
          <text:p text:style-name="P341">Direct Marketing</text:p>
          <text:list text:continue-numbering="true">
            <text:list-item>
              <text:p text:style-name="P342">Agency(s) will deliver comprehensive Direct Marketing services, encompassing the development, creation, and execution of online and offline campaigns. Adherence to the Data<text:s/>and Marketing Association Code of Conduct is required. Services will include, but are not limited to:</text:p>
              <text:list text:continue-numbering="true">
                <text:list-item>
                  <text:p text:style-name="P343">Direct marketing campaign planning</text:p>
                </text:list-item>
                <text:list-item>
                  <text:p text:style-name="P344">Customer journey mapping and trend analysis</text:p>
                </text:list-item>
                <text:list-item>
                  <text:p text:style-name="P345">Creative development for both online and offline mediums</text:p>
                </text:list-item>
                <text:list-item>
                  <text:p text:style-name="P346">Content creation</text:p>
                </text:list-item>
                <text:list-item>
                  <text:p text:style-name="P347">Field marketing for strategic and tactical programs</text:p>
                </text:list-item>
                <text:list-item>
                  <text:p text:style-name="P348">Access to accurate mailing lists for purchasing and selling</text:p>
                </text:list-item>
                <text:list-item>
                  <text:p text:style-name="P349">Management of inbound and outbound mail</text:p>
                </text:list-item>
                <text:list-item>
                  <text:p text:style-name="P350">E-CRM and loyalty programs</text:p>
                </text:list-item>
                <text:list-item>
                  <text:p text:style-name="P351">Email broadcast design and execution</text:p>
                </text:list-item>
                <text:list-item>
                  <text:p text:style-name="P352">SMS and MMS marketing initiatives</text:p>
                </text:list-item>
                <text:list-item>
                  <text:p text:style-name="P353">Analytical capabilities and multi-variant testing</text:p>
                </text:list-item>
              </text:list>
            </text:list-item>
          </text:list>
        </text:list-item>
        <text:list-item>
          <text:p text:style-name="P354">Partnerships</text:p>
          <text:list text:continue-numbering="true">
            <text:list-item>
              <text:p text:style-name="P355">Agency(s) will provide partnership services, both domestically and internationally, which will include:</text:p>
              <text:list text:continue-numbering="true">
                <text:list-item>
                  <text:p text:style-name="P356">Brokering, building, and managing strategic partnerships</text:p>
                </text:list-item>
                <text:list-item>
                  <text:p text:style-name="P357">Management of one-off partner programmes, including engagements with high-profile partners (individuals and institutions)</text:p>
                </text:list-item>
                <text:list-item>
                  <text:p text:style-name="P358">Management of bespoke or specialized partnership programmes</text:p>
                </text:list-item>
                <text:list-item>
                  <text:p text:style-name="P359">Implementation and leveraging of partner activities</text:p>
                </text:list-item>
                <text:list-item>
                  <text:p text:style-name="P360">Designing and managing partner acquisition and retention programmes</text:p>
                </text:list-item>
                <text:list-item>
                  <text:p text:style-name="P361">Collaborative work with media owners to generate<text:s/>mutually beneficial content and programming</text:p>
                </text:list-item>
                <text:list-item>
                  <text:p text:style-name="P362">Sponsorship consultancy and strategy development, including the implementation and communication of sponsorship activity</text:p>
                </text:list-item>
              </text:list>
            </text:list-item>
          </text:list>
        </text:list-item>
        <text:list-item>
          <text:p text:style-name="P363">Events and Experiential</text:p>
          <text:list text:continue-numbering="true">
            <text:list-item>
              <text:p text:style-name="P364">Agency(s) may subcontract to deliver events and experiential services as part of an integrated campaign. Event services should not be sourced as standalone requirements from this Lot but should instead redirect to Lot 6 - Events or the Communications Marketplace DPS.<text:s/></text:p>
            </text:list-item>
            <text:list-item>
              <text:p text:style-name="P365">Services included for events as part of a marketing campaign will include but are not limited to:</text:p>
              <text:list text:continue-numbering="true">
                <text:list-item>
                  <text:p text:style-name="P366">Event design and technical production</text:p>
                </text:list-item>
                <text:list-item>
                  <text:p text:style-name="P367">Management of events, exhibitions, and conferences, including stage and stand design, build, and installation</text:p>
                </text:list-item>
                <text:list-item>
                  <text:p text:style-name="P368">Financial reconciliation for fee-paying events</text:p>
                </text:list-item>
                <text:list-item>
                  <text:p text:style-name="P369">Comprehensive project planning and management, including budget oversight</text:p>
                </text:list-item>
                <text:list-item>
                  <text:p text:style-name="P370">Delegate acquisition and management services</text:p>
                </text:list-item>
                <text:list-item>
                  <text:p text:style-name="P371">Providing on-site resources to manage and coordinate events</text:p>
                </text:list-item>
                <text:list-item>
                  <text:p text:style-name="P372">Venue sourcing, contracting, and management</text:p>
                </text:list-item>
                <text:list-item>
                  <text:p text:style-name="P373">Design and installation of AV systems for events of varying sizes</text:p>
                </text:list-item>
                <text:list-item>
                  <text:p text:style-name="P374">Implementation of online event technical services</text:p>
                </text:list-item>
                <text:list-item>
                  <text:p text:style-name="P375">Provision of laptops, tablets, and interactive devices</text:p>
                </text:list-item>
                <text:list-item>
                  <text:p text:style-name="P376">Design and production of display stands and similar<text:s/><text:soft-page-break/>equipment</text:p>
                </text:list-item>
                <text:list-item>
                  <text:p text:style-name="P377">Artwork creation for a range of digital assets, including delegate badges, invitations, menus, place cards, seating plans, delegate directories (both digital and physical), banners, and digital signage</text:p>
                </text:list-item>
                <text:list-item>
                  <text:p text:style-name="P378">Integrated design services, including infographics, presentations, brand guidelines, toolkits, and collateral</text:p>
                </text:list-item>
                <text:list-item>
                  <text:p text:style-name="P379">Experiential marketing services, including brand activation, events, brand experiences, and product sampling</text:p>
                </text:list-item>
              </text:list>
            </text:list-item>
          </text:list>
        </text:list-item>
        <text:list-item>
          <text:p text:style-name="P380">Data Strategy and Management</text:p>
          <text:list text:continue-numbering="true">
            <text:list-item>
              <text:p text:style-name="P381">Agency(s) will provide comprehensive data services, including but not limited to:</text:p>
              <text:list text:continue-numbering="true">
                <text:list-item>
                  <text:p text:style-name="P382">Development of intelligent data strategies that harness data for effective campaign planning and execution, utilizing data held by the Client or from Client Agency(s) Partner platforms when appropriate</text:p>
                </text:list-item>
                <text:list-item>
                  <text:p text:style-name="P383">Application of data science methodologies—including processes, algorithms, and machine learning—to extract actionable insights from data</text:p>
                </text:list-item>
                <text:list-item>
                  <text:p text:style-name="P384">Data capture and management services, including database development (CRM/eCRM), data warehousing, and interrogation. All data capture must integrate with other Agency(s) to<text:s/>avoid fragmentation in government campaign targeting and evaluation.</text:p>
                </text:list-item>
                <text:list-item>
                  <text:p text:style-name="P385">Comprehensive data management and analysis, including profiling, segmentation, predictive modelling, data formatting, cleansing, address management, and maintenance of mailing lists, along with developing and managing permission controls.</text:p>
                </text:list-item>
                <text:list-item>
                  <text:p text:style-name="P386">Commitment to data compliance, utilizing data ethically while adhering to evolving legislation, guidance, and best practices. Agency(s) should provide innovative solutions to navigate potential challenges imposed by regulatory changes.</text:p>
                </text:list-item>
              </text:list>
            </text:list-item>
          </text:list>
        </text:list-item>
        <text:list-item>
          <text:p text:style-name="P387">Media Strategy &amp; Planning</text:p>
          <text:list text:continue-numbering="true">
            <text:list-item>
              <text:p text:style-name="P388">The Agency(s) will be responsible for providing comprehensive media strategy &amp; planning services, across all Client requirements including but not limited to:</text:p>
              <text:list text:continue-numbering="true">
                <text:list-item>
                  <text:p text:style-name="P389">Account Management Services</text:p>
                </text:list-item>
                <text:list-item>
                  <text:p text:style-name="P390">Audience Insight and Development Services<text:s/></text:p>
                </text:list-item>
                <text:list-item>
                  <text:p text:style-name="P391">Media Strategy Services, Recommendations and Documents, including clear communication on refinement of media strategies and deliverables to ensure they remain effective and aligned with Client outcomes</text:p>
                </text:list-item>
                <text:list-item>
                  <text:p text:style-name="P392">Making relevant recommendations on media strategy for reaching brief objectives including minority groups</text:p>
                </text:list-item>
                <text:list-item>
                  <text:p text:style-name="P393">Using new technologies, data, and analytics to inform media strategy decisions, to allow rapid adjustments, enhance campaign performance and client satisfaction</text:p>
                </text:list-item>
                <text:list-item>
                  <text:p text:style-name="P394">Clearly demonstrating use of data and analytics to justify relevant initial investment recommendations</text:p>
                </text:list-item>
                <text:list-item>
                  <text:p text:style-name="P395">Suitably documenting and presenting ideas and recommendations</text:p>
                </text:list-item>
                <text:list-item>
                  <text:p text:style-name="P396">Providing recommendations for government departments to sponsor and promote content beyond paid bought media i.e. owned and earned</text:p>
                </text:list-item>
                <text:list-item>
                  <text:p text:style-name="P397">Post Campaign Reporting Services</text:p>
                </text:list-item>
              </text:list>
            </text:list-item>
          </text:list>
        </text:list-item>
        <text:list-item>
          <text:p text:style-name="P398">Media Implementation</text:p>
          <text:list text:continue-numbering="true">
            <text:list-item>
              <text:p text:style-name="P399">The Agency(s) will be responsible for providing comprehensive media implementation services, across all Client requirements including but not limited to:</text:p>
              <text:list text:continue-numbering="true">
                <text:list-item>
                  <text:p text:style-name="P400">Implementational Media Planning Services</text:p>
                </text:list-item>
                <text:list-item>
                  <text:p text:style-name="P401">Media Plan Rationale and Documentation</text:p>
                </text:list-item>
                <text:list-item>
                  <text:p text:style-name="P402">Media Plans/laydowns</text:p>
                </text:list-item>
              </text:list>
            </text:list-item>
          </text:list>
        </text:list-item>
        <text:list-item>
          <text:p text:style-name="P403">Media Buying</text:p>
          <text:list text:continue-numbering="true">
            <text:list-item>
              <text:p text:style-name="P404">The Agency(s) will be responsible for providing comprehensive media buying services, across all Client requirements including but not limited to:</text:p>
              <text:list text:continue-numbering="true">
                <text:list-item>
                  <text:p text:style-name="P405">Media Buying Services including Biddable Media<text:s/></text:p>
                </text:list-item>
                <text:list-item>
                  <text:p text:style-name="P406">Advertising Operations Services</text:p>
                </text:list-item>
                <text:list-item>
                  <text:p text:style-name="P407">Campaign Optimisation Services</text:p>
                </text:list-item>
                <text:list-item>
                  <text:p text:style-name="P408">Brand Safety and Ad Fraud Service(s)</text:p>
                </text:list-item>
                <text:list-item>
                  <text:p text:style-name="P409">Hard to Engage Audience Service(s)</text:p>
                </text:list-item>
                <text:list-item>
                  <text:p text:style-name="P410">Media Campaign Reporting Services</text:p>
                </text:list-item>
                <text:list-item>
                  <text:p text:style-name="P411">Log of Media Buy Documents</text:p>
                </text:list-item>
                <text:list-item>
                  <text:p text:style-name="P412">Reconciled Media Plan Documents</text:p>
                </text:list-item>
                <text:list-item>
                  <text:p text:style-name="P413">Clash Management Procedure Document(s)</text:p>
                </text:list-item>
                <text:list-item>
                  <text:p text:style-name="P414">Repository of evidence of Live Activity Services</text:p>
                </text:list-item>
                <text:list-item>
                  <text:p text:style-name="P415">Live Campaign Reporting Documents</text:p>
                </text:list-item>
                <text:list-item>
                  <text:p text:style-name="P416"><text:span text:style-name="T417">Post Campaign Reporting Documents</text:span></text:p>
                </text:list-item>
              </text:list>
            </text:list-item>
          </text:list>
        </text:list-item>
      </text:list>
      <text:soft-page-break/>
      <text:p text:style-name="P418">Annex 1 - Rebates and AVBs for Central Government Clients</text:p>
      <text:p text:style-name="P419"/>
      <text:list text:style-name="LFO4" text:continue-numbering="true">
        <text:list-item>
          <text:p text:style-name="P420">Purpose</text:p>
        </text:list-item>
      </text:list>
      <text:p text:style-name="P421">This document outlines the intentions of the process for identifying, reconciling, and returning all Added Value Benefits<text:s/>(AVBs) and media rebates earned on central government advertising campaigns. It ensures transparency, contractual compliance, and adherence to public sector financial governance standards and expectations as outlined in Framework this Framework Specification</text:p>
      <text:list text:style-name="LFO4" text:continue-numbering="true">
        <text:list-item>
          <text:p text:style-name="P422">Scope</text:p>
        </text:list-item>
      </text:list>
      <text:p text:style-name="P423">This policy will apply to all government clients under central government departments, agencies, or public bodies where AVBs and/or media rebates are generated through media planning, buying, or related services conducted by [Agency Name].</text:p>
      <text:list text:style-name="LFO4" text:continue-numbering="true">
        <text:list-item>
          <text:p text:style-name="P424">Definitions</text:p>
        </text:list-item>
      </text:list>
      <text:list text:style-name="LFO1" text:continue-numbering="true">
        <text:list-item>
          <text:p text:style-name="P425">AVBs (Added Value Benefits): Non-cash benefits such as free advertising space, bonus impressions, or extended placements.</text:p>
        </text:list-item>
        <text:list-item>
          <text:p text:style-name="P426">Rebates: Cash or financial discounts received from media vendors based on volume or total spend.</text:p>
        </text:list-item>
        <text:list-item>
          <text:p text:style-name="P427">Client Benefit Statement: A quarterly document detailing AVBs and rebates due to be returned to the client.</text:p>
        </text:list-item>
      </text:list>
      <text:p text:style-name="P428"/>
      <text:list text:style-name="LFO4" text:continue-numbering="true">
        <text:list-item>
          <text:p text:style-name="P429">Identification of AVBs and Rebates</text:p>
        </text:list-item>
      </text:list>
      <text:p text:style-name="P430">Timing: Ongoing, with quarterly cut-off</text:p>
      <text:list text:style-name="LFO1" text:continue-numbering="true">
        <text:list-item>
          <text:p text:style-name="P431">Track all AVBs and rebate arrangements with media vendors.</text:p>
        </text:list-item>
        <text:list-item>
          <text:p text:style-name="P432">Collate benefits earned per campaign by the end of each quarter.</text:p>
        </text:list-item>
        <text:list-item>
          <text:p text:style-name="P433">Include both tangible (e.g., free space) and monetary (e.g., cash rebate) benefits.</text:p>
        </text:list-item>
      </text:list>
      <text:p text:style-name="P434"/>
      <text:list text:style-name="LFO4" text:continue-numbering="true">
        <text:list-item>
          <text:p text:style-name="P435">Reconciliation and Allocation</text:p>
        </text:list-item>
      </text:list>
      <text:p text:style-name="P436">Timing: Within 10 working days post-quarter</text:p>
      <text:list text:style-name="LFO1" text:continue-numbering="true">
        <text:list-item>
          <text:p text:style-name="P437">Reconcile AVBs and rebates against:</text:p>
        </text:list-item>
        <text:list-item>
          <text:p text:style-name="P438">Vendor statements</text:p>
        </text:list-item>
        <text:list-item>
          <text:p text:style-name="P439">Media booking data</text:p>
        </text:list-item>
        <text:list-item>
          <text:p text:style-name="P440">Client-specific spend</text:p>
        </text:list-item>
        <text:list-item>
          <text:p text:style-name="P441">Allocate amounts based on actual media spend (pro-rata if part of a group deal).</text:p>
        </text:list-item>
        <text:list-item>
          <text:p text:style-name="P442">Prepare a Quarterly AVB/Rebate Statement including:</text:p>
        </text:list-item>
        <text:list-item>
          <text:p text:style-name="P443">Media vendor</text:p>
        </text:list-item>
        <text:list-item>
          <text:p text:style-name="P444">Campaign details</text:p>
        </text:list-item>
        <text:list-item>
          <text:p text:style-name="P445">Media type</text:p>
        </text:list-item>
        <text:list-item>
          <text:p text:style-name="P446">Type of benefit</text:p>
        </text:list-item>
        <text:list-item>
          <text:p text:style-name="P447">Value (cash or cash-equivalent)</text:p>
        </text:list-item>
        <text:list-item>
          <text:p text:style-name="P448">Allocation method</text:p>
        </text:list-item>
      </text:list>
      <text:p text:style-name="P449"/>
      <text:list text:style-name="LFO4" text:continue-numbering="true">
        <text:list-item>
          <text:p text:style-name="P450">Approval and Internal Audit Check</text:p>
        </text:list-item>
      </text:list>
      <text:p text:style-name="P451">Timing: Within 5 working days post-reconciliation</text:p>
      <text:list text:style-name="LFO1" text:continue-numbering="true">
        <text:list-item>
          <text:p text:style-name="P452">Review and approve the Client Benefit Statement.</text:p>
        </text:list-item>
        <text:list-item>
          <text:p text:style-name="P453">Confirm alignment with client contract and internal financial controls.</text:p>
        </text:list-item>
        <text:list-item>
          <text:p text:style-name="P454">Retain signed approvals in the agency's audit folder.</text:p>
        </text:list-item>
      </text:list>
      <text:p text:style-name="P455"/>
      <text:list text:style-name="LFO4" text:continue-numbering="true">
        <text:list-item>
          <text:p text:style-name="P456">Client Notification and Confirmation</text:p>
        </text:list-item>
      </text:list>
      <text:p text:style-name="P457">Timing: Within 2 working days post-approval</text:p>
      <text:p text:style-name="P458">Provide the client with:</text:p>
      <text:list text:style-name="LFO1" text:continue-numbering="true">
        <text:list-item>
          <text:p text:style-name="P459">Quarterly AVB/Rebate Statement</text:p>
        </text:list-item>
        <text:list-item>
          <text:p text:style-name="P460">Obtain written confirmation before the return is processed.</text:p>
        </text:list-item>
      </text:list>
      <text:p text:style-name="P461"/>
      <text:list text:style-name="LFO4" text:continue-numbering="true">
        <text:list-item>
          <text:p text:style-name="P462">Processing the Return</text:p>
        </text:list-item>
      </text:list>
      <text:p text:style-name="P463">Timing: Within 10 working days of client approval</text:p>
      <text:list text:style-name="LFO1" text:continue-numbering="true">
        <text:list-item>
          <text:p text:style-name="P464">Process BACS payment to CCS - the Framework Owner</text:p>
        </text:list-item>
        <text:list-item>
          <text:p text:style-name="P465">Issue credit note (only if contractually agreed)</text:p>
        </text:list-item>
        <text:list-item>
          <text:p text:style-name="P466">Reference payment with campaign name and approval ID</text:p>
        </text:list-item>
        <text:list-item>
          <text:p text:style-name="P467">Update internal finance system with transaction record</text:p>
        </text:list-item>
      </text:list>
      <text:p text:style-name="P468">CCS will facilitate the return of all AVBS and Rebates to Cabinet Office/Government Communication Service (GCS) on an annual basis:</text:p>
      <text:list text:style-name="LFO1" text:continue-numbering="true">
        <text:list-item>
          <text:p text:style-name="P469">CCS will share a Benefits Acceptance Form with GCS</text:p>
        </text:list-item>
        <text:list-item>
          <text:p text:style-name="P470">CCS and GCS will facilitate a financial process to return AVBS and Rebates to GCS from CCS</text:p>
        </text:list-item>
      </text:list>
      <text:p text:style-name="P471"/>
      <text:list text:style-name="LFO4" text:continue-numbering="true">
        <text:list-item>
          <text:p text:style-name="P472">Reporting and Recordkeeping</text:p>
        </text:list-item>
      </text:list>
      <text:p text:style-name="P473">Maintain a Government AVB/Rebate Register including:</text:p>
      <text:soft-page-break/>
      <text:list text:style-name="LFO1" text:continue-numbering="true">
        <text:list-item>
          <text:p text:style-name="P474">Amounts identified, approved, and returned</text:p>
        </text:list-item>
        <text:list-item>
          <text:p text:style-name="P475">Dates of all steps</text:p>
        </text:list-item>
        <text:list-item>
          <text:p text:style-name="P476">Related supporting documentation</text:p>
        </text:list-item>
        <text:list-item>
          <text:p text:style-name="P477">Retain all records for 7 years as per public sector retention standards</text:p>
        </text:list-item>
        <text:list-item>
          <text:p text:style-name="P478">Provide quarterly reporting to internal compliance and auditors upon request</text:p>
        </text:list-item>
      </text:list>
      <text:p text:style-name="P479"/>
      <text:list text:style-name="LFO4" text:continue-numbering="true">
        <text:list-item>
          <text:p text:style-name="P480">Governance and Review</text:p>
        </text:list-item>
      </text:list>
      <text:list text:style-name="LFO1" text:continue-numbering="true">
        <text:list-item>
          <text:p text:style-name="P481">Conduct an annual review of this policy to ensure compliance with:</text:p>
        </text:list-item>
        <text:list-item>
          <text:p text:style-name="P482">Government finance regulations</text:p>
        </text:list-item>
        <text:list-item>
          <text:p text:style-name="P483">Contractual obligations</text:p>
        </text:list-item>
        <text:list-item>
          <text:p text:style-name="P484">Internal audit recommendations</text:p>
        </text:list-item>
        <text:list-item>
          <text:p text:style-name="P485"><text:bookmark-start text:name="_1g4k45qu7848"/><text:bookmark-end text:name="_1g4k45qu7848"/><text:span text:style-name="T486">Update policy and procedures as requir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bottom="0.1666in"/>
      <style:text-properties fo:font-weight="bold" style:font-weight-asian="bold" style:font-weight-complex="bold" fo:color="#000000"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bottom="0.1666in"/>
      <style:text-properties fo:font-weight="bold" style:font-weight-asian="bold" style:font-weight-complex="bold" fo:color="#000000"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388in" fo:margin-bottom="0.1666in"/>
      <style:text-properties style:font-name="Trebuchet MS" style:font-name-asian="Trebuchet MS" style:font-name-complex="Trebuchet MS"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widows="2" fo:orphans="2" fo:border="0in solid #FFFFFF" fo:padding="0.4305in" style:shadow="#000000 0in 0in" fo:margin-bottom="0.1666in"/>
      <style:text-properties fo:color="#000000" fo:hyphenate="false"/>
    </style:style>
    <style:style style:name="Heading5" style:display-name="Heading 5" style:family="paragraph" style:parent-style-name="Normal" style:next-style-name="Normal" style:default-outline-level="5">
      <style:paragraph-properties fo:widows="2" fo:orphans="2" fo:border="0in solid #FFFFFF" fo:padding="0.4305in" style:shadow="#000000 0in 0in" fo:margin-bottom="0.1666in"/>
      <style:text-properties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1666in"/>
      <style:text-properties style:font-name="Trebuchet MS" style:font-name-asian="Trebuchet MS" style:font-name-complex="Trebuchet MS" fo:font-style="italic" style:font-style-asian="italic" style:font-style-complex="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in solid #FFFFFF" fo:padding="0.4305in" style:shadow="#000000 0in 0in"/>
      <style:text-properties style:font-name="Trebuchet MS" style:font-name-asian="Trebuchet MS" style:font-name-complex="Trebuchet MS" fo:color="#000000" fo:font-size="28pt" style:font-size-asian="28pt" style:font-size-complex="28pt" fo:hyphenate="false"/>
    </style:style>
    <style:style style:name="Subtitle" style:display-name="Subtitle" style:family="paragraph" style:parent-style-name="Normal" style:next-style-name="Normal">
      <style:paragraph-properties fo:widows="2" fo:orphans="2" fo:border="0in solid #FFFFFF" fo:padding="0.4305in" style:shadow="#000000 0in 0in" fo:margin-bottom="0.1111in"/>
      <style:text-properties style:font-name="Trebuchet MS" style:font-name-asian="Trebuchet MS" style:font-name-complex="Trebuchet MS" fo:color="#5A5A5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size="10pt" style:font-size-asian="10pt" style:font-size-complex="10pt" style:text-underline-type="none"/>
    </style:style>
    <style:style style:name="WW_CharLFO1LVL2" style:family="text">
      <style:text-properties style:font-name="Noto Sans Symbols" style:font-name-asian="Noto Sans Symbols" style:font-name-complex="Noto Sans Symbols" style:text-underline-type="none"/>
    </style:style>
    <style:style style:name="WW_CharLFO1LVL3" style:family="text">
      <style:text-properties style:font-name="Noto Sans Symbols" style:font-name-asian="Noto Sans Symbols" style:font-name-complex="Noto Sans Symbols" style:text-underline-type="none"/>
    </style:style>
    <style:style style:name="WW_CharLFO1LVL4" style:family="text">
      <style:text-properties style:font-name="Noto Sans Symbols" style:font-name-asian="Noto Sans Symbols" style:font-name-complex="Noto Sans Symbols" style:text-underline-type="none"/>
    </style:style>
    <style:style style:name="WW_CharLFO1LVL5" style:family="text">
      <style:text-properties style:font-name="Noto Sans Symbols" style:font-name-asian="Noto Sans Symbols" style:font-name-complex="Noto Sans Symbols" style:text-underline-type="none"/>
    </style:style>
    <style:style style:name="WW_CharLFO1LVL6" style:family="text">
      <style:text-properties style:font-name="Noto Sans Symbols" style:font-name-asian="Noto Sans Symbols" style:font-name-complex="Noto Sans Symbols" style:text-underline-type="none"/>
    </style:style>
    <style:style style:name="WW_CharLFO1LVL7" style:family="text">
      <style:text-properties style:font-name="Noto Sans Symbols" style:font-name-asian="Noto Sans Symbols" style:font-name-complex="Noto Sans Symbols" style:text-underline-type="none"/>
    </style:style>
    <style:style style:name="WW_CharLFO1LVL8" style:family="text">
      <style:text-properties style:font-name="Noto Sans Symbols" style:font-name-asian="Noto Sans Symbols" style:font-name-complex="Noto Sans Symbols" style:text-underline-type="none"/>
    </style:style>
    <style:style style:name="WW_CharLFO1LVL9" style:family="text">
      <style:text-properties style:font-name="Noto Sans Symbols" style:font-name-asian="Noto Sans Symbols" style:font-name-complex="Noto Sans Symbols" style:text-underline-type="none"/>
    </style:style>
    <style:style style:name="WW_CharLFO2LVL2" style:family="text">
      <style:text-properties fo:font-weight="bold" style:font-weight-asian="bold" style:font-weight-complex="bold"/>
    </style:style>
    <style:style style:name="WW_CharLFO2LVL3" style:family="text">
      <style:text-properties fo:font-weight="bold" style:font-weight-asian="bold" style:font-weight-complex="bold" fo:font-size="11pt" style:font-size-asian="11pt" style:font-size-complex="11pt"/>
    </style:style>
    <style:style style:name="WW_CharLFO4LVL1" style:family="text">
      <style:text-properties fo:font-size="10pt" style:font-size-asian="10pt" style:font-size-complex="10pt"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2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Schedule "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5"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6"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9" style:num-format="1">
        <style:list-level-properties text:space-before="0in" text:min-label-width="2.4611in" text:list-level-position-and-space-mode="label-alignment">
          <style:list-level-label-alignment text:label-followed-by="listtab" fo:margin-left="2.4611in" fo:text-indent="-2.461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fo:text-align="end">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end">
        <style:tab-stops>
          <style:tab-stop style:type="center" style:position="3.134in"/>
          <style:tab-stop style:type="right" style:position="6.268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P2"><draw:frame draw:style-name="a0"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
      <style:footer>
        <text:p text:style-name="P3"><text:page-number text:fixed="false">2</text:page-number></text:p>
      </style:footer>
      <style:header-first>
        <text:p text:style-name="P4"><draw:frame draw:style-name="a1"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first>
      <style:footer-first>
        <text:p text:style-name="P5"><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42:00Z</meta:creation-date>
    <dc:date>2026-01-13T19:42:00Z</dc:date>
    <meta:template xlink:href="Normal" xlink:type="simple"/>
    <meta:editing-cycles>2</meta:editing-cycles>
    <meta:editing-duration>PT60S</meta:editing-duration>
    <meta:user-defined meta:name="CUS_DocIDActiveBits">100352</meta:user-defined>
    <meta:user-defined meta:name="CUS_DocIDChunk0">LEGAL\73871231.v1</meta:user-defined>
    <meta:user-defined meta:name="CUS_DocIDLocation">EVERY_PAGE</meta:user-defined>
    <meta:user-defined meta:name="CUS_DocIDReference">everyPage</meta:user-defined>
    <meta:user-defined meta:name="CUS_DocIDString">LEGAL\73871231.v1</meta:user-defined>
    <meta:user-defined meta:name="ContentTypeId">0x01010093370E50F46A6942AD92C27231086DA3</meta:user-defined>
    <meta:user-defined meta:name="SelectedNumberingScheme">C:\ProgramData\Esquire Innovations\iCreate\iTemplates\SchemesGlobal\BJ House Styles.docx</meta:user-defined>
    <meta:user-defined meta:name="bjDocRef">bjDocRef</meta:user-defined>
    <meta:user-defined meta:name="iManageFooter">73871231v1</meta:user-defined>
    <meta:user-defined meta:name="selectedOutlineNumberingFamily">Heading Level</meta:user-defined>
    <meta:document-statistic meta:page-count="28" meta:paragraph-count="85" meta:word-count="6406" meta:character-count="42840" meta:row-count="304" meta:non-whitespace-character-count="36519"/>
  </office:meta>
</office:document-meta>
</file>