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9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9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9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9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9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9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9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text:start-value="2">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Arial"/>
      </text:list-level-style-bullet>
      <text:list-level-style-bullet text:level="2" text:style-name="WW_CharLFO17LVL2"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3" text:style-name="WW_CharLFO17LVL3"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Noto Sans Symbols"/>
      </text:list-level-style-bullet>
      <text:list-level-style-bullet text:level="4" text:style-name="WW_CharLFO17LVL4"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Noto Sans Symbols"/>
      </text:list-level-style-bullet>
      <text:list-level-style-bullet text:level="5" text:style-name="WW_CharLFO17LVL5"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6" text:style-name="WW_CharLFO17LVL6"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Noto Sans Symbols"/>
      </text:list-level-style-bullet>
      <text:list-level-style-bullet text:level="7" text:style-name="WW_CharLFO17LVL7" text:bullet-char="●">
        <style:list-level-properties text:space-before="4.8763in" text:min-label-width="0.25in" text:list-level-position-and-space-mode="label-alignment">
          <style:list-level-label-alignment text:label-followed-by="listtab" fo:margin-left="5.1263in" fo:text-indent="-0.25in"/>
        </style:list-level-properties>
        <style:text-properties style:font-name="Noto Sans Symbols"/>
      </text:list-level-style-bullet>
      <text:list-level-style-bullet text:level="8" text:style-name="WW_CharLFO17LVL8" text:bullet-char="o">
        <style:list-level-properties text:space-before="5.3763in" text:min-label-width="0.25in" text:list-level-position-and-space-mode="label-alignment">
          <style:list-level-label-alignment text:label-followed-by="listtab" fo:margin-left="5.6263in" fo:text-indent="-0.25in"/>
        </style:list-level-properties>
        <style:text-properties style:font-name="Courier New"/>
      </text:list-level-style-bullet>
      <text:list-level-style-bullet text:level="9" text:style-name="WW_CharLFO17LVL9" text:bullet-char="▪">
        <style:list-level-properties text:space-before="5.8763in" text:min-label-width="0.25in" text:list-level-position-and-space-mode="label-alignment">
          <style:list-level-label-alignment text:label-followed-by="listtab" fo:margin-left="6.1263in" fo:text-indent="-0.25in"/>
        </style:list-level-properties>
        <style:text-properties style:font-name="Noto Sans Symbols"/>
      </text:list-level-style-bullet>
    </text:list-style>
    <text:list-style style:name="LFO1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9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0">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21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21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21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21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21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1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21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1972in" text:min-label-width="0.4152in" text:list-level-position-and-space-mode="label-alignment">
          <style:list-level-label-alignment text:label-followed-by="listtab" fo:margin-left="0.6125in" fo:text-indent="-0.4152in"/>
        </style:list-level-properties>
      </text:list-level-style-number>
      <text:list-level-style-number text:level="3" text:style-name="WW_CharLFO22LVL3" style:num-suffix=".1.1" style:num-format="1">
        <style:list-level-properties text:space-before="0.2513in" text:min-label-width="0.6638in" text:list-level-position-and-space-mode="label-alignment">
          <style:list-level-label-alignment text:label-followed-by="listtab" fo:margin-left="0.9152in" fo:text-indent="-0.6638in"/>
        </style:list-level-properties>
      </text:list-level-style-number>
      <text:list-level-style-number text:level="4" text:style-name="WW_CharLFO22LVL4" style:num-format="1" text:display-levels="4">
        <style:list-level-properties text:space-before="0.2513in" text:min-label-width="0.6638in" text:list-level-position-and-space-mode="label-alignment">
          <style:list-level-label-alignment text:label-followed-by="listtab" fo:margin-left="0.9152in" fo:text-indent="-0.6638in"/>
        </style:list-level-properties>
      </text:list-level-style-number>
      <text:list-level-style-number text:level="5" text:style-name="WW_CharLFO22LVL5" style:num-format="1" text:display-levels="5">
        <style:list-level-properties text:space-before="0.25in" text:min-label-width="0.9152in" text:list-level-position-and-space-mode="label-alignment">
          <style:list-level-label-alignment text:label-followed-by="listtab" fo:margin-left="1.1652in" fo:text-indent="-0.9152in"/>
        </style:list-level-properties>
      </text:list-level-style-number>
      <text:list-level-style-number text:level="6" text:style-name="WW_CharLFO22LVL6" style:num-format="1" text:display-levels="6">
        <style:list-level-properties text:space-before="0.25in" text:min-label-width="0.9152in" text:list-level-position-and-space-mode="label-alignment">
          <style:list-level-label-alignment text:label-followed-by="listtab" fo:margin-left="1.1652in" fo:text-indent="-0.9152in"/>
        </style:list-level-properties>
      </text:list-level-style-number>
      <text:list-level-style-number text:level="7" text:style-name="WW_CharLFO22LVL7" style:num-format="1" text:display-levels="7">
        <style:list-level-properties text:space-before="0.25in" text:min-label-width="1.1652in" text:list-level-position-and-space-mode="label-alignment">
          <style:list-level-label-alignment text:label-followed-by="listtab" fo:margin-left="1.4152in" fo:text-indent="-1.1652in"/>
        </style:list-level-properties>
      </text:list-level-style-number>
      <text:list-level-style-number text:level="8" text:style-name="WW_CharLFO22LVL8" style:num-format="1" text:display-levels="8">
        <style:list-level-properties text:space-before="0.25in" text:min-label-width="1.1652in" text:list-level-position-and-space-mode="label-alignment">
          <style:list-level-label-alignment text:label-followed-by="listtab" fo:margin-left="1.4152in" fo:text-indent="-1.1652in"/>
        </style:list-level-properties>
      </text:list-level-style-number>
      <text:list-level-style-number text:level="9" text:style-name="WW_CharLFO22LVL9" style:num-format="1" text:display-levels="9">
        <style:list-level-properties text:space-before="0.25in" text:min-label-width="1.4152in" text:list-level-position-and-space-mode="label-alignment">
          <style:list-level-label-alignment text:label-followed-by="listtab" fo:margin-left="1.6652in" fo:text-indent="-1.4152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3.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26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26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26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26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26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6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26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33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4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Symbol"/>
      </text:list-level-style-bullet>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5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Symbol"/>
      </text:list-level-style-bullet>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left="0in" fo:text-indent="-0.0076in" style:page-number="1">
        <style:tab-stops/>
      </style:paragraph-properties>
      <style:text-properties style:font-name="Arial" style:font-name-asian="Arial" style:font-name-complex="Arial" fo:font-weight="bold" style:font-weight-asian="bold" fo:font-size="18pt" style:font-size-asian="18pt" style:font-size-complex="18pt"/>
    </style:style>
    <style:style style:name="P10"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P11"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P12"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P13"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14"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P16"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TableColumn19" style:family="table-column">
      <style:table-column-properties style:column-width="0.8861in" style:use-optimal-column-width="false"/>
    </style:style>
    <style:style style:name="TableColumn20" style:family="table-column">
      <style:table-column-properties style:column-width="5.2173in" style:use-optimal-column-width="false"/>
    </style:style>
    <style:style style:name="Table18" style:family="table">
      <style:table-properties style:width="6.1034in" fo:margin-left="0.0951in" table:align="left"/>
    </style:style>
    <style:style style:name="TableRow21" style:family="table-row">
      <style:table-row-properties style:min-row-height="0.2756in" style:use-optimal-row-height="false"/>
    </style:style>
    <style:style style:name="TableCell22" style:family="table-cell">
      <style:table-cell-properties fo:border="0.0069in solid #000000" fo:background-color="#DEEBF6" style:writing-mode="lr-tb" style:vertical-align="middle" fo:padding-top="0in" fo:padding-left="0.075in" fo:padding-bottom="0in" fo:padding-right="0.075in"/>
    </style:style>
    <style:style style:name="P23"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24" style:family="table-cell">
      <style:table-cell-properties fo:border="0.0069in solid #000000" fo:background-color="#DEEBF6" style:writing-mode="lr-tb" style:vertical-align="middle" fo:padding-top="0in" fo:padding-left="0.075in" fo:padding-bottom="0in" fo:padding-right="0.075in"/>
    </style:style>
    <style:style style:name="P25"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Row26" style:family="table-row">
      <style:table-row-properties style:min-row-height="0.2756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P31"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32"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TableRow33" style:family="table-row">
      <style:table-row-properties style:min-row-height="0.275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P38" style:parent-style-name="Normal" style:family="paragraph">
      <style:paragraph-properties fo:border="0in solid #FFFFFF" fo:padding="0.4305in" style:shadow="#000000 0in 0in" fo:text-align="start" fo:margin-left="0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TableRow48" style:family="table-row">
      <style:table-row-properties style:min-row-height="0.2756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P53" style:parent-style-name="Normal" style:family="paragraph">
      <style:paragraph-properties fo:text-align="start" fo:margin-left="0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ableRow57" style:family="table-row">
      <style:table-row-properties style:min-row-height="0.275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P62" style:parent-style-name="Normal" style:family="paragraph">
      <style:paragraph-properties fo:border="0in solid #FFFFFF" fo:padding="0.4305in" style:shadow="#000000 0in 0in" fo:text-align="start" fo:margin-left="0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text-align="start" fo:margin-left="0in" fo:background-color="#FFFFFF">
        <style:tab-stops/>
      </style:paragraph-properties>
      <style:text-properties style:font-name="Arial" style:font-name-asian="Arial" style:font-name-complex="Arial" fo:color="#000000" fo:font-size="12pt" style:font-size-asian="12pt" style:font-size-complex="12pt"/>
    </style:style>
    <style:style style:name="TableRow71" style:family="table-row">
      <style:table-row-properties style:min-row-height="0.2756in" style:use-optimal-row-height="false"/>
    </style:style>
    <style:style style:name="P72" style:parent-style-name="Normal" style:family="paragraph">
      <style:paragraph-properties fo:widows="0" fo:orphans="0" fo:border="0in solid #FFFFFF" fo:padding="0.4305in" style:shadow="#000000 0in 0in" fo:text-align="start" fo:margin-left="0in">
        <style:tab-stops/>
      </style:paragraph-properties>
      <style:text-properties style:font-name="Arial" style:font-name-asian="Arial" style:font-name-complex="Arial"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Row75" style:family="table-row">
      <style:table-row-properties style:min-row-height="0.2756in" style:use-optimal-row-height="false"/>
    </style:style>
    <style:style style:name="P76" style:parent-style-name="Normal" style:family="paragraph">
      <style:paragraph-properties fo:widows="0" fo:orphans="0" fo:border="0in solid #FFFFFF" fo:padding="0.4305in" style:shadow="#000000 0in 0in" fo:text-align="start" fo:margin-left="0in">
        <style:tab-stops/>
      </style:paragraph-properties>
      <style:text-properties style:font-name="Arial" style:font-name-asian="Arial" style:font-name-complex="Arial"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Row79" style:family="table-row">
      <style:table-row-properties style:min-row-height="0.2756in" style:use-optimal-row-height="false"/>
    </style:style>
    <style:style style:name="P80" style:parent-style-name="Normal" style:family="paragraph">
      <style:paragraph-properties fo:widows="0" fo:orphans="0" fo:border="0in solid #FFFFFF" fo:padding="0.4305in" style:shadow="#000000 0in 0in" fo:text-align="start" fo:margin-left="0in">
        <style:tab-stops/>
      </style:paragraph-properties>
      <style:text-properties style:font-name="Arial" style:font-name-asian="Arial" style:font-name-complex="Arial"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Row83" style:family="table-row">
      <style:table-row-properties style:min-row-height="0.2756in" style:use-optimal-row-height="false"/>
    </style:style>
    <style:style style:name="P84" style:parent-style-name="Normal" style:family="paragraph">
      <style:paragraph-properties fo:widows="0" fo:orphans="0" fo:border="0in solid #FFFFFF" fo:padding="0.4305in" style:shadow="#000000 0in 0in" fo:text-align="start" fo:margin-left="0in">
        <style:tab-stops/>
      </style:paragraph-properties>
      <style:text-properties style:font-name="Arial" style:font-name-asian="Arial" style:font-name-complex="Arial"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Row87" style:family="table-row">
      <style:table-row-properties style:min-row-height="0.2756in" style:use-optimal-row-height="false"/>
    </style:style>
    <style:style style:name="P88" style:parent-style-name="Normal" style:family="paragraph">
      <style:paragraph-properties fo:widows="0" fo:orphans="0" fo:border="0in solid #FFFFFF" fo:padding="0.4305in" style:shadow="#000000 0in 0in" fo:text-align="start" fo:margin-left="0in">
        <style:tab-stops/>
      </style:paragraph-properties>
      <style:text-properties style:font-name="Arial" style:font-name-asian="Arial" style:font-name-complex="Arial"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Row91" style:family="table-row">
      <style:table-row-properties style:min-row-height="0.2756in" style:use-optimal-row-height="false"/>
    </style:style>
    <style:style style:name="P92" style:parent-style-name="Normal" style:family="paragraph">
      <style:paragraph-properties fo:widows="0" fo:orphans="0" fo:border="0in solid #FFFFFF" fo:padding="0.4305in" style:shadow="#000000 0in 0in" fo:text-align="start" fo:margin-left="0in">
        <style:tab-stops/>
      </style:paragraph-properties>
      <style:text-properties style:font-name="Arial" style:font-name-asian="Arial" style:font-name-complex="Arial"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start" fo:margin-left="0in">
        <style:tab-stops/>
      </style:paragraph-properties>
    </style:style>
    <style:style style:name="T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ableRow98" style:family="table-row">
      <style:table-row-properties style:min-row-height="0.2756in" style:use-optimal-row-height="false"/>
    </style:style>
    <style:style style:name="P99" style:parent-style-name="Normal" style:family="paragraph">
      <style:paragraph-properties fo:widows="0" fo:orphans="0" fo:border="0in solid #FFFFFF" fo:padding="0.4305in" style:shadow="#000000 0in 0in" fo:text-align="start" fo:margin-left="0in">
        <style:tab-stops/>
      </style:paragraph-properties>
      <style:text-properties style:font-name="Arial" style:font-name-asian="Arial" style:font-name-complex="Arial"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Row102" style:family="table-row">
      <style:table-row-properties style:min-row-height="0.275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P107" style:parent-style-name="Normal" style:family="paragraph">
      <style:paragraph-properties fo:text-align="start" fo:margin-left="0.0402in" fo:text-indent="-0.0166in">
        <style:tab-stops/>
      </style:paragraph-properties>
      <style:text-properties style:font-name="Arial" style:font-name-asian="Arial" style:font-name-complex="Arial" fo:font-size="12pt" style:font-size-asian="12pt" style:font-size-complex="12pt"/>
    </style:style>
    <style:style style:name="P108" style:parent-style-name="Normal" style:family="paragraph">
      <style:paragraph-properties fo:text-align="start" fo:margin-left="0.0402in" fo:text-indent="-0.0166in">
        <style:tab-stops/>
      </style:paragraph-properties>
      <style:text-properties style:font-name="Arial" style:font-name-asian="Arial" style:font-name-complex="Arial" fo:font-size="12pt" style:font-size-asian="12pt" style:font-size-complex="12pt"/>
    </style:style>
    <style:style style:name="P109" style:parent-style-name="Normal" style:family="paragraph">
      <style:paragraph-properties fo:text-align="start" fo:margin-left="0.0402in" fo:text-indent="-0.0166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text-align="start" fo:margin-left="0.0402in" fo:text-indent="-0.0166in">
        <style:tab-stops/>
      </style:paragraph-properties>
      <style:text-properties style:font-name="Arial" style:font-name-asian="Arial" style:font-name-complex="Arial" fo:font-size="12pt" style:font-size-asian="12pt" style:font-size-complex="12pt"/>
    </style:style>
    <style:style style:name="P111"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TableColumn113" style:family="table-column">
      <style:table-column-properties style:column-width="2.6548in" style:use-optimal-column-width="false"/>
    </style:style>
    <style:style style:name="TableColumn114" style:family="table-column">
      <style:table-column-properties style:column-width="3.6062in" style:use-optimal-column-width="false"/>
    </style:style>
    <style:style style:name="Table112" style:family="table">
      <style:table-properties style:width="6.2611in" fo:margin-left="0in" table:align="left"/>
    </style:style>
    <style:style style:name="TableRow115" style:family="table-row">
      <style:table-row-properties style:use-optimal-row-height="false"/>
    </style:style>
    <style:style style:name="TableCell116" style:family="table-cell">
      <style:table-cell-properties fo:border="0.0069in solid #000000" fo:background-color="#DEEBF6" style:writing-mode="lr-tb" fo:padding-top="0in" fo:padding-left="0.075in" fo:padding-bottom="0in" fo:padding-right="0.075in"/>
    </style:style>
    <style:style style:name="P117"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118" style:family="table-cell">
      <style:table-cell-properties fo:border="0.0069in solid #000000" fo:background-color="#DEEBF6" style:writing-mode="lr-tb" fo:padding-top="0in" fo:padding-left="0.075in" fo:padding-bottom="0in" fo:padding-right="0.075in"/>
    </style:style>
    <style:style style:name="P119"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left="0.0236in" fo:text-indent="-0.0236in">
        <style:tab-stops/>
      </style:paragraph-properties>
      <style:text-properties style:font-name="Arial" style:font-name-asian="Arial" style:font-name-complex="Arial" fo:font-size="12pt" style:font-size-asian="12pt" style:font-size-complex="12pt"/>
    </style:style>
    <style:style style:name="P125"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126" style:parent-style-name="Normal" style:family="paragraph">
      <style:paragraph-properties fo:text-align="start" fo:margin-left="0in">
        <style:tab-stops/>
      </style:paragraph-properties>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left="0in">
        <style:tab-stops/>
      </style:paragraph-properties>
    </style:style>
    <style:style style:name="T1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left="0.0236in" fo:text-indent="-0.0236in">
        <style:tab-stops/>
      </style:paragraph-properties>
      <style:text-properties style:font-name="Arial" style:font-name-asian="Arial" style:font-name-complex="Arial" fo:font-size="12pt" style:font-size-asian="12pt" style:font-size-complex="12pt"/>
    </style:style>
    <style:style style:name="P136"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137" style:parent-style-name="Normal" style:family="paragraph">
      <style:paragraph-properties fo:text-align="start" fo:margin-left="0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fo:margin-left="0in">
        <style:tab-stops/>
      </style:paragraph-properties>
    </style:style>
    <style:style style:name="T1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fo:margin-left="0.0236in" fo:text-indent="-0.0236in">
        <style:tab-stops/>
      </style:paragraph-properties>
      <style:text-properties style:font-name="Arial" style:font-name-asian="Arial" style:font-name-complex="Arial" fo:font-size="12pt" style:font-size-asian="12pt" style:font-size-complex="12pt"/>
    </style:style>
    <style:style style:name="P147"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148" style:parent-style-name="Normal" style:family="paragraph">
      <style:paragraph-properties fo:text-align="start" fo:margin-left="0in">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left="0in">
        <style:tab-stops/>
      </style:paragraph-properties>
    </style:style>
    <style:style style:name="T1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P156" style:parent-style-name="Normal" style:family="paragraph">
      <style:paragraph-properties fo:text-align="start" fo:margin-left="0in">
        <style:tab-stops/>
      </style:paragraph-properties>
    </style:style>
    <style:style style:name="T1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T1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1" style:parent-style-name="Normal" style:family="paragraph">
      <style:paragraph-properties fo:text-align="start" fo:margin-left="0in">
        <style:tab-stops/>
      </style:paragraph-properties>
    </style:style>
    <style:style style:name="T1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T1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5" style:parent-style-name="Normal" style:family="paragraph">
      <style:paragraph-properties fo:text-align="start" fo:margin-left="0in">
        <style:tab-stops/>
      </style:paragraph-properties>
    </style:style>
    <style:style style:name="T1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T1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P170" style:parent-style-name="Normal" style:family="paragraph">
      <style:paragraph-properties fo:text-align="start" fo:margin-left="0in">
        <style:tab-stops/>
      </style:paragraph-properties>
      <style:text-properties style:font-name="Arial" style:font-name-asian="Arial" style:font-name-complex="Arial" fo:font-weight="bold" style:font-weight-asian="bold" fo:color="#000000" fo:font-size="12pt" style:font-size-asian="12pt" style:font-size-complex="12pt" fo:background-color="#FFFFFF"/>
    </style:style>
    <style:style style:name="P171" style:parent-style-name="Normal" style:family="paragraph">
      <style:paragraph-properties fo:text-align="start" fo:margin-left="0in">
        <style:tab-stops/>
      </style:paragraph-properties>
      <style:text-properties style:font-name="Arial" style:font-name-asian="Arial" style:font-name-complex="Arial" fo:font-weight="bold" style:font-weight-asian="bold" fo:color="#000000" fo:font-size="12pt" style:font-size-asian="12pt" style:font-size-complex="12pt" fo:background-color="#FFFFFF"/>
    </style:style>
    <style:style style:name="P172" style:parent-style-name="Normal" style:family="paragraph">
      <style:paragraph-properties fo:text-align="start" fo:margin-left="0in">
        <style:tab-stops/>
      </style:paragraph-properties>
      <style:text-properties style:font-name="Arial" style:font-name-asian="Arial" style:font-name-complex="Arial" fo:font-weight="bold" style:font-weight-asian="bold" fo:color="#000000" fo:font-size="12pt" style:font-size-asian="12pt" style:font-size-complex="12pt" fo:background-color="#FFFFFF"/>
    </style:style>
    <style:style style:name="P173" style:parent-style-name="Normal" style:family="paragraph">
      <style:paragraph-properties fo:text-align="start" fo:margin-left="0in">
        <style:tab-stops/>
      </style:paragraph-properties>
    </style:style>
    <style:style style:name="T17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left="0in" fo:text-indent="-0.0236in">
        <style:tab-stops/>
      </style:paragraph-properties>
      <style:text-properties style:font-name="Arial" style:font-name-asian="Arial" style:font-name-complex="Arial" fo:font-size="12pt" style:font-size-asian="12pt" style:font-size-complex="12pt"/>
    </style:style>
    <style:style style:name="P177"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fo:text-align="start" fo:margin-left="0in">
        <style:tab-stops/>
      </style:paragraph-properties>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182" style:parent-style-name="Normal" style:family="paragraph">
      <style:paragraph-properties fo:text-align="start" fo:margin-left="0in">
        <style:tab-stops/>
      </style:paragraph-properties>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ableRow185" style:family="table-row">
      <style:table-row-properties style:min-row-height="0.048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margin-left="0.0236in" fo:text-indent="-0.0236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191" style:parent-style-name="Normal" style:family="paragraph">
      <style:paragraph-properties fo:text-align="start" fo:margin-left="0in">
        <style:tab-stops/>
      </style:paragraph-properties>
      <style:text-properties style:font-name="Arial" style:font-name-asian="Arial" style:font-name-complex="Arial" fo:font-size="12pt" style:font-size-asian="12pt" style:font-size-complex="12pt"/>
    </style:style>
    <style:style style:name="P192" style:parent-style-name="Normal" style:family="paragraph">
      <style:paragraph-properties fo:text-align="start" fo:margin-left="0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Normal" style:family="paragraph">
      <style:paragraph-properties fo:text-align="start"/>
      <style:text-properties style:font-name="Arial" style:font-name-asian="Arial" style:font-name-complex="Arial" fo:font-size="12pt" style:font-size-asian="12pt" style:font-size-complex="12pt"/>
    </style:style>
    <style:style style:name="P196" style:parent-style-name="Normal" style:family="paragraph">
      <style:paragraph-properties fo:break-before="page"/>
      <style:text-properties style:font-name="Arial" style:font-name-asian="Arial" style:font-name-complex="Arial" fo:font-size="12pt" style:font-size-asian="12pt" style:font-size-complex="12pt"/>
    </style:style>
    <style:style style:name="P197" style:parent-style-name="Normal" style:family="paragraph">
      <style:paragraph-properties fo:text-align="start"/>
      <style:text-properties style:font-name="Arial" style:font-name-asian="Arial" style:font-name-complex="Arial" fo:font-size="12pt" style:font-size-asian="12pt" style:font-size-complex="12pt"/>
    </style:style>
    <style:style style:name="P198" style:parent-style-name="Normal" style:family="paragraph">
      <style:paragraph-properties fo:keep-with-next="always" fo:keep-together="always" fo:border="0in solid #FFFFFF" fo:padding="0.4305in" style:shadow="#000000 0in 0in" fo:text-align="start" fo:margin-left="0in">
        <style:tab-stops/>
      </style:paragraph-properties>
      <style:text-properties style:font-name="Arial" style:font-name-complex="Arial" fo:font-weight="bold" style:font-weight-asian="bold" fo:color="#000000" fo:font-size="12pt" style:font-size-asian="12pt" style:font-size-complex="12pt"/>
    </style:style>
    <style:style style:name="T199" style:parent-style-name="Hyperlink" style:family="text">
      <style:text-properties fo:font-weight="bold" style:font-weight-asian="bold"/>
    </style:style>
    <style:style style:name="T200" style:parent-style-name="Hyperlink" style:family="text">
      <style:text-properties fo:font-weight="bold" style:font-weight-asian="bold"/>
    </style:style>
    <style:style style:name="T201" style:parent-style-name="Hyperlink" style:family="text">
      <style:text-properties fo:font-weight="bold" style:font-weight-asian="bold"/>
    </style:style>
    <style:style style:name="T202" style:parent-style-name="Hyperlink" style:family="text">
      <style:text-properties fo:font-weight="bold" style:font-weight-asian="bold"/>
    </style:style>
    <style:style style:name="T203" style:parent-style-name="Hyperlink" style:family="text">
      <style:text-properties fo:font-weight="bold" style:font-weight-asian="bold"/>
    </style:style>
    <style:style style:name="T204" style:parent-style-name="Hyperlink" style:family="text">
      <style:text-properties fo:font-weight="bold" style:font-weight-asian="bold"/>
    </style:style>
    <style:style style:name="T205" style:parent-style-name="Hyperlink" style:family="text">
      <style:text-properties style:font-name-asian="Arial" fo:font-weight="bold" style:font-weight-asian="bold"/>
    </style:style>
    <style:style style:name="T206" style:parent-style-name="Hyperlink" style:family="text">
      <style:text-properties style:font-name-asian="Times New Roman" fo:font-weight="bold" style:font-weight-asian="bold"/>
    </style:style>
    <style:style style:name="T207" style:parent-style-name="Hyperlink" style:family="text">
      <style:text-properties style:font-name-asian="Times New Roman" fo:font-weight="bold" style:font-weight-asian="bold"/>
    </style:style>
    <style:style style:name="T208" style:parent-style-name="Hyperlink" style:family="text">
      <style:text-properties style:font-name-asian="Times New Roman" fo:font-weight="bold" style:font-weight-asian="bold"/>
    </style:style>
    <style:style style:name="P209" style:parent-style-name="Normal" style:family="paragraph">
      <style:paragraph-properties fo:text-align="start"/>
    </style:style>
    <style:style style:name="P210" style:parent-style-name="Heading1" style:family="paragraph">
      <style:paragraph-properties fo:text-align="start" fo:margin-top="0.0833in" fo:margin-bottom="0.0833in"/>
      <style:text-properties fo:font-size="12pt" style:font-size-asian="12pt" style:font-size-complex="12pt"/>
    </style:style>
    <style:style style:name="P211" style:parent-style-name="Normal" style:family="paragraph">
      <style:paragraph-properties fo:break-before="page" fo:text-align="start"/>
    </style:style>
    <style:style style:name="P212" style:parent-style-name="Style1" style:family="paragraph">
      <style:paragraph-properties fo:margin-top="0.0833in" fo:margin-bottom="0.0833in"/>
      <style:text-properties fo:font-weight="bold" style:font-weight-asian="bold"/>
    </style:style>
    <style:style style:name="P213" style:parent-style-name="NormalWeb" style:family="paragraph">
      <style:paragraph-properties fo:margin-top="0.0833in" fo:margin-bottom="0.0833in"/>
      <style:text-properties style:font-name="Arial" style:font-name-complex="Arial" fo:font-weight="bold" style:font-weight-asian="bold" style:font-weight-complex="bold" fo:color="#000000"/>
    </style:style>
    <style:style style:name="P214" style:parent-style-name="NormalWeb" style:family="paragraph">
      <style:paragraph-properties fo:margin-top="0.0833in" fo:margin-bottom="0.0833in"/>
      <style:text-properties style:font-name="Arial" style:font-name-complex="Arial" style:font-weight-complex="bold" fo:color="#000000" fo:font-size="14pt" style:font-size-asian="14pt"/>
    </style:style>
    <style:style style:name="P215" style:parent-style-name="Style2" style:family="paragraph">
      <style:text-properties fo:font-size="12pt" style:font-size-asian="12pt" style:font-size-complex="12pt"/>
    </style:style>
    <style:style style:name="P216" style:parent-style-name="Style2" style:family="paragraph">
      <style:text-properties fo:font-size="12pt" style:font-size-asian="12pt" style:font-size-complex="12pt"/>
    </style:style>
    <style:style style:name="P217" style:parent-style-name="Style2" style:family="paragraph">
      <style:text-properties fo:font-size="12pt" style:font-size-asian="12pt" style:font-size-complex="12pt" fo:background-color="#FFFFFF"/>
    </style:style>
    <style:style style:name="P218" style:parent-style-name="NormalWeb" style:family="paragraph">
      <style:paragraph-properties fo:margin-top="0.0833in" fo:margin-bottom="0.0833in" fo:margin-left="0.0986in" fo:background-color="#FFFFFF">
        <style:tab-stops/>
      </style:paragraph-properties>
      <style:text-properties style:font-name="Arial" style:font-name-complex="Arial" fo:color="#000000"/>
    </style:style>
    <style:style style:name="P219" style:parent-style-name="NormalWeb" style:family="paragraph">
      <style:paragraph-properties fo:margin-top="0.0833in" fo:margin-bottom="0.0833in" fo:margin-left="0.0986in" fo:background-color="#FFFFFF">
        <style:tab-stops/>
      </style:paragraph-properties>
      <style:text-properties style:font-name="Arial" style:font-name-complex="Arial"/>
    </style:style>
    <style:style style:name="P220" style:parent-style-name="NormalWeb" style:family="paragraph">
      <style:paragraph-properties fo:margin-top="0.0833in" fo:margin-bottom="0.0833in" fo:margin-left="0.0986in" fo:background-color="#FFFFFF">
        <style:tab-stops/>
      </style:paragraph-properties>
      <style:text-properties style:font-name="Arial" style:font-name-complex="Arial" fo:color="#000000"/>
    </style:style>
    <style:style style:name="P221" style:parent-style-name="NormalWeb" style:family="paragraph">
      <style:paragraph-properties fo:margin-top="0.0833in" fo:margin-bottom="0.0833in" fo:margin-left="0.0986in" fo:background-color="#FFFFFF">
        <style:tab-stops/>
      </style:paragraph-properties>
      <style:text-properties style:font-name="Arial" style:font-name-complex="Arial"/>
    </style:style>
    <style:style style:name="P222" style:parent-style-name="NormalWeb" style:family="paragraph">
      <style:paragraph-properties fo:margin-top="0.0833in" fo:margin-bottom="0.0833in" fo:margin-left="0.0986in" fo:background-color="#FFFFFF">
        <style:tab-stops/>
      </style:paragraph-properties>
    </style:style>
    <style:style style:name="T223" style:parent-style-name="DefaultParagraphFont" style:family="text">
      <style:text-properties style:font-name="Arial" style:font-name-complex="Arial" fo:color="#000000"/>
    </style:style>
    <style:style style:name="P224" style:parent-style-name="NormalWeb" style:family="paragraph">
      <style:paragraph-properties fo:margin-top="0.0833in" fo:margin-bottom="0.0833in" fo:margin-left="0.0986in" fo:background-color="#FFFFFF">
        <style:tab-stops/>
      </style:paragraph-properties>
      <style:text-properties style:font-name="Arial" style:font-name-complex="Arial"/>
    </style:style>
    <style:style style:name="P225" style:parent-style-name="NormalWeb" style:family="paragraph">
      <style:paragraph-properties fo:margin-top="0.0833in" fo:margin-bottom="0.0833in"/>
      <style:text-properties style:font-name="Arial" style:font-name-complex="Arial" fo:font-weight="bold" style:font-weight-asian="bold" style:font-weight-complex="bold" fo:color="#00000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fo:background-color="#FFFFFF"/>
    </style:style>
    <style:style style:name="T228" style:parent-style-name="DefaultParagraphFont" style:family="text">
      <style:text-properties fo:font-size="12pt" style:font-size-asian="12pt" style:font-size-complex="12pt"/>
    </style:style>
    <style:style style:name="P229" style:parent-style-name="Style2" style:family="paragraph">
      <style:text-properties fo:font-size="12pt" style:font-size-asian="12pt" style:font-size-complex="12pt"/>
    </style:style>
    <style:style style:name="P230" style:parent-style-name="NormalWeb" style:family="paragraph">
      <style:paragraph-properties style:vertical-align="baseline" fo:margin-top="0.0833in" fo:margin-bottom="0.0833in"/>
      <style:text-properties style:font-name="Arial" style:font-name-complex="Arial" fo:color="#000000"/>
    </style:style>
    <style:style style:name="P231" style:parent-style-name="NormalWeb" style:family="paragraph">
      <style:paragraph-properties style:vertical-align="baseline" fo:margin-top="0.0833in" fo:margin-bottom="0.0833in"/>
      <style:text-properties style:font-name="Arial" style:font-name-complex="Arial" fo:color="#000000"/>
    </style:style>
    <style:style style:name="P232" style:parent-style-name="NormalWeb" style:family="paragraph">
      <style:paragraph-properties style:vertical-align="baseline" fo:margin-top="0.0833in" fo:margin-bottom="0.0833in"/>
      <style:text-properties style:font-name="Arial" style:font-name-complex="Arial" fo:color="#000000"/>
    </style:style>
    <style:style style:name="P233" style:parent-style-name="NormalWeb" style:family="paragraph">
      <style:paragraph-properties style:vertical-align="baseline" fo:margin-top="0.0833in" fo:margin-bottom="0.0833in"/>
      <style:text-properties style:font-name="Arial" style:font-name-complex="Arial" fo:color="#000000"/>
    </style:style>
    <style:style style:name="P234" style:parent-style-name="NormalWeb" style:family="paragraph">
      <style:paragraph-properties style:vertical-align="baseline" fo:margin-top="0.0833in" fo:margin-bottom="0.0833in"/>
      <style:text-properties style:font-name="Arial" style:font-name-complex="Arial" fo:color="#000000"/>
    </style:style>
    <style:style style:name="P235" style:parent-style-name="NormalWeb" style:family="paragraph">
      <style:paragraph-properties fo:margin-top="0.0833in" fo:margin-bottom="0.0833in" fo:margin-left="0.0986in" fo:background-color="#FFFFFF">
        <style:tab-stops/>
      </style:paragraph-properties>
      <style:text-properties style:font-name="Arial" style:font-name-complex="Arial"/>
    </style:style>
    <style:style style:name="P236" style:parent-style-name="Normal" style:family="paragraph">
      <style:paragraph-properties fo:break-before="page"/>
    </style:style>
    <style:style style:name="P237" style:parent-style-name="Style2" style:family="paragraph">
      <style:text-properties fo:font-weight="bold" style:font-weight-asian="bold"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fo:background-color="#FFFFFF"/>
    </style:style>
    <style:style style:name="P242" style:parent-style-name="NormalWeb" style:family="paragraph">
      <style:paragraph-properties style:vertical-align="baseline" fo:margin-top="0.0833in" fo:margin-bottom="0.0833in"/>
      <style:text-properties style:font-name="Arial" style:font-name-complex="Arial" fo:color="#000000"/>
    </style:style>
    <style:style style:name="P243" style:parent-style-name="NormalWeb" style:family="paragraph">
      <style:paragraph-properties style:vertical-align="baseline" fo:margin-top="0.0833in" fo:margin-bottom="0.0833in"/>
      <style:text-properties style:font-name="Arial" style:font-name-complex="Arial" fo:color="#000000"/>
    </style:style>
    <style:style style:name="P244" style:parent-style-name="NormalWeb" style:family="paragraph">
      <style:paragraph-properties style:vertical-align="baseline" fo:margin-top="0.0833in" fo:margin-bottom="0.0833in"/>
      <style:text-properties style:font-name="Arial" style:font-name-complex="Arial" fo:color="#000000"/>
    </style:style>
    <style:style style:name="P245" style:parent-style-name="NormalWeb" style:family="paragraph">
      <style:paragraph-properties style:vertical-align="baseline" fo:margin-top="0.0833in" fo:margin-bottom="0.0833in" fo:margin-left="0.5in">
        <style:tab-stops/>
      </style:paragraph-properties>
      <style:text-properties style:font-name="Arial" style:font-name-complex="Arial" fo:color="#000000"/>
    </style:style>
    <style:style style:name="P246" style:parent-style-name="NormalWeb" style:family="paragraph">
      <style:paragraph-properties fo:margin-top="0.0833in" fo:margin-bottom="0.0833in"/>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P250" style:parent-style-name="NormalWeb" style:family="paragraph">
      <style:paragraph-properties style:vertical-align="baseline" fo:margin-top="0.0833in" fo:margin-bottom="0.0833in"/>
      <style:text-properties style:font-name="Arial" style:font-name-complex="Arial" fo:color="#000000"/>
    </style:style>
    <style:style style:name="P251" style:parent-style-name="NormalWeb" style:family="paragraph">
      <style:paragraph-properties style:vertical-align="baseline" fo:margin-top="0.0833in" fo:margin-bottom="0.0833in"/>
      <style:text-properties style:font-name="Arial" style:font-name-complex="Arial" fo:color="#000000"/>
    </style:style>
    <style:style style:name="P252" style:parent-style-name="NormalWeb" style:family="paragraph">
      <style:paragraph-properties style:vertical-align="baseline" fo:margin-top="0.0833in" fo:margin-bottom="0.0833in"/>
    </style:style>
    <style:style style:name="T253" style:parent-style-name="DefaultParagraphFont" style:family="text">
      <style:text-properties style:font-name="Arial" style:font-name-complex="Arial" fo:color="#000000"/>
    </style:style>
    <style:style style:name="P254" style:parent-style-name="NormalWeb" style:family="paragraph">
      <style:paragraph-properties fo:margin-top="0.0833in" fo:margin-bottom="0.0833in"/>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fo:background-color="#FFFFFF"/>
    </style:style>
    <style:style style:name="P257" style:parent-style-name="Style2" style:family="paragraph">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fo:font-size="12pt" style:font-size-asian="12pt" style:font-size-complex="12pt"/>
    </style:style>
    <style:style style:name="P261" style:parent-style-name="Style2" style:family="paragraph">
      <style:text-properties fo:font-size="12pt" style:font-size-asian="12pt" style:font-size-complex="12pt"/>
    </style:style>
    <style:style style:name="P262" style:parent-style-name="NormalWeb" style:family="paragraph">
      <style:paragraph-properties style:vertical-align="baseline" fo:margin-top="0.0833in" fo:margin-bottom="0.0833in" fo:background-color="#FFFFFF">
        <style:tab-stops>
          <style:tab-stop style:type="left" style:position="0.0909in"/>
        </style:tab-stops>
      </style:paragraph-properties>
      <style:text-properties style:font-name="Arial" style:font-name-complex="Arial" fo:color="#000000"/>
    </style:style>
    <style:style style:name="P263" style:parent-style-name="NormalWeb" style:family="paragraph">
      <style:paragraph-properties style:vertical-align="baseline" fo:margin-top="0.0833in" fo:margin-bottom="0.0833in" fo:background-color="#FFFFFF">
        <style:tab-stops>
          <style:tab-stop style:type="left" style:position="0.0909in"/>
        </style:tab-stops>
      </style:paragraph-properties>
      <style:text-properties style:font-name="Arial" style:font-name-complex="Arial" fo:color="#000000"/>
    </style:style>
    <style:style style:name="P264" style:parent-style-name="NormalWeb" style:family="paragraph">
      <style:paragraph-properties style:vertical-align="baseline" fo:margin-top="0.0833in" fo:margin-bottom="0.0833in" fo:background-color="#FFFFFF">
        <style:tab-stops>
          <style:tab-stop style:type="left" style:position="0.0909in"/>
        </style:tab-stops>
      </style:paragraph-properties>
      <style:text-properties style:font-name="Arial" style:font-name-complex="Arial" fo:color="#000000"/>
    </style:style>
    <style:style style:name="P265" style:parent-style-name="NormalWeb" style:family="paragraph">
      <style:paragraph-properties fo:margin-top="0.0833in" fo:margin-bottom="0.0833in" fo:margin-left="0.0986in">
        <style:tab-stops/>
      </style:paragraph-properties>
    </style:style>
    <style:style style:name="T266" style:parent-style-name="DefaultParagraphFont" style:family="text">
      <style:text-properties style:font-name="Arial" style:font-name-complex="Arial" fo:font-weight="bold" style:font-weight-asian="bold" style:font-weight-complex="bold" fo:color="#000000"/>
    </style:style>
    <style:style style:name="P267" style:parent-style-name="NormalWeb" style:family="paragraph">
      <style:paragraph-properties fo:margin-top="0.0833in" fo:margin-bottom="0.0833in"/>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color="#000000" fo:background-color="#FFFFFF"/>
    </style:style>
    <style:style style:name="T270" style:parent-style-name="DefaultParagraphFont" style:family="text">
      <style:text-properties fo:font-size="12pt" style:font-size-asian="12pt" style:font-size-complex="12pt" fo:background-color="#FFFFFF"/>
    </style:style>
    <style:style style:name="P271" style:parent-style-name="NormalWeb" style:family="paragraph">
      <style:paragraph-properties fo:margin-top="0.0833in" fo:margin-bottom="0.0833in"/>
    </style:style>
    <style:style style:name="T272" style:parent-style-name="DefaultParagraphFont" style:family="text">
      <style:text-properties style:font-name="Arial" style:font-name-complex="Arial" fo:color="#000000" fo:background-color="#FFFFFF"/>
    </style:style>
    <style:style style:name="T273" style:parent-style-name="DefaultParagraphFont" style:family="text">
      <style:text-properties style:font-name="Arial" style:font-name-asian="Calibri" style:font-name-complex="Arial" fo:color="#0000FF"/>
    </style:style>
    <style:style style:name="T274"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T275" style:parent-style-name="DefaultParagraphFont" style:family="text">
      <style:text-properties style:font-name="Arial" style:font-name-asian="Calibri" style:font-name-complex="Arial" fo:color="#0000FF"/>
    </style:style>
    <style:style style:name="P276" style:parent-style-name="Normal" style:family="paragraph">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7" style:parent-style-name="NormalWeb" style:family="paragraph">
      <style:paragraph-properties fo:margin-top="0.0833in" fo:margin-bottom="0.0833in" fo:background-color="#FFFFFF"/>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style:style>
    <style:style style:name="P280" style:parent-style-name="Style2" style:family="paragraph">
      <style:text-properties fo:font-size="12pt" style:font-size-asian="12pt" style:font-size-complex="12pt"/>
    </style:style>
    <style:style style:name="P281" style:parent-style-name="Style2" style:family="paragraph">
      <style:text-properties fo:font-size="12pt" style:font-size-asian="12pt" style:font-size-complex="12pt"/>
    </style:style>
    <style:style style:name="P282" style:parent-style-name="Style2" style:family="paragraph">
      <style:text-properties fo:font-size="12pt" style:font-size-asian="12pt" style:font-size-complex="12pt"/>
    </style:style>
    <style:style style:name="P283" style:parent-style-name="NormalWeb" style:family="paragraph">
      <style:paragraph-properties style:vertical-align="baseline" fo:margin-top="0.0833in" fo:margin-bottom="0.0833in"/>
      <style:text-properties style:font-name="Arial" style:font-name-complex="Arial" fo:color="#000000"/>
    </style:style>
    <style:style style:name="P284" style:parent-style-name="NormalWeb" style:family="paragraph">
      <style:paragraph-properties style:vertical-align="baseline" fo:margin-top="0.0833in" fo:margin-bottom="0.0833in"/>
      <style:text-properties style:font-name="Arial" style:font-name-complex="Arial" fo:color="#000000"/>
    </style:style>
    <style:style style:name="P285" style:parent-style-name="NormalWeb" style:family="paragraph">
      <style:paragraph-properties style:vertical-align="baseline" fo:margin-top="0.0833in" fo:margin-bottom="0.0833in"/>
      <style:text-properties style:font-name="Arial" style:font-name-complex="Arial" fo:color="#000000"/>
    </style:style>
    <style:style style:name="P286" style:parent-style-name="NormalWeb" style:family="paragraph">
      <style:paragraph-properties style:vertical-align="baseline" fo:margin-top="0.0833in" fo:margin-bottom="0.0833in"/>
      <style:text-properties style:font-name="Arial" style:font-name-complex="Arial" fo:color="#000000"/>
    </style:style>
    <style:style style:name="P287" style:parent-style-name="Style2" style:family="paragraph">
      <style:text-properties fo:font-size="12pt" style:font-size-asian="12pt" style:font-size-complex="12pt"/>
    </style:style>
    <style:style style:name="P288" style:parent-style-name="NormalWeb" style:family="paragraph">
      <style:paragraph-properties style:vertical-align="baseline" fo:margin-top="0.0833in" fo:margin-bottom="0.0833in"/>
      <style:text-properties style:font-name="Arial" style:font-name-complex="Arial" fo:color="#000000"/>
    </style:style>
    <style:style style:name="P289" style:parent-style-name="NormalWeb" style:family="paragraph">
      <style:paragraph-properties style:vertical-align="baseline" fo:margin-top="0.0833in" fo:margin-bottom="0.0833in"/>
      <style:text-properties style:font-name="Arial" style:font-name-complex="Arial" fo:color="#000000"/>
    </style:style>
    <style:style style:name="P290" style:parent-style-name="NormalWeb" style:family="paragraph">
      <style:paragraph-properties style:vertical-align="baseline" fo:margin-top="0.0833in" fo:margin-bottom="0.0833in"/>
      <style:text-properties style:font-name="Arial" style:font-name-complex="Arial" fo:color="#000000"/>
    </style:style>
    <style:style style:name="P291" style:parent-style-name="NormalWeb" style:family="paragraph">
      <style:paragraph-properties style:vertical-align="baseline" fo:margin-top="0.0833in" fo:margin-bottom="0.0833in"/>
      <style:text-properties style:font-name="Arial" style:font-name-complex="Arial" fo:color="#000000"/>
    </style:style>
    <style:style style:name="P292" style:parent-style-name="NormalWeb" style:family="paragraph">
      <style:paragraph-properties style:vertical-align="baseline" fo:margin-top="0.0833in" fo:margin-bottom="0.0833in"/>
      <style:text-properties style:font-name="Arial" style:font-name-complex="Arial" fo:color="#000000"/>
    </style:style>
    <style:style style:name="P293" style:parent-style-name="NormalWeb" style:family="paragraph">
      <style:paragraph-properties style:vertical-align="baseline" fo:margin-top="0.0833in" fo:margin-bottom="0.0833in"/>
      <style:text-properties style:font-name="Arial" style:font-name-complex="Arial" fo:color="#000000"/>
    </style:style>
    <style:style style:name="P294" style:parent-style-name="NormalWeb" style:family="paragraph">
      <style:paragraph-properties style:vertical-align="baseline" fo:margin-top="0.0833in" fo:margin-bottom="0.0833in"/>
      <style:text-properties style:font-name="Arial" style:font-name-complex="Arial" fo:color="#000000"/>
    </style:style>
    <style:style style:name="P295" style:parent-style-name="NormalWeb" style:family="paragraph">
      <style:paragraph-properties style:vertical-align="baseline" fo:margin-top="0.0833in" fo:margin-bottom="0.0833in"/>
      <style:text-properties style:font-name="Arial" style:font-name-complex="Arial" fo:color="#000000"/>
    </style:style>
    <style:style style:name="P296" style:parent-style-name="NormalWeb" style:family="paragraph">
      <style:paragraph-properties fo:margin-top="0.0833in" fo:margin-bottom="0.0833in" fo:margin-left="0.0986in">
        <style:tab-stops/>
      </style:paragraph-properties>
      <style:text-properties style:font-name="Arial" style:font-name-complex="Arial" fo:color="#000000"/>
    </style:style>
    <style:style style:name="P297" style:parent-style-name="Normal" style:family="paragraph">
      <style:paragraph-properties fo:break-before="page"/>
    </style:style>
    <style:style style:name="P298" style:parent-style-name="NormalWeb" style:family="paragraph">
      <style:paragraph-properties fo:margin-top="0.0833in" fo:margin-bottom="0.0833in"/>
      <style:text-properties style:font-name="Arial" style:font-name-complex="Arial" fo:font-weight="bold" style:font-weight-asian="bold" style:font-weight-complex="bold" fo:color="#000000"/>
    </style:style>
    <style:style style:name="P299" style:parent-style-name="Style2" style:family="paragraph">
      <style:text-properties fo:font-size="12pt" style:font-size-asian="12pt" style:font-size-complex="12pt"/>
    </style:style>
    <style:style style:name="P300" style:parent-style-name="Style2" style:family="paragraph">
      <style:text-properties fo:font-size="12pt" style:font-size-asian="12pt" style:font-size-complex="12pt"/>
    </style:style>
    <style:style style:name="P301" style:parent-style-name="Style2" style:family="paragraph">
      <style:text-properties fo:font-size="12pt" style:font-size-asian="12pt" style:font-size-complex="12pt"/>
    </style:style>
    <style:style style:name="P302" style:parent-style-name="NormalWeb" style:family="paragraph">
      <style:paragraph-properties fo:margin-top="0.0833in" fo:margin-bottom="0.0833in"/>
      <style:text-properties style:font-name="Arial" style:font-name-complex="Arial" fo:font-weight="bold" style:font-weight-asian="bold" style:font-weight-complex="bold" fo:color="#000000"/>
    </style:style>
    <style:style style:name="T303" style:parent-style-name="DefaultParagraphFont" style:family="text">
      <style:text-properties fo:font-size="12pt" style:font-size-asian="12pt" style:font-size-complex="12pt" fo:background-color="#FFFFFF"/>
    </style:style>
    <style:style style:name="P304" style:parent-style-name="Style2" style:family="paragraph">
      <style:text-properties fo:font-size="12pt" style:font-size-asian="12pt" style:font-size-complex="12pt"/>
    </style:style>
    <style:style style:name="P305" style:parent-style-name="NormalWeb" style:family="paragraph">
      <style:paragraph-properties style:vertical-align="baseline" fo:margin-top="0.0833in" fo:margin-bottom="0.0833in"/>
      <style:text-properties style:font-name="Arial" style:font-name-complex="Arial" fo:color="#000000"/>
    </style:style>
    <style:style style:name="P306" style:parent-style-name="NormalWeb" style:family="paragraph">
      <style:paragraph-properties style:vertical-align="baseline" fo:margin-top="0.0833in" fo:margin-bottom="0.0833in"/>
      <style:text-properties style:font-name="Arial" style:font-name-complex="Arial" fo:color="#000000"/>
    </style:style>
    <style:style style:name="P307" style:parent-style-name="NormalWeb" style:family="paragraph">
      <style:paragraph-properties style:vertical-align="baseline" fo:margin-top="0.0833in" fo:margin-bottom="0.0833in"/>
      <style:text-properties style:font-name="Arial" style:font-name-complex="Arial" fo:color="#000000"/>
    </style:style>
    <style:style style:name="P308" style:parent-style-name="NormalWeb" style:family="paragraph">
      <style:paragraph-properties style:vertical-align="baseline" fo:margin-top="0.0833in" fo:margin-bottom="0.0833in"/>
      <style:text-properties style:font-name="Arial" style:font-name-complex="Arial" fo:color="#000000"/>
    </style:style>
    <style:style style:name="P309" style:parent-style-name="Style2" style:family="paragraph">
      <style:text-properties fo:font-size="12pt" style:font-size-asian="12pt" style:font-size-complex="12pt"/>
    </style:style>
    <style:style style:name="P310" style:parent-style-name="NormalWeb" style:family="paragraph">
      <style:paragraph-properties fo:margin-top="0.0833in" fo:margin-bottom="0.0833in"/>
      <style:text-properties style:font-name="Arial" style:font-name-complex="Arial" fo:font-weight="bold" style:font-weight-asian="bold" style:font-weight-complex="bold" fo:color="#000000"/>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fo:background-color="#FFFFFF"/>
    </style:style>
    <style:style style:name="P313" style:parent-style-name="NormalWeb" style:family="paragraph">
      <style:paragraph-properties style:vertical-align="baseline" fo:margin-top="0.0833in" fo:margin-bottom="0.0833in" fo:background-color="#FFFFFF"/>
      <style:text-properties style:font-name="Arial" style:font-name-complex="Arial" fo:color="#000000"/>
    </style:style>
    <style:style style:name="P314" style:parent-style-name="NormalWeb" style:family="paragraph">
      <style:paragraph-properties style:vertical-align="baseline" fo:margin-top="0.0833in" fo:margin-bottom="0.0833in" fo:background-color="#FFFFFF"/>
      <style:text-properties style:font-name="Arial" style:font-name-complex="Arial" fo:color="#000000"/>
    </style:style>
    <style:style style:name="P315" style:parent-style-name="NormalWeb" style:family="paragraph">
      <style:paragraph-properties style:vertical-align="baseline" fo:margin-top="0.0833in" fo:margin-bottom="0.0833in" fo:background-color="#FFFFFF"/>
      <style:text-properties style:font-name="Arial" style:font-name-complex="Arial" fo:color="#000000"/>
    </style:style>
    <style:style style:name="P316" style:parent-style-name="NormalWeb" style:family="paragraph">
      <style:paragraph-properties style:vertical-align="baseline" fo:margin-top="0.0833in" fo:margin-bottom="0.0833in" fo:background-color="#FFFFFF"/>
      <style:text-properties style:font-name="Arial" style:font-name-complex="Arial" fo:color="#000000"/>
    </style:style>
    <style:style style:name="P317" style:parent-style-name="Style2" style:family="paragraph">
      <style:text-properties fo:font-size="12pt" style:font-size-asian="12pt" style:font-size-complex="12pt"/>
    </style:style>
    <style:style style:name="P318" style:parent-style-name="Style2" style:family="paragraph">
      <style:text-properties fo:font-size="12pt" style:font-size-asian="12pt" style:font-size-complex="12pt"/>
    </style:style>
    <style:style style:name="P319" style:parent-style-name="NormalWeb" style:family="paragraph">
      <style:paragraph-properties style:vertical-align="baseline" fo:margin-top="0.0833in" fo:margin-bottom="0.0833in" fo:background-color="#FFFFFF"/>
      <style:text-properties style:font-name="Arial" style:font-name-complex="Arial" fo:color="#000000"/>
    </style:style>
    <style:style style:name="P320" style:parent-style-name="NormalWeb" style:family="paragraph">
      <style:paragraph-properties style:vertical-align="baseline" fo:margin-top="0.0833in" fo:margin-bottom="0.0833in"/>
      <style:text-properties style:font-name="Arial" style:font-name-complex="Arial" fo:color="#000000"/>
    </style:style>
    <style:style style:name="P321" style:parent-style-name="NormalWeb" style:family="paragraph">
      <style:paragraph-properties style:vertical-align="baseline" fo:margin-top="0.0833in" fo:margin-bottom="0.0833in"/>
      <style:text-properties style:font-name="Arial" style:font-name-complex="Arial" fo:color="#000000"/>
    </style:style>
    <style:style style:name="P322" style:parent-style-name="NormalWeb" style:family="paragraph">
      <style:paragraph-properties style:vertical-align="baseline" fo:margin-top="0.0833in" fo:margin-bottom="0.0833in" fo:margin-left="0.5in">
        <style:tab-stops/>
      </style:paragraph-properties>
      <style:text-properties style:font-name="Arial" style:font-name-complex="Arial" fo:color="#000000"/>
    </style:style>
    <style:style style:name="P323" style:parent-style-name="Normal" style:family="paragraph">
      <style:paragraph-properties fo:text-align="center" fo:margin-left="0in" fo:text-indent="-0.0076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P326" style:parent-style-name="Normal" style:family="paragraph">
      <style:paragraph-properties fo:text-align="start" fo:margin-left="0in" fo:text-indent="-0.0076in">
        <style:tab-stops/>
      </style:paragraph-properties>
      <style:text-properties style:font-name="Arial" style:font-name-asian="Arial" style:font-name-complex="Arial" fo:font-size="12pt" style:font-size-asian="12pt" style:font-size-complex="12pt"/>
    </style:style>
    <style:style style:name="P327" style:parent-style-name="Heading1" style:family="paragraph">
      <style:paragraph-properties fo:break-before="page" fo:text-align="start" fo:margin-top="0.0833in" fo:margin-bottom="0.0833in" fo:margin-left="0in">
        <style:tab-stops/>
      </style:paragraph-properties>
      <style:text-properties fo:font-size="12pt" style:font-size-asian="12pt" style:font-size-complex="12pt"/>
    </style:style>
    <style:style style:name="P328" style:parent-style-name="Style1" style:family="paragraph">
      <style:paragraph-properties fo:margin-top="0.0833in" fo:margin-bottom="0.0833in"/>
      <style:text-properties fo:font-weight="bold" style:font-weight-asian="bold" fo:font-size="16pt" style:font-size-asian="16pt"/>
    </style:style>
    <style:style style:name="T329" style:parent-style-name="DefaultParagraphFont" style:family="text">
      <style:text-properties fo:font-size="14pt" style:font-size-asian="14pt" style:font-size-complex="12pt"/>
    </style:style>
    <style:style style:name="T330" style:parent-style-name="DefaultParagraphFont" style:family="text">
      <style:text-properties fo:font-size="14pt" style:font-size-asian="14pt" style:font-size-complex="12pt"/>
    </style:style>
    <style:style style:name="T331" style:parent-style-name="DefaultParagraphFont" style:family="text">
      <style:text-properties fo:font-size="14pt" style:font-size-asian="14pt" style:font-size-complex="12pt"/>
    </style:style>
    <style:style style:name="T332" style:parent-style-name="DefaultParagraphFont" style:family="text">
      <style:text-properties fo:font-size="14pt" style:font-size-asian="14pt" style:font-size-complex="12pt"/>
    </style:style>
    <style:style style:name="T333" style:parent-style-name="DefaultParagraphFont" style:family="text">
      <style:text-properties fo:font-size="14pt" style:font-size-asian="14pt" style:font-size-complex="12pt"/>
    </style:style>
    <style:style style:name="T334" style:parent-style-name="DefaultParagraphFont" style:family="text">
      <style:text-properties fo:font-variant="small-caps" fo:font-size="14pt" style:font-size-asian="14pt" style:font-size-complex="12pt"/>
    </style:style>
    <style:style style:name="T335" style:parent-style-name="DefaultParagraphFont" style:family="text">
      <style:text-properties fo:font-size="14pt" style:font-size-asian="14pt" style:font-size-complex="12pt"/>
    </style:style>
    <style:style style:name="T336" style:parent-style-name="DefaultParagraphFont" style:family="text">
      <style:text-properties fo:font-size="14pt" style:font-size-asian="14pt" style:font-size-complex="12pt"/>
    </style:style>
    <style:style style:name="T337" style:parent-style-name="DefaultParagraphFont" style:family="text">
      <style:text-properties fo:font-size="14pt" style:font-size-asian="14pt" style:font-size-complex="12pt"/>
    </style:style>
    <style:style style:name="T338" style:parent-style-name="DefaultParagraphFont" style:family="text">
      <style:text-properties fo:font-size="14pt" style:font-size-asian="14pt" style:font-size-complex="12pt"/>
    </style:style>
    <style:style style:name="T339" style:parent-style-name="DefaultParagraphFont" style:family="text">
      <style:text-properties fo:font-size="14pt" style:font-size-asian="14pt" style:font-size-complex="12pt"/>
    </style:style>
    <style:style style:name="T340" style:parent-style-name="DefaultParagraphFont" style:family="text">
      <style:text-properties fo:font-size="14pt" style:font-size-asian="14pt" style:font-size-complex="12pt"/>
    </style:style>
    <style:style style:name="P341" style:parent-style-name="Style2" style:family="paragraph">
      <style:text-properties fo:font-size="14pt" style:font-size-asian="14pt" style:font-size-complex="12pt"/>
    </style:style>
    <style:style style:name="P342" style:parent-style-name="Style2" style:family="paragraph">
      <style:text-properties fo:font-size="14pt" style:font-size-asian="14pt" style:font-size-complex="12pt"/>
    </style:style>
    <style:style style:name="P343" style:parent-style-name="NormalWeb" style:family="paragraph">
      <style:paragraph-properties fo:border="0.0069in solid #000000" fo:padding-top="0.0138in" fo:padding-left="0.0555in" fo:padding-bottom="0in" fo:padding-right="0.0555in" style:shadow="none" style:vertical-align="baseline" fo:margin-top="0.0833in" fo:margin-bottom="0.0833in" fo:margin-left="0.2958in" fo:background-color="#D9D9D9">
        <style:tab-stops/>
      </style:paragraph-properties>
      <style:text-properties style:font-name="Arial" style:font-name-complex="Arial" fo:font-weight="bold" style:font-weight-asian="bold" style:font-weight-complex="bold" fo:font-variant="small-caps" fo:color="#000000" fo:font-size="14pt" style:font-size-asian="14pt"/>
    </style:style>
    <style:style style:name="P344"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color="#000000"/>
    </style:style>
    <style:style style:name="P345"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color="#000000"/>
    </style:style>
    <style:style style:name="P346"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color="#000000"/>
    </style:style>
    <style:style style:name="P347" style:parent-style-name="NormalWeb" style:family="paragraph">
      <style:paragraph-properties fo:border="0.0069in solid #000000" fo:padding-top="0.0138in" fo:padding-left="0.0555in" fo:padding-bottom="0in" fo:padding-right="0.0555in" style:shadow="none" style:vertical-align="baseline" fo:margin-top="0.0833in" fo:margin-bottom="0.0833in" fo:background-color="#D9D9D9"/>
      <style:text-properties style:font-name="Arial" style:font-name-complex="Arial" fo:font-weight="bold" style:font-weight-asian="bold" style:font-weight-complex="bold" fo:font-variant="small-caps" fo:color="#000000" fo:font-size="14pt" style:font-size-asian="14pt"/>
    </style:style>
    <style:style style:name="P348"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style:font-weight-complex="bold" fo:color="#000000"/>
    </style:style>
    <style:style style:name="P349"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350"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35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5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5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5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5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57" style:parent-style-name="Normal" style:family="paragraph">
      <style:paragraph-properties fo:text-align="start" fo:margin-left="1.477in" fo:text-indent="-0.1972in">
        <style:tab-stops/>
      </style:paragraph-properties>
    </style:style>
    <style:style style:name="T358" style:parent-style-name="DefaultParagraphFont" style:family="text">
      <style:text-properties style:font-name="Arial" style:font-name-complex="Arial" fo:color="#000000" fo:font-size="12pt" style:font-size-asian="12pt" style:font-size-complex="12pt"/>
    </style:style>
    <style:style style:name="P359"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360" style:parent-style-name="NormalWeb" style:family="paragraph">
      <style:paragraph-properties style:vertical-align="baseline" fo:margin-top="0.0833in" fo:margin-bottom="0.0833in" fo:margin-left="0.5118in" fo:text-indent="-0.5118in">
        <style:tab-stops/>
      </style:paragraph-properties>
    </style:style>
    <style:style style:name="T361" style:parent-style-name="DefaultParagraphFont" style:family="text">
      <style:text-properties style:font-name="Arial" style:font-name-complex="Arial" fo:font-weight="bold" style:font-weight-asian="bold" style:font-weight-complex="bold" fo:color="#000000"/>
    </style:style>
    <style:style style:name="P362" style:parent-style-name="NormalWeb" style:family="paragraph">
      <style:paragraph-properties style:vertical-align="baseline" fo:margin-top="0.0833in" fo:margin-bottom="0.0833in" fo:margin-left="1.0833in">
        <style:tab-stops/>
      </style:paragraph-properties>
    </style:style>
    <style:style style:name="T363" style:parent-style-name="DefaultParagraphFont" style:family="text">
      <style:text-properties style:font-name="Arial" style:font-name-complex="Arial" fo:color="#333333"/>
    </style:style>
    <style:style style:name="T364" style:parent-style-name="DefaultParagraphFont" style:family="text">
      <style:text-properties style:font-name="Arial" style:font-name-complex="Arial" fo:color="#333333"/>
    </style:style>
    <style:style style:name="T365" style:parent-style-name="DefaultParagraphFont" style:family="text">
      <style:text-properties style:font-name="Arial" style:font-name-complex="Arial" fo:color="#333333"/>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333333"/>
    </style:style>
    <style:style style:name="P368" style:parent-style-name="NormalWeb" style:family="paragraph">
      <style:paragraph-properties style:vertical-align="baseline" fo:margin-top="0.0833in" fo:margin-bottom="0.0833in" fo:margin-left="1.0833in">
        <style:tab-stops/>
      </style:paragraph-properties>
      <style:text-properties style:font-name="Arial" style:font-name-complex="Arial" fo:color="#333333"/>
    </style:style>
    <style:style style:name="P3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7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80"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81"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8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8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8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8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386"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87"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88"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89"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0"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1"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2"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3"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4"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5"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6"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7"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8" style:parent-style-name="NormalWeb" style:family="paragraph">
      <style:paragraph-properties style:vertical-align="baseline" fo:margin-top="0.0833in" fo:margin-bottom="0.0833in" fo:margin-left="1.6736in">
        <style:tab-stops/>
      </style:paragraph-properties>
      <style:text-properties style:font-name="Arial" style:font-name-complex="Arial" fo:color="#000000"/>
    </style:style>
    <style:style style:name="P39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3"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0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1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1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1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14"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15"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16" style:parent-style-name="NormalWeb" style:family="paragraph">
      <style:paragraph-properties style:vertical-align="baseline" fo:margin-top="0.0833in" fo:margin-bottom="0.0833in" fo:margin-left="1.0833in">
        <style:tab-stops/>
      </style:paragraph-properties>
    </style:style>
    <style:style style:name="T417" style:parent-style-name="DefaultParagraphFont" style:family="text">
      <style:text-properties style:font-name="Arial" style:font-name-complex="Arial" fo:color="#000000"/>
    </style:style>
    <style:style style:name="P418"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style:font-weight-complex="bold" fo:color="#000000"/>
    </style:style>
    <style:style style:name="P419"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20"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21"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22"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style:font-weight-complex="bold" fo:color="#000000"/>
    </style:style>
    <style:style style:name="P423" style:parent-style-name="NormalWeb" style:family="paragraph">
      <style:paragraph-properties style:vertical-align="baseline" fo:margin-top="0.0833in" fo:margin-bottom="0.0833in" fo:margin-left="1.0833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Web" style:family="paragraph">
      <style:paragraph-properties fo:border="0.0069in solid #000000" fo:padding-top="0.0138in" fo:padding-left="0.0555in" fo:padding-bottom="0in" fo:padding-right="0.0555in" style:shadow="none" style:vertical-align="baseline" fo:margin-top="0.0833in" fo:margin-bottom="0.0833in" fo:background-color="#D9D9D9"/>
      <style:text-properties style:font-name="Arial" style:font-name-complex="Arial" fo:font-weight="bold" style:font-weight-asian="bold" style:font-weight-complex="bold" fo:font-variant="small-caps" fo:color="#000000" fo:font-size="14pt" style:font-size-asian="14pt"/>
    </style:style>
    <style:style style:name="P432" style:parent-style-name="NormalWeb" style:family="paragraph">
      <style:paragraph-properties style:vertical-align="baseline" fo:margin-top="0.0833in" fo:margin-bottom="0.0833in" fo:margin-left="0.5118in" fo:text-indent="-0.5118in">
        <style:tab-stops/>
      </style:paragraph-properties>
    </style:style>
    <style:style style:name="T433" style:parent-style-name="DefaultParagraphFont" style:family="text">
      <style:text-properties style:font-name="Arial" style:font-name-complex="Arial" fo:font-weight="bold" style:font-weight-asian="bold" fo:color="#000000"/>
    </style:style>
    <style:style style:name="P434"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35"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36"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37"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38"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39"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40"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41"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4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4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4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4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4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4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48" style:parent-style-name="Normal" style:family="paragraph">
      <style:paragraph-properties fo:text-align="start" fo:margin-left="1.477in" fo:text-indent="-0.1972in">
        <style:tab-stops/>
      </style:paragraph-properties>
    </style:style>
    <style:style style:name="T449" style:parent-style-name="DefaultParagraphFont" style:family="text">
      <style:text-properties style:font-name="Arial" style:font-name-complex="Arial" fo:color="#000000" fo:font-size="12pt" style:font-size-asian="12pt" style:font-size-complex="12pt"/>
    </style:style>
    <style:style style:name="T450" style:parent-style-name="DefaultParagraphFont" style:family="text">
      <style:text-properties style:font-name="Arial" style:font-name-complex="Arial" fo:color="#000000" fo:font-size="12pt" style:font-size-asian="12pt" style:font-size-complex="12pt"/>
    </style:style>
    <style:style style:name="T451" style:parent-style-name="DefaultParagraphFont" style:family="text">
      <style:text-properties style:font-name="Arial" style:font-name-complex="Arial" fo:color="#000000" fo:font-size="12pt" style:font-size-asian="12pt" style:font-size-complex="12pt"/>
    </style:style>
    <style:style style:name="P45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45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5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5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5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5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59"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46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46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6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6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6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6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6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6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68" style:parent-style-name="Normal" style:family="paragraph">
      <style:paragraph-properties fo:text-align="start" fo:margin-left="1.477in" fo:text-indent="-0.1972in">
        <style:tab-stops/>
      </style:paragraph-properties>
    </style:style>
    <style:style style:name="T469" style:parent-style-name="DefaultParagraphFont" style:family="text">
      <style:text-properties style:font-name="Arial" style:font-name-complex="Arial" fo:color="#000000" fo:font-size="12pt" style:font-size-asian="12pt" style:font-size-complex="12pt"/>
    </style:style>
    <style:style style:name="P47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47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47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47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474" style:parent-style-name="NormalWeb" style:family="paragraph">
      <style:paragraph-properties style:vertical-align="baseline" fo:margin-top="0.0833in" fo:margin-bottom="0.0833in" fo:margin-left="0.5118in" fo:text-indent="-0.5118in">
        <style:tab-stops/>
      </style:paragraph-properties>
    </style:style>
    <style:style style:name="T475" style:parent-style-name="DefaultParagraphFont" style:family="text">
      <style:text-properties style:font-name="Arial" style:font-name-complex="Arial" fo:font-weight="bold" style:font-weight-asian="bold" fo:color="#000000"/>
    </style:style>
    <style:style style:name="P476"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77"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78"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79"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8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8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8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8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84"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85"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86"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48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8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490"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491" style:parent-style-name="NormalWeb" style:family="paragraph">
      <style:paragraph-properties style:vertical-align="baseline" fo:margin-top="0.0833in" fo:margin-bottom="0.0833in" fo:margin-left="1.0833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background-color="#FFFFFF"/>
    </style:style>
    <style:style style:name="T498" style:parent-style-name="DefaultParagraphFont" style:family="text">
      <style:text-properties style:font-name="Arial" style:font-name-complex="Arial"/>
    </style:style>
    <style:style style:name="P49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0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0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0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0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04" style:parent-style-name="Normal" style:family="paragraph">
      <style:paragraph-properties fo:text-align="start" fo:margin-left="1.477in" fo:text-indent="-0.1972in">
        <style:tab-stops/>
      </style:paragraph-properties>
    </style:style>
    <style:style style:name="T505" style:parent-style-name="DefaultParagraphFont" style:family="text">
      <style:text-properties style:font-name="Arial" style:font-name-complex="Arial" fo:color="#000000" fo:font-size="12pt" style:font-size-asian="12pt" style:font-size-complex="12pt"/>
    </style:style>
    <style:style style:name="P50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0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1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1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1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1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15" style:parent-style-name="Normal" style:family="paragraph">
      <style:paragraph-properties fo:text-align="start" fo:margin-left="1.477in" fo:text-indent="-0.1972in">
        <style:tab-stops/>
      </style:paragraph-properties>
    </style:style>
    <style:style style:name="T516" style:parent-style-name="DefaultParagraphFont" style:family="text">
      <style:text-properties style:font-name="Arial" style:font-name-complex="Arial" fo:color="#000000" fo:font-size="12pt" style:font-size-asian="12pt" style:font-size-complex="12pt"/>
    </style:style>
    <style:style style:name="P51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1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1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2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21" style:parent-style-name="Normal" style:family="paragraph">
      <style:paragraph-properties fo:text-align="start" fo:margin-left="1.477in" fo:text-indent="-0.1972in">
        <style:tab-stops/>
      </style:paragraph-properties>
    </style:style>
    <style:style style:name="T522" style:parent-style-name="DefaultParagraphFont" style:family="text">
      <style:text-properties style:font-name="Arial" style:font-name-complex="Arial" fo:color="#000000" fo:font-size="12pt" style:font-size-asian="12pt" style:font-size-complex="12pt"/>
    </style:style>
    <style:style style:name="P52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2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2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2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2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2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2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3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3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3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33" style:parent-style-name="Normal" style:family="paragraph">
      <style:paragraph-properties fo:text-align="start" fo:margin-left="1.477in" fo:text-indent="-0.1972in">
        <style:tab-stops/>
      </style:paragraph-properties>
    </style:style>
    <style:style style:name="T534" style:parent-style-name="DefaultParagraphFont" style:family="text">
      <style:text-properties style:font-name="Arial" style:font-name-complex="Arial" fo:color="#000000" fo:font-size="12pt" style:font-size-asian="12pt" style:font-size-complex="12pt"/>
    </style:style>
    <style:style style:name="T535" style:parent-style-name="DefaultParagraphFont" style:family="text">
      <style:text-properties style:font-name="Arial" style:font-name-complex="Arial" fo:color="#000000" fo:font-size="12pt" style:font-size-asian="12pt" style:font-size-complex="12pt"/>
    </style:style>
    <style:style style:name="T536" style:parent-style-name="DefaultParagraphFont" style:family="text">
      <style:text-properties style:font-name="Arial" style:font-name-complex="Arial" fo:color="#000000" fo:font-size="12pt" style:font-size-asian="12pt" style:font-size-complex="12pt"/>
    </style:style>
    <style:style style:name="P537"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53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3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4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4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4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4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4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4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4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4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4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4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5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5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5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5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5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55" style:parent-style-name="Normal" style:family="paragraph">
      <style:paragraph-properties fo:text-align="start" fo:margin-left="1.477in" fo:text-indent="-0.1972in">
        <style:tab-stops/>
      </style:paragraph-properties>
    </style:style>
    <style:style style:name="T556" style:parent-style-name="DefaultParagraphFont" style:family="text">
      <style:text-properties style:font-name="Arial" style:font-name-complex="Arial" fo:color="#000000" fo:font-size="12pt" style:font-size-asian="12pt" style:font-size-complex="12pt"/>
    </style:style>
    <style:style style:name="T557" style:parent-style-name="DefaultParagraphFont" style:family="text">
      <style:text-properties style:font-name="Arial" style:font-name-complex="Arial" fo:color="#000000" fo:font-size="12pt" style:font-size-asian="12pt" style:font-size-complex="12pt"/>
    </style:style>
    <style:style style:name="T558" style:parent-style-name="DefaultParagraphFont" style:family="text">
      <style:text-properties style:font-name="Arial" style:font-name-complex="Arial" fo:color="#000000" fo:font-size="12pt" style:font-size-asian="12pt" style:font-size-complex="12pt"/>
    </style:style>
    <style:style style:name="P55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6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6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6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63" style:parent-style-name="Normal" style:family="paragraph">
      <style:paragraph-properties fo:break-before="page"/>
    </style:style>
    <style:style style:name="P564"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56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6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6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6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7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9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591" style:parent-style-name="Normal" style:family="paragraph">
      <style:paragraph-properties fo:text-align="start" fo:margin-left="1.477in" fo:text-indent="-0.1972in">
        <style:tab-stops/>
      </style:paragraph-properties>
    </style:style>
    <style:style style:name="T592" style:parent-style-name="DefaultParagraphFont" style:family="text">
      <style:text-properties style:font-name="Arial" style:font-name-complex="Arial" fo:color="#000000" fo:font-size="12pt" style:font-size-asian="12pt" style:font-size-complex="12pt"/>
    </style:style>
    <style:style style:name="P59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9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9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9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9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9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59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00"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60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0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0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0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0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0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0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0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0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10" style:parent-style-name="Normal" style:family="paragraph">
      <style:paragraph-properties fo:break-before="page"/>
    </style:style>
    <style:style style:name="P61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61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1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1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1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1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1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1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1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2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2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62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2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2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2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2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2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2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2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3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3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3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3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3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3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36" style:parent-style-name="Normal" style:family="paragraph">
      <style:paragraph-properties fo:text-align="start" fo:margin-left="1.477in" fo:text-indent="-0.1972in">
        <style:tab-stops/>
      </style:paragraph-properties>
    </style:style>
    <style:style style:name="T637" style:parent-style-name="DefaultParagraphFont" style:family="text">
      <style:text-properties style:font-name="Arial" style:font-name-complex="Arial" fo:color="#000000" fo:font-size="12pt" style:font-size-asian="12pt" style:font-size-complex="12pt"/>
    </style:style>
    <style:style style:name="T638" style:parent-style-name="DefaultParagraphFont" style:family="text">
      <style:text-properties style:font-name="Arial" style:font-name-complex="Arial" fo:color="#000000" fo:font-size="12pt" style:font-size-asian="12pt" style:font-size-complex="12pt"/>
    </style:style>
    <style:style style:name="T639" style:parent-style-name="DefaultParagraphFont" style:family="text">
      <style:text-properties style:font-name="Arial" style:font-name-complex="Arial" fo:color="#000000" fo:font-size="12pt" style:font-size-asian="12pt" style:font-size-complex="12pt"/>
    </style:style>
    <style:style style:name="P640"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64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4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43" style:parent-style-name="NormalWeb" style:family="paragraph">
      <style:paragraph-properties style:vertical-align="baseline" fo:margin-top="0.0833in" fo:margin-bottom="0.0833in" fo:margin-left="1.0833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background-color="#FFFFFF"/>
    </style:style>
    <style:style style:name="P64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47" style:parent-style-name="NormalWeb" style:family="paragraph">
      <style:paragraph-properties style:vertical-align="baseline" fo:margin-top="0.0833in" fo:margin-bottom="0.0833in" fo:margin-left="1.6284in">
        <style:tab-stops/>
      </style:paragraph-properties>
      <style:text-properties style:font-name="Arial" style:font-name-complex="Arial" fo:color="#000000"/>
    </style:style>
    <style:style style:name="P64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49" style:parent-style-name="Normal" style:family="paragraph">
      <style:paragraph-properties fo:text-align="start" fo:margin-left="1.477in">
        <style:tab-stops/>
      </style:paragraph-properties>
      <style:text-properties style:font-name="Arial" style:font-name-complex="Arial" fo:color="#000000" fo:font-size="12pt" style:font-size-asian="12pt" style:font-size-complex="12pt"/>
    </style:style>
    <style:style style:name="P650" style:parent-style-name="Normal" style:family="paragraph">
      <style:paragraph-properties fo:text-align="start" fo:margin-left="1.477in" fo:text-indent="-0.1972in">
        <style:tab-stops/>
      </style:paragraph-properties>
    </style:style>
    <style:style style:name="T651" style:parent-style-name="DefaultParagraphFont" style:family="text">
      <style:text-properties style:font-name="Arial" style:font-name-complex="Arial" fo:color="#000000"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P65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5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5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5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5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7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8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81" style:parent-style-name="Normal" style:family="paragraph">
      <style:paragraph-properties fo:text-align="start" fo:margin-left="1.477in" fo:text-indent="-0.1972in">
        <style:tab-stops/>
      </style:paragraph-properties>
    </style:style>
    <style:style style:name="T682" style:parent-style-name="DefaultParagraphFont" style:family="text">
      <style:text-properties style:font-name="Arial" style:font-name-complex="Arial" fo:color="#000000" fo:font-size="12pt" style:font-size-asian="12pt" style:font-size-complex="12pt"/>
    </style:style>
    <style:style style:name="P683"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68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8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8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8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8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9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9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9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693" style:parent-style-name="Normal" style:family="paragraph">
      <style:paragraph-properties fo:text-align="start" fo:margin-left="1.477in" fo:text-indent="-0.1972in">
        <style:tab-stops/>
      </style:paragraph-properties>
    </style:style>
    <style:style style:name="T694" style:parent-style-name="DefaultParagraphFont" style:family="text">
      <style:text-properties style:font-name="Arial" style:font-name-complex="Arial"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P69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9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69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0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1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2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2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22" style:parent-style-name="Normal" style:family="paragraph">
      <style:paragraph-properties fo:text-align="start" fo:margin-left="1.477in" fo:text-indent="-0.1972in">
        <style:tab-stops/>
      </style:paragraph-properties>
    </style:style>
    <style:style style:name="T723" style:parent-style-name="DefaultParagraphFont" style:family="text">
      <style:text-properties style:font-name="Arial" style:font-name-complex="Arial" fo:color="#000000" fo:font-size="12pt" style:font-size-asian="12pt" style:font-size-complex="12pt"/>
    </style:style>
    <style:style style:name="P72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2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26"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72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2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2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3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3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3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3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3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35"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73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3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38"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73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4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4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4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4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4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4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4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4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4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4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50" style:parent-style-name="Normal" style:family="paragraph">
      <style:paragraph-properties fo:text-align="start" fo:margin-left="1.477in" fo:text-indent="-0.1972in">
        <style:tab-stops/>
      </style:paragraph-properties>
    </style:style>
    <style:style style:name="T751" style:parent-style-name="DefaultParagraphFont" style:family="text">
      <style:text-properties style:font-name="Arial" style:font-name-complex="Arial" fo:color="#000000" fo:font-size="12pt" style:font-size-asian="12pt" style:font-size-complex="12pt"/>
    </style:style>
    <style:style style:name="T752" style:parent-style-name="DefaultParagraphFont" style:family="text">
      <style:text-properties style:font-name="Arial" style:font-name-complex="Arial" fo:color="#000000" fo:font-size="12pt" style:font-size-asian="12pt" style:font-size-complex="12pt"/>
    </style:style>
    <style:style style:name="T753" style:parent-style-name="DefaultParagraphFont" style:family="text">
      <style:text-properties style:font-name="Arial" style:font-name-complex="Arial" fo:color="#000000" fo:font-size="12pt" style:font-size-asian="12pt" style:font-size-complex="12pt"/>
    </style:style>
    <style:style style:name="P75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5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5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5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5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60" style:parent-style-name="Normal" style:family="paragraph">
      <style:paragraph-properties fo:text-align="start" fo:margin-left="1.477in" fo:text-indent="-0.1972in">
        <style:tab-stops/>
      </style:paragraph-properties>
    </style:style>
    <style:style style:name="T761" style:parent-style-name="DefaultParagraphFont" style:family="text">
      <style:text-properties style:font-name="Arial" style:font-name-complex="Arial" fo:color="#000000" fo:font-size="12pt" style:font-size-asian="12pt" style:font-size-complex="12pt"/>
    </style:style>
    <style:style style:name="P76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6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6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6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6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6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6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77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7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7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7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7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7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7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778" style:parent-style-name="NormalWeb" style:family="paragraph">
      <style:paragraph-properties style:vertical-align="baseline" fo:margin-top="0.0833in" fo:margin-bottom="0.0833in" fo:margin-left="1.0833in">
        <style:tab-stops/>
      </style:paragraph-properties>
      <style:text-properties style:font-name="Arial" style:font-name-complex="Arial" fo:font-weight="bold" style:font-weight-asian="bold"/>
    </style:style>
    <style:style style:name="P779"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780"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781"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782"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TableColumn784" style:family="table-column">
      <style:table-column-properties style:column-width="4.725in"/>
    </style:style>
    <style:style style:name="Table783" style:family="table">
      <style:table-properties style:width="4.725in" fo:margin-left="1.2729in" table:align="left"/>
    </style:style>
    <style:style style:name="TableRow785" style:family="table-row">
      <style:table-row-properties style:min-row-height="0.0513in"/>
    </style:style>
    <style:style style:name="TableCell786" style:family="table-cell">
      <style:table-cell-properties fo:border="0.0138in solid #000000" fo:background-color="#BFBFBF" style:writing-mode="lr-tb" fo:padding-top="0in" fo:padding-left="0.0798in" fo:padding-bottom="0in" fo:padding-right="0.0798in"/>
    </style:style>
    <style:style style:name="P787" style:parent-style-name="NormalWeb" style:family="paragraph">
      <style:paragraph-properties fo:margin-top="0.0833in" fo:margin-bottom="0.0833in"/>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fo:font-weight="bold" style:font-weight-asian="bold" style:font-weight-complex="bold" fo:color="#000000"/>
    </style:style>
    <style:style style:name="TableRow790" style:family="table-row">
      <style:table-row-properties style:min-row-height="0.0513in"/>
    </style:style>
    <style:style style:name="TableCell791" style:family="table-cell">
      <style:table-cell-properties fo:border="0.0138in solid #000000" style:writing-mode="lr-tb" fo:padding-top="0in" fo:padding-left="0.0798in" fo:padding-bottom="0in" fo:padding-right="0.0798in"/>
    </style:style>
    <style:style style:name="P792" style:parent-style-name="NormalWeb" style:family="paragraph">
      <style:paragraph-properties fo:margin-top="0.0833in" fo:margin-bottom="0.0833in"/>
    </style:style>
    <style:style style:name="T793" style:parent-style-name="DefaultParagraphFont" style:family="text">
      <style:text-properties style:font-name="Arial" style:font-name-complex="Arial" style:font-weight-complex="bold" fo:color="#000000"/>
    </style:style>
    <style:style style:name="TableRow794" style:family="table-row">
      <style:table-row-properties style:min-row-height="0.0513in"/>
    </style:style>
    <style:style style:name="TableCell795" style:family="table-cell">
      <style:table-cell-properties fo:border="0.0138in solid #000000" style:writing-mode="lr-tb" fo:padding-top="0in" fo:padding-left="0.0798in" fo:padding-bottom="0in" fo:padding-right="0.0798in"/>
    </style:style>
    <style:style style:name="P796" style:parent-style-name="NormalWeb" style:family="paragraph">
      <style:paragraph-properties fo:margin-top="0.0833in" fo:margin-bottom="0.0833in"/>
    </style:style>
    <style:style style:name="T797" style:parent-style-name="DefaultParagraphFont" style:family="text">
      <style:text-properties style:font-name="Arial" style:font-name-complex="Arial" style:font-weight-complex="bold" fo:color="#000000"/>
    </style:style>
    <style:style style:name="TableRow798" style:family="table-row">
      <style:table-row-properties/>
    </style:style>
    <style:style style:name="TableCell799" style:family="table-cell">
      <style:table-cell-properties fo:border="0.0138in solid #000000" style:writing-mode="lr-tb" fo:padding-top="0in" fo:padding-left="0.0798in" fo:padding-bottom="0in" fo:padding-right="0.0798in"/>
    </style:style>
    <style:style style:name="P800" style:parent-style-name="NormalWeb" style:family="paragraph">
      <style:paragraph-properties fo:margin-top="0.0833in" fo:margin-bottom="0.0833in"/>
    </style:style>
    <style:style style:name="T801" style:parent-style-name="DefaultParagraphFont" style:family="text">
      <style:text-properties style:font-name="Arial" style:font-name-complex="Arial" style:font-weight-complex="bold" fo:color="#000000"/>
    </style:style>
    <style:style style:name="TableRow802" style:family="table-row">
      <style:table-row-properties/>
    </style:style>
    <style:style style:name="TableCell803" style:family="table-cell">
      <style:table-cell-properties fo:border="0.0138in solid #000000" style:writing-mode="lr-tb" fo:padding-top="0in" fo:padding-left="0.0798in" fo:padding-bottom="0in" fo:padding-right="0.0798in"/>
    </style:style>
    <style:style style:name="P804" style:parent-style-name="NormalWeb" style:family="paragraph">
      <style:paragraph-properties fo:margin-top="0.0833in" fo:margin-bottom="0.0833in"/>
    </style:style>
    <style:style style:name="T805" style:parent-style-name="DefaultParagraphFont" style:family="text">
      <style:text-properties style:font-name="Arial" style:font-name-complex="Arial" style:font-weight-complex="bold" fo:color="#000000"/>
    </style:style>
    <style:style style:name="TableRow806" style:family="table-row">
      <style:table-row-properties/>
    </style:style>
    <style:style style:name="TableCell807" style:family="table-cell">
      <style:table-cell-properties fo:border="0.0138in solid #000000" style:writing-mode="lr-tb" fo:padding-top="0in" fo:padding-left="0.0798in" fo:padding-bottom="0in" fo:padding-right="0.0798in"/>
    </style:style>
    <style:style style:name="P808" style:parent-style-name="NormalWeb" style:family="paragraph">
      <style:paragraph-properties fo:margin-top="0.0833in" fo:margin-bottom="0.0833in"/>
    </style:style>
    <style:style style:name="T809" style:parent-style-name="DefaultParagraphFont" style:family="text">
      <style:text-properties style:font-name="Arial" style:font-name-complex="Arial" style:font-weight-complex="bold" fo:color="#000000"/>
    </style:style>
    <style:style style:name="TableRow810" style:family="table-row">
      <style:table-row-properties/>
    </style:style>
    <style:style style:name="TableCell811" style:family="table-cell">
      <style:table-cell-properties fo:border="0.0138in solid #000000" style:writing-mode="lr-tb" fo:padding-top="0in" fo:padding-left="0.0798in" fo:padding-bottom="0in" fo:padding-right="0.0798in"/>
    </style:style>
    <style:style style:name="P812" style:parent-style-name="NormalWeb" style:family="paragraph">
      <style:paragraph-properties fo:margin-top="0.0833in" fo:margin-bottom="0.0833in"/>
    </style:style>
    <style:style style:name="T813" style:parent-style-name="DefaultParagraphFont" style:family="text">
      <style:text-properties style:font-name="Arial" style:font-name-complex="Arial" style:font-weight-complex="bold" fo:color="#000000"/>
    </style:style>
    <style:style style:name="TableRow814" style:family="table-row">
      <style:table-row-properties/>
    </style:style>
    <style:style style:name="TableCell815" style:family="table-cell">
      <style:table-cell-properties fo:border="0.0138in solid #000000" style:writing-mode="lr-tb" fo:padding-top="0in" fo:padding-left="0.0798in" fo:padding-bottom="0in" fo:padding-right="0.0798in"/>
    </style:style>
    <style:style style:name="P816" style:parent-style-name="NormalWeb" style:family="paragraph">
      <style:paragraph-properties fo:margin-top="0.0833in" fo:margin-bottom="0.0833in"/>
    </style:style>
    <style:style style:name="T817" style:parent-style-name="DefaultParagraphFont" style:family="text">
      <style:text-properties style:font-name="Arial" style:font-name-complex="Arial" style:font-weight-complex="bold" fo:color="#000000"/>
    </style:style>
    <style:style style:name="TableRow818" style:family="table-row">
      <style:table-row-properties/>
    </style:style>
    <style:style style:name="TableCell819" style:family="table-cell">
      <style:table-cell-properties fo:border="0.0138in solid #000000" style:writing-mode="lr-tb" fo:padding-top="0in" fo:padding-left="0.0798in" fo:padding-bottom="0in" fo:padding-right="0.0798in"/>
    </style:style>
    <style:style style:name="P820" style:parent-style-name="NormalWeb" style:family="paragraph">
      <style:paragraph-properties fo:margin-top="0.0833in" fo:margin-bottom="0.0833in"/>
    </style:style>
    <style:style style:name="T821" style:parent-style-name="DefaultParagraphFont" style:family="text">
      <style:text-properties style:font-name="Arial" style:font-name-complex="Arial" style:font-weight-complex="bold" fo:color="#000000"/>
    </style:style>
    <style:style style:name="TableRow822" style:family="table-row">
      <style:table-row-properties/>
    </style:style>
    <style:style style:name="TableCell823" style:family="table-cell">
      <style:table-cell-properties fo:border="0.0138in solid #000000" style:writing-mode="lr-tb" fo:padding-top="0in" fo:padding-left="0.0798in" fo:padding-bottom="0in" fo:padding-right="0.0798in"/>
    </style:style>
    <style:style style:name="P824" style:parent-style-name="NormalWeb" style:family="paragraph">
      <style:paragraph-properties fo:margin-top="0.0833in" fo:margin-bottom="0.0833in"/>
    </style:style>
    <style:style style:name="T825" style:parent-style-name="DefaultParagraphFont" style:family="text">
      <style:text-properties style:font-name="Arial" style:font-name-complex="Arial" style:font-weight-complex="bold" fo:color="#000000"/>
    </style:style>
    <style:style style:name="TableRow826" style:family="table-row">
      <style:table-row-properties/>
    </style:style>
    <style:style style:name="TableCell827" style:family="table-cell">
      <style:table-cell-properties fo:border="0.0138in solid #000000" style:writing-mode="lr-tb" fo:padding-top="0in" fo:padding-left="0.0798in" fo:padding-bottom="0in" fo:padding-right="0.0798in"/>
    </style:style>
    <style:style style:name="P828" style:parent-style-name="NormalWeb" style:family="paragraph">
      <style:paragraph-properties fo:margin-top="0.0833in" fo:margin-bottom="0.0833in"/>
    </style:style>
    <style:style style:name="T829" style:parent-style-name="DefaultParagraphFont" style:family="text">
      <style:text-properties style:font-name="Arial" style:font-name-complex="Arial" style:font-weight-complex="bold" fo:color="#000000"/>
    </style:style>
    <style:style style:name="TableRow830" style:family="table-row">
      <style:table-row-properties/>
    </style:style>
    <style:style style:name="TableCell831" style:family="table-cell">
      <style:table-cell-properties fo:border="0.0138in solid #000000" style:writing-mode="lr-tb" fo:padding-top="0in" fo:padding-left="0.0798in" fo:padding-bottom="0in" fo:padding-right="0.0798in"/>
    </style:style>
    <style:style style:name="P832" style:parent-style-name="NormalWeb" style:family="paragraph">
      <style:paragraph-properties fo:margin-top="0.0833in" fo:margin-bottom="0.0833in"/>
    </style:style>
    <style:style style:name="T833" style:parent-style-name="DefaultParagraphFont" style:family="text">
      <style:text-properties style:font-name="Arial" style:font-name-complex="Arial" style:font-weight-complex="bold" fo:color="#000000"/>
    </style:style>
    <style:style style:name="TableRow834" style:family="table-row">
      <style:table-row-properties/>
    </style:style>
    <style:style style:name="TableCell835" style:family="table-cell">
      <style:table-cell-properties fo:border="0.0138in solid #000000" style:writing-mode="lr-tb" fo:padding-top="0in" fo:padding-left="0.0798in" fo:padding-bottom="0in" fo:padding-right="0.0798in"/>
    </style:style>
    <style:style style:name="P836" style:parent-style-name="NormalWeb" style:family="paragraph">
      <style:paragraph-properties fo:margin-top="0.0833in" fo:margin-bottom="0.0833in"/>
    </style:style>
    <style:style style:name="T837" style:parent-style-name="DefaultParagraphFont" style:family="text">
      <style:text-properties style:font-name="Arial" style:font-name-complex="Arial" style:font-weight-complex="bold" fo:color="#000000"/>
    </style:style>
    <style:style style:name="TableRow838" style:family="table-row">
      <style:table-row-properties/>
    </style:style>
    <style:style style:name="TableCell839" style:family="table-cell">
      <style:table-cell-properties fo:border="0.0138in solid #000000" style:writing-mode="lr-tb" fo:padding-top="0in" fo:padding-left="0.0798in" fo:padding-bottom="0in" fo:padding-right="0.0798in"/>
    </style:style>
    <style:style style:name="P840" style:parent-style-name="NormalWeb" style:family="paragraph">
      <style:paragraph-properties fo:margin-top="0.0833in" fo:margin-bottom="0.0833in"/>
    </style:style>
    <style:style style:name="T841" style:parent-style-name="DefaultParagraphFont" style:family="text">
      <style:text-properties style:font-name="Arial" style:font-name-complex="Arial" style:font-weight-complex="bold" fo:color="#000000"/>
    </style:style>
    <style:style style:name="TableRow842" style:family="table-row">
      <style:table-row-properties/>
    </style:style>
    <style:style style:name="TableCell843" style:family="table-cell">
      <style:table-cell-properties fo:border="0.0138in solid #000000" style:writing-mode="lr-tb" fo:padding-top="0in" fo:padding-left="0.0798in" fo:padding-bottom="0in" fo:padding-right="0.0798in"/>
    </style:style>
    <style:style style:name="P844" style:parent-style-name="NormalWeb" style:family="paragraph">
      <style:paragraph-properties fo:margin-top="0.0833in" fo:margin-bottom="0.0833in"/>
    </style:style>
    <style:style style:name="T845" style:parent-style-name="DefaultParagraphFont" style:family="text">
      <style:text-properties style:font-name="Arial" style:font-name-complex="Arial" style:font-weight-complex="bold" fo:color="#000000"/>
    </style:style>
    <style:style style:name="TableRow846" style:family="table-row">
      <style:table-row-properties/>
    </style:style>
    <style:style style:name="TableCell847" style:family="table-cell">
      <style:table-cell-properties fo:border="0.0138in solid #000000" style:writing-mode="lr-tb" fo:padding-top="0in" fo:padding-left="0.0798in" fo:padding-bottom="0in" fo:padding-right="0.0798in"/>
    </style:style>
    <style:style style:name="P848" style:parent-style-name="NormalWeb" style:family="paragraph">
      <style:paragraph-properties fo:margin-top="0.0833in" fo:margin-bottom="0.0833in"/>
    </style:style>
    <style:style style:name="T849" style:parent-style-name="DefaultParagraphFont" style:family="text">
      <style:text-properties style:font-name="Arial" style:font-name-complex="Arial" style:font-weight-complex="bold" fo:color="#000000"/>
    </style:style>
    <style:style style:name="TableRow850" style:family="table-row">
      <style:table-row-properties/>
    </style:style>
    <style:style style:name="TableCell851" style:family="table-cell">
      <style:table-cell-properties fo:border="0.0138in solid #000000" style:writing-mode="lr-tb" fo:padding-top="0in" fo:padding-left="0.0798in" fo:padding-bottom="0in" fo:padding-right="0.0798in"/>
    </style:style>
    <style:style style:name="P852" style:parent-style-name="NormalWeb" style:family="paragraph">
      <style:paragraph-properties fo:margin-top="0.0833in" fo:margin-bottom="0.0833in"/>
    </style:style>
    <style:style style:name="T853" style:parent-style-name="DefaultParagraphFont" style:family="text">
      <style:text-properties style:font-name="Arial" style:font-name-complex="Arial" style:font-weight-complex="bold" fo:color="#000000"/>
    </style:style>
    <style:style style:name="TableRow854" style:family="table-row">
      <style:table-row-properties/>
    </style:style>
    <style:style style:name="TableCell855" style:family="table-cell">
      <style:table-cell-properties fo:border="0.0138in solid #000000" style:writing-mode="lr-tb" fo:padding-top="0in" fo:padding-left="0.0798in" fo:padding-bottom="0in" fo:padding-right="0.0798in"/>
    </style:style>
    <style:style style:name="P856" style:parent-style-name="NormalWeb" style:family="paragraph">
      <style:paragraph-properties fo:margin-top="0.0833in" fo:margin-bottom="0.0833in"/>
    </style:style>
    <style:style style:name="T857" style:parent-style-name="DefaultParagraphFont" style:family="text">
      <style:text-properties style:font-name="Arial" style:font-name-complex="Arial" style:font-weight-complex="bold" fo:color="#000000"/>
    </style:style>
    <style:style style:name="TableRow858" style:family="table-row">
      <style:table-row-properties/>
    </style:style>
    <style:style style:name="TableCell859" style:family="table-cell">
      <style:table-cell-properties fo:border="0.0138in solid #000000" style:writing-mode="lr-tb" fo:padding-top="0in" fo:padding-left="0.0798in" fo:padding-bottom="0in" fo:padding-right="0.0798in"/>
    </style:style>
    <style:style style:name="P860" style:parent-style-name="NormalWeb" style:family="paragraph">
      <style:paragraph-properties fo:margin-top="0.0833in" fo:margin-bottom="0.0833in"/>
    </style:style>
    <style:style style:name="T861" style:parent-style-name="DefaultParagraphFont" style:family="text">
      <style:text-properties style:font-name="Arial" style:font-name-complex="Arial" style:font-weight-complex="bold" fo:color="#000000"/>
    </style:style>
    <style:style style:name="TableRow862" style:family="table-row">
      <style:table-row-properties/>
    </style:style>
    <style:style style:name="TableCell863" style:family="table-cell">
      <style:table-cell-properties fo:border="0.0138in solid #000000" style:writing-mode="lr-tb" fo:padding-top="0in" fo:padding-left="0.0798in" fo:padding-bottom="0in" fo:padding-right="0.0798in"/>
    </style:style>
    <style:style style:name="P864" style:parent-style-name="NormalWeb" style:family="paragraph">
      <style:paragraph-properties fo:margin-top="0.0833in" fo:margin-bottom="0.0833in"/>
    </style:style>
    <style:style style:name="T865" style:parent-style-name="DefaultParagraphFont" style:family="text">
      <style:text-properties style:font-name="Arial" style:font-name-complex="Arial" style:font-weight-complex="bold" fo:color="#000000"/>
    </style:style>
    <style:style style:name="TableRow866" style:family="table-row">
      <style:table-row-properties/>
    </style:style>
    <style:style style:name="TableCell867" style:family="table-cell">
      <style:table-cell-properties fo:border="0.0138in solid #000000" style:writing-mode="lr-tb" fo:padding-top="0in" fo:padding-left="0.0798in" fo:padding-bottom="0in" fo:padding-right="0.0798in"/>
    </style:style>
    <style:style style:name="P868" style:parent-style-name="NormalWeb" style:family="paragraph">
      <style:paragraph-properties fo:margin-top="0.0833in" fo:margin-bottom="0.0833in"/>
    </style:style>
    <style:style style:name="T869" style:parent-style-name="DefaultParagraphFont" style:family="text">
      <style:text-properties style:font-name="Arial" style:font-name-complex="Arial" style:font-weight-complex="bold" fo:color="#000000"/>
    </style:style>
    <style:style style:name="TableRow870" style:family="table-row">
      <style:table-row-properties/>
    </style:style>
    <style:style style:name="TableCell871" style:family="table-cell">
      <style:table-cell-properties fo:border="0.0138in solid #000000" style:writing-mode="lr-tb" fo:padding-top="0in" fo:padding-left="0.0798in" fo:padding-bottom="0in" fo:padding-right="0.0798in"/>
    </style:style>
    <style:style style:name="P872" style:parent-style-name="NormalWeb" style:family="paragraph">
      <style:paragraph-properties fo:margin-top="0.0833in" fo:margin-bottom="0.0833in"/>
    </style:style>
    <style:style style:name="T873" style:parent-style-name="DefaultParagraphFont" style:family="text">
      <style:text-properties style:font-name="Arial" style:font-name-complex="Arial" style:font-weight-complex="bold" fo:color="#000000"/>
    </style:style>
    <style:style style:name="TableRow874" style:family="table-row">
      <style:table-row-properties/>
    </style:style>
    <style:style style:name="TableCell875" style:family="table-cell">
      <style:table-cell-properties fo:border="0.0138in solid #000000" style:writing-mode="lr-tb" fo:padding-top="0in" fo:padding-left="0.0798in" fo:padding-bottom="0in" fo:padding-right="0.0798in"/>
    </style:style>
    <style:style style:name="P876" style:parent-style-name="NormalWeb" style:family="paragraph">
      <style:paragraph-properties fo:margin-top="0.0833in" fo:margin-bottom="0.0833in"/>
    </style:style>
    <style:style style:name="T877" style:parent-style-name="DefaultParagraphFont" style:family="text">
      <style:text-properties style:font-name="Arial" style:font-name-complex="Arial" style:font-weight-complex="bold" fo:color="#000000"/>
    </style:style>
    <style:style style:name="TableRow878" style:family="table-row">
      <style:table-row-properties/>
    </style:style>
    <style:style style:name="TableCell879" style:family="table-cell">
      <style:table-cell-properties fo:border="0.0138in solid #000000" style:writing-mode="lr-tb" fo:padding-top="0in" fo:padding-left="0.0798in" fo:padding-bottom="0in" fo:padding-right="0.0798in"/>
    </style:style>
    <style:style style:name="P880" style:parent-style-name="NormalWeb" style:family="paragraph">
      <style:paragraph-properties fo:margin-top="0.0833in" fo:margin-bottom="0.0833in"/>
    </style:style>
    <style:style style:name="T881" style:parent-style-name="DefaultParagraphFont" style:family="text">
      <style:text-properties style:font-name="Arial" style:font-name-complex="Arial" style:font-weight-complex="bold" fo:color="#000000"/>
    </style:style>
    <style:style style:name="TableRow882" style:family="table-row">
      <style:table-row-properties/>
    </style:style>
    <style:style style:name="TableCell883" style:family="table-cell">
      <style:table-cell-properties fo:border="0.0138in solid #000000" style:writing-mode="lr-tb" fo:padding-top="0in" fo:padding-left="0.0798in" fo:padding-bottom="0in" fo:padding-right="0.0798in"/>
    </style:style>
    <style:style style:name="P884" style:parent-style-name="NormalWeb" style:family="paragraph">
      <style:paragraph-properties fo:margin-top="0.0833in" fo:margin-bottom="0.0833in"/>
    </style:style>
    <style:style style:name="T885" style:parent-style-name="DefaultParagraphFont" style:family="text">
      <style:text-properties style:font-name="Arial" style:font-name-complex="Arial" style:font-weight-complex="bold" fo:color="#000000"/>
    </style:style>
    <style:style style:name="TableRow886" style:family="table-row">
      <style:table-row-properties/>
    </style:style>
    <style:style style:name="TableCell887" style:family="table-cell">
      <style:table-cell-properties fo:border="0.0138in solid #000000" style:writing-mode="lr-tb" fo:padding-top="0in" fo:padding-left="0.0798in" fo:padding-bottom="0in" fo:padding-right="0.0798in"/>
    </style:style>
    <style:style style:name="P888" style:parent-style-name="NormalWeb" style:family="paragraph">
      <style:paragraph-properties fo:margin-top="0.0833in" fo:margin-bottom="0.0833in"/>
    </style:style>
    <style:style style:name="T889" style:parent-style-name="DefaultParagraphFont" style:family="text">
      <style:text-properties style:font-name="Arial" style:font-name-complex="Arial" style:font-weight-complex="bold" fo:color="#000000"/>
    </style:style>
    <style:style style:name="TableRow890" style:family="table-row">
      <style:table-row-properties/>
    </style:style>
    <style:style style:name="TableCell891" style:family="table-cell">
      <style:table-cell-properties fo:border="0.0138in solid #000000" style:writing-mode="lr-tb" fo:padding-top="0in" fo:padding-left="0.0798in" fo:padding-bottom="0in" fo:padding-right="0.0798in"/>
    </style:style>
    <style:style style:name="P892" style:parent-style-name="NormalWeb" style:family="paragraph">
      <style:paragraph-properties fo:margin-top="0.0833in" fo:margin-bottom="0.0833in"/>
    </style:style>
    <style:style style:name="T893" style:parent-style-name="DefaultParagraphFont" style:family="text">
      <style:text-properties style:font-name="Arial" style:font-name-complex="Arial" style:font-weight-complex="bold" fo:color="#000000"/>
    </style:style>
    <style:style style:name="TableRow894" style:family="table-row">
      <style:table-row-properties/>
    </style:style>
    <style:style style:name="TableCell895" style:family="table-cell">
      <style:table-cell-properties fo:border="0.0138in solid #000000" style:writing-mode="lr-tb" fo:padding-top="0in" fo:padding-left="0.0798in" fo:padding-bottom="0in" fo:padding-right="0.0798in"/>
    </style:style>
    <style:style style:name="P896" style:parent-style-name="NormalWeb" style:family="paragraph">
      <style:paragraph-properties fo:margin-top="0.0833in" fo:margin-bottom="0.0833in"/>
    </style:style>
    <style:style style:name="T897" style:parent-style-name="DefaultParagraphFont" style:family="text">
      <style:text-properties style:font-name="Arial" style:font-name-complex="Arial" style:font-weight-complex="bold" fo:color="#000000"/>
    </style:style>
    <style:style style:name="TableRow898" style:family="table-row">
      <style:table-row-properties style:min-row-height="0.1236in"/>
    </style:style>
    <style:style style:name="TableCell899" style:family="table-cell">
      <style:table-cell-properties fo:border="0.0138in solid #000000" style:writing-mode="lr-tb" fo:padding-top="0in" fo:padding-left="0.0798in" fo:padding-bottom="0in" fo:padding-right="0.0798in"/>
    </style:style>
    <style:style style:name="P900" style:parent-style-name="NormalWeb" style:family="paragraph">
      <style:paragraph-properties fo:margin-top="0.0833in" fo:margin-bottom="0.0833in"/>
    </style:style>
    <style:style style:name="T901" style:parent-style-name="DefaultParagraphFont" style:family="text">
      <style:text-properties style:font-name="Arial" style:font-name-complex="Arial" style:font-weight-complex="bold" fo:color="#000000"/>
    </style:style>
    <style:style style:name="TableRow902" style:family="table-row">
      <style:table-row-properties/>
    </style:style>
    <style:style style:name="TableCell903" style:family="table-cell">
      <style:table-cell-properties fo:border="0.0138in solid #000000" style:writing-mode="lr-tb" fo:padding-top="0in" fo:padding-left="0.0798in" fo:padding-bottom="0in" fo:padding-right="0.0798in"/>
    </style:style>
    <style:style style:name="P904" style:parent-style-name="NormalWeb" style:family="paragraph">
      <style:paragraph-properties fo:margin-top="0.0833in" fo:margin-bottom="0.0833in"/>
    </style:style>
    <style:style style:name="T905" style:parent-style-name="DefaultParagraphFont" style:family="text">
      <style:text-properties style:font-name="Arial" style:font-name-complex="Arial" style:font-weight-complex="bold" fo:color="#000000"/>
    </style:style>
    <style:style style:name="TableRow906" style:family="table-row">
      <style:table-row-properties/>
    </style:style>
    <style:style style:name="TableCell907" style:family="table-cell">
      <style:table-cell-properties fo:border="0.0138in solid #000000" style:writing-mode="lr-tb" fo:padding-top="0in" fo:padding-left="0.0798in" fo:padding-bottom="0in" fo:padding-right="0.0798in"/>
    </style:style>
    <style:style style:name="P908" style:parent-style-name="NormalWeb" style:family="paragraph">
      <style:paragraph-properties fo:margin-top="0.0833in" fo:margin-bottom="0.0833in"/>
    </style:style>
    <style:style style:name="T909" style:parent-style-name="DefaultParagraphFont" style:family="text">
      <style:text-properties style:font-name="Arial" style:font-name-complex="Arial" style:font-weight-complex="bold" fo:color="#000000"/>
    </style:style>
    <style:style style:name="P910" style:parent-style-name="Normal" style:family="paragraph">
      <style:paragraph-properties fo:text-align="start"/>
      <style:text-properties style:font-name="Arial" style:font-name-complex="Arial" fo:font-size="12pt" style:font-size-asian="12pt" style:font-size-complex="12pt"/>
    </style:style>
    <style:style style:name="P911" style:parent-style-name="NormalWeb" style:family="paragraph">
      <style:paragraph-properties style:vertical-align="baseline" fo:margin-top="0.0833in" fo:margin-bottom="0.0833in" fo:margin-left="1.0833in">
        <style:tab-stops/>
      </style:paragraph-properties>
      <style:text-properties style:font-name="Arial" style:font-name-complex="Arial" fo:font-weight="bold" style:font-weight-asian="bold"/>
    </style:style>
    <style:style style:name="P912"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913"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914"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915"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916"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917"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TableColumn919" style:family="table-column">
      <style:table-column-properties style:column-width="4.1347in"/>
    </style:style>
    <style:style style:name="Table918" style:family="table">
      <style:table-properties style:width="4.1347in" fo:margin-left="1.259in" table:align="left"/>
    </style:style>
    <style:style style:name="TableRow920" style:family="table-row">
      <style:table-row-properties style:min-row-height="0.0513in"/>
    </style:style>
    <style:style style:name="TableCell921" style:family="table-cell">
      <style:table-cell-properties fo:border="0.0138in solid #000000" fo:background-color="#BFBFBF" style:writing-mode="lr-tb" fo:padding-top="0in" fo:padding-left="0.0798in" fo:padding-bottom="0in" fo:padding-right="0.0798in"/>
    </style:style>
    <style:style style:name="P922" style:parent-style-name="NormalWeb" style:family="paragraph">
      <style:paragraph-properties fo:margin-top="0.0833in" fo:margin-bottom="0.0833in"/>
    </style:style>
    <style:style style:name="T923" style:parent-style-name="DefaultParagraphFont" style:family="text">
      <style:text-properties style:font-name="Arial" style:font-name-complex="Arial" fo:font-weight="bold" style:font-weight-asian="bold" style:font-weight-complex="bold" fo:color="#000000"/>
    </style:style>
    <style:style style:name="TableRow924" style:family="table-row">
      <style:table-row-properties/>
    </style:style>
    <style:style style:name="TableCell925" style:family="table-cell">
      <style:table-cell-properties fo:border="0.0138in solid #000000" style:writing-mode="lr-tb" fo:padding-top="0in" fo:padding-left="0.0798in" fo:padding-bottom="0in" fo:padding-right="0.0798in"/>
    </style:style>
    <style:style style:name="P926" style:parent-style-name="NormalWeb" style:family="paragraph">
      <style:paragraph-properties fo:margin-top="0.0833in" fo:margin-bottom="0.0833in"/>
    </style:style>
    <style:style style:name="T927" style:parent-style-name="DefaultParagraphFont" style:family="text">
      <style:text-properties style:font-name="Arial" style:font-name-complex="Arial" style:font-weight-complex="bold" fo:color="#000000"/>
    </style:style>
    <style:style style:name="TableRow928" style:family="table-row">
      <style:table-row-properties/>
    </style:style>
    <style:style style:name="TableCell929" style:family="table-cell">
      <style:table-cell-properties fo:border="0.0138in solid #000000" style:writing-mode="lr-tb" fo:padding-top="0in" fo:padding-left="0.0798in" fo:padding-bottom="0in" fo:padding-right="0.0798in"/>
    </style:style>
    <style:style style:name="P930" style:parent-style-name="NormalWeb" style:family="paragraph">
      <style:paragraph-properties fo:margin-top="0.0833in" fo:margin-bottom="0.0833in"/>
    </style:style>
    <style:style style:name="T931" style:parent-style-name="DefaultParagraphFont" style:family="text">
      <style:text-properties style:font-name="Arial" style:font-name-complex="Arial" style:font-weight-complex="bold" fo:color="#000000"/>
    </style:style>
    <style:style style:name="TableRow932" style:family="table-row">
      <style:table-row-properties/>
    </style:style>
    <style:style style:name="TableCell933" style:family="table-cell">
      <style:table-cell-properties fo:border="0.0138in solid #000000" style:writing-mode="lr-tb" fo:padding-top="0in" fo:padding-left="0.0798in" fo:padding-bottom="0in" fo:padding-right="0.0798in"/>
    </style:style>
    <style:style style:name="P934" style:parent-style-name="NormalWeb" style:family="paragraph">
      <style:paragraph-properties fo:margin-top="0.0833in" fo:margin-bottom="0.0833in"/>
    </style:style>
    <style:style style:name="T935" style:parent-style-name="DefaultParagraphFont" style:family="text">
      <style:text-properties style:font-name="Arial" style:font-name-complex="Arial" style:font-weight-complex="bold" fo:color="#000000"/>
    </style:style>
    <style:style style:name="TableRow936" style:family="table-row">
      <style:table-row-properties/>
    </style:style>
    <style:style style:name="TableCell937" style:family="table-cell">
      <style:table-cell-properties fo:border="0.0138in solid #000000" style:writing-mode="lr-tb" fo:padding-top="0in" fo:padding-left="0.0798in" fo:padding-bottom="0in" fo:padding-right="0.0798in"/>
    </style:style>
    <style:style style:name="P938" style:parent-style-name="NormalWeb" style:family="paragraph">
      <style:paragraph-properties fo:margin-top="0.0833in" fo:margin-bottom="0.0833in"/>
    </style:style>
    <style:style style:name="T939" style:parent-style-name="DefaultParagraphFont" style:family="text">
      <style:text-properties style:font-name="Arial" style:font-name-complex="Arial" style:font-weight-complex="bold" fo:color="#000000"/>
    </style:style>
    <style:style style:name="TableRow940" style:family="table-row">
      <style:table-row-properties/>
    </style:style>
    <style:style style:name="TableCell941" style:family="table-cell">
      <style:table-cell-properties fo:border="0.0138in solid #000000" style:writing-mode="lr-tb" fo:padding-top="0in" fo:padding-left="0.0798in" fo:padding-bottom="0in" fo:padding-right="0.0798in"/>
    </style:style>
    <style:style style:name="P942" style:parent-style-name="NormalWeb" style:family="paragraph">
      <style:paragraph-properties fo:margin-top="0.0833in" fo:margin-bottom="0.0833in"/>
    </style:style>
    <style:style style:name="T943" style:parent-style-name="DefaultParagraphFont" style:family="text">
      <style:text-properties style:font-name="Arial" style:font-name-complex="Arial" style:font-weight-complex="bold" fo:color="#000000"/>
    </style:style>
    <style:style style:name="TableRow944" style:family="table-row">
      <style:table-row-properties/>
    </style:style>
    <style:style style:name="TableCell945" style:family="table-cell">
      <style:table-cell-properties fo:border="0.0138in solid #000000" style:writing-mode="lr-tb" fo:padding-top="0in" fo:padding-left="0.0798in" fo:padding-bottom="0in" fo:padding-right="0.0798in"/>
    </style:style>
    <style:style style:name="P946" style:parent-style-name="NormalWeb" style:family="paragraph">
      <style:paragraph-properties fo:margin-top="0.0833in" fo:margin-bottom="0.0833in"/>
    </style:style>
    <style:style style:name="T947" style:parent-style-name="DefaultParagraphFont" style:family="text">
      <style:text-properties style:font-name="Arial" style:font-name-complex="Arial" style:font-weight-complex="bold" fo:color="#000000"/>
    </style:style>
    <style:style style:name="TableRow948" style:family="table-row">
      <style:table-row-properties/>
    </style:style>
    <style:style style:name="TableCell949" style:family="table-cell">
      <style:table-cell-properties fo:border="0.0138in solid #000000" style:writing-mode="lr-tb" fo:padding-top="0in" fo:padding-left="0.0798in" fo:padding-bottom="0in" fo:padding-right="0.0798in"/>
    </style:style>
    <style:style style:name="P950" style:parent-style-name="NormalWeb" style:family="paragraph">
      <style:paragraph-properties fo:margin-top="0.0833in" fo:margin-bottom="0.0833in"/>
    </style:style>
    <style:style style:name="T951" style:parent-style-name="DefaultParagraphFont" style:family="text">
      <style:text-properties style:font-name="Arial" style:font-name-complex="Arial" style:font-weight-complex="bold" fo:color="#000000"/>
    </style:style>
    <style:style style:name="TableRow952" style:family="table-row">
      <style:table-row-properties/>
    </style:style>
    <style:style style:name="TableCell953" style:family="table-cell">
      <style:table-cell-properties fo:border="0.0138in solid #000000" style:writing-mode="lr-tb" fo:padding-top="0in" fo:padding-left="0.0798in" fo:padding-bottom="0in" fo:padding-right="0.0798in"/>
    </style:style>
    <style:style style:name="P954" style:parent-style-name="NormalWeb" style:family="paragraph">
      <style:paragraph-properties fo:margin-top="0.0833in" fo:margin-bottom="0.0833in"/>
    </style:style>
    <style:style style:name="T955" style:parent-style-name="DefaultParagraphFont" style:family="text">
      <style:text-properties style:font-name="Arial" style:font-name-complex="Arial" style:font-weight-complex="bold" fo:color="#000000"/>
    </style:style>
    <style:style style:name="TableRow956" style:family="table-row">
      <style:table-row-properties/>
    </style:style>
    <style:style style:name="TableCell957" style:family="table-cell">
      <style:table-cell-properties fo:border="0.0138in solid #000000" style:writing-mode="lr-tb" fo:padding-top="0in" fo:padding-left="0.0798in" fo:padding-bottom="0in" fo:padding-right="0.0798in"/>
    </style:style>
    <style:style style:name="P958" style:parent-style-name="NormalWeb" style:family="paragraph">
      <style:paragraph-properties fo:margin-top="0.0833in" fo:margin-bottom="0.0833in"/>
    </style:style>
    <style:style style:name="T959" style:parent-style-name="DefaultParagraphFont" style:family="text">
      <style:text-properties style:font-name="Arial" style:font-name-complex="Arial" style:font-weight-complex="bold" fo:color="#000000"/>
    </style:style>
    <style:style style:name="TableRow960" style:family="table-row">
      <style:table-row-properties/>
    </style:style>
    <style:style style:name="TableCell961" style:family="table-cell">
      <style:table-cell-properties fo:border="0.0138in solid #000000" style:writing-mode="lr-tb" fo:padding-top="0in" fo:padding-left="0.0798in" fo:padding-bottom="0in" fo:padding-right="0.0798in"/>
    </style:style>
    <style:style style:name="P962" style:parent-style-name="NormalWeb" style:family="paragraph">
      <style:paragraph-properties fo:margin-top="0.0833in" fo:margin-bottom="0.0833in"/>
    </style:style>
    <style:style style:name="T963" style:parent-style-name="DefaultParagraphFont" style:family="text">
      <style:text-properties style:font-name="Arial" style:font-name-complex="Arial" style:font-weight-complex="bold" fo:color="#000000"/>
    </style:style>
    <style:style style:name="P964" style:parent-style-name="Normal" style:family="paragraph">
      <style:paragraph-properties fo:text-align="start"/>
      <style:text-properties style:font-name="Arial" style:font-name-complex="Arial" fo:font-size="12pt" style:font-size-asian="12pt" style:font-size-complex="12pt"/>
    </style:style>
    <style:style style:name="P965" style:parent-style-name="NormalWeb" style:family="paragraph">
      <style:paragraph-properties style:vertical-align="baseline" fo:margin-top="0.0833in" fo:margin-bottom="0.0833in" fo:margin-left="1.0833in">
        <style:tab-stops/>
      </style:paragraph-properties>
      <style:text-properties style:font-name="Arial" style:font-name-complex="Arial" fo:font-weight="bold" style:font-weight-asian="bold"/>
    </style:style>
    <style:style style:name="P966"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967"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968"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P9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9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97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972" style:parent-style-name="Normal" style:family="paragraph">
      <style:paragraph-properties fo:text-align="start" fo:margin-left="1.477in" fo:text-indent="-0.1972in">
        <style:tab-stops/>
      </style:paragraph-properties>
    </style:style>
    <style:style style:name="T973" style:parent-style-name="DefaultParagraphFont" style:family="text">
      <style:text-properties style:font-name="Arial" style:font-name-complex="Arial" fo:color="#000000" fo:font-size="12pt" style:font-size-asian="12pt" style:font-size-complex="12pt"/>
    </style:style>
    <style:style style:name="P974" style:parent-style-name="NormalWeb" style:family="paragraph">
      <style:paragraph-properties style:vertical-align="baseline" fo:margin-top="0.0833in" fo:margin-bottom="0.0833in" fo:margin-left="1.2798in" fo:text-indent="-0.1972in">
        <style:tab-stops/>
      </style:paragraph-properties>
      <style:text-properties style:font-name="Arial" style:font-name-complex="Arial"/>
    </style:style>
    <style:style style:name="TableColumn976" style:family="table-column">
      <style:table-column-properties style:column-width="4.9361in"/>
    </style:style>
    <style:style style:name="Table975" style:family="table">
      <style:table-properties style:width="4.9361in" fo:margin-left="1.259in" table:align="left"/>
    </style:style>
    <style:style style:name="TableRow977" style:family="table-row">
      <style:table-row-properties style:min-row-height="0.0513in"/>
    </style:style>
    <style:style style:name="TableCell978" style:family="table-cell">
      <style:table-cell-properties fo:border="0.0138in solid #000000" style:writing-mode="lr-tb" fo:padding-top="0in" fo:padding-left="0.0798in" fo:padding-bottom="0in" fo:padding-right="0.0798in"/>
    </style:style>
    <style:style style:name="P979" style:parent-style-name="NormalWeb" style:family="paragraph">
      <style:paragraph-properties fo:margin-top="0.0833in" fo:margin-bottom="0.0833in"/>
    </style:style>
    <style:style style:name="T980" style:parent-style-name="DefaultParagraphFont" style:family="text">
      <style:text-properties style:font-name="Arial" style:font-name-complex="Arial" style:font-weight-complex="bold" fo:color="#000000"/>
    </style:style>
    <style:style style:name="TableRow981" style:family="table-row">
      <style:table-row-properties/>
    </style:style>
    <style:style style:name="TableCell982" style:family="table-cell">
      <style:table-cell-properties fo:border="0.0138in solid #000000" style:writing-mode="lr-tb" fo:padding-top="0in" fo:padding-left="0.0798in" fo:padding-bottom="0in" fo:padding-right="0.0798in"/>
    </style:style>
    <style:style style:name="P983" style:parent-style-name="NormalWeb" style:family="paragraph">
      <style:paragraph-properties fo:margin-top="0.0833in" fo:margin-bottom="0.0833in"/>
    </style:style>
    <style:style style:name="T984" style:parent-style-name="DefaultParagraphFont" style:family="text">
      <style:text-properties style:font-name="Arial" style:font-name-complex="Arial" style:font-weight-complex="bold" fo:color="#000000"/>
    </style:style>
    <style:style style:name="TableRow985" style:family="table-row">
      <style:table-row-properties/>
    </style:style>
    <style:style style:name="TableCell986" style:family="table-cell">
      <style:table-cell-properties fo:border="0.0138in solid #000000" style:writing-mode="lr-tb" fo:padding-top="0in" fo:padding-left="0.0798in" fo:padding-bottom="0in" fo:padding-right="0.0798in"/>
    </style:style>
    <style:style style:name="P987" style:parent-style-name="NormalWeb" style:family="paragraph">
      <style:paragraph-properties fo:margin-top="0.0833in" fo:margin-bottom="0.0833in"/>
    </style:style>
    <style:style style:name="T988" style:parent-style-name="DefaultParagraphFont" style:family="text">
      <style:text-properties style:font-name="Arial" style:font-name-complex="Arial" style:font-weight-complex="bold" fo:color="#000000"/>
    </style:style>
    <style:style style:name="TableRow989" style:family="table-row">
      <style:table-row-properties/>
    </style:style>
    <style:style style:name="TableCell990" style:family="table-cell">
      <style:table-cell-properties fo:border="0.0138in solid #000000" style:writing-mode="lr-tb" fo:padding-top="0in" fo:padding-left="0.0798in" fo:padding-bottom="0in" fo:padding-right="0.0798in"/>
    </style:style>
    <style:style style:name="P991" style:parent-style-name="NormalWeb" style:family="paragraph">
      <style:paragraph-properties fo:margin-top="0.0833in" fo:margin-bottom="0.0833in"/>
    </style:style>
    <style:style style:name="T992" style:parent-style-name="DefaultParagraphFont" style:family="text">
      <style:text-properties style:font-name="Arial" style:font-name-complex="Arial" style:font-weight-complex="bold" fo:color="#000000"/>
    </style:style>
    <style:style style:name="TableRow993" style:family="table-row">
      <style:table-row-properties/>
    </style:style>
    <style:style style:name="TableCell994" style:family="table-cell">
      <style:table-cell-properties fo:border="0.0138in solid #000000" style:writing-mode="lr-tb" fo:padding-top="0in" fo:padding-left="0.0798in" fo:padding-bottom="0in" fo:padding-right="0.0798in"/>
    </style:style>
    <style:style style:name="P995" style:parent-style-name="NormalWeb" style:family="paragraph">
      <style:paragraph-properties fo:margin-top="0.0833in" fo:margin-bottom="0.0833in"/>
    </style:style>
    <style:style style:name="T996" style:parent-style-name="DefaultParagraphFont" style:family="text">
      <style:text-properties style:font-name="Arial" style:font-name-complex="Arial" style:font-weight-complex="bold" fo:color="#000000"/>
    </style:style>
    <style:style style:name="TableRow997" style:family="table-row">
      <style:table-row-properties/>
    </style:style>
    <style:style style:name="TableCell998" style:family="table-cell">
      <style:table-cell-properties fo:border="0.0138in solid #000000" style:writing-mode="lr-tb" fo:padding-top="0in" fo:padding-left="0.0798in" fo:padding-bottom="0in" fo:padding-right="0.0798in"/>
    </style:style>
    <style:style style:name="P999" style:parent-style-name="NormalWeb" style:family="paragraph">
      <style:paragraph-properties fo:margin-top="0.0833in" fo:margin-bottom="0.0833in"/>
    </style:style>
    <style:style style:name="T1000" style:parent-style-name="DefaultParagraphFont" style:family="text">
      <style:text-properties style:font-name="Arial" style:font-name-complex="Arial" style:font-weight-complex="bold" fo:color="#000000"/>
    </style:style>
    <style:style style:name="TableRow1001" style:family="table-row">
      <style:table-row-properties/>
    </style:style>
    <style:style style:name="TableCell1002" style:family="table-cell">
      <style:table-cell-properties fo:border="0.0138in solid #000000" style:writing-mode="lr-tb" fo:padding-top="0in" fo:padding-left="0.0798in" fo:padding-bottom="0in" fo:padding-right="0.0798in"/>
    </style:style>
    <style:style style:name="P1003" style:parent-style-name="NormalWeb" style:family="paragraph">
      <style:paragraph-properties fo:margin-top="0.0833in" fo:margin-bottom="0.0833in"/>
    </style:style>
    <style:style style:name="T1004" style:parent-style-name="DefaultParagraphFont" style:family="text">
      <style:text-properties style:font-name="Arial" style:font-name-complex="Arial" style:font-weight-complex="bold" fo:color="#000000"/>
    </style:style>
    <style:style style:name="TableRow1005" style:family="table-row">
      <style:table-row-properties/>
    </style:style>
    <style:style style:name="TableCell1006" style:family="table-cell">
      <style:table-cell-properties fo:border="0.0138in solid #000000" style:writing-mode="lr-tb" fo:padding-top="0in" fo:padding-left="0.0798in" fo:padding-bottom="0in" fo:padding-right="0.0798in"/>
    </style:style>
    <style:style style:name="P1007" style:parent-style-name="NormalWeb" style:family="paragraph">
      <style:paragraph-properties fo:margin-top="0.0833in" fo:margin-bottom="0.0833in"/>
    </style:style>
    <style:style style:name="T1008" style:parent-style-name="DefaultParagraphFont" style:family="text">
      <style:text-properties style:font-name="Arial" style:font-name-complex="Arial" style:font-weight-complex="bold" fo:color="#000000"/>
    </style:style>
    <style:style style:name="TableRow1009" style:family="table-row">
      <style:table-row-properties/>
    </style:style>
    <style:style style:name="TableCell1010" style:family="table-cell">
      <style:table-cell-properties fo:border="0.0138in solid #000000" style:writing-mode="lr-tb" fo:padding-top="0in" fo:padding-left="0.0798in" fo:padding-bottom="0in" fo:padding-right="0.0798in"/>
    </style:style>
    <style:style style:name="P1011" style:parent-style-name="NormalWeb" style:family="paragraph">
      <style:paragraph-properties fo:margin-top="0.0833in" fo:margin-bottom="0.0833in"/>
    </style:style>
    <style:style style:name="T1012" style:parent-style-name="DefaultParagraphFont" style:family="text">
      <style:text-properties style:font-name="Arial" style:font-name-complex="Arial" style:font-weight-complex="bold" fo:color="#000000"/>
    </style:style>
    <style:style style:name="TableRow1013" style:family="table-row">
      <style:table-row-properties/>
    </style:style>
    <style:style style:name="TableCell1014" style:family="table-cell">
      <style:table-cell-properties fo:border="0.0138in solid #000000" style:writing-mode="lr-tb" fo:padding-top="0in" fo:padding-left="0.0798in" fo:padding-bottom="0in" fo:padding-right="0.0798in"/>
    </style:style>
    <style:style style:name="P1015" style:parent-style-name="NormalWeb" style:family="paragraph">
      <style:paragraph-properties fo:margin-top="0.0833in" fo:margin-bottom="0.0833in"/>
    </style:style>
    <style:style style:name="T1016" style:parent-style-name="DefaultParagraphFont" style:family="text">
      <style:text-properties style:font-name="Arial" style:font-name-complex="Arial" style:font-weight-complex="bold" fo:color="#000000"/>
    </style:style>
    <style:style style:name="TableRow1017" style:family="table-row">
      <style:table-row-properties/>
    </style:style>
    <style:style style:name="TableCell1018" style:family="table-cell">
      <style:table-cell-properties fo:border="0.0138in solid #000000" style:writing-mode="lr-tb" fo:padding-top="0in" fo:padding-left="0.0798in" fo:padding-bottom="0in" fo:padding-right="0.0798in"/>
    </style:style>
    <style:style style:name="P1019" style:parent-style-name="NormalWeb" style:family="paragraph">
      <style:paragraph-properties fo:margin-top="0.0833in" fo:margin-bottom="0.0833in"/>
    </style:style>
    <style:style style:name="T1020" style:parent-style-name="DefaultParagraphFont" style:family="text">
      <style:text-properties style:font-name="Arial" style:font-name-complex="Arial" style:font-weight-complex="bold" fo:color="#000000"/>
    </style:style>
    <style:style style:name="TableRow1021" style:family="table-row">
      <style:table-row-properties/>
    </style:style>
    <style:style style:name="TableCell1022" style:family="table-cell">
      <style:table-cell-properties fo:border="0.0138in solid #000000" style:writing-mode="lr-tb" fo:padding-top="0in" fo:padding-left="0.0798in" fo:padding-bottom="0in" fo:padding-right="0.0798in"/>
    </style:style>
    <style:style style:name="P1023" style:parent-style-name="NormalWeb" style:family="paragraph">
      <style:paragraph-properties fo:margin-top="0.0833in" fo:margin-bottom="0.0833in"/>
    </style:style>
    <style:style style:name="T1024" style:parent-style-name="DefaultParagraphFont" style:family="text">
      <style:text-properties style:font-name="Arial" style:font-name-complex="Arial" style:font-weight-complex="bold" fo:color="#000000"/>
    </style:style>
    <style:style style:name="TableRow1025" style:family="table-row">
      <style:table-row-properties/>
    </style:style>
    <style:style style:name="TableCell1026" style:family="table-cell">
      <style:table-cell-properties fo:border="0.0138in solid #000000" style:writing-mode="lr-tb" fo:padding-top="0in" fo:padding-left="0.0798in" fo:padding-bottom="0in" fo:padding-right="0.0798in"/>
    </style:style>
    <style:style style:name="P1027" style:parent-style-name="NormalWeb" style:family="paragraph">
      <style:paragraph-properties fo:margin-top="0.0833in" fo:margin-bottom="0.0833in"/>
    </style:style>
    <style:style style:name="T1028" style:parent-style-name="DefaultParagraphFont" style:family="text">
      <style:text-properties style:font-name="Arial" style:font-name-complex="Arial" style:font-weight-complex="bold" fo:color="#000000"/>
    </style:style>
    <style:style style:name="P1029" style:parent-style-name="Normal" style:family="paragraph">
      <style:paragraph-properties fo:text-align="start"/>
      <style:text-properties style:font-name="Arial" style:font-name-complex="Arial" fo:font-size="12pt" style:font-size-asian="12pt" style:font-size-complex="12pt"/>
    </style:style>
    <style:style style:name="P1030"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3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3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3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3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3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3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3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3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3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4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4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4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4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4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4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4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47" style:parent-style-name="Normal" style:family="paragraph">
      <style:paragraph-properties fo:text-align="start" fo:margin-left="1.477in" fo:text-indent="-0.1972in">
        <style:tab-stops/>
      </style:paragraph-properties>
    </style:style>
    <style:style style:name="T1048" style:parent-style-name="DefaultParagraphFont" style:family="text">
      <style:text-properties style:font-name="Arial" style:font-name-complex="Arial" fo:color="#000000" fo:font-size="12pt" style:font-size-asian="12pt" style:font-size-complex="12pt"/>
    </style:style>
    <style:style style:name="P104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5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6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6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70"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7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7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7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74"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7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7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77"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7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7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80"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8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8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83"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8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8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86"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8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08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9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9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9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9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9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095"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096" style:parent-style-name="NormalWeb" style:family="paragraph">
      <style:paragraph-properties style:vertical-align="baseline" fo:margin-top="0.0833in" fo:margin-bottom="0.0833in" fo:margin-left="1.0833in">
        <style:tab-stops/>
      </style:paragraph-properties>
    </style:style>
    <style:style style:name="T1097" style:parent-style-name="DefaultParagraphFont" style:family="text">
      <style:text-properties style:font-name="Arial" style:font-name-complex="Arial" style:font-weight-complex="bold" fo:color="#000000"/>
    </style:style>
    <style:style style:name="T1098" style:parent-style-name="DefaultParagraphFont" style:family="text">
      <style:text-properties style:font-name="Arial" style:font-name-complex="Arial" style:font-weight-complex="bold" fo:color="#000000"/>
    </style:style>
    <style:style style:name="T1099" style:parent-style-name="DefaultParagraphFont" style:family="text">
      <style:text-properties style:font-name="Arial" style:font-name-complex="Arial" style:font-weight-complex="bold" fo:color="#000000"/>
    </style:style>
    <style:style style:name="T1100" style:parent-style-name="DefaultParagraphFont" style:family="text">
      <style:text-properties style:font-name="Arial" style:font-name-complex="Arial" style:font-weight-complex="bold" fo:color="#000000"/>
    </style:style>
    <style:style style:name="T1101" style:parent-style-name="DefaultParagraphFont" style:family="text">
      <style:text-properties style:font-name="Arial" style:font-name-complex="Arial" style:font-weight-complex="bold" fo:color="#000000"/>
    </style:style>
    <style:style style:name="T1102" style:parent-style-name="DefaultParagraphFont" style:family="text">
      <style:text-properties style:font-name="Arial" style:font-name-complex="Arial" style:font-weight-complex="bold" fo:color="#000000"/>
    </style:style>
    <style:style style:name="P1103" style:parent-style-name="NormalWeb" style:family="paragraph">
      <style:paragraph-properties style:vertical-align="baseline" fo:margin-top="0.0833in" fo:margin-bottom="0.0833in" fo:margin-left="1.0833in">
        <style:tab-stops/>
      </style:paragraph-properties>
    </style:style>
    <style:style style:name="T1104" style:parent-style-name="DefaultParagraphFont" style:family="text">
      <style:text-properties style:font-name="Arial" style:font-name-complex="Arial" style:font-weight-complex="bold" fo:color="#000000"/>
    </style:style>
    <style:style style:name="T1105" style:parent-style-name="DefaultParagraphFont" style:family="text">
      <style:text-properties style:font-name="Arial" style:font-name-complex="Arial" style:font-weight-complex="bold" fo:color="#000000"/>
    </style:style>
    <style:style style:name="T1106" style:parent-style-name="DefaultParagraphFont" style:family="text">
      <style:text-properties style:font-name="Arial" style:font-name-complex="Arial" style:font-weight-complex="bold" fo:color="#000000"/>
    </style:style>
    <style:style style:name="T1107" style:parent-style-name="DefaultParagraphFont" style:family="text">
      <style:text-properties style:font-name="Arial" style:font-name-complex="Arial" style:font-weight-complex="bold" fo:color="#000000"/>
    </style:style>
    <style:style style:name="T1108" style:parent-style-name="DefaultParagraphFont" style:family="text">
      <style:text-properties style:font-name="Arial" style:font-name-complex="Arial" style:font-weight-complex="bold" fo:color="#000000"/>
    </style:style>
    <style:style style:name="T1109" style:parent-style-name="DefaultParagraphFont" style:family="text">
      <style:text-properties style:font-name="Arial" style:font-name-complex="Arial" fo:font-weight="bold" style:font-weight-asian="bold" style:font-weight-complex="bold" fo:color="#000000"/>
    </style:style>
    <style:style style:name="T1110" style:parent-style-name="DefaultParagraphFont" style:family="text">
      <style:text-properties style:font-name="Arial" style:font-name-complex="Arial" style:font-weight-complex="bold" fo:color="#000000"/>
    </style:style>
    <style:style style:name="T1111" style:parent-style-name="DefaultParagraphFont" style:family="text">
      <style:text-properties style:font-name="Arial" style:font-name-complex="Arial" style:font-weight-complex="bold" fo:color="#000000"/>
    </style:style>
    <style:style style:name="T1112" style:parent-style-name="DefaultParagraphFont" style:family="text">
      <style:text-properties style:font-name="Arial" style:font-name-complex="Arial" style:font-weight-complex="bold" fo:color="#000000"/>
    </style:style>
    <style:style style:name="P1113"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114" style:parent-style-name="NormalWeb" style:family="paragraph">
      <style:paragraph-properties style:vertical-align="baseline" fo:margin-top="0.0833in" fo:margin-bottom="0.0833in" fo:margin-left="1.0833in">
        <style:tab-stops/>
      </style:paragraph-properties>
    </style:style>
    <style:style style:name="T1115" style:parent-style-name="DefaultParagraphFont" style:family="text">
      <style:text-properties style:font-name="Arial" style:font-name-complex="Arial" style:font-weight-complex="bold" fo:color="#000000"/>
    </style:style>
    <style:style style:name="T1116" style:parent-style-name="DefaultParagraphFont" style:family="text">
      <style:text-properties style:font-name="Arial" style:font-name-complex="Arial" style:font-weight-complex="bold" fo:color="#000000"/>
    </style:style>
    <style:style style:name="T1117" style:parent-style-name="DefaultParagraphFont" style:family="text">
      <style:text-properties style:font-name="Arial" style:font-name-complex="Arial" style:font-weight-complex="bold" fo:color="#000000"/>
    </style:style>
    <style:style style:name="T1118" style:parent-style-name="DefaultParagraphFont" style:family="text">
      <style:text-properties style:font-name="Arial" style:font-name-complex="Arial" style:font-weight-complex="bold" fo:color="#000000"/>
    </style:style>
    <style:style style:name="T1119" style:parent-style-name="DefaultParagraphFont" style:family="text">
      <style:text-properties style:font-name="Arial" style:font-name-complex="Arial" style:font-weight-complex="bold" fo:color="#000000"/>
    </style:style>
    <style:style style:name="P1120"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121"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122"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123" style:parent-style-name="NormalWeb" style:family="paragraph">
      <style:paragraph-properties style:vertical-align="baseline" fo:margin-top="0.0833in" fo:margin-bottom="0.0833in" fo:margin-left="1.0833in">
        <style:tab-stops/>
      </style:paragraph-properties>
    </style:style>
    <style:style style:name="T1124" style:parent-style-name="DefaultParagraphFont" style:family="text">
      <style:text-properties style:font-name="Arial" style:font-name-complex="Arial" style:font-weight-complex="bold" fo:color="#000000"/>
    </style:style>
    <style:style style:name="T1125" style:parent-style-name="DefaultParagraphFont" style:family="text">
      <style:text-properties style:font-name="Arial" style:font-name-complex="Arial" style:font-weight-complex="bold" fo:color="#000000"/>
    </style:style>
    <style:style style:name="T1126" style:parent-style-name="DefaultParagraphFont" style:family="text">
      <style:text-properties style:font-name="Arial" style:font-name-complex="Arial" style:font-weight-complex="bold" fo:color="#000000"/>
    </style:style>
    <style:style style:name="T1127" style:parent-style-name="DefaultParagraphFont" style:family="text">
      <style:text-properties style:font-name="Arial" style:font-name-complex="Arial" style:font-weight-complex="bold" fo:color="#000000"/>
    </style:style>
    <style:style style:name="T1128" style:parent-style-name="DefaultParagraphFont" style:family="text">
      <style:text-properties style:font-name="Arial" style:font-name-complex="Arial" style:font-weight-complex="bold" fo:color="#000000"/>
    </style:style>
    <style:style style:name="T1129" style:parent-style-name="DefaultParagraphFont" style:family="text">
      <style:text-properties style:font-name="Arial" style:font-name-complex="Arial" style:font-weight-complex="bold" fo:color="#000000"/>
    </style:style>
    <style:style style:name="T1130" style:parent-style-name="DefaultParagraphFont" style:family="text">
      <style:text-properties style:font-name="Arial" style:font-name-complex="Arial" style:font-weight-complex="bold" fo:color="#000000"/>
    </style:style>
    <style:style style:name="T1131" style:parent-style-name="DefaultParagraphFont" style:family="text">
      <style:text-properties style:font-name="Arial" style:font-name-complex="Arial" fo:font-weight="bold" style:font-weight-asian="bold" style:font-weight-complex="bold" fo:color="#000000"/>
    </style:style>
    <style:style style:name="T1132" style:parent-style-name="DefaultParagraphFont" style:family="text">
      <style:text-properties style:font-name="Arial" style:font-name-complex="Arial" fo:font-weight="bold" style:font-weight-asian="bold" style:font-weight-complex="bold" fo:color="#000000"/>
    </style:style>
    <style:style style:name="T1133" style:parent-style-name="DefaultParagraphFont" style:family="text">
      <style:text-properties style:font-name="Arial" style:font-name-complex="Arial" fo:font-weight="bold" style:font-weight-asian="bold" style:font-weight-complex="bold" fo:color="#000000"/>
    </style:style>
    <style:style style:name="T1134" style:parent-style-name="DefaultParagraphFont" style:family="text">
      <style:text-properties style:font-name="Arial" style:font-name-asian="Calibri" style:font-name-complex="Arial" fo:color="#000000"/>
    </style:style>
    <style:style style:name="T1135" style:parent-style-name="DefaultParagraphFont" style:family="text">
      <style:text-properties style:font-name="Arial" style:font-name-asian="Calibri" style:font-name-complex="Arial" fo:color="#000000"/>
    </style:style>
    <style:style style:name="T1136" style:parent-style-name="DefaultParagraphFont" style:family="text">
      <style:text-properties style:font-name="Arial" style:font-name-asian="Calibri" style:font-name-complex="Arial" fo:color="#000000"/>
    </style:style>
    <style:style style:name="T1137" style:parent-style-name="DefaultParagraphFont" style:family="text">
      <style:text-properties style:font-name="Arial" style:font-name-asian="Calibri" style:font-name-complex="Arial" fo:color="#000000"/>
    </style:style>
    <style:style style:name="T1138" style:parent-style-name="DefaultParagraphFont" style:family="text">
      <style:text-properties style:font-name="Arial" style:font-name-asian="Calibri" style:font-name-complex="Arial" fo:color="#000000"/>
    </style:style>
    <style:style style:name="T1139" style:parent-style-name="DefaultParagraphFont" style:family="text">
      <style:text-properties style:font-name="Arial" style:font-name-asian="Calibri" style:font-name-complex="Arial" fo:color="#000000"/>
    </style:style>
    <style:style style:name="T1140" style:parent-style-name="DefaultParagraphFont" style:family="text">
      <style:text-properties style:font-name="Arial" style:font-name-asian="Calibri" style:font-name-complex="Arial" fo:color="#000000"/>
    </style:style>
    <style:style style:name="T1141" style:parent-style-name="DefaultParagraphFont" style:family="text">
      <style:text-properties style:font-name="Arial" style:font-name-asian="Calibri" style:font-name-complex="Arial" fo:color="#000000"/>
    </style:style>
    <style:style style:name="T1142" style:parent-style-name="DefaultParagraphFont" style:family="text">
      <style:text-properties style:font-name="Arial" style:font-name-asian="Calibri" style:font-name-complex="Arial" fo:color="#000000"/>
    </style:style>
    <style:style style:name="T1143" style:parent-style-name="DefaultParagraphFont" style:family="text">
      <style:text-properties style:font-name="Arial" style:font-name-asian="Calibri" style:font-name-complex="Arial" fo:color="#000000"/>
    </style:style>
    <style:style style:name="T1144" style:parent-style-name="DefaultParagraphFont" style:family="text">
      <style:text-properties style:font-name="Arial" style:font-name-asian="Calibri" style:font-name-complex="Arial" fo:color="#000000"/>
    </style:style>
    <style:style style:name="T1145" style:parent-style-name="DefaultParagraphFont" style:family="text">
      <style:text-properties style:font-name="Arial" style:font-name-asian="Calibri" style:font-name-complex="Arial" fo:color="#000000"/>
    </style:style>
    <style:style style:name="T1146" style:parent-style-name="DefaultParagraphFont" style:family="text">
      <style:text-properties style:font-name="Arial" style:font-name-asian="Calibri" style:font-name-complex="Arial" fo:color="#000000"/>
    </style:style>
    <style:style style:name="T1147" style:parent-style-name="DefaultParagraphFont" style:family="text">
      <style:text-properties style:font-name="Arial" style:font-name-asian="Calibri" style:font-name-complex="Arial" fo:color="#000000"/>
    </style:style>
    <style:style style:name="T1148" style:parent-style-name="DefaultParagraphFont" style:family="text">
      <style:text-properties style:font-name="Arial" style:font-name-asian="Calibri" style:font-name-complex="Arial" fo:color="#000000"/>
    </style:style>
    <style:style style:name="T1149" style:parent-style-name="DefaultParagraphFont" style:family="text">
      <style:text-properties style:font-name="Arial" style:font-name-asian="Calibri" style:font-name-complex="Arial" fo:color="#000000"/>
    </style:style>
    <style:style style:name="T1150" style:parent-style-name="DefaultParagraphFont" style:family="text">
      <style:text-properties style:font-name="Arial" style:font-name-asian="Calibri" style:font-name-complex="Arial" fo:color="#000000"/>
    </style:style>
    <style:style style:name="P1151" style:parent-style-name="NormalWeb" style:family="paragraph">
      <style:paragraph-properties style:vertical-align="baseline" fo:margin-top="0.0833in" fo:margin-bottom="0.0833in" fo:margin-left="1.0833in">
        <style:tab-stops/>
      </style:paragraph-properties>
    </style:style>
    <style:style style:name="T1152" style:parent-style-name="DefaultParagraphFont" style:family="text">
      <style:text-properties style:font-name="Arial" style:font-name-complex="Arial" style:font-weight-complex="bold" fo:color="#000000"/>
    </style:style>
    <style:style style:name="T1153" style:parent-style-name="DefaultParagraphFont" style:family="text">
      <style:text-properties style:font-name="Arial" style:font-name-complex="Arial" style:font-weight-complex="bold" fo:color="#000000"/>
    </style:style>
    <style:style style:name="T1154" style:parent-style-name="DefaultParagraphFont" style:family="text">
      <style:text-properties style:font-name="Arial" style:font-name-complex="Arial" style:font-weight-complex="bold" fo:color="#000000"/>
    </style:style>
    <style:style style:name="P1155" style:parent-style-name="NormalWeb" style:family="paragraph">
      <style:paragraph-properties style:vertical-align="baseline" fo:margin-top="0.0833in" fo:margin-bottom="0.0833in" fo:margin-left="1.0833in">
        <style:tab-stops/>
      </style:paragraph-properties>
    </style:style>
    <style:style style:name="T1156" style:parent-style-name="DefaultParagraphFont" style:family="text">
      <style:text-properties style:font-name="Arial" style:font-name-complex="Arial" style:font-weight-complex="bold" fo:color="#000000"/>
    </style:style>
    <style:style style:name="T1157" style:parent-style-name="DefaultParagraphFont" style:family="text">
      <style:text-properties style:font-name="Arial" style:font-name-complex="Arial" style:font-weight-complex="bold" fo:color="#000000"/>
    </style:style>
    <style:style style:name="T1158" style:parent-style-name="DefaultParagraphFont" style:family="text">
      <style:text-properties style:font-name="Arial" style:font-name-complex="Arial" style:font-weight-complex="bold" fo:color="#000000"/>
    </style:style>
    <style:style style:name="T1159" style:parent-style-name="DefaultParagraphFont" style:family="text">
      <style:text-properties style:font-name="Arial" style:font-name-complex="Arial" style:font-weight-complex="bold" fo:color="#000000"/>
    </style:style>
    <style:style style:name="T1160" style:parent-style-name="DefaultParagraphFont" style:family="text">
      <style:text-properties style:font-name="Arial" style:font-name-complex="Arial" style:font-weight-complex="bold" fo:color="#000000"/>
    </style:style>
    <style:style style:name="T1161" style:parent-style-name="DefaultParagraphFont" style:family="text">
      <style:text-properties style:font-name="Arial" style:font-name-complex="Arial" style:font-weight-complex="bold" fo:color="#000000"/>
    </style:style>
    <style:style style:name="T1162" style:parent-style-name="DefaultParagraphFont" style:family="text">
      <style:text-properties style:font-name="Arial" style:font-name-complex="Arial" style:font-weight-complex="bold" fo:color="#000000"/>
    </style:style>
    <style:style style:name="P1163"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164" style:parent-style-name="NormalWeb" style:family="paragraph">
      <style:paragraph-properties style:vertical-align="baseline" fo:margin-top="0.0833in" fo:margin-bottom="0.0833in" fo:margin-left="1.0833in">
        <style:tab-stops/>
      </style:paragraph-properties>
    </style:style>
    <style:style style:name="T1165" style:parent-style-name="DefaultParagraphFont" style:family="text">
      <style:text-properties style:font-name="Arial" style:font-name-complex="Arial" style:font-weight-complex="bold" fo:color="#000000"/>
    </style:style>
    <style:style style:name="T1166" style:parent-style-name="DefaultParagraphFont" style:family="text">
      <style:text-properties style:font-name="Arial" style:font-name-complex="Arial" style:font-weight-complex="bold" fo:color="#000000"/>
    </style:style>
    <style:style style:name="T1167" style:parent-style-name="DefaultParagraphFont" style:family="text">
      <style:text-properties style:font-name="Arial" style:font-name-complex="Arial" style:font-weight-complex="bold" fo:color="#000000"/>
    </style:style>
    <style:style style:name="T1168" style:parent-style-name="DefaultParagraphFont" style:family="text">
      <style:text-properties style:font-name="Arial" style:font-name-complex="Arial" fo:font-weight="bold" style:font-weight-asian="bold" style:font-weight-complex="bold" fo:color="#000000"/>
    </style:style>
    <style:style style:name="T1169" style:parent-style-name="DefaultParagraphFont" style:family="text">
      <style:text-properties style:font-name="Arial" style:font-name-complex="Arial" fo:font-weight="bold" style:font-weight-asian="bold" style:font-weight-complex="bold" fo:color="#000000"/>
    </style:style>
    <style:style style:name="T1170" style:parent-style-name="DefaultParagraphFont" style:family="text">
      <style:text-properties style:font-name="Arial" style:font-name-complex="Arial" style:font-weight-complex="bold" fo:color="#000000"/>
    </style:style>
    <style:style style:name="T1171" style:parent-style-name="DefaultParagraphFont" style:family="text">
      <style:text-properties style:font-name="Arial" style:font-name-complex="Arial" style:font-weight-complex="bold" fo:color="#000000"/>
    </style:style>
    <style:style style:name="T1172" style:parent-style-name="DefaultParagraphFont" style:family="text">
      <style:text-properties style:font-name="Arial" style:font-name-complex="Arial" style:font-weight-complex="bold" fo:color="#000000"/>
    </style:style>
    <style:style style:name="T1173" style:parent-style-name="DefaultParagraphFont" style:family="text">
      <style:text-properties style:font-name="Arial" style:font-name-complex="Arial" style:font-weight-complex="bold" fo:color="#000000"/>
    </style:style>
    <style:style style:name="T1174" style:parent-style-name="DefaultParagraphFont" style:family="text">
      <style:text-properties style:font-name="Arial" style:font-name-complex="Arial" style:font-weight-complex="bold" fo:color="#000000"/>
    </style:style>
    <style:style style:name="T1175" style:parent-style-name="DefaultParagraphFont" style:family="text">
      <style:text-properties style:font-name="Arial" style:font-name-complex="Arial" style:font-weight-complex="bold" fo:color="#000000"/>
    </style:style>
    <style:style style:name="T1176" style:parent-style-name="DefaultParagraphFont" style:family="text">
      <style:text-properties style:font-name="Arial" style:font-name-complex="Arial" style:font-weight-complex="bold" fo:color="#000000"/>
    </style:style>
    <style:style style:name="T1177" style:parent-style-name="DefaultParagraphFont" style:family="text">
      <style:text-properties style:font-name="Arial" style:font-name-complex="Arial" style:font-weight-complex="bold" fo:color="#000000"/>
    </style:style>
    <style:style style:name="T1178" style:parent-style-name="DefaultParagraphFont" style:family="text">
      <style:text-properties style:font-name="Arial" style:font-name-complex="Arial" style:font-weight-complex="bold" fo:color="#000000"/>
    </style:style>
    <style:style style:name="T1179" style:parent-style-name="DefaultParagraphFont" style:family="text">
      <style:text-properties style:font-name="Arial" style:font-name-complex="Arial" style:font-weight-complex="bold" fo:color="#000000"/>
    </style:style>
    <style:style style:name="T1180" style:parent-style-name="DefaultParagraphFont" style:family="text">
      <style:text-properties style:font-name="Arial" style:font-name-complex="Arial" style:font-weight-complex="bold" fo:color="#000000"/>
    </style:style>
    <style:style style:name="T1181" style:parent-style-name="DefaultParagraphFont" style:family="text">
      <style:text-properties style:font-name="Arial" style:font-name-complex="Arial" style:font-weight-complex="bold" fo:color="#000000"/>
    </style:style>
    <style:style style:name="T1182" style:parent-style-name="DefaultParagraphFont" style:family="text">
      <style:text-properties style:font-name="Arial" style:font-name-complex="Arial" style:font-weight-complex="bold" fo:color="#000000"/>
    </style:style>
    <style:style style:name="T1183" style:parent-style-name="DefaultParagraphFont" style:family="text">
      <style:text-properties style:font-name="Arial" style:font-name-complex="Arial" style:font-weight-complex="bold" fo:color="#000000"/>
    </style:style>
    <style:style style:name="P1184" style:parent-style-name="NormalWeb" style:family="paragraph">
      <style:paragraph-properties style:vertical-align="baseline" fo:margin-top="0.0833in" fo:margin-bottom="0.0833in" fo:margin-left="1.0833in">
        <style:tab-stops/>
      </style:paragraph-properties>
    </style:style>
    <style:style style:name="T1185" style:parent-style-name="DefaultParagraphFont" style:family="text">
      <style:text-properties style:font-name="Arial" style:font-name-complex="Arial" style:font-weight-complex="bold" fo:color="#000000"/>
    </style:style>
    <style:style style:name="T1186" style:parent-style-name="DefaultParagraphFont" style:family="text">
      <style:text-properties style:font-name="Arial" style:font-name-complex="Arial" style:font-weight-complex="bold" fo:color="#000000"/>
    </style:style>
    <style:style style:name="T1187" style:parent-style-name="DefaultParagraphFont" style:family="text">
      <style:text-properties style:font-name="Arial" style:font-name-complex="Arial" style:font-weight-complex="bold" fo:color="#000000"/>
    </style:style>
    <style:style style:name="P1188" style:parent-style-name="NormalWeb" style:family="paragraph">
      <style:paragraph-properties style:vertical-align="baseline" fo:margin-top="0.0833in" fo:margin-bottom="0.0833in" fo:margin-left="1.0833in">
        <style:tab-stops/>
      </style:paragraph-properties>
    </style:style>
    <style:style style:name="T1189" style:parent-style-name="DefaultParagraphFont" style:family="text">
      <style:text-properties style:font-name="Arial" style:font-name-complex="Arial" style:font-weight-complex="bold" fo:color="#000000"/>
    </style:style>
    <style:style style:name="T1190" style:parent-style-name="DefaultParagraphFont" style:family="text">
      <style:text-properties style:font-name="Arial" style:font-name-complex="Arial" style:font-weight-complex="bold" fo:color="#000000"/>
    </style:style>
    <style:style style:name="T1191" style:parent-style-name="DefaultParagraphFont" style:family="text">
      <style:text-properties style:font-name="Arial" style:font-name-complex="Arial" style:font-weight-complex="bold" fo:color="#000000"/>
    </style:style>
    <style:style style:name="P1192"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19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19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19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19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19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198"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19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0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0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0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0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0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05"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20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0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1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21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1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1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1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1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1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1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1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20" style:parent-style-name="NormalWeb" style:family="paragraph">
      <style:paragraph-properties style:vertical-align="baseline" fo:margin-top="0.0833in" fo:margin-bottom="0.0833in" fo:margin-left="1.0833in">
        <style:tab-stops/>
      </style:paragraph-properties>
    </style:style>
    <style:style style:name="T1221" style:parent-style-name="DefaultParagraphFont" style:family="text">
      <style:text-properties style:font-name="Arial" style:font-name-complex="Arial" fo:color="#000000"/>
    </style:style>
    <style:style style:name="P122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2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2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2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2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2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2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2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30"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1"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2"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3"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4"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5"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6"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7"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8"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39"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40"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4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242"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43"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44"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45"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46"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47"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248" style:parent-style-name="Normal" style:family="paragraph">
      <style:paragraph-properties fo:break-before="page"/>
    </style:style>
    <style:style style:name="P1249"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25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5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5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5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5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5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5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5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59"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26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7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8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8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8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8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84"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28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8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8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8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89"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9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9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9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9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9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95"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29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29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9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29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0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0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0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0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0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0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0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0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0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09"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31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1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1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13" style:parent-style-name="NormalWeb" style:family="paragraph">
      <style:paragraph-properties style:vertical-align="baseline" fo:margin-top="0.0833in" fo:margin-bottom="0.0833in" fo:margin-left="1.477in">
        <style:tab-stops/>
      </style:paragraph-properties>
    </style:style>
    <style:style style:name="T1314"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P131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1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1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1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1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20" style:parent-style-name="NormalWeb" style:family="paragraph">
      <style:paragraph-properties fo:border="0.0069in solid #000000" fo:padding-top="0.0138in" fo:padding-left="0.0555in" fo:padding-bottom="0in" fo:padding-right="0.0555in" style:shadow="none" style:vertical-align="baseline" fo:margin-top="0.0833in" fo:margin-bottom="0.0833in" fo:background-color="#D9D9D9"/>
      <style:text-properties style:font-name="Arial" style:font-name-complex="Arial" fo:font-weight="bold" style:font-weight-asian="bold" style:font-weight-complex="bold" fo:font-variant="small-caps" fo:color="#000000" fo:font-size="14pt" style:font-size-asian="14pt"/>
    </style:style>
    <style:style style:name="P132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32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2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2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2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2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2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2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2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30"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3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32"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33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34" style:parent-style-name="NormalWeb" style:family="paragraph">
      <style:paragraph-properties style:vertical-align="baseline" fo:margin-top="0.0833in" fo:margin-bottom="0.0833in" fo:margin-left="1.0833in">
        <style:tab-stops/>
      </style:paragraph-properties>
    </style:style>
    <style:style style:name="T1335"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T1336"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P1337"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338" style:parent-style-name="NormalWeb" style:family="paragraph">
      <style:paragraph-properties style:vertical-align="baseline" fo:margin-top="0.0833in" fo:margin-bottom="0.0833in" fo:margin-left="1.0833in">
        <style:tab-stops/>
      </style:paragraph-properties>
    </style:style>
    <style:style style:name="T1339"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T1340"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P134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4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4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4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45" style:parent-style-name="NormalWeb" style:family="paragraph">
      <style:paragraph-properties style:vertical-align="baseline" fo:margin-top="0.0833in" fo:margin-bottom="0.0833in" fo:margin-left="0.6104in" fo:text-indent="-0.5118in">
        <style:tab-stops/>
      </style:paragraph-properties>
      <style:text-properties style:font-name="Arial" style:font-name-complex="Arial" fo:font-weight="bold" style:font-weight-asian="bold" fo:color="#000000"/>
    </style:style>
    <style:style style:name="P134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4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4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4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5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51"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52" style:parent-style-name="NormalWeb" style:family="paragraph">
      <style:paragraph-properties style:vertical-align="baseline" fo:margin-top="0.0833in" fo:margin-bottom="0.0833in" fo:margin-left="1.0833in">
        <style:tab-stops/>
      </style:paragraph-properties>
    </style:style>
    <style:style style:name="T1353"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P1354" style:parent-style-name="NormalWeb" style:family="paragraph">
      <style:paragraph-properties style:vertical-align="baseline" fo:margin-top="0.0833in" fo:margin-bottom="0.0833in" fo:margin-left="1.0833in">
        <style:tab-stops/>
      </style:paragraph-properties>
    </style:style>
    <style:style style:name="T1355"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P135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57" style:parent-style-name="NormalWeb" style:family="paragraph">
      <style:paragraph-properties fo:border="0.0069in solid #000000" fo:padding-top="0.0138in" fo:padding-left="0.0555in" fo:padding-bottom="0in" fo:padding-right="0.0555in" style:shadow="none" style:vertical-align="baseline" fo:margin-top="0.0833in" fo:margin-bottom="0.0833in" fo:background-color="#D9D9D9"/>
      <style:text-properties style:font-name="Arial" style:font-name-complex="Arial" fo:font-weight="bold" style:font-weight-asian="bold" style:font-weight-complex="bold" fo:font-variant="small-caps" fo:color="#000000" fo:font-size="14pt" style:font-size-asian="14pt"/>
    </style:style>
    <style:style style:name="P1358" style:parent-style-name="NormalWeb" style:family="paragraph">
      <style:paragraph-properties style:vertical-align="baseline" fo:margin-top="0.0833in" fo:margin-bottom="0.0833in" fo:margin-left="0.5118in" fo:text-indent="-0.5118in">
        <style:tab-stops/>
      </style:paragraph-properties>
    </style:style>
    <style:style style:name="T1359" style:parent-style-name="DefaultParagraphFont" style:family="text">
      <style:text-properties style:font-name="Arial" style:font-name-complex="Arial" fo:font-weight="bold" style:font-weight-asian="bold" fo:color="#000000"/>
    </style:style>
    <style:style style:name="P1360" style:parent-style-name="NormalWeb" style:family="paragraph">
      <style:paragraph-properties style:vertical-align="baseline" fo:margin-top="0.0833in" fo:margin-bottom="0.0833in" fo:margin-left="1.0826in" fo:text-indent="-0.5986in">
        <style:tab-stops/>
      </style:paragraph-properties>
      <style:text-properties style:font-name="Arial" style:font-name-complex="Arial"/>
    </style:style>
    <style:style style:name="P136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36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6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6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6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66"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367"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6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7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72" style:parent-style-name="Normal" style:family="paragraph">
      <style:paragraph-properties fo:text-align="start" fo:margin-left="1.477in" fo:text-indent="-0.1972in">
        <style:tab-stops/>
      </style:paragraph-properties>
    </style:style>
    <style:style style:name="T1373" style:parent-style-name="DefaultParagraphFont" style:family="text">
      <style:text-properties style:font-name="Arial" style:font-name-complex="Arial" fo:color="#000000" fo:font-size="12pt" style:font-size-asian="12pt" style:font-size-complex="12pt"/>
    </style:style>
    <style:style style:name="T1374" style:parent-style-name="DefaultParagraphFont" style:family="text">
      <style:text-properties style:font-name="Arial" style:font-name-complex="Arial" fo:color="#000000" fo:font-size="12pt" style:font-size-asian="12pt" style:font-size-complex="12pt"/>
    </style:style>
    <style:style style:name="T1375" style:parent-style-name="DefaultParagraphFont" style:family="text">
      <style:text-properties style:font-name="Arial" style:font-name-complex="Arial" fo:color="#000000" fo:font-size="12pt" style:font-size-asian="12pt" style:font-size-complex="12pt"/>
    </style:style>
    <style:style style:name="P137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7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7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7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80" style:parent-style-name="NormalWeb" style:family="paragraph">
      <style:paragraph-properties style:vertical-align="baseline" fo:margin-top="0.0833in" fo:margin-bottom="0.0833in" fo:margin-left="1.0833in">
        <style:tab-stops/>
      </style:paragraph-properties>
    </style:style>
    <style:style style:name="T1381" style:parent-style-name="DefaultParagraphFont" style:family="text">
      <style:text-properties style:font-name="Arial" style:font-name-complex="Arial" fo:color="#000000"/>
    </style:style>
    <style:style style:name="T1382" style:parent-style-name="DefaultParagraphFont" style:family="text">
      <style:text-properties style:font-name="Arial" style:font-name-complex="Arial" fo:color="#000000"/>
    </style:style>
    <style:style style:name="T1383" style:parent-style-name="DefaultParagraphFont" style:family="text">
      <style:text-properties style:font-name="Arial" style:font-name-complex="Arial" fo:color="#000000"/>
    </style:style>
    <style:style style:name="P138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8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8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8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8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9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9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392"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9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94"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39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9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9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398" style:parent-style-name="Normal" style:family="paragraph">
      <style:paragraph-properties fo:text-align="start" fo:margin-left="1.477in" fo:text-indent="-0.1972in">
        <style:tab-stops/>
      </style:paragraph-properties>
    </style:style>
    <style:style style:name="T1399" style:parent-style-name="DefaultParagraphFont" style:family="text">
      <style:text-properties style:font-name="Arial" style:font-name-complex="Arial" fo:color="#000000" fo:font-size="12pt" style:font-size-asian="12pt" style:font-size-complex="12pt"/>
    </style:style>
    <style:style style:name="T1400" style:parent-style-name="DefaultParagraphFont" style:family="text">
      <style:text-properties style:font-name="Arial" style:font-name-complex="Arial" fo:color="#000000" fo:font-size="12pt" style:font-size-asian="12pt" style:font-size-complex="12pt"/>
    </style:style>
    <style:style style:name="T1401" style:parent-style-name="DefaultParagraphFont" style:family="text">
      <style:text-properties style:font-name="Arial" style:font-name-complex="Arial" fo:color="#000000" fo:font-size="12pt" style:font-size-asian="12pt" style:font-size-complex="12pt"/>
    </style:style>
    <style:style style:name="T1402" style:parent-style-name="DefaultParagraphFont" style:family="text">
      <style:text-properties style:font-name="Arial" style:font-name-complex="Arial" fo:color="#000000" fo:font-size="12pt" style:font-size-asian="12pt" style:font-size-complex="12pt"/>
    </style:style>
    <style:style style:name="P140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404" style:parent-style-name="Normal" style:family="paragraph">
      <style:paragraph-properties fo:break-before="page"/>
    </style:style>
    <style:style style:name="P1405"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406"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40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1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1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13"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414"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415"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416" style:parent-style-name="NormalWeb" style:family="paragraph">
      <style:paragraph-properties style:vertical-align="baseline" fo:margin-top="0.0833in" fo:margin-bottom="0.0833in" fo:margin-left="1.0833in">
        <style:tab-stops/>
      </style:paragraph-properties>
    </style:style>
    <style:style style:name="T1417" style:parent-style-name="Hyperlink" style:family="text">
      <style:text-properties style:font-name="Arial" style:font-name-asian="Times New Roman" style:font-name-complex="Arial"/>
    </style:style>
    <style:style style:name="P1418" style:parent-style-name="NormalWeb" style:family="paragraph">
      <style:paragraph-properties style:vertical-align="baseline" fo:margin-top="0.0833in" fo:margin-bottom="0.0833in" fo:margin-left="1.0833in">
        <style:tab-stops/>
      </style:paragraph-properties>
      <style:text-properties style:font-name="Arial" style:font-name-complex="Arial"/>
    </style:style>
    <style:style style:name="P1419" style:parent-style-name="NormalWeb" style:family="paragraph">
      <style:paragraph-properties style:vertical-align="baseline" fo:margin-top="0.0833in" fo:margin-bottom="0.0833in" fo:margin-left="1.0833in">
        <style:tab-stops/>
      </style:paragraph-properties>
    </style:style>
    <style:style style:name="T1420" style:parent-style-name="DefaultParagraphFont" style:family="text">
      <style:text-properties style:font-name="Arial" style:font-name-complex="Arial" fo:color="#000000"/>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426" style:parent-style-name="NormalWeb" style:family="paragraph">
      <style:paragraph-properties style:vertical-align="baseline" fo:margin-top="0.0833in" fo:margin-bottom="0.0833in" fo:margin-left="1.0833in">
        <style:tab-stops/>
      </style:paragraph-properties>
      <style:text-properties style:font-name="Arial" style:font-name-complex="Arial" fo:color="#000000"/>
    </style:style>
    <style:style style:name="P1427" style:parent-style-name="Normal" style:family="paragraph">
      <style:paragraph-properties fo:break-before="page"/>
    </style:style>
    <style:style style:name="P1428" style:parent-style-name="NormalWeb" style:family="paragraph">
      <style:paragraph-properties fo:border="0.0069in solid #000000" fo:padding-top="0.0138in" fo:padding-left="0.0555in" fo:padding-bottom="0in" fo:padding-right="0.0555in" style:shadow="none" style:vertical-align="baseline" fo:margin-top="0.0833in" fo:margin-bottom="0.0833in" fo:background-color="#D9D9D9"/>
      <style:text-properties style:font-name="Arial" style:font-name-complex="Arial" fo:font-weight="bold" style:font-weight-asian="bold" style:font-weight-complex="bold" fo:font-variant="small-caps" fo:color="#000000" fo:font-size="14pt" style:font-size-asian="14pt"/>
    </style:style>
    <style:style style:name="P1429" style:parent-style-name="NormalWeb" style:family="paragraph">
      <style:paragraph-properties style:vertical-align="baseline" fo:margin-top="0.0833in" fo:margin-bottom="0.0833in" fo:margin-left="0.5118in" fo:text-indent="-0.5118in">
        <style:tab-stops/>
      </style:paragraph-properties>
    </style:style>
    <style:style style:name="T1430" style:parent-style-name="DefaultParagraphFont" style:family="text">
      <style:text-properties style:font-name="Arial" style:font-name-complex="Arial" fo:font-weight="bold" style:font-weight-asian="bold" fo:color="#000000"/>
    </style:style>
    <style:style style:name="P1431" style:parent-style-name="NormalWeb" style:family="paragraph">
      <style:paragraph-properties style:vertical-align="baseline" fo:margin-top="0.0833in" fo:margin-bottom="0.0833in" fo:margin-left="1.0833in">
        <style:tab-stops/>
      </style:paragraph-properties>
    </style:style>
    <style:style style:name="T1432" style:parent-style-name="DefaultParagraphFont" style:family="text">
      <style:text-properties style:font-name="Arial" style:font-name-complex="Arial" style:font-weight-complex="bold" fo:color="#000000"/>
    </style:style>
    <style:style style:name="T1433" style:parent-style-name="DefaultParagraphFont" style:family="text">
      <style:text-properties style:font-name="Arial" style:font-name-complex="Arial" style:font-weight-complex="bold" fo:color="#000000"/>
    </style:style>
    <style:style style:name="T1434" style:parent-style-name="DefaultParagraphFont" style:family="text">
      <style:text-properties style:font-name="Arial" style:font-name-complex="Arial" style:font-weight-complex="bold" fo:color="#000000"/>
    </style:style>
    <style:style style:name="T1435" style:parent-style-name="DefaultParagraphFont" style:family="text">
      <style:text-properties style:font-name="Arial" style:font-name-complex="Arial" style:font-weight-complex="bold" fo:color="#000000"/>
    </style:style>
    <style:style style:name="T1436" style:parent-style-name="DefaultParagraphFont" style:family="text">
      <style:text-properties style:font-name="Arial" style:font-name-complex="Arial" style:font-weight-complex="bold" fo:color="#000000"/>
    </style:style>
    <style:style style:name="P1437"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38"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39"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40"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41"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4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4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4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4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4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4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4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4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5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51"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52"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53"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5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56"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222222"/>
    </style:style>
    <style:style style:name="P1457"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58"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59"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460"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61"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62"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6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6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6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6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6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6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70" style:parent-style-name="NormalWeb" style:family="paragraph">
      <style:paragraph-properties style:vertical-align="baseline" fo:margin-top="0.0833in" fo:margin-bottom="0.0833in" fo:margin-left="1.0833in">
        <style:tab-stops/>
      </style:paragraph-properties>
    </style:style>
    <style:style style:name="T1471" style:parent-style-name="DefaultParagraphFont" style:family="text">
      <style:text-properties style:font-name="Arial" style:font-name-complex="Arial" style:font-weight-complex="bold" fo:color="#000000"/>
    </style:style>
    <style:style style:name="T1472" style:parent-style-name="DefaultParagraphFont" style:family="text">
      <style:text-properties style:font-name="Arial" style:font-name-complex="Arial" style:font-weight-complex="bold" fo:color="#000000"/>
    </style:style>
    <style:style style:name="T1473" style:parent-style-name="DefaultParagraphFont" style:family="text">
      <style:text-properties style:font-name="Arial" style:font-name-complex="Arial" style:font-weight-complex="bold" fo:color="#000000"/>
    </style:style>
    <style:style style:name="P1474"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475" style:parent-style-name="NormalWeb" style:family="paragraph">
      <style:paragraph-properties style:vertical-align="baseline" fo:margin-top="0.0833in" fo:margin-bottom="0.0833in" fo:margin-left="1.0833in">
        <style:tab-stops/>
      </style:paragraph-properties>
    </style:style>
    <style:style style:name="T1476" style:parent-style-name="DefaultParagraphFont" style:family="text">
      <style:text-properties style:font-name="Arial" style:font-name-complex="Arial" style:font-weight-complex="bold" fo:color="#000000"/>
    </style:style>
    <style:style style:name="T1477" style:parent-style-name="DefaultParagraphFont" style:family="text">
      <style:text-properties style:font-name="Arial" style:font-name-complex="Arial" style:font-weight-complex="bold" fo:color="#000000"/>
    </style:style>
    <style:style style:name="T1478" style:parent-style-name="DefaultParagraphFont" style:family="text">
      <style:text-properties style:font-name="Arial" style:font-name-complex="Arial" style:font-weight-complex="bold" fo:color="#000000"/>
    </style:style>
    <style:style style:name="P147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8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8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8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83" style:parent-style-name="NormalWeb" style:family="paragraph">
      <style:paragraph-properties style:vertical-align="baseline" fo:margin-top="0.0833in" fo:margin-bottom="0.0833in" fo:margin-left="1.0833in">
        <style:tab-stops/>
      </style:paragraph-properties>
    </style:style>
    <style:style style:name="T1484" style:parent-style-name="DefaultParagraphFont" style:family="text">
      <style:text-properties style:font-name="Arial" style:font-name-complex="Arial" style:font-weight-complex="bold" fo:color="#000000"/>
    </style:style>
    <style:style style:name="P148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8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8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8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490" style:parent-style-name="NormalWeb" style:family="paragraph">
      <style:paragraph-properties style:vertical-align="baseline" fo:margin-top="0.0833in" fo:margin-bottom="0.0833in" fo:margin-left="1.0833in">
        <style:tab-stops/>
      </style:paragraph-properties>
    </style:style>
    <style:style style:name="T1491" style:parent-style-name="DefaultParagraphFont" style:family="text">
      <style:text-properties style:font-name="Arial" style:font-name-complex="Arial" style:font-weight-complex="bold" fo:color="#000000"/>
    </style:style>
    <style:style style:name="T1492" style:parent-style-name="DefaultParagraphFont" style:family="text">
      <style:text-properties style:font-name="Arial" style:font-name-complex="Arial" style:font-weight-complex="bold" fo:color="#000000"/>
    </style:style>
    <style:style style:name="T1493" style:parent-style-name="DefaultParagraphFont" style:family="text">
      <style:text-properties style:font-name="Arial" style:font-name-complex="Arial" style:font-weight-complex="bold" fo:color="#000000"/>
    </style:style>
    <style:style style:name="T1494" style:parent-style-name="DefaultParagraphFont" style:family="text">
      <style:text-properties style:font-name="Arial" style:font-name-complex="Arial" style:font-weight-complex="bold" fo:color="#000000"/>
    </style:style>
    <style:style style:name="T1495" style:parent-style-name="DefaultParagraphFont" style:family="text">
      <style:text-properties style:font-name="Arial" style:font-name-complex="Arial" style:font-weight-complex="bold" fo:color="#000000"/>
    </style:style>
    <style:style style:name="P1496"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97"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98"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499"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style:font-weight-complex="bold" fo:color="#000000"/>
    </style:style>
    <style:style style:name="P1500" style:parent-style-name="Normal" style:family="paragraph">
      <style:paragraph-properties fo:break-before="page"/>
    </style:style>
    <style:style style:name="P150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502"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03"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04"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05"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06"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07"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1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1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13"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14"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15"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516"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17"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1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1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2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2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2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2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24" style:parent-style-name="Normal" style:family="paragraph">
      <style:paragraph-properties fo:text-align="start" fo:margin-left="1.477in" fo:text-indent="-0.1972in">
        <style:tab-stops/>
      </style:paragraph-properties>
    </style:style>
    <style:style style:name="T1525" style:parent-style-name="DefaultParagraphFont" style:family="text">
      <style:text-properties style:font-name="Arial" style:font-name-complex="Arial" fo:color="#000000" fo:font-size="12pt" style:font-size-asian="12pt" style:font-size-complex="12pt"/>
    </style:style>
    <style:style style:name="T1526" style:parent-style-name="DefaultParagraphFont" style:family="text">
      <style:text-properties style:font-name="Arial" style:font-name-complex="Arial" fo:color="#000000" fo:font-size="12pt" style:font-size-asian="12pt" style:font-size-complex="12pt"/>
    </style:style>
    <style:style style:name="P1527" style:parent-style-name="NormalWeb" style:family="paragraph">
      <style:paragraph-properties style:vertical-align="baseline" fo:margin-top="0.0833in" fo:margin-bottom="0.0833in" fo:margin-left="1.0833in">
        <style:tab-stops/>
      </style:paragraph-properties>
    </style:style>
    <style:style style:name="T1528" style:parent-style-name="DefaultParagraphFont" style:family="text">
      <style:text-properties style:font-name="Arial" style:font-name-complex="Arial" style:font-weight-complex="bold" fo:color="#000000"/>
    </style:style>
    <style:style style:name="T1529" style:parent-style-name="DefaultParagraphFont" style:family="text">
      <style:text-properties style:font-name="Arial" style:font-name-complex="Arial" style:font-weight-complex="bold" fo:color="#000000"/>
    </style:style>
    <style:style style:name="T1530" style:parent-style-name="DefaultParagraphFont" style:family="text">
      <style:text-properties style:font-name="Arial" style:font-name-complex="Arial" style:font-weight-complex="bold" fo:color="#000000"/>
    </style:style>
    <style:style style:name="P1531" style:parent-style-name="NormalWeb" style:family="paragraph">
      <style:paragraph-properties style:vertical-align="baseline" fo:margin-top="0.0833in" fo:margin-bottom="0.0833in" fo:margin-left="1.0833in">
        <style:tab-stops/>
      </style:paragraph-properties>
    </style:style>
    <style:style style:name="T1532" style:parent-style-name="DefaultParagraphFont" style:family="text">
      <style:text-properties style:font-name="Arial" style:font-name-complex="Arial" style:font-weight-complex="bold" fo:color="#000000"/>
    </style:style>
    <style:style style:name="T1533" style:parent-style-name="DefaultParagraphFont" style:family="text">
      <style:text-properties style:font-name="Arial" style:font-name-complex="Arial" style:font-weight-complex="bold" fo:color="#000000"/>
    </style:style>
    <style:style style:name="T1534" style:parent-style-name="DefaultParagraphFont" style:family="text">
      <style:text-properties style:font-name="Arial" style:font-name-complex="Arial" style:font-weight-complex="bold" fo:color="#000000"/>
    </style:style>
    <style:style style:name="P1535" style:parent-style-name="NormalWeb" style:family="paragraph">
      <style:paragraph-properties style:vertical-align="baseline" fo:margin-top="0.0833in" fo:margin-bottom="0.0833in" fo:margin-left="1.0833in">
        <style:tab-stops/>
      </style:paragraph-properties>
    </style:style>
    <style:style style:name="T1536" style:parent-style-name="DefaultParagraphFont" style:family="text">
      <style:text-properties style:font-name="Arial" style:font-name-complex="Arial" style:font-weight-complex="bold" fo:color="#000000"/>
    </style:style>
    <style:style style:name="T1537" style:parent-style-name="DefaultParagraphFont" style:family="text">
      <style:text-properties style:font-name="Arial" style:font-name-complex="Arial" style:font-weight-complex="bold" fo:color="#000000"/>
    </style:style>
    <style:style style:name="T1538" style:parent-style-name="DefaultParagraphFont" style:family="text">
      <style:text-properties style:font-name="Arial" style:font-name-complex="Arial" style:font-weight-complex="bold" fo:color="#000000"/>
    </style:style>
    <style:style style:name="T1539" style:parent-style-name="DefaultParagraphFont" style:family="text">
      <style:text-properties style:font-name="Arial" style:font-name-complex="Arial" style:font-weight-complex="bold" fo:color="#000000"/>
    </style:style>
    <style:style style:name="T1540" style:parent-style-name="DefaultParagraphFont" style:family="text">
      <style:text-properties style:font-name="Arial" style:font-name-complex="Arial" style:font-weight-complex="bold" fo:color="#000000"/>
    </style:style>
    <style:style style:name="T1541" style:parent-style-name="DefaultParagraphFont" style:family="text">
      <style:text-properties style:font-name="Arial" style:font-name-complex="Arial" style:font-weight-complex="bold" fo:color="#000000"/>
    </style:style>
    <style:style style:name="T1542" style:parent-style-name="DefaultParagraphFont" style:family="text">
      <style:text-properties style:font-name="Arial" style:font-name-complex="Arial" style:font-weight-complex="bold" fo:color="#000000"/>
    </style:style>
    <style:style style:name="P1543" style:parent-style-name="NormalWeb" style:family="paragraph">
      <style:paragraph-properties style:vertical-align="baseline" fo:margin-top="0.0833in" fo:margin-bottom="0.0833in" fo:margin-left="1.0833in">
        <style:tab-stops/>
      </style:paragraph-properties>
    </style:style>
    <style:style style:name="T1544" style:parent-style-name="DefaultParagraphFont" style:family="text">
      <style:text-properties style:font-name="Arial" style:font-name-complex="Arial" style:font-weight-complex="bold" fo:color="#000000"/>
    </style:style>
    <style:style style:name="T1545" style:parent-style-name="DefaultParagraphFont" style:family="text">
      <style:text-properties style:font-name="Arial" style:font-name-complex="Arial" style:font-weight-complex="bold" fo:color="#000000"/>
    </style:style>
    <style:style style:name="T1546" style:parent-style-name="DefaultParagraphFont" style:family="text">
      <style:text-properties style:font-name="Arial" style:font-name-complex="Arial" style:font-weight-complex="bold" fo:color="#000000"/>
    </style:style>
    <style:style style:name="P1547"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548" style:parent-style-name="NormalWeb" style:family="paragraph">
      <style:paragraph-properties style:vertical-align="baseline" fo:margin-top="0.0833in" fo:margin-bottom="0.0833in" fo:margin-left="1.0833in">
        <style:tab-stops/>
      </style:paragraph-properties>
    </style:style>
    <style:style style:name="T1549" style:parent-style-name="DefaultParagraphFont" style:family="text">
      <style:text-properties style:font-name="Arial" style:font-name-complex="Arial" style:font-weight-complex="bold" fo:color="#000000"/>
    </style:style>
    <style:style style:name="T1550" style:parent-style-name="DefaultParagraphFont" style:family="text">
      <style:text-properties style:font-name="Arial" style:font-name-complex="Arial" style:font-weight-complex="bold" fo:color="#000000"/>
    </style:style>
    <style:style style:name="T1551" style:parent-style-name="DefaultParagraphFont" style:family="text">
      <style:text-properties style:font-name="Arial" style:font-name-complex="Arial" style:font-weight-complex="bold" fo:color="#000000"/>
    </style:style>
    <style:style style:name="P1552"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53"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54"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55"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56"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57"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58" style:parent-style-name="NormalWeb" style:family="paragraph">
      <style:paragraph-properties style:vertical-align="baseline" fo:margin-top="0.0833in" fo:margin-bottom="0.0833in" fo:margin-left="1.0833in">
        <style:tab-stops/>
      </style:paragraph-properties>
      <style:text-properties style:font-name="Arial" style:font-name-complex="Arial" style:font-weight-complex="bold" fo:color="#000000"/>
    </style:style>
    <style:style style:name="P1559"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560" style:parent-style-name="NormalWeb" style:family="paragraph">
      <style:paragraph-properties style:vertical-align="baseline" fo:margin-top="0.0833in" fo:margin-bottom="0.0833in" fo:margin-left="1.0833in">
        <style:tab-stops/>
      </style:paragraph-properties>
    </style:style>
    <style:style style:name="T1561" style:parent-style-name="DefaultParagraphFont" style:family="text">
      <style:text-properties style:font-name="Arial" style:font-name-complex="Arial" style:font-weight-complex="bold" fo:color="#000000"/>
    </style:style>
    <style:style style:name="T1562" style:parent-style-name="DefaultParagraphFont" style:family="text">
      <style:text-properties style:font-name="Arial" style:font-name-complex="Arial" fo:color="#000000"/>
    </style:style>
    <style:style style:name="T1563" style:parent-style-name="DefaultParagraphFont" style:family="text">
      <style:text-properties style:font-name="Arial" style:font-name-complex="Arial" style:font-weight-complex="bold" fo:color="#000000"/>
    </style:style>
    <style:style style:name="T1564" style:parent-style-name="DefaultParagraphFont" style:family="text">
      <style:text-properties style:font-name="Arial" style:font-name-complex="Arial" style:font-weight-complex="bold" fo:color="#000000"/>
    </style:style>
    <style:style style:name="T1565" style:parent-style-name="DefaultParagraphFont" style:family="text">
      <style:text-properties style:font-name="Arial" style:font-name-complex="Arial" style:font-weight-complex="bold" fo:color="#000000"/>
    </style:style>
    <style:style style:name="T1566" style:parent-style-name="DefaultParagraphFont" style:family="text">
      <style:text-properties style:font-name="Arial" style:font-name-complex="Arial" style:font-weight-complex="bold" fo:color="#000000"/>
    </style:style>
    <style:style style:name="P1567" style:parent-style-name="NormalWeb" style:family="paragraph">
      <style:paragraph-properties style:vertical-align="baseline" fo:margin-top="0.0833in" fo:margin-bottom="0.0833in" fo:margin-left="1.0833in">
        <style:tab-stops/>
      </style:paragraph-properties>
    </style:style>
    <style:style style:name="T1568" style:parent-style-name="DefaultParagraphFont" style:family="text">
      <style:text-properties style:font-name="Arial" style:font-name-complex="Arial" fo:font-weight="bold" style:font-weight-asian="bold" style:font-weight-complex="bold" fo:color="#000000"/>
    </style:style>
    <style:style style:name="P15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7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7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7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74" style:parent-style-name="NormalWeb" style:family="paragraph">
      <style:paragraph-properties style:vertical-align="baseline" fo:margin-top="0.0833in" fo:margin-bottom="0.0833in" fo:margin-left="1.0833in">
        <style:tab-stops/>
      </style:paragraph-properties>
    </style:style>
    <style:style style:name="T1575" style:parent-style-name="DefaultParagraphFont" style:family="text">
      <style:text-properties style:font-name="Arial" style:font-name-complex="Arial" style:font-weight-complex="bold" fo:color="#000000"/>
    </style:style>
    <style:style style:name="P157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7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78" style:parent-style-name="Normal" style:family="paragraph">
      <style:paragraph-properties fo:text-align="start" fo:margin-left="1.477in" fo:text-indent="-0.1972in">
        <style:tab-stops/>
      </style:paragraph-properties>
    </style:style>
    <style:style style:name="T1579" style:parent-style-name="DefaultParagraphFont" style:family="text">
      <style:text-properties style:font-name="Arial" style:font-name-complex="Arial" fo:color="#000000" fo:font-size="12pt" style:font-size-asian="12pt" style:font-size-complex="12pt"/>
    </style:style>
    <style:style style:name="P1580" style:parent-style-name="NormalWeb" style:family="paragraph">
      <style:paragraph-properties style:vertical-align="baseline" fo:margin-top="0.0833in" fo:margin-bottom="0.0833in" fo:margin-left="1.0833in">
        <style:tab-stops/>
      </style:paragraph-properties>
    </style:style>
    <style:style style:name="T1581" style:parent-style-name="DefaultParagraphFont" style:family="text">
      <style:text-properties style:font-name="Arial" style:font-name-complex="Arial" style:font-weight-complex="bold" fo:color="#000000"/>
    </style:style>
    <style:style style:name="P158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8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84" style:parent-style-name="NormalWeb" style:family="paragraph">
      <style:paragraph-properties style:vertical-align="baseline" fo:margin-top="0.0833in" fo:margin-bottom="0.0833in" fo:margin-left="1.0833in">
        <style:tab-stops/>
      </style:paragraph-properties>
    </style:style>
    <style:style style:name="T1585" style:parent-style-name="DefaultParagraphFont" style:family="text">
      <style:text-properties style:font-name="Arial" style:font-name-complex="Arial" style:font-weight-complex="bold" fo:color="#000000"/>
    </style:style>
    <style:style style:name="P158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8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8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59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0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0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0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0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04" style:parent-style-name="Normal" style:family="paragraph">
      <style:paragraph-properties fo:text-align="start" fo:margin-left="1.477in" fo:text-indent="-0.1972in">
        <style:tab-stops/>
      </style:paragraph-properties>
    </style:style>
    <style:style style:name="T1605" style:parent-style-name="DefaultParagraphFont" style:family="text">
      <style:text-properties style:font-name="Arial" style:font-name-complex="Arial" fo:color="#000000" fo:font-size="12pt" style:font-size-asian="12pt" style:font-size-complex="12pt"/>
    </style:style>
    <style:style style:name="T1606" style:parent-style-name="DefaultParagraphFont" style:family="text">
      <style:text-properties style:font-name="Arial" style:font-name-complex="Arial" fo:color="#000000" fo:font-size="12pt" style:font-size-asian="12pt" style:font-size-complex="12pt"/>
    </style:style>
    <style:style style:name="T1607" style:parent-style-name="DefaultParagraphFont" style:family="text">
      <style:text-properties style:font-name="Arial" style:font-name-complex="Arial" fo:color="#000000" fo:font-size="12pt" style:font-size-asian="12pt" style:font-size-complex="12pt"/>
    </style:style>
    <style:style style:name="P1608" style:parent-style-name="NormalWeb" style:family="paragraph">
      <style:paragraph-properties style:vertical-align="baseline" fo:margin-top="0.0833in" fo:margin-bottom="0.0833in" fo:margin-left="1.0833in">
        <style:tab-stops/>
      </style:paragraph-properties>
    </style:style>
    <style:style style:name="T1609" style:parent-style-name="DefaultParagraphFont" style:family="text">
      <style:text-properties style:font-name="Arial" style:font-name-complex="Arial" style:font-weight-complex="bold" fo:color="#000000"/>
    </style:style>
    <style:style style:name="P16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11" style:parent-style-name="NormalWeb" style:family="paragraph">
      <style:paragraph-properties style:vertical-align="baseline" fo:margin-top="0.0833in" fo:margin-bottom="0.0833in" fo:margin-left="1.0833in">
        <style:tab-stops/>
      </style:paragraph-properties>
    </style:style>
    <style:style style:name="T1612" style:parent-style-name="DefaultParagraphFont" style:family="text">
      <style:text-properties style:font-name="Arial" style:font-name-complex="Arial" style:font-weight-complex="bold" fo:color="#000000"/>
    </style:style>
    <style:style style:name="P161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1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1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16" style:parent-style-name="NormalWeb" style:family="paragraph">
      <style:paragraph-properties style:vertical-align="baseline" fo:margin-top="0.0833in" fo:margin-bottom="0.0833in" fo:margin-left="1.0833in">
        <style:tab-stops/>
      </style:paragraph-properties>
    </style:style>
    <style:style style:name="T1617" style:parent-style-name="DefaultParagraphFont" style:family="text">
      <style:text-properties style:font-name="Arial" style:font-name-complex="Arial" style:font-weight-complex="bold" fo:color="#000000"/>
    </style:style>
    <style:style style:name="P161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19" style:parent-style-name="NormalWeb" style:family="paragraph">
      <style:paragraph-properties style:vertical-align="baseline" fo:margin-top="0.0833in" fo:margin-bottom="0.0833in" fo:margin-left="1.0833in">
        <style:tab-stops/>
      </style:paragraph-properties>
    </style:style>
    <style:style style:name="T1620" style:parent-style-name="DefaultParagraphFont" style:family="text">
      <style:text-properties style:font-name="Arial" style:font-name-complex="Arial" style:font-weight-complex="bold" fo:color="#000000"/>
    </style:style>
    <style:style style:name="T1621" style:parent-style-name="DefaultParagraphFont" style:family="text">
      <style:text-properties style:font-name="Arial" style:font-name-complex="Arial" style:font-weight-complex="bold" fo:color="#000000"/>
    </style:style>
    <style:style style:name="T1622" style:parent-style-name="DefaultParagraphFont" style:family="text">
      <style:text-properties style:font-name="Arial" style:font-name-complex="Arial" style:font-weight-complex="bold" fo:color="#000000"/>
    </style:style>
    <style:style style:name="P162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2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2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2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2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2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2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3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3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3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3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3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3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36" style:parent-style-name="NormalWeb" style:family="paragraph">
      <style:paragraph-properties style:vertical-align="baseline" fo:margin-top="0.0833in" fo:margin-bottom="0.0833in" fo:margin-left="1.0833in">
        <style:tab-stops/>
      </style:paragraph-properties>
    </style:style>
    <style:style style:name="T1637" style:parent-style-name="DefaultParagraphFont" style:family="text">
      <style:text-properties style:font-name="Arial" style:font-name-complex="Arial" style:font-weight-complex="bold" fo:color="#000000"/>
    </style:style>
    <style:style style:name="P163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3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4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4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4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4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44"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font-weight="bold" style:font-weight-asian="bold" fo:color="#000000"/>
    </style:style>
    <style:style style:name="P1645" style:parent-style-name="NormalWeb" style:family="paragraph">
      <style:paragraph-properties style:vertical-align="baseline" fo:margin-top="0.0833in" fo:margin-bottom="0.0833in" fo:margin-left="1.0833in">
        <style:tab-stops/>
      </style:paragraph-properties>
    </style:style>
    <style:style style:name="T1646" style:parent-style-name="DefaultParagraphFont" style:family="text">
      <style:text-properties style:font-name="Arial" style:font-name-complex="Arial" style:font-weight-complex="bold" fo:color="#000000"/>
    </style:style>
    <style:style style:name="T1647" style:parent-style-name="DefaultParagraphFont" style:family="text">
      <style:text-properties style:font-name="Arial" style:font-name-complex="Arial" fo:color="#000000"/>
    </style:style>
    <style:style style:name="T1648" style:parent-style-name="DefaultParagraphFont" style:family="text">
      <style:text-properties style:font-name="Arial" style:font-name-complex="Arial" style:font-weight-complex="bold" fo:color="#000000"/>
    </style:style>
    <style:style style:name="T1649" style:parent-style-name="DefaultParagraphFont" style:family="text">
      <style:text-properties style:font-name="Arial" style:font-name-complex="Arial" style:font-weight-complex="bold" fo:color="#000000"/>
    </style:style>
    <style:style style:name="T1650" style:parent-style-name="DefaultParagraphFont" style:family="text">
      <style:text-properties style:font-name="Arial" style:font-name-complex="Arial" style:font-weight-complex="bold" fo:color="#000000"/>
    </style:style>
    <style:style style:name="P1651" style:parent-style-name="NormalWeb" style:family="paragraph">
      <style:paragraph-properties style:vertical-align="baseline" fo:margin-top="0.0833in" fo:margin-bottom="0.0833in" fo:margin-left="1.0833in">
        <style:tab-stops/>
      </style:paragraph-properties>
    </style:style>
    <style:style style:name="T1652" style:parent-style-name="DefaultParagraphFont" style:family="text">
      <style:text-properties style:font-name="Arial" style:font-name-complex="Arial" style:font-weight-complex="bold" fo:color="#000000"/>
    </style:style>
    <style:style style:name="P165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5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5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5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5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5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6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6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6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6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6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6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66" style:parent-style-name="Normal" style:family="paragraph">
      <style:paragraph-properties fo:break-before="page" fo:text-align="start"/>
    </style:style>
    <style:style style:name="P1667" style:parent-style-name="Style1" style:family="paragraph">
      <style:paragraph-properties fo:margin-top="0.0833in" fo:margin-bottom="0.0833in"/>
      <style:text-properties fo:font-weight="bold" style:font-weight-asian="bold" fo:font-size="16pt" style:font-size-asian="16pt" style:font-size-complex="16pt"/>
    </style:style>
    <style:style style:name="P1668" style:parent-style-name="Normal" style:family="paragraph">
      <style:paragraph-properties fo:text-align="start" fo:margin-left="0in">
        <style:tab-stops/>
      </style:paragraph-properties>
      <style:text-properties style:font-name="Arial" style:font-name-complex="Arial" fo:font-size="14pt" style:font-size-asian="14pt" style:font-size-complex="14pt"/>
    </style:style>
    <style:style style:name="P1669" style:parent-style-name="Normal" style:family="paragraph">
      <style:paragraph-properties fo:margin-left="0in">
        <style:tab-stops/>
      </style:paragraph-properties>
      <style:text-properties style:font-name="Arial" style:font-name-complex="Arial" fo:font-size="14pt" style:font-size-asian="14pt" style:font-size-complex="14pt"/>
    </style:style>
    <style:style style:name="P1670" style:parent-style-name="NormalWeb" style:family="paragraph">
      <style:paragraph-properties fo:border="0.0069in solid #000000" fo:padding-top="0in" fo:padding-left="0.0555in" fo:padding-bottom="0in" fo:padding-right="0.0555in" style:shadow="none" style:vertical-align="baseline" fo:margin-top="0.0833in" fo:margin-bottom="0.0833in" fo:margin-left="0in" fo:background-color="#D9D9D9">
        <style:tab-stops/>
      </style:paragraph-properties>
      <style:text-properties style:font-name="Arial" style:font-name-complex="Arial" fo:font-weight="bold" style:font-weight-asian="bold" style:font-weight-complex="bold" fo:font-variant="small-caps" fo:color="#000000" fo:font-size="14pt" style:font-size-asian="14pt"/>
    </style:style>
    <style:style style:name="P1671" style:parent-style-name="NormalWeb" style:family="paragraph">
      <style:paragraph-properties style:vertical-align="baseline" fo:margin-top="0.0833in" fo:margin-bottom="0.0833in" fo:margin-left="0.5118in" fo:text-indent="-0.5118in">
        <style:tab-stops/>
      </style:paragraph-properties>
      <style:text-properties style:font-name="Arial" style:font-name-complex="Arial" fo:color="#000000"/>
    </style:style>
    <style:style style:name="P1672" style:parent-style-name="NormalWeb" style:family="paragraph">
      <style:paragraph-properties style:vertical-align="baseline" fo:margin-top="0.0833in" fo:margin-bottom="0.0833in" fo:margin-left="0.5118in" fo:text-indent="-0.5118in">
        <style:tab-stops/>
      </style:paragraph-properties>
    </style:style>
    <style:style style:name="T1673" style:parent-style-name="DefaultParagraphFont" style:family="text">
      <style:text-properties style:font-name="Arial" style:font-name-complex="Arial" fo:color="#000000"/>
    </style:style>
    <style:style style:name="P1674" style:parent-style-name="NormalWeb" style:family="paragraph">
      <style:paragraph-properties style:vertical-align="baseline" fo:margin-top="0.0833in" fo:margin-bottom="0.0833in" fo:margin-left="0.5118in" fo:text-indent="-0.5118in">
        <style:tab-stops/>
      </style:paragraph-properties>
    </style:style>
    <style:style style:name="T1675" style:parent-style-name="DefaultParagraphFont" style:family="text">
      <style:text-properties style:font-name="Arial" style:font-name-complex="Arial" fo:color="#000000"/>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fo:color="#000000"/>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fo:color="#000000"/>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style:style>
    <style:style style:name="P1682" style:parent-style-name="NormalWeb" style:family="paragraph">
      <style:paragraph-properties fo:border="0.0069in solid #000000" fo:padding-top="0.0138in" fo:padding-left="0.0555in" fo:padding-bottom="0in" fo:padding-right="0.0555in" style:shadow="none" style:vertical-align="baseline" fo:margin-top="0.0833in" fo:margin-bottom="0.0833in" fo:margin-left="0in" fo:background-color="#D9D9D9">
        <style:tab-stops/>
      </style:paragraph-properties>
      <style:text-properties style:font-name="Arial" style:font-name-complex="Arial" fo:font-weight="bold" style:font-weight-asian="bold" style:font-weight-complex="bold" fo:font-variant="small-caps" fo:color="#000000" fo:font-size="14pt" style:font-size-asian="14pt"/>
    </style:style>
    <style:style style:name="P1683" style:parent-style-name="Normal" style:family="paragraph">
      <style:paragraph-properties fo:border="0in solid #FFFFFF" fo:padding="0.4305in" style:shadow="#000000 0in 0in" fo:text-align="start" fo:margin-left="0.5118in" fo:text-indent="-0.5118in">
        <style:tab-stops/>
      </style:paragraph-properties>
    </style:style>
    <style:style style:name="T1684" style:parent-style-name="DefaultParagraphFont" style:family="text">
      <style:text-properties style:font-name="Arial" style:font-name-complex="Arial" fo:font-weight="bold" style:font-weight-asian="bold" fo:font-size="12pt" style:font-size-asian="12pt" style:font-size-complex="12pt"/>
    </style:style>
    <style:style style:name="T1685" style:parent-style-name="DefaultParagraphFont" style:family="text">
      <style:text-properties style:font-name="Arial" style:font-name-complex="Arial" fo:font-weight="bold" style:font-weight-asian="bold" fo:color="#000000" fo:font-size="12pt" style:font-size-asian="12pt" style:font-size-complex="12pt"/>
    </style:style>
    <style:style style:name="P1686" style:parent-style-name="Normal" style:family="paragraph">
      <style:paragraph-properties fo:border="0in solid #FFFFFF" fo:padding="0.4305in" style:shadow="#000000 0in 0in" fo:text-align="start" fo:margin-left="1.0833in" fo:text-indent="-0.5909in">
        <style:tab-stops/>
      </style:paragraph-properties>
    </style:style>
    <style:style style:name="T1687" style:parent-style-name="DefaultParagraphFont" style:family="text">
      <style:text-properties style:font-name="Arial" style:font-name-complex="Arial" fo:color="#000000" fo:font-size="12pt" style:font-size-asian="12pt" style:font-size-complex="12pt"/>
    </style:style>
    <style:style style:name="T1688" style:parent-style-name="DefaultParagraphFont" style:family="text">
      <style:text-properties style:font-name="Arial" style:font-name-complex="Arial" fo:color="#000000" fo:font-size="12pt" style:font-size-asian="12pt" style:font-size-complex="12pt"/>
    </style:style>
    <style:style style:name="T1689" style:parent-style-name="DefaultParagraphFont" style:family="text">
      <style:text-properties style:font-name="Arial" style:font-name-complex="Arial" fo:color="#000000" fo:font-size="12pt" style:font-size-asian="12pt" style:font-size-complex="12pt"/>
    </style:style>
    <style:style style:name="T1690" style:parent-style-name="DefaultParagraphFont" style:family="text">
      <style:text-properties style:font-name="Arial" style:font-name-complex="Arial" fo:font-size="12pt" style:font-size-asian="12pt" style:font-size-complex="12pt"/>
    </style:style>
    <style:style style:name="T1691" style:parent-style-name="DefaultParagraphFont" style:family="text">
      <style:text-properties style:font-name="Arial" style:font-name-complex="Arial" fo:color="#000000" fo:font-size="12pt" style:font-size-asian="12pt" style:font-size-complex="12pt"/>
    </style:style>
    <style:style style:name="P1692" style:parent-style-name="Normal" style:family="paragraph">
      <style:paragraph-properties fo:border="0in solid #FFFFFF" fo:padding="0.4305in" style:shadow="#000000 0in 0in" fo:text-align="start" fo:margin-left="1.0833in" fo:text-indent="-0.5909in">
        <style:tab-stops/>
      </style:paragraph-properties>
    </style:style>
    <style:style style:name="T1693" style:parent-style-name="DefaultParagraphFont" style:family="text">
      <style:text-properties style:font-name="Arial" style:font-name-complex="Arial" fo:color="#000000"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color="#000000" fo:font-size="12pt" style:font-size-asian="12pt" style:font-size-complex="12pt"/>
    </style:style>
    <style:style style:name="P1696" style:parent-style-name="Normal" style:family="paragraph">
      <style:paragraph-properties fo:text-align="start" fo:margin-left="1.477in" fo:text-indent="-0.1972in">
        <style:tab-stops/>
      </style:paragraph-properties>
    </style:style>
    <style:style style:name="T1697" style:parent-style-name="DefaultParagraphFont" style:family="text">
      <style:text-properties style:font-name="Arial" style:font-name-complex="Arial" fo:color="#000000" fo:font-size="12pt" style:font-size-asian="12pt" style:font-size-complex="12pt"/>
    </style:style>
    <style:style style:name="P169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69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00" style:parent-style-name="NormalWeb" style:family="paragraph">
      <style:paragraph-properties style:vertical-align="baseline" fo:margin-top="0.0833in" fo:margin-bottom="0.0833in" fo:text-indent="1.3708in"/>
      <style:text-properties style:font-name="Arial" style:font-name-complex="Arial" fo:color="#000000"/>
    </style:style>
    <style:style style:name="P1701" style:parent-style-name="NormalWeb" style:family="paragraph">
      <style:paragraph-properties style:vertical-align="baseline" fo:margin-top="0.0833in" fo:margin-bottom="0.0833in" fo:text-indent="1.3708in"/>
      <style:text-properties style:font-name="Arial" style:font-name-complex="Arial" fo:color="#000000"/>
    </style:style>
    <style:style style:name="P1702" style:parent-style-name="NormalWeb" style:family="paragraph">
      <style:paragraph-properties style:vertical-align="baseline" fo:margin-top="0.0833in" fo:margin-bottom="0.0833in" fo:text-indent="1.3708in"/>
      <style:text-properties style:font-name="Arial" style:font-name-complex="Arial" fo:color="#000000"/>
    </style:style>
    <style:style style:name="P1703" style:parent-style-name="NormalWeb" style:family="paragraph">
      <style:paragraph-properties style:vertical-align="baseline" fo:margin-top="0.0833in" fo:margin-bottom="0.0833in" fo:text-indent="1.3708in"/>
      <style:text-properties style:font-name="Arial" style:font-name-complex="Arial" fo:color="#000000"/>
    </style:style>
    <style:style style:name="P1704" style:parent-style-name="NormalWeb" style:family="paragraph">
      <style:paragraph-properties style:vertical-align="baseline" fo:margin-top="0.0833in" fo:margin-bottom="0.0833in" fo:text-indent="1.3708in"/>
      <style:text-properties style:font-name="Arial" style:font-name-complex="Arial" fo:color="#000000"/>
    </style:style>
    <style:style style:name="P1705" style:parent-style-name="NormalWeb" style:family="paragraph">
      <style:paragraph-properties style:vertical-align="baseline" fo:margin-top="0.0833in" fo:margin-bottom="0.0833in" fo:text-indent="1.3708in"/>
      <style:text-properties style:font-name="Arial" style:font-name-complex="Arial" fo:color="#000000"/>
    </style:style>
    <style:style style:name="P1706" style:parent-style-name="NormalWeb" style:family="paragraph">
      <style:paragraph-properties style:vertical-align="baseline" fo:margin-top="0.0833in" fo:margin-bottom="0.0833in" fo:text-indent="1.3708in"/>
      <style:text-properties style:font-name="Arial" style:font-name-complex="Arial" fo:color="#000000"/>
    </style:style>
    <style:style style:name="P1707" style:parent-style-name="NormalWeb" style:family="paragraph">
      <style:paragraph-properties style:vertical-align="baseline" fo:margin-top="0.0833in" fo:margin-bottom="0.0833in" fo:text-indent="1.3708in"/>
      <style:text-properties style:font-name="Arial" style:font-name-complex="Arial" fo:color="#000000"/>
    </style:style>
    <style:style style:name="P1708" style:parent-style-name="NormalWeb" style:family="paragraph">
      <style:paragraph-properties style:vertical-align="baseline" fo:margin-top="0.0833in" fo:margin-bottom="0.0833in" fo:text-indent="1.3708in"/>
      <style:text-properties style:font-name="Arial" style:font-name-complex="Arial" fo:color="#000000"/>
    </style:style>
    <style:style style:name="P1709" style:parent-style-name="NormalWeb" style:family="paragraph">
      <style:paragraph-properties style:vertical-align="baseline" fo:margin-top="0.0833in" fo:margin-bottom="0.0833in" fo:text-indent="1.3708in"/>
      <style:text-properties style:font-name="Arial" style:font-name-complex="Arial" fo:color="#000000"/>
    </style:style>
    <style:style style:name="P1710" style:parent-style-name="NormalWeb" style:family="paragraph">
      <style:paragraph-properties style:vertical-align="baseline" fo:margin-top="0.0833in" fo:margin-bottom="0.0833in" fo:text-indent="1.3708in"/>
      <style:text-properties style:font-name="Arial" style:font-name-complex="Arial" fo:color="#000000"/>
    </style:style>
    <style:style style:name="P1711" style:parent-style-name="NormalWeb" style:family="paragraph">
      <style:paragraph-properties style:vertical-align="baseline" fo:margin-top="0.0833in" fo:margin-bottom="0.0833in" fo:text-indent="1.3708in"/>
      <style:text-properties style:font-name="Arial" style:font-name-complex="Arial" fo:color="#000000"/>
    </style:style>
    <style:style style:name="P1712" style:parent-style-name="NormalWeb" style:family="paragraph">
      <style:paragraph-properties style:vertical-align="baseline" fo:margin-top="0.0833in" fo:margin-bottom="0.0833in" fo:text-indent="1.3708in"/>
      <style:text-properties style:font-name="Arial" style:font-name-complex="Arial" fo:color="#000000"/>
    </style:style>
    <style:style style:name="P1713" style:parent-style-name="NormalWeb" style:family="paragraph">
      <style:paragraph-properties style:vertical-align="baseline" fo:margin-top="0.0833in" fo:margin-bottom="0.0833in" fo:text-indent="1.3708in"/>
      <style:text-properties style:font-name="Arial" style:font-name-complex="Arial" fo:color="#000000"/>
    </style:style>
    <style:style style:name="P1714" style:parent-style-name="NormalWeb" style:family="paragraph">
      <style:paragraph-properties style:vertical-align="baseline" fo:margin-top="0.0833in" fo:margin-bottom="0.0833in" fo:text-indent="1.3708in"/>
      <style:text-properties style:font-name="Arial" style:font-name-complex="Arial" fo:color="#000000"/>
    </style:style>
    <style:style style:name="P1715"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1716" style:parent-style-name="Normal" style:family="paragraph">
      <style:paragraph-properties fo:border="0in solid #FFFFFF" fo:padding="0.4305in" style:shadow="#000000 0in 0in" fo:text-align="start" fo:margin-left="1.0833in" fo:text-indent="-0.5909in">
        <style:tab-stops/>
      </style:paragraph-properties>
    </style:style>
    <style:style style:name="T1717" style:parent-style-name="DefaultParagraphFont" style:family="text">
      <style:text-properties style:font-name="Arial" style:font-name-complex="Arial" fo:color="#000000" fo:font-size="12pt" style:font-size-asian="12pt" style:font-size-complex="12pt"/>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color="#000000" fo:font-size="12pt" style:font-size-asian="12pt" style:font-size-complex="12pt"/>
    </style:style>
    <style:style style:name="T1721" style:parent-style-name="DefaultParagraphFont" style:family="text">
      <style:text-properties style:font-name="Arial" style:font-name-complex="Arial" fo:font-size="12pt" style:font-size-asian="12pt" style:font-size-complex="12pt"/>
    </style:style>
    <style:style style:name="P1722"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1723" style:parent-style-name="Normal" style:family="paragraph">
      <style:paragraph-properties fo:border="0in solid #FFFFFF" fo:padding="0.4305in" style:shadow="#000000 0in 0in" fo:text-align="start" fo:margin-left="1.0833in" fo:text-indent="-0.5909in">
        <style:tab-stops/>
      </style:paragraph-properties>
    </style:style>
    <style:style style:name="T1724" style:parent-style-name="DefaultParagraphFont" style:family="text">
      <style:text-properties style:font-name="Arial" style:font-name-complex="Arial" fo:color="#000000" fo:font-size="12pt" style:font-size-asian="12pt" style:font-size-complex="12pt"/>
    </style:style>
    <style:style style:name="P172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2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2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2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2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3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3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3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3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34" style:parent-style-name="Normal" style:family="paragraph">
      <style:paragraph-properties fo:border="0in solid #FFFFFF" fo:padding="0.4305in" style:shadow="#000000 0in 0in" fo:text-align="start" fo:margin-left="1.0833in" fo:text-indent="-0.5909in">
        <style:tab-stops/>
      </style:paragraph-properties>
    </style:style>
    <style:style style:name="T1735" style:parent-style-name="DefaultParagraphFont" style:family="text">
      <style:text-properties style:font-name="Arial" style:font-name-complex="Arial" fo:color="#000000" fo:font-size="12pt" style:font-size-asian="12pt" style:font-size-complex="12pt"/>
    </style:style>
    <style:style style:name="T1736" style:parent-style-name="DefaultParagraphFont" style:family="text">
      <style:text-properties style:font-name="Arial" style:font-name-complex="Arial" fo:color="#000000" fo:font-size="12pt" style:font-size-asian="12pt" style:font-size-complex="12pt"/>
    </style:style>
    <style:style style:name="T1737" style:parent-style-name="DefaultParagraphFont" style:family="text">
      <style:text-properties style:font-name="Arial" style:font-name-complex="Arial" fo:color="#000000" fo:font-size="12pt" style:font-size-asian="12pt" style:font-size-complex="12pt"/>
    </style:style>
    <style:style style:name="P1738"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1739" style:parent-style-name="Normal" style:family="paragraph">
      <style:paragraph-properties fo:border="0in solid #FFFFFF" fo:padding="0.4305in" style:shadow="#000000 0in 0in" fo:text-align="start" fo:margin-left="1.0833in" fo:text-indent="-0.5909in">
        <style:tab-stops/>
      </style:paragraph-properties>
      <style:text-properties style:font-name="Arial" style:font-name-complex="Arial" fo:color="#000000" fo:font-size="12pt" style:font-size-asian="12pt" style:font-size-complex="12pt"/>
    </style:style>
    <style:style style:name="P1740" style:parent-style-name="Normal" style:family="paragraph">
      <style:paragraph-properties fo:border="0in solid #FFFFFF" fo:padding="0.4305in" style:shadow="#000000 0in 0in" fo:text-align="start" fo:margin-left="1.0833in" fo:text-indent="-0.5909in">
        <style:tab-stops/>
      </style:paragraph-properties>
    </style:style>
    <style:style style:name="T1741" style:parent-style-name="DefaultParagraphFont" style:family="text">
      <style:text-properties style:font-name="Arial" style:font-name-complex="Arial" fo:color="#000000" fo:font-size="12pt" style:font-size-asian="12pt" style:font-size-complex="12pt"/>
    </style:style>
    <style:style style:name="P174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4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4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4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4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4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48" style:parent-style-name="Normal" style:family="paragraph">
      <style:paragraph-properties fo:border="0in solid #FFFFFF" fo:padding="0.4305in" style:shadow="#000000 0in 0in" fo:text-align="start" fo:margin-left="1.0833in" fo:text-indent="-0.5909in">
        <style:tab-stops/>
      </style:paragraph-properties>
      <style:text-properties style:font-name="Arial" style:font-name-complex="Arial" fo:color="#000000" fo:font-size="12pt" style:font-size-asian="12pt" style:font-size-complex="12pt"/>
    </style:style>
    <style:style style:name="P1749" style:parent-style-name="Normal" style:family="paragraph">
      <style:paragraph-properties fo:border="0in solid #FFFFFF" fo:padding="0.4305in" style:shadow="#000000 0in 0in" fo:text-align="start" fo:margin-left="1.0833in" fo:text-indent="-0.5909in">
        <style:tab-stops/>
      </style:paragraph-properties>
    </style:style>
    <style:style style:name="T1750" style:parent-style-name="DefaultParagraphFont" style:family="text">
      <style:text-properties style:font-name="Arial" style:font-name-complex="Arial" fo:color="#000000" fo:font-size="12pt" style:font-size-asian="12pt" style:font-size-complex="12pt"/>
    </style:style>
    <style:style style:name="T1751" style:parent-style-name="DefaultParagraphFont" style:family="text">
      <style:text-properties style:font-name="Arial" style:font-name-complex="Arial" fo:font-size="12pt" style:font-size-asian="12pt" style:font-size-complex="12pt"/>
    </style:style>
    <style:style style:name="T1752" style:parent-style-name="DefaultParagraphFont" style:family="text">
      <style:text-properties style:font-name="Arial" style:font-name-complex="Arial" fo:color="#000000" fo:font-size="12pt" style:font-size-asian="12pt" style:font-size-complex="12pt"/>
    </style:style>
    <style:style style:name="P175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5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5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5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5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5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7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8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8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8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8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84"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1785" style:parent-style-name="Normal" style:family="paragraph">
      <style:paragraph-properties fo:border="0in solid #FFFFFF" fo:padding="0.4305in" style:shadow="#000000 0in 0in" fo:text-align="start" fo:margin-left="1.0833in" fo:text-indent="-0.5909in">
        <style:tab-stops/>
      </style:paragraph-properties>
    </style:style>
    <style:style style:name="T1786" style:parent-style-name="DefaultParagraphFont" style:family="text">
      <style:text-properties style:font-name="Arial" style:font-name-complex="Arial" fo:color="#000000" fo:font-size="12pt" style:font-size-asian="12pt" style:font-size-complex="12pt"/>
    </style:style>
    <style:style style:name="T1787" style:parent-style-name="DefaultParagraphFont" style:family="text">
      <style:text-properties style:font-name="Arial" style:font-name-complex="Arial" fo:font-weight="bold" style:font-weight-asian="bold" fo:color="#000000" fo:font-size="12pt" style:font-size-asian="12pt" style:font-size-complex="12pt"/>
    </style:style>
    <style:style style:name="T1788" style:parent-style-name="DefaultParagraphFont" style:family="text">
      <style:text-properties style:font-name="Arial" style:font-name-complex="Arial" fo:color="#000000" fo:font-size="12pt" style:font-size-asian="12pt" style:font-size-complex="12pt"/>
    </style:style>
    <style:style style:name="T1789" style:parent-style-name="DefaultParagraphFont" style:family="text">
      <style:text-properties style:font-name="Arial" style:font-name-complex="Arial" fo:color="#000000" fo:font-size="12pt" style:font-size-asian="12pt" style:font-size-complex="12pt"/>
    </style:style>
    <style:style style:name="T1790" style:parent-style-name="DefaultParagraphFont" style:family="text">
      <style:text-properties style:font-name="Arial" style:font-name-complex="Arial" fo:color="#000000" fo:font-size="12pt" style:font-size-asian="12pt" style:font-size-complex="12pt"/>
    </style:style>
    <style:style style:name="P179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9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9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9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9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796" style:parent-style-name="NormalWeb" style:family="paragraph">
      <style:paragraph-properties fo:border="0.0069in solid #000000" fo:padding-top="0.0138in" fo:padding-left="0.0555in" fo:padding-bottom="0in" fo:padding-right="0.0555in" style:shadow="none" style:vertical-align="baseline" fo:margin-top="0.0833in" fo:margin-bottom="0.0833in" fo:margin-left="-0.0986in" fo:background-color="#D9D9D9">
        <style:tab-stops/>
      </style:paragraph-properties>
      <style:text-properties style:font-name="Arial" style:font-name-complex="Arial" fo:font-weight="bold" style:font-weight-asian="bold" style:font-weight-complex="bold" fo:font-variant="small-caps" fo:color="#000000" fo:font-size="14pt" style:font-size-asian="14pt"/>
    </style:style>
    <style:style style:name="P1797" style:parent-style-name="Normal" style:family="paragraph">
      <style:paragraph-properties fo:border="0in solid #FFFFFF" fo:padding="0.4305in" style:shadow="#000000 0in 0in" fo:text-align="start" fo:margin-left="0.5118in" fo:text-indent="-0.5118in">
        <style:tab-stops/>
      </style:paragraph-properties>
    </style:style>
    <style:style style:name="T1798" style:parent-style-name="DefaultParagraphFont" style:family="text">
      <style:text-properties style:font-name="Arial" style:font-name-complex="Arial" fo:font-weight="bold" style:font-weight-asian="bold" fo:color="#000000" fo:font-size="12pt" style:font-size-asian="12pt" style:font-size-complex="12pt"/>
    </style:style>
    <style:style style:name="P1799" style:parent-style-name="Normal" style:family="paragraph">
      <style:paragraph-properties fo:border="0in solid #FFFFFF" fo:padding="0.4305in" style:shadow="#000000 0in 0in" fo:text-align="start" fo:margin-left="1.1812in" fo:text-indent="-0.6888in">
        <style:tab-stops/>
      </style:paragraph-properties>
    </style:style>
    <style:style style:name="T1800" style:parent-style-name="DefaultParagraphFont" style:family="text">
      <style:text-properties style:font-name="Arial" style:font-name-complex="Arial" fo:color="#000000" fo:font-size="12pt" style:font-size-asian="12pt" style:font-size-complex="12pt"/>
    </style:style>
    <style:style style:name="T1801" style:parent-style-name="DefaultParagraphFont" style:family="text">
      <style:text-properties style:font-name="Arial" style:font-name-complex="Arial" fo:color="#000000" fo:font-size="12pt" style:font-size-asian="12pt" style:font-size-complex="12pt"/>
    </style:style>
    <style:style style:name="T1802" style:parent-style-name="DefaultParagraphFont" style:family="text">
      <style:text-properties style:font-name="Arial" style:font-name-complex="Arial" fo:color="#000000" fo:font-size="12pt" style:font-size-asian="12pt" style:font-size-complex="12pt"/>
    </style:style>
    <style:style style:name="P1803" style:parent-style-name="Normal" style:family="paragraph">
      <style:paragraph-properties fo:border="0in solid #FFFFFF" fo:padding="0.4305in" style:shadow="#000000 0in 0in" fo:text-align="start" fo:margin-left="1.1812in" fo:text-indent="-0.6888in">
        <style:tab-stops/>
      </style:paragraph-properties>
      <style:text-properties style:font-name="Arial" style:font-name-complex="Arial" fo:color="#000000" fo:font-size="12pt" style:font-size-asian="12pt" style:font-size-complex="12pt"/>
    </style:style>
    <style:style style:name="P1804" style:parent-style-name="Normal" style:family="paragraph">
      <style:paragraph-properties fo:border="0in solid #FFFFFF" fo:padding="0.4305in" style:shadow="#000000 0in 0in" fo:text-align="start" fo:margin-left="1.1812in" fo:text-indent="-0.6888in">
        <style:tab-stops/>
      </style:paragraph-properties>
      <style:text-properties style:font-name="Arial" style:font-name-complex="Arial" fo:color="#000000" fo:font-size="12pt" style:font-size-asian="12pt" style:font-size-complex="12pt"/>
    </style:style>
    <style:style style:name="P1805" style:parent-style-name="Normal" style:family="paragraph">
      <style:paragraph-properties fo:border="0in solid #FFFFFF" fo:padding="0.4305in" style:shadow="#000000 0in 0in" fo:text-align="start" fo:margin-left="1.1812in" fo:text-indent="-0.6888in">
        <style:tab-stops/>
      </style:paragraph-properties>
      <style:text-properties style:font-name="Arial" style:font-name-complex="Arial" fo:color="#000000" fo:font-size="12pt" style:font-size-asian="12pt" style:font-size-complex="12pt"/>
    </style:style>
    <style:style style:name="P1806" style:parent-style-name="Normal" style:family="paragraph">
      <style:paragraph-properties fo:border="0in solid #FFFFFF" fo:padding="0.4305in" style:shadow="#000000 0in 0in" fo:text-align="start" fo:margin-left="1.1812in" fo:text-indent="-0.6888in">
        <style:tab-stops/>
      </style:paragraph-properties>
      <style:text-properties style:font-name="Arial" style:font-name-complex="Arial" fo:color="#000000" fo:font-size="12pt" style:font-size-asian="12pt" style:font-size-complex="12pt"/>
    </style:style>
    <style:style style:name="P180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11"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12"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13"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14"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15"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16"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17"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18"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19"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20"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2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2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2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2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2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2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2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28" style:parent-style-name="Normal" style:family="paragraph">
      <style:paragraph-properties fo:border="0in solid #FFFFFF" fo:padding="0.4305in" style:shadow="#000000 0in 0in" fo:text-align="start" fo:margin-left="1.1812in" fo:text-indent="-0.6888in">
        <style:tab-stops/>
      </style:paragraph-properties>
    </style:style>
    <style:style style:name="T1829" style:parent-style-name="DefaultParagraphFont" style:family="text">
      <style:text-properties style:font-name="Arial" style:font-name-complex="Arial" fo:color="#000000" fo:font-size="12pt" style:font-size-asian="12pt" style:font-size-complex="12pt"/>
    </style:style>
    <style:style style:name="T1830" style:parent-style-name="DefaultParagraphFont" style:family="text">
      <style:text-properties style:font-name="Arial" style:font-name-complex="Arial" fo:font-size="12pt" style:font-size-asian="12pt" style:font-size-complex="12pt"/>
    </style:style>
    <style:style style:name="T1831" style:parent-style-name="DefaultParagraphFont" style:family="text">
      <style:text-properties style:font-name="Arial" style:font-name-complex="Arial" fo:color="#000000" fo:font-size="12pt" style:font-size-asian="12pt" style:font-size-complex="12pt"/>
    </style:style>
    <style:style style:name="P1832" style:parent-style-name="Normal" style:family="paragraph">
      <style:paragraph-properties fo:border="0in solid #FFFFFF" fo:padding="0.4305in" style:shadow="#000000 0in 0in" fo:text-align="start" fo:margin-left="1.1812in" fo:text-indent="-0.6888in">
        <style:tab-stops/>
      </style:paragraph-properties>
      <style:text-properties style:font-name="Arial" style:font-name-complex="Arial" fo:color="#000000" fo:font-size="12pt" style:font-size-asian="12pt" style:font-size-complex="12pt"/>
    </style:style>
    <style:style style:name="P1833" style:parent-style-name="Normal" style:family="paragraph">
      <style:paragraph-properties fo:border="0in solid #FFFFFF" fo:padding="0.4305in" style:shadow="#000000 0in 0in" fo:text-align="start" fo:margin-left="1.1812in" fo:text-indent="-0.6888in">
        <style:tab-stops/>
      </style:paragraph-properties>
    </style:style>
    <style:style style:name="T1834" style:parent-style-name="DefaultParagraphFont" style:family="text">
      <style:text-properties style:font-name="Arial" style:font-name-complex="Arial" fo:color="#000000" fo:font-size="12pt" style:font-size-asian="12pt" style:font-size-complex="12pt"/>
    </style:style>
    <style:style style:name="P1835" style:parent-style-name="ListParagraph" style:family="paragraph">
      <style:paragraph-properties fo:border="0in solid #FFFFFF" fo:padding="0.4305in" style:shadow="#000000 0in 0in" fo:text-align="start" fo:margin-left="0.5118in" fo:text-indent="-0.5118in">
        <style:tab-stops/>
      </style:paragraph-properties>
    </style:style>
    <style:style style:name="T1836" style:parent-style-name="DefaultParagraphFont" style:family="text">
      <style:text-properties style:font-name="Arial" style:font-name-complex="Arial" fo:font-weight="bold" style:font-weight-asian="bold" fo:color="#000000" fo:font-size="12pt" style:font-size-asian="12pt" style:font-size-complex="12pt"/>
    </style:style>
    <style:style style:name="P1837" style:parent-style-name="Normal" style:family="paragraph">
      <style:paragraph-properties fo:border="0in solid #FFFFFF" fo:padding="0.4305in" style:shadow="#000000 0in 0in" fo:text-align="start" fo:margin-left="1.1812in" fo:text-indent="-0.6888in">
        <style:tab-stops/>
      </style:paragraph-properties>
      <style:text-properties style:font-name="Arial" style:font-name-complex="Arial" fo:color="#000000" fo:font-size="12pt" style:font-size-asian="12pt" style:font-size-complex="12pt"/>
    </style:style>
    <style:style style:name="P1838" style:parent-style-name="Normal" style:family="paragraph">
      <style:paragraph-properties fo:border="0in solid #FFFFFF" fo:padding="0.4305in" style:shadow="#000000 0in 0in" fo:text-align="start" fo:margin-left="0.5118in" fo:text-indent="-0.5118in">
        <style:tab-stops/>
      </style:paragraph-properties>
    </style:style>
    <style:style style:name="T1839" style:parent-style-name="DefaultParagraphFont" style:family="text">
      <style:text-properties style:font-name="Arial" style:font-name-complex="Arial" fo:font-weight="bold" style:font-weight-asian="bold" fo:color="#000000" fo:font-size="12pt" style:font-size-asian="12pt" style:font-size-complex="12pt"/>
    </style:style>
    <style:style style:name="T1840" style:parent-style-name="DefaultParagraphFont" style:family="text">
      <style:text-properties style:font-name="Arial" style:font-name-complex="Arial" fo:font-weight="bold" style:font-weight-asian="bold" fo:font-size="12pt" style:font-size-asian="12pt" style:font-size-complex="12pt"/>
    </style:style>
    <style:style style:name="P1841"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style>
    <style:style style:name="T1842" style:parent-style-name="DefaultParagraphFont" style:family="text">
      <style:text-properties style:font-name="Arial" style:font-name-complex="Arial" fo:color="#000000" fo:font-size="12pt" style:font-size-asian="12pt" style:font-size-complex="12pt"/>
    </style:style>
    <style:style style:name="T1843" style:parent-style-name="DefaultParagraphFont" style:family="text">
      <style:text-properties style:font-name="Arial" style:font-name-complex="Arial" fo:font-size="12pt" style:font-size-asian="12pt" style:font-size-complex="12pt"/>
    </style:style>
    <style:style style:name="T1844" style:parent-style-name="DefaultParagraphFont" style:family="text">
      <style:text-properties style:font-name="Arial" style:font-name-asian="Times New Roman" style:font-name-complex="Arial" fo:font-size="12pt" style:font-size-asian="12pt" style:font-size-complex="12pt"/>
    </style:style>
    <style:style style:name="T1845" style:parent-style-name="DefaultParagraphFont" style:family="text">
      <style:text-properties style:font-name="Arial" style:font-name-complex="Arial" fo:font-size="12pt" style:font-size-asian="12pt" style:font-size-complex="12pt"/>
    </style:style>
    <style:style style:name="T1846" style:parent-style-name="DefaultParagraphFont" style:family="text">
      <style:text-properties style:font-name="Arial" style:font-name-complex="Arial" fo:color="#000000" fo:font-size="12pt" style:font-size-asian="12pt" style:font-size-complex="12pt"/>
    </style:style>
    <style:style style:name="T1847" style:parent-style-name="DefaultParagraphFont" style:family="text">
      <style:text-properties style:font-name="Arial" style:font-name-complex="Arial" fo:font-size="12pt" style:font-size-asian="12pt" style:font-size-complex="12pt"/>
    </style:style>
    <style:style style:name="T1848" style:parent-style-name="DefaultParagraphFont" style:family="text">
      <style:text-properties style:font-name="Arial" style:font-name-complex="Arial" fo:color="#000000" fo:font-size="12pt" style:font-size-asian="12pt" style:font-size-complex="12pt"/>
    </style:style>
    <style:style style:name="P1849"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50"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51"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style>
    <style:style style:name="T1852" style:parent-style-name="DefaultParagraphFont" style:family="text">
      <style:text-properties style:font-name="Arial" style:font-name-complex="Arial" fo:color="#000000" fo:font-size="12pt" style:font-size-asian="12pt" style:font-size-complex="12pt"/>
    </style:style>
    <style:style style:name="P185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5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5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5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57"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58"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59" style:parent-style-name="Normal" style:family="paragraph">
      <style:paragraph-properties fo:border="0in solid #FFFFFF" fo:padding="0.4305in" style:shadow="#000000 0in 0in" fo:text-align="start" fo:margin-left="0.5118in" fo:text-indent="-0.5118in">
        <style:tab-stops/>
      </style:paragraph-properties>
    </style:style>
    <style:style style:name="T1860" style:parent-style-name="DefaultParagraphFont" style:family="text">
      <style:text-properties style:font-name="Arial" style:font-name-complex="Arial" fo:font-weight="bold" style:font-weight-asian="bold" fo:color="#000000" fo:font-size="12pt" style:font-size-asian="12pt" style:font-size-complex="12pt"/>
    </style:style>
    <style:style style:name="P1861"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62"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63"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6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6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66"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67"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68"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6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70" style:parent-style-name="Normal" style:family="paragraph">
      <style:paragraph-properties fo:border="0in solid #FFFFFF" fo:padding="0.4305in" style:shadow="#000000 0in 0in" fo:text-align="start" fo:margin-left="1.477in" fo:text-indent="-0.1972in">
        <style:tab-stops/>
      </style:paragraph-properties>
      <style:text-properties style:font-name="Arial" style:font-name-complex="Arial" fo:color="#000000" fo:font-size="12pt" style:font-size-asian="12pt" style:font-size-complex="12pt"/>
    </style:style>
    <style:style style:name="P1871"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72"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73" style:parent-style-name="NormalWeb" style:family="paragraph">
      <style:paragraph-properties style:vertical-align="baseline" fo:margin-top="0.0833in" fo:margin-bottom="0.0833in" fo:text-indent="1.2722in">
        <style:tab-stops/>
      </style:paragraph-properties>
      <style:text-properties style:font-name="Arial" style:font-name-complex="Arial" fo:color="#000000"/>
    </style:style>
    <style:style style:name="P187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7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7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7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7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7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8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8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82"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style>
    <style:style style:name="T1883" style:parent-style-name="DefaultParagraphFont" style:family="text">
      <style:text-properties style:font-name="Arial" style:font-name-complex="Arial" fo:color="#000000" fo:font-size="12pt" style:font-size-asian="12pt" style:font-size-complex="12pt"/>
    </style:style>
    <style:style style:name="P1884"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85"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86"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87"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88"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89"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color="#000000" fo:font-size="12pt" style:font-size-asian="12pt" style:font-size-complex="12pt"/>
    </style:style>
    <style:style style:name="P1890" style:parent-style-name="Normal" style:family="paragraph">
      <style:paragraph-properties fo:border="0in solid #FFFFFF" fo:padding="0.4305in" style:shadow="#000000 0in 0in" fo:text-align="start" fo:margin-left="0.5118in" fo:text-indent="-0.5118in">
        <style:tab-stops/>
      </style:paragraph-properties>
    </style:style>
    <style:style style:name="T1891" style:parent-style-name="DefaultParagraphFont" style:family="text">
      <style:text-properties style:font-name="Arial" style:font-name-complex="Arial" fo:font-weight="bold" style:font-weight-asian="bold" fo:color="#000000" fo:font-size="12pt" style:font-size-asian="12pt" style:font-size-complex="12pt"/>
    </style:style>
    <style:style style:name="P1892"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style>
    <style:style style:name="T1893" style:parent-style-name="DefaultParagraphFont" style:family="text">
      <style:text-properties style:font-name="Arial" style:font-name-complex="Arial" fo:color="#000000" fo:font-size="12pt" style:font-size-asian="12pt" style:font-size-complex="12pt"/>
    </style:style>
    <style:style style:name="P1894"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style>
    <style:style style:name="T1895" style:parent-style-name="DefaultParagraphFont" style:family="text">
      <style:text-properties style:font-name="Arial" style:font-name-complex="Arial" fo:color="#000000" fo:font-size="12pt" style:font-size-asian="12pt" style:font-size-complex="12pt"/>
    </style:style>
    <style:style style:name="T1896" style:parent-style-name="DefaultParagraphFont" style:family="text">
      <style:text-properties style:font-name="Arial" style:font-name-complex="Arial" fo:font-size="12pt" style:font-size-asian="12pt" style:font-size-complex="12pt"/>
    </style:style>
    <style:style style:name="T1897" style:parent-style-name="DefaultParagraphFont" style:family="text">
      <style:text-properties style:font-name="Arial" style:font-name-complex="Arial" fo:color="#000000" fo:font-size="12pt" style:font-size-asian="12pt" style:font-size-complex="12pt"/>
    </style:style>
    <style:style style:name="P189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89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1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1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1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14"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style>
    <style:style style:name="T1915" style:parent-style-name="DefaultParagraphFont" style:family="text">
      <style:text-properties style:font-name="Arial" style:font-name-complex="Arial" fo:color="#000000" fo:font-size="12pt" style:font-size-asian="12pt" style:font-size-complex="12pt"/>
    </style:style>
    <style:style style:name="T1916" style:parent-style-name="DefaultParagraphFont" style:family="text">
      <style:text-properties style:font-name="Arial" style:font-name-complex="Arial" fo:color="#000000" fo:font-size="12pt" style:font-size-asian="12pt" style:font-size-complex="12pt"/>
    </style:style>
    <style:style style:name="T1917" style:parent-style-name="DefaultParagraphFont" style:family="text">
      <style:text-properties style:font-name="Arial" style:font-name-complex="Arial" fo:color="#000000" fo:font-size="12pt" style:font-size-asian="12pt" style:font-size-complex="12pt"/>
    </style:style>
    <style:style style:name="T1918" style:parent-style-name="DefaultParagraphFont" style:family="text">
      <style:text-properties style:font-name="Arial" style:font-name-complex="Arial" fo:color="#000000" fo:font-size="12pt" style:font-size-asian="12pt" style:font-size-complex="12pt"/>
    </style:style>
    <style:style style:name="T1919" style:parent-style-name="DefaultParagraphFont" style:family="text">
      <style:text-properties style:font-name="Arial" style:font-name-complex="Arial" fo:color="#000000" fo:font-size="12pt" style:font-size-asian="12pt" style:font-size-complex="12pt"/>
    </style:style>
    <style:style style:name="P1920" style:parent-style-name="Normal" style:family="paragraph">
      <style:paragraph-properties fo:border="0in solid #FFFFFF" fo:padding="0.4305in" style:shadow="#000000 0in 0in" fo:text-align="start" fo:margin-left="1.1812in" fo:text-indent="-0.6888in">
        <style:tab-stops>
          <style:tab-stop style:type="left" style:position="0in"/>
          <style:tab-stop style:type="left" style:position="0.0986in"/>
        </style:tab-stops>
      </style:paragraph-properties>
      <style:text-properties style:font-name="Arial" style:font-name-complex="Arial" fo:font-size="12pt" style:font-size-asian="12pt" style:font-size-complex="12pt"/>
    </style:style>
    <style:style style:name="P192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2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2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2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2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1926" style:parent-style-name="Normal" style:family="paragraph">
      <style:paragraph-properties fo:border="0in solid #FFFFFF" fo:padding="0.4305in" style:shadow="#000000 0in 0in" fo:text-align="start" fo:margin-left="0.5118in" fo:text-indent="-0.5118in">
        <style:tab-stops/>
      </style:paragraph-properties>
    </style:style>
    <style:style style:name="T1927" style:parent-style-name="DefaultParagraphFont" style:family="text">
      <style:text-properties style:font-name="Arial" style:font-name-complex="Arial" fo:font-weight="bold" style:font-weight-asian="bold" fo:color="#000000" fo:font-size="12pt" style:font-size-asian="12pt" style:font-size-complex="12pt"/>
    </style:style>
    <style:style style:name="P1928"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29"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3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31"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32"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33"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34"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35"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36"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37"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38"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39"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40"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41"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42"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43"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44"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45"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46"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47"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48"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49"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5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51"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52" style:parent-style-name="Normal" style:family="paragraph">
      <style:paragraph-properties fo:border="0in solid #FFFFFF" fo:padding="0.4305in" style:shadow="#000000 0in 0in" fo:text-align="start" fo:margin-left="0.8861in">
        <style:tab-stops/>
      </style:paragraph-properties>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color="#000000" fo:font-size="12pt" style:font-size-asian="12pt" style:font-size-complex="12pt"/>
    </style:style>
    <style:style style:name="P1957" style:parent-style-name="Normal" style:family="paragraph">
      <style:paragraph-properties fo:border="0in solid #FFFFFF" fo:padding="0.4305in" style:shadow="#000000 0in 0in" fo:text-align="start" fo:margin-left="0.5118in" fo:text-indent="-0.5118in">
        <style:tab-stops/>
      </style:paragraph-properties>
    </style:style>
    <style:style style:name="T1958" style:parent-style-name="DefaultParagraphFont" style:family="text">
      <style:text-properties style:font-name="Arial" style:font-name-complex="Arial" fo:font-weight="bold" style:font-weight-asian="bold" fo:color="#000000" fo:font-size="12pt" style:font-size-asian="12pt" style:font-size-complex="12pt"/>
    </style:style>
    <style:style style:name="P1959"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6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1961"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62"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63"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64"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65"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66"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67"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68"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69" style:parent-style-name="Normal" style:family="paragraph">
      <style:paragraph-properties fo:border="0in solid #FFFFFF" fo:padding="0.4305in" style:shadow="#000000 0in 0in" fo:text-align="start" fo:margin-left="0.8861in">
        <style:tab-stops/>
      </style:paragraph-properties>
    </style:style>
    <style:style style:name="T1970" style:parent-style-name="DefaultParagraphFont" style:family="text">
      <style:text-properties style:font-name="Arial" style:font-name-complex="Arial" fo:font-size="12pt" style:font-size-asian="12pt" style:font-size-complex="12pt"/>
    </style:style>
    <style:style style:name="T1971" style:parent-style-name="DefaultParagraphFont" style:family="text">
      <style:text-properties style:font-name="Arial" style:font-name-complex="Arial" fo:color="#000000" fo:font-size="12pt" style:font-size-asian="12pt" style:font-size-complex="12pt"/>
    </style:style>
    <style:style style:name="P1972"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1973" style:parent-style-name="Normal" style:family="paragraph">
      <style:paragraph-properties fo:border="0in solid #FFFFFF" fo:padding="0.4305in" style:shadow="#000000 0in 0in" fo:text-align="start" fo:margin-left="0.8861in">
        <style:tab-stops/>
      </style:paragraph-properties>
    </style:style>
    <style:style style:name="T1974" style:parent-style-name="DefaultParagraphFont" style:family="text">
      <style:text-properties style:font-name="Arial" style:font-name-complex="Arial" fo:color="#000000" fo:font-size="12pt" style:font-size-asian="12pt" style:font-size-complex="12pt"/>
    </style:style>
    <style:style style:name="T1975" style:parent-style-name="DefaultParagraphFont" style:family="text">
      <style:text-properties style:font-name="Arial" style:font-name-complex="Arial" fo:font-size="12pt" style:font-size-asian="12pt" style:font-size-complex="12pt"/>
    </style:style>
    <style:style style:name="T1976" style:parent-style-name="DefaultParagraphFont" style:family="text">
      <style:text-properties style:font-name="Arial" style:font-name-complex="Arial" fo:color="#000000" fo:font-size="12pt" style:font-size-asian="12pt" style:font-size-complex="12pt"/>
    </style:style>
    <style:style style:name="T1977" style:parent-style-name="DefaultParagraphFont" style:family="text">
      <style:text-properties style:font-name="Arial" style:font-name-complex="Arial" fo:color="#000000" fo:font-size="12pt" style:font-size-asian="12pt" style:font-size-complex="12pt"/>
    </style:style>
    <style:style style:name="T1978" style:parent-style-name="DefaultParagraphFont" style:family="text">
      <style:text-properties style:font-name="Arial" style:font-name-complex="Arial" fo:color="#000000"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T1980" style:parent-style-name="DefaultParagraphFont" style:family="text">
      <style:text-properties style:font-name="Arial" style:font-name-complex="Arial" fo:color="#000000" fo:font-size="12pt" style:font-size-asian="12pt" style:font-size-complex="12pt"/>
    </style:style>
    <style:style style:name="T1981" style:parent-style-name="DefaultParagraphFont" style:family="text">
      <style:text-properties style:font-name="Arial" style:font-name-complex="Arial" fo:font-weight="bold" style:font-weight-asian="bold" fo:color="#000000" fo:font-size="12pt" style:font-size-asian="12pt" style:font-size-complex="12pt"/>
    </style:style>
    <style:style style:name="T1982" style:parent-style-name="DefaultParagraphFont" style:family="text">
      <style:text-properties style:font-name="Arial" style:font-name-complex="Arial" fo:color="#000000" fo:font-size="12pt" style:font-size-asian="12pt" style:font-size-complex="12pt"/>
    </style:style>
    <style:style style:name="P1983"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1984"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1985"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1986"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1987"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1988" style:parent-style-name="Normal" style:family="paragraph">
      <style:paragraph-properties fo:border="0in solid #FFFFFF" fo:padding="0.4305in" style:shadow="#000000 0in 0in" fo:text-align="start" fo:margin-left="0.8861in">
        <style:tab-stops/>
      </style:paragraph-properties>
    </style:style>
    <style:style style:name="T1989" style:parent-style-name="DefaultParagraphFont" style:family="text">
      <style:text-properties style:font-name="Arial" style:font-name-complex="Arial" fo:color="#000000" fo:font-size="12pt" style:font-size-asian="12pt" style:font-size-complex="12pt"/>
    </style:style>
    <style:style style:name="T1990" style:parent-style-name="DefaultParagraphFont" style:family="text">
      <style:text-properties style:font-name="Arial" style:font-name-complex="Arial" fo:color="#000000" fo:font-size="12pt" style:font-size-asian="12pt" style:font-size-complex="12pt"/>
    </style:style>
    <style:style style:name="T1991" style:parent-style-name="DefaultParagraphFont" style:family="text">
      <style:text-properties style:font-name="Arial" style:font-name-complex="Arial" fo:color="#000000" fo:font-size="12pt" style:font-size-asian="12pt" style:font-size-complex="12pt"/>
    </style:style>
    <style:style style:name="P1992" style:parent-style-name="Normal" style:family="paragraph">
      <style:paragraph-properties fo:border="0in solid #FFFFFF" fo:padding="0.4305in" style:shadow="#000000 0in 0in" fo:text-align="start" fo:margin-left="0.8861in">
        <style:tab-stops/>
      </style:paragraph-properties>
    </style:style>
    <style:style style:name="T1993" style:parent-style-name="DefaultParagraphFont" style:family="text">
      <style:text-properties style:font-name="Arial" style:font-name-complex="Arial" fo:color="#000000" fo:font-size="12pt" style:font-size-asian="12pt" style:font-size-complex="12pt"/>
    </style:style>
    <style:style style:name="P1994"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95"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96"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97"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98"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1999"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00" style:parent-style-name="Normal" style:family="paragraph">
      <style:paragraph-properties fo:border="0in solid #FFFFFF" fo:padding="0.4305in" style:shadow="#000000 0in 0in" fo:text-align="start" fo:margin-left="0.8861in">
        <style:tab-stops/>
      </style:paragraph-properties>
    </style:style>
    <style:style style:name="T2001" style:parent-style-name="DefaultParagraphFont" style:family="text">
      <style:text-properties style:font-name="Arial" style:font-name-complex="Arial" fo:color="#000000" fo:font-size="12pt" style:font-size-asian="12pt" style:font-size-complex="12pt"/>
    </style:style>
    <style:style style:name="P2002"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03"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04"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05"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06"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07"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08"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09"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1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011" style:parent-style-name="Normal" style:family="paragraph">
      <style:paragraph-properties fo:border="0in solid #FFFFFF" fo:padding="0.4305in" style:shadow="#000000 0in 0in" fo:text-align="start" fo:margin-left="0.5118in" fo:text-indent="-0.5118in">
        <style:tab-stops/>
      </style:paragraph-properties>
    </style:style>
    <style:style style:name="T2012" style:parent-style-name="DefaultParagraphFont" style:family="text">
      <style:text-properties style:font-name="Arial" style:font-name-complex="Arial" fo:font-weight="bold" style:font-weight-asian="bold" fo:color="#000000" fo:font-size="12pt" style:font-size-asian="12pt" style:font-size-complex="12pt"/>
    </style:style>
    <style:style style:name="T2013" style:parent-style-name="DefaultParagraphFont" style:family="text">
      <style:text-properties style:font-name="Arial" style:font-name-complex="Arial" fo:font-weight="bold" style:font-weight-asian="bold" fo:font-size="12pt" style:font-size-asian="12pt" style:font-size-complex="12pt"/>
    </style:style>
    <style:style style:name="P2014" style:parent-style-name="Normal" style:family="paragraph">
      <style:paragraph-properties fo:border="0in solid #FFFFFF" fo:padding="0.4305in" style:shadow="#000000 0in 0in" fo:text-align="start" fo:margin-left="0.8861in">
        <style:tab-stops/>
      </style:paragraph-properties>
    </style:style>
    <style:style style:name="T2015" style:parent-style-name="DefaultParagraphFont" style:family="text">
      <style:text-properties style:font-name="Arial" style:font-name-complex="Arial" fo:font-size="12pt" style:font-size-asian="12pt" style:font-size-complex="12pt"/>
    </style:style>
    <style:style style:name="T2016" style:parent-style-name="DefaultParagraphFont" style:family="text">
      <style:text-properties style:font-name="Arial" style:font-name-complex="Arial"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T2019" style:parent-style-name="DefaultParagraphFont" style:family="text">
      <style:text-properties style:font-name="Arial" style:font-name-complex="Arial" fo:font-size="12pt" style:font-size-asian="12pt" style:font-size-complex="12pt"/>
    </style:style>
    <style:style style:name="T2020" style:parent-style-name="DefaultParagraphFont" style:family="text">
      <style:text-properties style:font-name="Arial" style:font-name-complex="Arial" fo:color="#000000" fo:font-size="12pt" style:font-size-asian="12pt" style:font-size-complex="12pt"/>
    </style:style>
    <style:style style:name="P2021"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22"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23"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24"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25"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26" style:parent-style-name="Normal" style:family="paragraph">
      <style:paragraph-properties fo:border="0in solid #FFFFFF" fo:padding="0.4305in" style:shadow="#000000 0in 0in" fo:text-align="start" fo:margin-left="0.5118in" fo:text-indent="-0.5118in">
        <style:tab-stops/>
      </style:paragraph-properties>
    </style:style>
    <style:style style:name="T2027" style:parent-style-name="DefaultParagraphFont" style:family="text">
      <style:text-properties style:font-name="Arial" style:font-name-complex="Arial" fo:font-weight="bold" style:font-weight-asian="bold" fo:color="#000000" fo:font-size="12pt" style:font-size-asian="12pt" style:font-size-complex="12pt"/>
    </style:style>
    <style:style style:name="P2028" style:parent-style-name="Normal" style:family="paragraph">
      <style:paragraph-properties fo:border="0in solid #FFFFFF" fo:padding="0.4305in" style:shadow="#000000 0in 0in" fo:text-align="start" fo:margin-left="0.8861in">
        <style:tab-stops/>
      </style:paragraph-properties>
    </style:style>
    <style:style style:name="T2029" style:parent-style-name="DefaultParagraphFont" style:family="text">
      <style:text-properties style:font-name="Arial" style:font-name-complex="Arial" fo:font-size="12pt" style:font-size-asian="12pt" style:font-size-complex="12pt"/>
    </style:style>
    <style:style style:name="T2030" style:parent-style-name="DefaultParagraphFont" style:family="text">
      <style:text-properties style:font-name="Arial" style:font-name-complex="Arial" fo:color="#000000" fo:font-size="12pt" style:font-size-asian="12pt" style:font-size-complex="12pt"/>
    </style:style>
    <style:style style:name="T2031" style:parent-style-name="DefaultParagraphFont" style:family="text">
      <style:text-properties style:font-name="Arial" style:font-name-complex="Arial" fo:color="#000000" fo:font-size="12pt" style:font-size-asian="12pt" style:font-size-complex="12pt"/>
    </style:style>
    <style:style style:name="T2032" style:parent-style-name="DefaultParagraphFont" style:family="text">
      <style:text-properties style:font-name="Arial" style:font-name-complex="Arial" fo:color="#000000" fo:font-size="12pt" style:font-size-asian="12pt" style:font-size-complex="12pt"/>
    </style:style>
    <style:style style:name="P2033" style:parent-style-name="Normal" style:family="paragraph">
      <style:paragraph-properties fo:border="0in solid #FFFFFF" fo:padding="0.4305in" style:shadow="#000000 0in 0in" fo:text-align="start" fo:margin-left="0.8861in">
        <style:tab-stops/>
      </style:paragraph-properties>
    </style:style>
    <style:style style:name="T2034" style:parent-style-name="DefaultParagraphFont" style:family="text">
      <style:text-properties style:font-name="Arial" style:font-name-complex="Arial" fo:color="#000000" fo:font-size="12pt" style:font-size-asian="12pt" style:font-size-complex="12pt"/>
    </style:style>
    <style:style style:name="P2035" style:parent-style-name="Normal" style:family="paragraph">
      <style:paragraph-properties fo:border="0in solid #FFFFFF" fo:padding="0.4305in" style:shadow="#000000 0in 0in" fo:text-align="start" fo:margin-left="0.8861in">
        <style:tab-stops/>
      </style:paragraph-properties>
    </style:style>
    <style:style style:name="T2036" style:parent-style-name="DefaultParagraphFont" style:family="text">
      <style:text-properties style:font-name="Arial" style:font-name-complex="Arial" fo:color="#000000" fo:font-size="12pt" style:font-size-asian="12pt" style:font-size-complex="12pt"/>
    </style:style>
    <style:style style:name="P2037" style:parent-style-name="Normal" style:family="paragraph">
      <style:paragraph-properties fo:border="0in solid #FFFFFF" fo:padding="0.4305in" style:shadow="#000000 0in 0in" fo:text-align="start" fo:margin-left="0.8861in">
        <style:tab-stops/>
      </style:paragraph-properties>
    </style:style>
    <style:style style:name="T2038" style:parent-style-name="DefaultParagraphFont" style:family="text">
      <style:text-properties style:font-name="Arial" style:font-name-complex="Arial" fo:color="#000000" fo:font-size="12pt" style:font-size-asian="12pt" style:font-size-complex="12pt"/>
    </style:style>
    <style:style style:name="T2039" style:parent-style-name="DefaultParagraphFont" style:family="text">
      <style:text-properties style:font-name="Arial" style:font-name-complex="Arial" fo:color="#000000" fo:font-size="12pt" style:font-size-asian="12pt" style:font-size-complex="12pt"/>
    </style:style>
    <style:style style:name="T2040" style:parent-style-name="DefaultParagraphFont" style:family="text">
      <style:text-properties style:font-name="Arial" style:font-name-complex="Arial" fo:color="#000000" fo:font-size="12pt" style:font-size-asian="12pt" style:font-size-complex="12pt"/>
    </style:style>
    <style:style style:name="P2041" style:parent-style-name="Normal" style:family="paragraph">
      <style:paragraph-properties fo:border="0in solid #FFFFFF" fo:padding="0.4305in" style:shadow="#000000 0in 0in" fo:text-align="start" fo:margin-left="0.8861in">
        <style:tab-stops/>
      </style:paragraph-properties>
    </style:style>
    <style:style style:name="T2042" style:parent-style-name="DefaultParagraphFont" style:family="text">
      <style:text-properties style:font-name="Arial" style:font-name-complex="Arial" fo:color="#000000"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P2044" style:parent-style-name="Normal" style:family="paragraph">
      <style:paragraph-properties fo:border="0in solid #FFFFFF" fo:padding="0.4305in" style:shadow="#000000 0in 0in" fo:text-align="start" fo:margin-left="0.8861in">
        <style:tab-stops/>
      </style:paragraph-properties>
    </style:style>
    <style:style style:name="T2045" style:parent-style-name="DefaultParagraphFont" style:family="text">
      <style:text-properties style:font-name="Arial" style:font-name-complex="Arial" fo:color="#000000" fo:font-size="12pt" style:font-size-asian="12pt" style:font-size-complex="12pt"/>
    </style:style>
    <style:style style:name="P2046" style:parent-style-name="Normal" style:family="paragraph">
      <style:paragraph-properties fo:border="0in solid #FFFFFF" fo:padding="0.4305in" style:shadow="#000000 0in 0in" fo:text-align="start" fo:margin-left="0.8861in">
        <style:tab-stops/>
      </style:paragraph-properties>
    </style:style>
    <style:style style:name="T2047" style:parent-style-name="DefaultParagraphFont" style:family="text">
      <style:text-properties style:font-name="Arial" style:font-name-complex="Arial" fo:color="#000000" fo:font-size="12pt" style:font-size-asian="12pt" style:font-size-complex="12pt"/>
    </style:style>
    <style:style style:name="P2048" style:parent-style-name="Normal" style:family="paragraph">
      <style:paragraph-properties fo:border="0in solid #FFFFFF" fo:padding="0.4305in" style:shadow="#000000 0in 0in" fo:text-align="start" fo:margin-left="0.5118in" fo:text-indent="-0.5118in">
        <style:tab-stops/>
      </style:paragraph-properties>
    </style:style>
    <style:style style:name="T2049" style:parent-style-name="DefaultParagraphFont" style:family="text">
      <style:text-properties style:font-name="Arial" style:font-name-complex="Arial" fo:font-weight="bold" style:font-weight-asian="bold" fo:font-size="12pt" style:font-size-asian="12pt" style:font-size-complex="12pt"/>
    </style:style>
    <style:style style:name="P205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051"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052"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053"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054"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055" style:parent-style-name="Normal" style:family="paragraph">
      <style:paragraph-properties fo:border="0in solid #FFFFFF" fo:padding="0.4305in" style:shadow="#000000 0in 0in" fo:text-align="start" fo:margin-left="0.5118in" fo:text-indent="-0.5118in">
        <style:tab-stops/>
      </style:paragraph-properties>
    </style:style>
    <style:style style:name="T2056" style:parent-style-name="DefaultParagraphFont" style:family="text">
      <style:text-properties style:font-name="Arial" style:font-name-complex="Arial" fo:font-weight="bold" style:font-weight-asian="bold" fo:color="#000000" fo:font-size="12pt" style:font-size-asian="12pt" style:font-size-complex="12pt"/>
    </style:style>
    <style:style style:name="P2057" style:parent-style-name="Normal" style:family="paragraph">
      <style:paragraph-properties fo:border="0in solid #FFFFFF" fo:padding="0.4305in" style:shadow="#000000 0in 0in" fo:text-align="start" fo:margin-left="0.8861in">
        <style:tab-stops/>
      </style:paragraph-properties>
    </style:style>
    <style:style style:name="T2058" style:parent-style-name="DefaultParagraphFont" style:family="text">
      <style:text-properties style:font-name="Arial" style:font-name-complex="Arial" fo:color="#000000" fo:font-size="12pt" style:font-size-asian="12pt" style:font-size-complex="12pt"/>
    </style:style>
    <style:style style:name="T2059" style:parent-style-name="DefaultParagraphFont" style:family="text">
      <style:text-properties style:font-name="Arial" style:font-name-complex="Arial" fo:color="#000000" fo:font-size="12pt" style:font-size-asian="12pt" style:font-size-complex="12pt"/>
    </style:style>
    <style:style style:name="P206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61"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62"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63"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64" style:parent-style-name="Normal" style:family="paragraph">
      <style:paragraph-properties fo:border="0in solid #FFFFFF" fo:padding="0.4305in" style:shadow="#000000 0in 0in" fo:text-align="start" fo:margin-left="0.8861in">
        <style:tab-stops/>
      </style:paragraph-properties>
    </style:style>
    <style:style style:name="T2065" style:parent-style-name="DefaultParagraphFont" style:family="text">
      <style:text-properties style:font-name="Arial" style:font-name-complex="Arial" fo:color="#000000" fo:font-size="12pt" style:font-size-asian="12pt" style:font-size-complex="12pt"/>
    </style:style>
    <style:style style:name="P2066" style:parent-style-name="Normal" style:family="paragraph">
      <style:paragraph-properties fo:border="0in solid #FFFFFF" fo:padding="0.4305in" style:shadow="#000000 0in 0in" fo:text-align="start" fo:margin-left="0.5118in" fo:text-indent="-0.5118in">
        <style:tab-stops/>
      </style:paragraph-properties>
    </style:style>
    <style:style style:name="T2067" style:parent-style-name="DefaultParagraphFont" style:family="text">
      <style:text-properties style:font-name="Arial" style:font-name-complex="Arial" fo:font-weight="bold" style:font-weight-asian="bold" fo:color="#000000" fo:font-size="12pt" style:font-size-asian="12pt" style:font-size-complex="12pt"/>
    </style:style>
    <style:style style:name="P2068" style:parent-style-name="Normal" style:family="paragraph">
      <style:paragraph-properties fo:border="0in solid #FFFFFF" fo:padding="0.4305in" style:shadow="#000000 0in 0in" fo:text-align="start" fo:margin-left="0.8861in">
        <style:tab-stops/>
      </style:paragraph-properties>
    </style:style>
    <style:style style:name="T2069" style:parent-style-name="DefaultParagraphFont" style:family="text">
      <style:text-properties style:font-name="Arial" style:font-name-complex="Arial" fo:color="#000000" fo:font-size="12pt" style:font-size-asian="12pt" style:font-size-complex="12pt"/>
    </style:style>
    <style:style style:name="T2070" style:parent-style-name="DefaultParagraphFont" style:family="text">
      <style:text-properties style:font-name="Arial" style:font-name-complex="Arial" fo:color="#000000" fo:font-size="12pt" style:font-size-asian="12pt" style:font-size-complex="12pt"/>
    </style:style>
    <style:style style:name="T2071" style:parent-style-name="DefaultParagraphFont" style:family="text">
      <style:text-properties style:font-name="Arial" style:font-name-complex="Arial" fo:color="#000000" fo:font-size="12pt" style:font-size-asian="12pt" style:font-size-complex="12pt"/>
    </style:style>
    <style:style style:name="P2072"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73"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74"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75"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76" style:parent-style-name="Normal" style:family="paragraph">
      <style:paragraph-properties fo:text-align="start" fo:margin-left="1.477in" fo:text-indent="-0.1972in">
        <style:tab-stops/>
      </style:paragraph-properties>
      <style:text-properties style:font-name="Arial" style:font-name-complex="Arial" fo:font-size="12pt" style:font-size-asian="12pt" style:font-size-complex="12pt"/>
    </style:style>
    <style:style style:name="P2077" style:parent-style-name="Normal" style:family="paragraph">
      <style:paragraph-properties fo:border="0in solid #FFFFFF" fo:padding="0.4305in" style:shadow="#000000 0in 0in" fo:text-align="start" fo:margin-left="0.5118in" fo:text-indent="-0.5118in">
        <style:tab-stops/>
      </style:paragraph-properties>
    </style:style>
    <style:style style:name="T2078" style:parent-style-name="DefaultParagraphFont" style:family="text">
      <style:text-properties style:font-name="Arial" style:font-name-complex="Arial" fo:font-weight="bold" style:font-weight-asian="bold" fo:color="#000000" fo:font-size="12pt" style:font-size-asian="12pt" style:font-size-complex="12pt"/>
    </style:style>
    <style:style style:name="P2079" style:parent-style-name="Normal" style:family="paragraph">
      <style:paragraph-properties fo:border="0in solid #FFFFFF" fo:padding="0.4305in" style:shadow="#000000 0in 0in" fo:text-align="start" fo:margin-left="0.8861in">
        <style:tab-stops/>
      </style:paragraph-properties>
    </style:style>
    <style:style style:name="T2080" style:parent-style-name="DefaultParagraphFont" style:family="text">
      <style:text-properties style:font-name="Arial" style:font-name-complex="Arial" fo:color="#000000" fo:font-size="12pt" style:font-size-asian="12pt" style:font-size-complex="12pt"/>
    </style:style>
    <style:style style:name="P2081" style:parent-style-name="Normal" style:family="paragraph">
      <style:paragraph-properties fo:border="0in solid #FFFFFF" fo:padding="0.4305in" style:shadow="#000000 0in 0in" fo:text-align="start" fo:margin-left="0.8861in">
        <style:tab-stops/>
      </style:paragraph-properties>
    </style:style>
    <style:style style:name="T2082" style:parent-style-name="DefaultParagraphFont" style:family="text">
      <style:text-properties style:font-name="Arial" style:font-name-complex="Arial" fo:color="#000000" fo:font-size="12pt" style:font-size-asian="12pt" style:font-size-complex="12pt"/>
    </style:style>
    <style:style style:name="P2083"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84" style:parent-style-name="Normal" style:family="paragraph">
      <style:paragraph-properties fo:border="0in solid #FFFFFF" fo:padding="0.4305in" style:shadow="#000000 0in 0in" fo:text-align="start" fo:margin-left="0.8861in">
        <style:tab-stops/>
      </style:paragraph-properties>
    </style:style>
    <style:style style:name="T2085" style:parent-style-name="DefaultParagraphFont" style:family="text">
      <style:text-properties style:font-name="Arial" style:font-name-complex="Arial" fo:color="#000000" fo:font-size="12pt" style:font-size-asian="12pt" style:font-size-complex="12pt"/>
    </style:style>
    <style:style style:name="P2086" style:parent-style-name="Normal" style:family="paragraph">
      <style:paragraph-properties fo:border="0in solid #FFFFFF" fo:padding="0.4305in" style:shadow="#000000 0in 0in" fo:text-align="start" fo:margin-left="0.5118in" fo:text-indent="-0.5118in">
        <style:tab-stops/>
      </style:paragraph-properties>
    </style:style>
    <style:style style:name="T2087" style:parent-style-name="DefaultParagraphFont" style:family="text">
      <style:text-properties style:font-name="Arial" style:font-name-complex="Arial" fo:font-weight="bold" style:font-weight-asian="bold" fo:color="#000000" fo:font-size="12pt" style:font-size-asian="12pt" style:font-size-complex="12pt"/>
    </style:style>
    <style:style style:name="P2088" style:parent-style-name="Normal" style:family="paragraph">
      <style:paragraph-properties fo:border="0in solid #FFFFFF" fo:padding="0.4305in" style:shadow="#000000 0in 0in" fo:text-align="start" fo:margin-left="0.8861in">
        <style:tab-stops/>
      </style:paragraph-properties>
    </style:style>
    <style:style style:name="T2089" style:parent-style-name="DefaultParagraphFont" style:family="text">
      <style:text-properties style:font-name="Arial" style:font-name-complex="Arial" fo:color="#000000" fo:font-size="12pt" style:font-size-asian="12pt" style:font-size-complex="12pt"/>
    </style:style>
    <style:style style:name="T2090" style:parent-style-name="DefaultParagraphFont" style:family="text">
      <style:text-properties style:font-name="Arial" style:font-name-complex="Arial" fo:color="#000000" fo:font-size="12pt" style:font-size-asian="12pt" style:font-size-complex="12pt"/>
    </style:style>
    <style:style style:name="T2091" style:parent-style-name="DefaultParagraphFont" style:family="text">
      <style:text-properties style:font-name="Arial" style:font-name-complex="Arial" fo:color="#000000" fo:font-size="12pt" style:font-size-asian="12pt" style:font-size-complex="12pt"/>
    </style:style>
    <style:style style:name="T2092" style:parent-style-name="DefaultParagraphFont" style:family="text">
      <style:text-properties style:font-name="Arial" style:font-name-complex="Arial" fo:font-size="12pt" style:font-size-asian="12pt" style:font-size-complex="12pt"/>
    </style:style>
    <style:style style:name="P2093" style:parent-style-name="Normal" style:family="paragraph">
      <style:paragraph-properties fo:border="0in solid #FFFFFF" fo:padding="0.4305in" style:shadow="#000000 0in 0in" fo:text-align="start" fo:margin-left="0.8861in">
        <style:tab-stops/>
      </style:paragraph-properties>
    </style:style>
    <style:style style:name="T2094" style:parent-style-name="DefaultParagraphFont" style:family="text">
      <style:text-properties style:font-name="Arial" style:font-name-complex="Arial" fo:color="#000000" fo:font-size="12pt" style:font-size-asian="12pt" style:font-size-complex="12pt"/>
    </style:style>
    <style:style style:name="P2095" style:parent-style-name="Normal" style:family="paragraph">
      <style:paragraph-properties fo:border="0in solid #FFFFFF" fo:padding="0.4305in" style:shadow="#000000 0in 0in" fo:text-align="start" fo:margin-left="0.5118in" fo:text-indent="-0.5118in">
        <style:tab-stops/>
      </style:paragraph-properties>
    </style:style>
    <style:style style:name="T2096" style:parent-style-name="DefaultParagraphFont" style:family="text">
      <style:text-properties style:font-name="Arial" style:font-name-complex="Arial" fo:font-weight="bold" style:font-weight-asian="bold" fo:color="#000000" fo:font-size="12pt" style:font-size-asian="12pt" style:font-size-complex="12pt"/>
    </style:style>
    <style:style style:name="P2097"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98"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099"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0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01" style:parent-style-name="Normal" style:family="paragraph">
      <style:paragraph-properties fo:text-align="start" fo:margin-left="1.477in" fo:text-indent="-0.2958in">
        <style:tab-stops/>
      </style:paragraph-properties>
      <style:text-properties style:font-name="Arial" style:font-name-complex="Arial" fo:font-size="12pt" style:font-size-asian="12pt" style:font-size-complex="12pt"/>
    </style:style>
    <style:style style:name="P2102" style:parent-style-name="Normal" style:family="paragraph">
      <style:paragraph-properties fo:text-align="start" fo:margin-left="1.477in" fo:text-indent="-0.2958in">
        <style:tab-stops/>
      </style:paragraph-properties>
      <style:text-properties style:font-name="Arial" style:font-name-complex="Arial" fo:font-size="12pt" style:font-size-asian="12pt" style:font-size-complex="12pt"/>
    </style:style>
    <style:style style:name="P2103" style:parent-style-name="Normal" style:family="paragraph">
      <style:paragraph-properties fo:text-align="start" fo:margin-left="1.477in" fo:text-indent="-0.2958in">
        <style:tab-stops/>
      </style:paragraph-properties>
      <style:text-properties style:font-name="Arial" style:font-name-complex="Arial" fo:font-size="12pt" style:font-size-asian="12pt" style:font-size-complex="12pt"/>
    </style:style>
    <style:style style:name="P2104" style:parent-style-name="Normal" style:family="paragraph">
      <style:paragraph-properties fo:text-align="start" fo:margin-left="1.477in" fo:text-indent="-0.2958in">
        <style:tab-stops/>
      </style:paragraph-properties>
      <style:text-properties style:font-name="Arial" style:font-name-complex="Arial" fo:font-size="12pt" style:font-size-asian="12pt" style:font-size-complex="12pt"/>
    </style:style>
    <style:style style:name="P2105" style:parent-style-name="Normal" style:family="paragraph">
      <style:paragraph-properties fo:border="0in solid #FFFFFF" fo:padding="0.4305in" style:shadow="#000000 0in 0in" fo:text-align="start" fo:margin-left="0.8861in">
        <style:tab-stops/>
      </style:paragraph-properties>
    </style:style>
    <style:style style:name="T2106" style:parent-style-name="DefaultParagraphFont" style:family="text">
      <style:text-properties style:font-name="Arial" style:font-name-complex="Arial" fo:color="#000000" fo:font-size="12pt" style:font-size-asian="12pt" style:font-size-complex="12pt"/>
    </style:style>
    <style:style style:name="P2107" style:parent-style-name="Normal" style:family="paragraph">
      <style:paragraph-properties fo:text-align="start" fo:margin-left="1.477in" fo:text-indent="-0.2958in">
        <style:tab-stops/>
      </style:paragraph-properties>
      <style:text-properties style:font-name="Arial" style:font-name-complex="Arial" fo:font-size="12pt" style:font-size-asian="12pt" style:font-size-complex="12pt"/>
    </style:style>
    <style:style style:name="P2108"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09"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10"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11"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12"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13" style:parent-style-name="Normal" style:family="paragraph">
      <style:paragraph-properties fo:border="0in solid #FFFFFF" fo:padding="0.4305in" style:shadow="#000000 0in 0in" fo:text-align="start" fo:margin-left="1.477in" fo:text-indent="-0.2958in">
        <style:tab-stops/>
      </style:paragraph-properties>
    </style:style>
    <style:style style:name="T2114" style:parent-style-name="DefaultParagraphFont" style:family="text">
      <style:text-properties style:font-name="Arial" style:font-name-complex="Arial" fo:font-size="12pt" style:font-size-asian="12pt" style:font-size-complex="12pt"/>
    </style:style>
    <style:style style:name="P2115"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16"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17"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18"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19"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2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21"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22"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23"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24"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125" style:parent-style-name="Normal" style:family="paragraph">
      <style:paragraph-properties fo:border="0in solid #FFFFFF" fo:padding="0.4305in" style:shadow="#000000 0in 0in" fo:text-align="start" fo:margin-left="0.5118in" fo:text-indent="-0.5118in">
        <style:tab-stops/>
      </style:paragraph-properties>
    </style:style>
    <style:style style:name="T2126" style:parent-style-name="DefaultParagraphFont" style:family="text">
      <style:text-properties style:font-name="Arial" style:font-name-complex="Arial" fo:font-weight="bold" style:font-weight-asian="bold" fo:color="#000000" fo:font-size="12pt" style:font-size-asian="12pt" style:font-size-complex="12pt"/>
    </style:style>
    <style:style style:name="P2127"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28"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29"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3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31"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32"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33"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34"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35"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36"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37" style:parent-style-name="Normal" style:family="paragraph">
      <style:paragraph-properties fo:border="0in solid #FFFFFF" fo:padding="0.4305in" style:shadow="#000000 0in 0in" fo:text-align="start" fo:margin-left="0.8861in">
        <style:tab-stops/>
      </style:paragraph-properties>
    </style:style>
    <style:style style:name="T2138" style:parent-style-name="DefaultParagraphFont" style:family="text">
      <style:text-properties style:font-name="Arial" style:font-name-complex="Arial" fo:color="#000000" fo:font-size="12pt" style:font-size-asian="12pt" style:font-size-complex="12pt"/>
    </style:style>
    <style:style style:name="P2139" style:parent-style-name="ListParagraph" style:family="paragraph">
      <style:paragraph-properties fo:text-align="start"/>
      <style:text-properties style:font-name="Arial" style:font-name-complex="Arial" fo:font-size="12pt" style:font-size-asian="12pt" style:font-size-complex="12pt"/>
    </style:style>
    <style:style style:name="P2140" style:parent-style-name="ListParagraph" style:family="paragraph">
      <style:paragraph-properties fo:text-align="start"/>
      <style:text-properties style:font-name="Arial" style:font-name-complex="Arial" fo:font-size="12pt" style:font-size-asian="12pt" style:font-size-complex="12pt"/>
    </style:style>
    <style:style style:name="P2141" style:parent-style-name="ListParagraph" style:family="paragraph">
      <style:paragraph-properties fo:text-align="start"/>
      <style:text-properties style:font-name="Arial" style:font-name-complex="Arial" fo:font-size="12pt" style:font-size-asian="12pt" style:font-size-complex="12pt"/>
    </style:style>
    <style:style style:name="P2142" style:parent-style-name="ListParagraph" style:family="paragraph">
      <style:paragraph-properties fo:text-align="start"/>
      <style:text-properties style:font-name="Arial" style:font-name-complex="Arial" fo:font-size="12pt" style:font-size-asian="12pt" style:font-size-complex="12pt"/>
    </style:style>
    <style:style style:name="P2143" style:parent-style-name="ListParagraph" style:family="paragraph">
      <style:paragraph-properties fo:text-align="start"/>
      <style:text-properties style:font-name="Arial" style:font-name-complex="Arial" fo:font-size="12pt" style:font-size-asian="12pt" style:font-size-complex="12pt"/>
    </style:style>
    <style:style style:name="P2144" style:parent-style-name="ListParagraph" style:family="paragraph">
      <style:paragraph-properties fo:text-align="start"/>
      <style:text-properties style:font-name="Arial" style:font-name-complex="Arial" fo:font-size="12pt" style:font-size-asian="12pt" style:font-size-complex="12pt"/>
    </style:style>
    <style:style style:name="P2145" style:parent-style-name="ListParagraph" style:family="paragraph">
      <style:paragraph-properties fo:text-align="start"/>
      <style:text-properties style:font-name="Arial" style:font-name-complex="Arial" fo:font-size="12pt" style:font-size-asian="12pt" style:font-size-complex="12pt"/>
    </style:style>
    <style:style style:name="P2146" style:parent-style-name="ListParagraph" style:family="paragraph">
      <style:paragraph-properties fo:border="0in solid #FFFFFF" fo:padding="0.4305in" style:shadow="#000000 0in 0in" fo:text-align="start"/>
      <style:text-properties style:font-name="Arial" style:font-name-complex="Arial" fo:font-size="12pt" style:font-size-asian="12pt" style:font-size-complex="12pt"/>
    </style:style>
    <style:style style:name="P2147"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48"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49"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50"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51"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52"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53"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154"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55"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font-size="12pt" style:font-size-asian="12pt" style:font-size-complex="12pt"/>
    </style:style>
    <style:style style:name="P2156"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57"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58"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59"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60"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61"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font-size="12pt" style:font-size-asian="12pt" style:font-size-complex="12pt"/>
    </style:style>
    <style:style style:name="P2162" style:parent-style-name="NormalWeb" style:family="paragraph">
      <style:paragraph-properties fo:border="0.0069in solid #000000" fo:padding-top="0.0138in" fo:padding-left="0.0555in" fo:padding-bottom="0in" fo:padding-right="0.0555in" style:shadow="none" style:vertical-align="baseline" fo:margin-top="0.0833in" fo:margin-bottom="0.0833in" fo:margin-left="0in" fo:background-color="#D9D9D9">
        <style:tab-stops/>
      </style:paragraph-properties>
      <style:text-properties style:font-name="Arial" style:font-name-complex="Arial" fo:font-weight="bold" style:font-weight-asian="bold" style:font-weight-complex="bold" fo:font-variant="small-caps" fo:font-size="16pt" style:font-size-asian="16pt"/>
    </style:style>
    <style:style style:name="P2163" style:parent-style-name="ListParagraph" style:family="paragraph">
      <style:paragraph-properties fo:border="0in solid #FFFFFF" fo:padding="0.4305in" style:shadow="#000000 0in 0in" fo:text-align="start" fo:margin-left="0.5118in" fo:text-indent="-0.5118in">
        <style:tab-stops/>
      </style:paragraph-properties>
    </style:style>
    <style:style style:name="T2164" style:parent-style-name="DefaultParagraphFont" style:family="text">
      <style:text-properties style:font-name="Arial" style:font-name-complex="Arial" fo:color="#000000" fo:font-size="12pt" style:font-size-asian="12pt" style:font-size-complex="12pt"/>
    </style:style>
    <style:style style:name="T2165" style:parent-style-name="DefaultParagraphFont" style:family="text">
      <style:text-properties style:font-name="Arial" style:font-name-complex="Arial" fo:color="#000000" fo:font-size="12pt" style:font-size-asian="12pt" style:font-size-complex="12pt"/>
    </style:style>
    <style:style style:name="P2166" style:parent-style-name="ListParagraph" style:family="paragraph">
      <style:paragraph-properties fo:border="0in solid #FFFFFF" fo:padding="0.4305in" style:shadow="#000000 0in 0in" fo:text-align="start" fo:margin-left="0.5118in" fo:text-indent="-0.5118in">
        <style:tab-stops/>
      </style:paragraph-properties>
    </style:style>
    <style:style style:name="T2167" style:parent-style-name="DefaultParagraphFont" style:family="text">
      <style:text-properties style:font-name="Arial" style:font-name-complex="Arial" fo:color="#000000" fo:font-size="12pt" style:font-size-asian="12pt" style:font-size-complex="12pt"/>
    </style:style>
    <style:style style:name="T2168" style:parent-style-name="DefaultParagraphFont" style:family="text">
      <style:text-properties style:font-name="Arial" style:font-name-complex="Arial" fo:color="#000000" fo:font-size="12pt" style:font-size-asian="12pt" style:font-size-complex="12pt"/>
    </style:style>
    <style:style style:name="T2169" style:parent-style-name="DefaultParagraphFont" style:family="text">
      <style:text-properties style:font-name="Arial" style:font-name-complex="Arial" fo:color="#000000" fo:font-size="12pt" style:font-size-asian="12pt" style:font-size-complex="12pt"/>
    </style:style>
    <style:style style:name="T2170" style:parent-style-name="DefaultParagraphFont" style:family="text">
      <style:text-properties style:font-name="Arial" style:font-name-complex="Arial" fo:color="#000000" fo:font-size="12pt" style:font-size-asian="12pt" style:font-size-complex="12pt"/>
    </style:style>
    <style:style style:name="P2171" style:parent-style-name="ListParagraph" style:family="paragraph">
      <style:paragraph-properties fo:border="0in solid #FFFFFF" fo:padding="0.4305in" style:shadow="#000000 0in 0in" fo:text-align="start" fo:margin-left="0.5118in" fo:text-indent="-0.5118in">
        <style:tab-stops/>
      </style:paragraph-properties>
    </style:style>
    <style:style style:name="T2172" style:parent-style-name="DefaultParagraphFont" style:family="text">
      <style:text-properties style:font-name="Arial" style:font-name-complex="Arial" fo:color="#000000" fo:font-size="12pt" style:font-size-asian="12pt" style:font-size-complex="12pt"/>
    </style:style>
    <style:style style:name="T2173" style:parent-style-name="DefaultParagraphFont" style:family="text">
      <style:text-properties style:font-name="Arial" style:font-name-complex="Arial" fo:color="#000000" fo:font-size="12pt" style:font-size-asian="12pt" style:font-size-complex="12pt"/>
    </style:style>
    <style:style style:name="T2174" style:parent-style-name="DefaultParagraphFont" style:family="text">
      <style:text-properties style:font-name="Arial" style:font-name-complex="Arial" fo:color="#000000" fo:font-size="12pt" style:font-size-asian="12pt" style:font-size-complex="12pt"/>
    </style:style>
    <style:style style:name="T2175" style:parent-style-name="DefaultParagraphFont" style:family="text">
      <style:text-properties style:font-name="Arial" style:font-name-complex="Arial" fo:color="#000000" fo:font-size="12pt" style:font-size-asian="12pt" style:font-size-complex="12pt"/>
    </style:style>
    <style:style style:name="P2176" style:parent-style-name="NormalWeb" style:family="paragraph">
      <style:paragraph-properties fo:border="0.0069in solid #000000" fo:padding-top="0.0138in" fo:padding-left="0.0555in" fo:padding-bottom="0in" fo:padding-right="0.0555in" style:shadow="none" style:vertical-align="baseline" fo:margin-top="0.0833in" fo:margin-bottom="0.0833in" fo:margin-left="0in" fo:background-color="#D9D9D9">
        <style:tab-stops/>
      </style:paragraph-properties>
      <style:text-properties style:font-name="Arial" style:font-name-complex="Arial" fo:font-weight="bold" style:font-weight-asian="bold" style:font-weight-complex="bold" fo:font-variant="small-caps" fo:color="#000000" fo:font-size="16pt" style:font-size-asian="16pt"/>
    </style:style>
    <style:style style:name="P2177" style:parent-style-name="ListParagraph"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178" style:parent-style-name="NormalWeb" style:family="paragraph">
      <style:paragraph-properties style:vertical-align="baseline" fo:margin-top="0.0833in" fo:margin-bottom="0.0833in" fo:margin-left="1.1298in">
        <style:tab-stops/>
      </style:paragraph-properties>
      <style:text-properties style:font-name="Arial" style:font-name-complex="Arial" fo:color="#000000"/>
    </style:style>
    <style:style style:name="P2179" style:parent-style-name="ListParagraph" style:family="paragraph">
      <style:paragraph-properties fo:border="0in solid #FFFFFF" fo:padding="0.4305in" style:shadow="#000000 0in 0in" fo:text-align="start" fo:margin-left="1.1298in">
        <style:tab-stops/>
      </style:paragraph-properties>
      <style:text-properties style:font-name="Arial" style:font-name-complex="Arial" fo:color="#000000" fo:font-size="12pt" style:font-size-asian="12pt" style:font-size-complex="12pt"/>
    </style:style>
    <style:style style:name="P2180" style:parent-style-name="ListParagraph" style:family="paragraph">
      <style:paragraph-properties fo:border="0in solid #FFFFFF" fo:padding="0.4305in" style:shadow="#000000 0in 0in" fo:text-align="start" fo:margin-left="1.1298in" fo:text-indent="-0.5in">
        <style:tab-stops/>
      </style:paragraph-properties>
      <style:text-properties style:font-name="Arial" style:font-name-complex="Arial" fo:color="#000000" fo:font-size="12pt" style:font-size-asian="12pt" style:font-size-complex="12pt"/>
    </style:style>
    <style:style style:name="P2181" style:parent-style-name="ListParagraph" style:family="paragraph">
      <style:paragraph-properties fo:border="0in solid #FFFFFF" fo:padding="0.4305in" style:shadow="#000000 0in 0in" fo:text-align="start" fo:margin-left="1.1298in">
        <style:tab-stops/>
      </style:paragraph-properties>
      <style:text-properties style:font-name="Arial" style:font-name-complex="Arial" fo:color="#000000" fo:font-size="12pt" style:font-size-asian="12pt" style:font-size-complex="12pt"/>
    </style:style>
    <style:style style:name="P2182" style:parent-style-name="ListParagraph" style:family="paragraph">
      <style:paragraph-properties fo:border="0in solid #FFFFFF" fo:padding="0.4305in" style:shadow="#000000 0in 0in" fo:text-align="start" fo:margin-left="1.1298in" fo:text-indent="-0.5in">
        <style:tab-stops/>
      </style:paragraph-properties>
      <style:text-properties style:font-name="Arial" style:font-name-complex="Arial" fo:color="#000000" fo:font-size="12pt" style:font-size-asian="12pt" style:font-size-complex="12pt"/>
    </style:style>
    <style:style style:name="P2183" style:parent-style-name="ListParagraph" style:family="paragraph">
      <style:paragraph-properties fo:border="0in solid #FFFFFF" fo:padding="0.4305in" style:shadow="#000000 0in 0in" fo:text-align="start" fo:margin-left="1.1298in">
        <style:tab-stops/>
      </style:paragraph-properties>
      <style:text-properties style:font-name="Arial" style:font-name-complex="Arial" fo:color="#000000" fo:font-size="12pt" style:font-size-asian="12pt" style:font-size-complex="12pt"/>
    </style:style>
    <style:style style:name="P2184" style:parent-style-name="ListParagraph" style:family="paragraph">
      <style:paragraph-properties fo:border="0in solid #FFFFFF" fo:padding="0.4305in" style:shadow="#000000 0in 0in" fo:text-align="start" fo:margin-left="1.1298in" fo:text-indent="-0.5in">
        <style:tab-stops/>
      </style:paragraph-properties>
      <style:text-properties style:font-name="Arial" style:font-name-complex="Arial" fo:color="#000000" fo:font-size="12pt" style:font-size-asian="12pt" style:font-size-complex="12pt"/>
    </style:style>
    <style:style style:name="P2185" style:parent-style-name="ListParagraph" style:family="paragraph">
      <style:paragraph-properties fo:border="0in solid #FFFFFF" fo:padding="0.4305in" style:shadow="#000000 0in 0in" fo:text-align="start" fo:margin-left="1.1298in">
        <style:tab-stops/>
      </style:paragraph-properties>
      <style:text-properties style:font-name="Arial" style:font-name-complex="Arial" fo:color="#000000" fo:font-size="12pt" style:font-size-asian="12pt" style:font-size-complex="12pt"/>
    </style:style>
    <style:style style:name="P2186" style:parent-style-name="ListParagraph" style:family="paragraph">
      <style:paragraph-properties fo:border="0in solid #FFFFFF" fo:padding="0.4305in" style:shadow="#000000 0in 0in" fo:text-align="start" fo:margin-left="1.1298in" fo:text-indent="-0.5in">
        <style:tab-stops/>
      </style:paragraph-properties>
      <style:text-properties style:font-name="Arial" style:font-name-complex="Arial" fo:color="#000000" fo:font-size="12pt" style:font-size-asian="12pt" style:font-size-complex="12pt"/>
    </style:style>
    <style:style style:name="P2187" style:parent-style-name="ListParagraph" style:family="paragraph">
      <style:paragraph-properties fo:border="0in solid #FFFFFF" fo:padding="0.4305in" style:shadow="#000000 0in 0in" fo:text-align="start" fo:margin-left="1.1298in">
        <style:tab-stops/>
      </style:paragraph-properties>
      <style:text-properties style:font-name="Arial" style:font-name-complex="Arial" fo:color="#000000" fo:font-size="12pt" style:font-size-asian="12pt" style:font-size-complex="12pt"/>
    </style:style>
    <style:style style:name="P2188" style:parent-style-name="ListParagraph" style:family="paragraph">
      <style:paragraph-properties fo:border="0in solid #FFFFFF" fo:padding="0.4305in" style:shadow="#000000 0in 0in" fo:text-align="start" fo:margin-left="1.1298in" fo:text-indent="-0.5in">
        <style:tab-stops/>
      </style:paragraph-properties>
      <style:text-properties style:font-name="Arial" style:font-name-complex="Arial" fo:color="#000000" fo:font-size="12pt" style:font-size-asian="12pt" style:font-size-complex="12pt"/>
    </style:style>
    <style:style style:name="P2189" style:parent-style-name="ListParagraph" style:family="paragraph">
      <style:paragraph-properties fo:border="0in solid #FFFFFF" fo:padding="0.4305in" style:shadow="#000000 0in 0in" fo:text-align="start" fo:margin-left="1.1298in">
        <style:tab-stops/>
      </style:paragraph-properties>
      <style:text-properties style:font-name="Arial" style:font-name-complex="Arial" fo:color="#000000" fo:font-size="12pt" style:font-size-asian="12pt" style:font-size-complex="12pt"/>
    </style:style>
    <style:style style:name="P2190" style:parent-style-name="ListParagraph" style:family="paragraph">
      <style:paragraph-properties fo:border="0in solid #FFFFFF" fo:padding="0.4305in" style:shadow="#000000 0in 0in" fo:text-align="start" fo:margin-left="1.1298in" fo:text-indent="-0.5in">
        <style:tab-stops/>
      </style:paragraph-properties>
      <style:text-properties style:font-name="Arial" style:font-name-complex="Arial" fo:color="#000000" fo:font-size="12pt" style:font-size-asian="12pt" style:font-size-complex="12pt"/>
    </style:style>
    <style:style style:name="P2191" style:parent-style-name="ListParagraph" style:family="paragraph">
      <style:paragraph-properties fo:border="0in solid #FFFFFF" fo:padding="0.4305in" style:shadow="#000000 0in 0in" fo:text-align="start" fo:margin-left="1.1298in">
        <style:tab-stops/>
      </style:paragraph-properties>
      <style:text-properties style:font-name="Arial" style:font-name-complex="Arial" fo:color="#000000" fo:font-size="12pt" style:font-size-asian="12pt" style:font-size-complex="12pt"/>
    </style:style>
    <style:style style:name="P2192" style:parent-style-name="ListParagraph" style:family="paragraph">
      <style:paragraph-properties fo:border="0in solid #FFFFFF" fo:padding="0.4305in" style:shadow="#000000 0in 0in" fo:text-align="start" fo:margin-left="1.1298in" fo:text-indent="-0.5in">
        <style:tab-stops/>
      </style:paragraph-properties>
      <style:text-properties style:font-name="Arial" style:font-name-complex="Arial" fo:color="#000000" fo:font-size="12pt" style:font-size-asian="12pt" style:font-size-complex="12pt"/>
    </style:style>
    <style:style style:name="P2193" style:parent-style-name="ListParagraph" style:family="paragraph">
      <style:paragraph-properties fo:border="0in solid #FFFFFF" fo:padding="0.4305in" style:shadow="#000000 0in 0in" fo:text-align="start" fo:margin-left="1.1298in">
        <style:tab-stops/>
      </style:paragraph-properties>
      <style:text-properties style:font-name="Arial" style:font-name-complex="Arial" fo:color="#000000" fo:font-size="12pt" style:font-size-asian="12pt" style:font-size-complex="12pt"/>
    </style:style>
    <style:style style:name="P2194" style:parent-style-name="NormalWeb" style:family="paragraph">
      <style:paragraph-properties fo:border="0.0069in solid #000000" fo:padding-top="0.0138in" fo:padding-left="0.0555in" fo:padding-bottom="0in" fo:padding-right="0.0555in" style:shadow="none" style:vertical-align="baseline" fo:margin-top="0.0833in" fo:margin-bottom="0.0833in" fo:margin-left="0.0986in" fo:text-indent="-0.3944in" fo:background-color="#D9D9D9">
        <style:tab-stops/>
      </style:paragraph-properties>
      <style:text-properties style:font-name="Arial" style:font-name-complex="Arial" fo:font-weight="bold" style:font-weight-asian="bold" style:font-weight-complex="bold" fo:font-variant="small-caps" fo:color="#000000" fo:font-size="16pt" style:font-size-asian="16pt"/>
    </style:style>
    <style:style style:name="P2195" style:parent-style-name="ListParagraph" style:family="paragraph">
      <style:paragraph-properties fo:border="0in solid #FFFFFF" fo:padding="0.4305in" style:shadow="#000000 0in 0in" fo:text-align="start" fo:margin-left="0.5118in" fo:text-indent="-0.5118in">
        <style:tab-stops/>
      </style:paragraph-properties>
    </style:style>
    <style:style style:name="T2196" style:parent-style-name="DefaultParagraphFont" style:family="text">
      <style:text-properties style:font-name="Arial" style:font-name-complex="Arial" fo:color="#000000" fo:font-size="12pt" style:font-size-asian="12pt" style:font-size-complex="12pt"/>
    </style:style>
    <style:style style:name="T2197" style:parent-style-name="DefaultParagraphFont" style:family="text">
      <style:text-properties style:font-name="Arial" style:font-name-complex="Arial" fo:color="#000000" fo:font-size="12pt" style:font-size-asian="12pt" style:font-size-complex="12pt"/>
    </style:style>
    <style:style style:name="P2198" style:parent-style-name="ListParagraph" style:family="paragraph">
      <style:paragraph-properties fo:border="0in solid #FFFFFF" fo:padding="0.4305in" style:shadow="#000000 0in 0in" fo:text-align="start" fo:margin-left="0.5118in" fo:text-indent="-0.5118in">
        <style:tab-stops/>
      </style:paragraph-properties>
    </style:style>
    <style:style style:name="T2199" style:parent-style-name="DefaultParagraphFont" style:family="text">
      <style:text-properties style:font-name="Arial" style:font-name-complex="Arial" fo:color="#000000" fo:font-size="12pt" style:font-size-asian="12pt" style:font-size-complex="12pt"/>
    </style:style>
    <style:style style:name="T2200" style:parent-style-name="DefaultParagraphFont" style:family="text">
      <style:text-properties style:font-name="Arial" style:font-name-complex="Arial" fo:color="#000000" fo:font-size="12pt" style:font-size-asian="12pt" style:font-size-complex="12pt"/>
    </style:style>
    <style:style style:name="T2201" style:parent-style-name="DefaultParagraphFont" style:family="text">
      <style:text-properties style:font-name="Arial" style:font-name-complex="Arial" fo:color="#000000" fo:font-size="12pt" style:font-size-asian="12pt" style:font-size-complex="12pt"/>
    </style:style>
    <style:style style:name="P2202"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03"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04"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05"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06"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07" style:parent-style-name="ListParagraph" style:family="paragraph">
      <style:paragraph-properties fo:border="0in solid #FFFFFF" fo:padding="0.4305in" style:shadow="#000000 0in 0in" fo:text-align="start" fo:margin-left="0.5118in" fo:text-indent="-0.5118in">
        <style:tab-stops/>
      </style:paragraph-properties>
      <style:text-properties style:font-name="Arial" style:font-name-complex="Arial" fo:color="#000000" fo:font-size="12pt" style:font-size-asian="12pt" style:font-size-complex="12pt"/>
    </style:style>
    <style:style style:name="P2208" style:parent-style-name="ListParagraph" style:family="paragraph">
      <style:paragraph-properties fo:border="0in solid #FFFFFF" fo:padding="0.4305in" style:shadow="#000000 0in 0in" fo:text-align="start" fo:margin-left="0.5118in" fo:text-indent="-0.5118in">
        <style:tab-stops/>
      </style:paragraph-properties>
      <style:text-properties style:font-name="Arial" style:font-name-complex="Arial" fo:color="#000000" fo:font-size="12pt" style:font-size-asian="12pt" style:font-size-complex="12pt"/>
    </style:style>
    <style:style style:name="P2209" style:parent-style-name="ListParagraph" style:family="paragraph">
      <style:paragraph-properties fo:border="0in solid #FFFFFF" fo:padding="0.4305in" style:shadow="#000000 0in 0in" fo:text-align="start" fo:margin-left="0.5118in" fo:text-indent="-0.5118in">
        <style:tab-stops/>
      </style:paragraph-properties>
      <style:text-properties style:font-name="Arial" style:font-name-complex="Arial" fo:color="#000000" fo:font-size="12pt" style:font-size-asian="12pt" style:font-size-complex="12pt"/>
    </style:style>
    <style:style style:name="P2210" style:parent-style-name="ListParagraph" style:family="paragraph">
      <style:paragraph-properties fo:border="0in solid #FFFFFF" fo:padding="0.4305in" style:shadow="#000000 0in 0in" fo:text-align="start" fo:margin-left="0.5118in" fo:text-indent="-0.5118in">
        <style:tab-stops/>
      </style:paragraph-properties>
      <style:text-properties style:font-name="Arial" style:font-name-complex="Arial" fo:color="#000000" fo:font-size="12pt" style:font-size-asian="12pt" style:font-size-complex="12pt"/>
    </style:style>
    <style:style style:name="P2211" style:parent-style-name="ListParagraph" style:family="paragraph">
      <style:paragraph-properties fo:border="0in solid #FFFFFF" fo:padding="0.4305in" style:shadow="#000000 0in 0in" fo:text-align="start" fo:margin-left="0.5118in" fo:text-indent="-0.5118in">
        <style:tab-stops/>
      </style:paragraph-properties>
    </style:style>
    <style:style style:name="T2212" style:parent-style-name="DefaultParagraphFont" style:family="text">
      <style:text-properties style:font-name="Arial" style:font-name-complex="Arial" fo:color="#000000" fo:font-size="12pt" style:font-size-asian="12pt" style:font-size-complex="12pt"/>
    </style:style>
    <style:style style:name="P2213" style:parent-style-name="NormalWeb" style:family="paragraph">
      <style:paragraph-properties fo:border="0.0069in solid #000000" fo:padding-top="0.0138in" fo:padding-left="0.0555in" fo:padding-bottom="0in" fo:padding-right="0.0555in" style:shadow="none" style:vertical-align="baseline" fo:margin-top="0.0833in" fo:margin-bottom="0.0833in" fo:background-color="#D9D9D9"/>
      <style:text-properties style:font-name="Arial" style:font-name-complex="Arial" fo:font-weight="bold" style:font-weight-asian="bold" style:font-weight-complex="bold" fo:font-variant="small-caps" fo:color="#000000" fo:font-size="16pt" style:font-size-asian="16pt"/>
    </style:style>
    <style:style style:name="P2214" style:parent-style-name="ListParagraph" style:family="paragraph">
      <style:paragraph-properties fo:border="0in solid #FFFFFF" fo:padding="0.4305in" style:shadow="#000000 0in 0in" fo:text-align="start" fo:margin-left="0.5118in" fo:text-indent="-0.5118in">
        <style:tab-stops/>
      </style:paragraph-properties>
    </style:style>
    <style:style style:name="T2215" style:parent-style-name="DefaultParagraphFont" style:family="text">
      <style:text-properties style:font-name="Arial" style:font-name-complex="Arial" fo:color="#000000" fo:font-size="12pt" style:font-size-asian="12pt" style:font-size-complex="12pt"/>
    </style:style>
    <style:style style:name="T2216" style:parent-style-name="DefaultParagraphFont" style:family="text">
      <style:text-properties style:font-name="Arial" style:font-name-complex="Arial" fo:color="#000000" fo:font-size="12pt" style:font-size-asian="12pt" style:font-size-complex="12pt" fo:background-color="#FFFFFF"/>
    </style:style>
    <style:style style:name="P2217" style:parent-style-name="ListParagraph" style:family="paragraph">
      <style:paragraph-properties fo:border="0in solid #FFFFFF" fo:padding="0.4305in" style:shadow="#000000 0in 0in" fo:text-align="start" fo:margin-left="0.5118in" fo:text-indent="-0.5118in">
        <style:tab-stops/>
      </style:paragraph-properties>
      <style:text-properties style:font-name="Arial" style:font-name-complex="Arial" fo:color="#000000" fo:font-size="12pt" style:font-size-asian="12pt" style:font-size-complex="12pt" fo:background-color="#FFFFFF"/>
    </style:style>
    <style:style style:name="P2218" style:parent-style-name="ListParagraph" style:family="paragraph">
      <style:paragraph-properties fo:border="0in solid #FFFFFF" fo:padding="0.4305in" style:shadow="#000000 0in 0in" fo:text-align="start" fo:margin-left="0.5118in" fo:text-indent="-0.5118in">
        <style:tab-stops/>
      </style:paragraph-properties>
    </style:style>
    <style:style style:name="T2219" style:parent-style-name="DefaultParagraphFont" style:family="text">
      <style:text-properties style:font-name="Arial" style:font-name-complex="Arial" fo:color="#000000" fo:font-size="12pt" style:font-size-asian="12pt" style:font-size-complex="12pt" fo:background-color="#FFFFFF"/>
    </style:style>
    <style:style style:name="T2220" style:parent-style-name="DefaultParagraphFont" style:family="text">
      <style:text-properties style:font-name="Arial" style:font-name-complex="Arial" fo:color="#000000" fo:font-size="12pt" style:font-size-asian="12pt" style:font-size-complex="12pt" fo:background-color="#FFFFFF"/>
    </style:style>
    <style:style style:name="T2221" style:parent-style-name="DefaultParagraphFont" style:family="text">
      <style:text-properties style:font-name="Arial" style:font-name-complex="Arial" fo:color="#000000" fo:font-size="12pt" style:font-size-asian="12pt" style:font-size-complex="12pt" fo:background-color="#FFFFFF"/>
    </style:style>
    <style:style style:name="T2222" style:parent-style-name="DefaultParagraphFont" style:family="text">
      <style:text-properties style:font-name="Arial" style:font-name-complex="Arial" fo:color="#000000" fo:font-size="12pt" style:font-size-asian="12pt" style:font-size-complex="12pt"/>
    </style:style>
    <style:style style:name="P2223"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24"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25"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26"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27" style:parent-style-name="Normal" style:family="paragraph">
      <style:paragraph-properties fo:border="0in solid #FFFFFF" fo:padding="0.4305in" style:shadow="#000000 0in 0in" fo:text-align="start" fo:margin-left="1.477in" fo:text-indent="-0.2958in">
        <style:tab-stops/>
      </style:paragraph-properties>
      <style:text-properties style:font-name="Arial" style:font-name-complex="Arial" fo:font-size="12pt" style:font-size-asian="12pt" style:font-size-complex="12pt"/>
    </style:style>
    <style:style style:name="P2228" style:parent-style-name="ListParagraph" style:family="paragraph">
      <style:paragraph-properties fo:border="0in solid #FFFFFF" fo:padding="0.4305in" style:shadow="#000000 0in 0in" fo:text-align="start" fo:margin-left="0.5118in" fo:text-indent="-0.5118in">
        <style:tab-stops/>
      </style:paragraph-properties>
    </style:style>
    <style:style style:name="T2229" style:parent-style-name="DefaultParagraphFont" style:family="text">
      <style:text-properties style:font-name="Arial" style:font-name-complex="Arial" fo:font-size="12pt" style:font-size-asian="12pt" style:font-size-complex="12pt"/>
    </style:style>
    <style:style style:name="T2230" style:parent-style-name="DefaultParagraphFont" style:family="text">
      <style:text-properties style:font-name="Arial" style:font-name-complex="Arial" fo:color="#000000" fo:font-size="12pt" style:font-size-asian="12pt" style:font-size-complex="12pt"/>
    </style:style>
    <style:style style:name="T2231" style:parent-style-name="DefaultParagraphFont" style:family="text">
      <style:text-properties style:font-name="Arial" style:font-name-complex="Arial" fo:font-size="12pt" style:font-size-asian="12pt" style:font-size-complex="12pt"/>
    </style:style>
    <style:style style:name="P2232" style:parent-style-name="Normal" style:family="paragraph">
      <style:paragraph-properties fo:border="0in solid #FFFFFF" fo:padding="0.4305in" style:shadow="#000000 0in 0in" fo:text-align="start"/>
    </style:style>
    <style:style style:name="T223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234" style:parent-style-name="Normal" style:family="paragraph">
      <style:paragraph-properties fo:break-before="page"/>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235" style:parent-style-name="NormalWeb" style:family="paragraph">
      <style:paragraph-properties fo:border="0.0069in solid #000000" fo:padding-top="0.0138in" fo:padding-left="0.0555in" fo:padding-bottom="0in" fo:padding-right="0.0555in" style:shadow="none" style:vertical-align="baseline" fo:margin-top="0.0833in" fo:margin-bottom="0.0833in" fo:background-color="#D9D9D9"/>
    </style:style>
    <style:style style:name="T2236" style:parent-style-name="DefaultParagraphFont" style:family="text">
      <style:text-properties style:font-name="Arial" style:font-name-complex="Arial" fo:font-weight="bold" style:font-weight-asian="bold" style:font-weight-complex="bold" fo:font-variant="small-caps" fo:color="#000000"/>
    </style:style>
    <style:style style:name="T2237" style:parent-style-name="DefaultParagraphFont" style:family="text">
      <style:text-properties style:font-name="Arial" style:font-name-complex="Arial" fo:font-weight="bold" style:font-weight-asian="bold" style:font-weight-complex="bold" fo:font-variant="small-caps" fo:color="#000000" fo:font-size="14pt" style:font-size-asian="14pt"/>
    </style:style>
    <style:style style:name="P2238" style:parent-style-name="ListParagraph"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239" style:parent-style-name="Normal" style:family="paragraph">
      <style:paragraph-properties fo:border="0in solid #FFFFFF" fo:padding="0.4305in" style:shadow="#000000 0in 0in" fo:text-align="start" fo:margin-left="1.1652in">
        <style:tab-stops/>
      </style:paragraph-properties>
    </style:style>
    <style:style style:name="T2240" style:parent-style-name="DefaultParagraphFont" style:family="text">
      <style:text-properties style:font-name="Arial" style:font-name-complex="Arial" fo:color="#000000" fo:font-size="12pt" style:font-size-asian="12pt" style:font-size-complex="12pt"/>
    </style:style>
    <style:style style:name="P2241" style:parent-style-name="Normal" style:family="paragraph">
      <style:paragraph-properties fo:border="0in solid #FFFFFF" fo:padding="0.4305in" style:shadow="#000000 0in 0in" fo:text-align="start"/>
    </style:style>
    <style:style style:name="T2242" style:parent-style-name="DefaultParagraphFont" style:family="text">
      <style:text-properties style:font-name="Arial" style:font-name-complex="Arial" fo:color="#000000" fo:font-size="12pt" style:font-size-asian="12pt" style:font-size-complex="12pt"/>
    </style:style>
    <style:style style:name="T2243" style:parent-style-name="DefaultParagraphFont" style:family="text">
      <style:text-properties style:font-name="Arial" style:font-name-complex="Arial" fo:color="#000000" fo:font-size="12pt" style:font-size-asian="12pt" style:font-size-complex="12pt"/>
    </style:style>
    <style:style style:name="T2244" style:parent-style-name="DefaultParagraphFont" style:family="text">
      <style:text-properties style:font-name="Arial" style:font-name-complex="Arial" fo:color="#000000" fo:font-size="12pt" style:font-size-asian="12pt" style:font-size-complex="12pt"/>
    </style:style>
    <style:style style:name="P2245"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46"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47"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48"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49"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50"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51"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52"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53" style:parent-style-name="ListParagraph"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254" style:parent-style-name="ListParagraph" style:family="paragraph">
      <style:paragraph-properties fo:text-align="start" style:vertical-align="baseline" fo:margin-top="0in" fo:margin-bottom="0in" fo:margin-left="1.7243in" fo:text-indent="-0.2479in">
        <style:tab-stops/>
      </style:paragraph-properties>
      <style:text-properties style:font-name="Arial" style:font-name-asian="Times New Roman" style:font-name-complex="Arial" style:font-weight-complex="bold" text:display="none" fo:color="#000000"/>
    </style:style>
    <style:style style:name="P2255" style:parent-style-name="ListParagraph" style:family="paragraph">
      <style:paragraph-properties fo:border="0in solid #FFFFFF" fo:padding="0.4305in" style:shadow="#000000 0in 0in" fo:text-align="start" fo:margin-left="1.1694in">
        <style:tab-stops/>
      </style:paragraph-properties>
    </style:style>
    <style:style style:name="T2256" style:parent-style-name="DefaultParagraphFont" style:family="text">
      <style:text-properties style:font-name="Arial" style:font-name-complex="Arial" fo:color="#000000" fo:font-size="12pt" style:font-size-asian="12pt" style:font-size-complex="12pt" fo:background-color="#FFFFFF"/>
    </style:style>
    <style:style style:name="T2257" style:parent-style-name="DefaultParagraphFont" style:family="text">
      <style:text-properties style:font-name="Arial" style:font-name-complex="Arial" fo:color="#000000" fo:font-size="12pt" style:font-size-asian="12pt" style:font-size-complex="12pt" fo:background-color="#FFFFFF"/>
    </style:style>
    <style:style style:name="T2258" style:parent-style-name="DefaultParagraphFont" style:family="text">
      <style:text-properties style:font-name="Arial" style:font-name-complex="Arial" fo:color="#000000" fo:font-size="12pt" style:font-size-asian="12pt" style:font-size-complex="12pt" fo:background-color="#FFFFFF"/>
    </style:style>
    <style:style style:name="T2259" style:parent-style-name="DefaultParagraphFont" style:family="text">
      <style:text-properties style:font-name="Arial" style:font-name-complex="Arial" fo:color="#000000" fo:font-size="12pt" style:font-size-asian="12pt" style:font-size-complex="12pt" fo:background-color="#FFFFFF"/>
    </style:style>
    <style:style style:name="T226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261" style:parent-style-name="Normal" style:family="paragraph">
      <style:paragraph-properties fo:text-align="start"/>
      <style:text-properties style:font-name="Arial" style:font-name-complex="Arial" fo:color="#000000" fo:font-size="12pt" style:font-size-asian="12pt" style:font-size-complex="12pt" fo:background-color="#FFFFFF"/>
    </style:style>
    <style:style style:name="P2262" style:parent-style-name="Normal" style:family="paragraph">
      <style:paragraph-properties fo:border="0in solid #FFFFFF" fo:padding="0.4305in" style:shadow="#000000 0in 0in" fo:text-align="start" fo:margin-left="1.1812in">
        <style:tab-stops/>
      </style:paragraph-properties>
    </style:style>
    <style:style style:name="T226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264" style:parent-style-name="Normal" style:family="paragraph">
      <style:paragraph-properties fo:text-align="start"/>
      <style:text-properties style:font-name="Arial" style:font-name-complex="Arial" fo:color="#000000" fo:font-size="12pt" style:font-size-asian="12pt" style:font-size-complex="12pt" fo:background-color="#FFFFFF"/>
    </style:style>
    <style:style style:name="P2265" style:parent-style-name="Normal" style:family="paragraph">
      <style:paragraph-properties fo:text-align="start"/>
      <style:text-properties style:font-name="Arial" style:font-name-complex="Arial" fo:font-size="12pt" style:font-size-asian="12pt" style:font-size-complex="12pt"/>
    </style:style>
    <style:style style:name="P2266" style:parent-style-name="Normal" style:family="paragraph">
      <style:paragraph-properties fo:text-align="start"/>
      <style:text-properties style:font-name="Arial" style:font-name-complex="Arial" fo:font-size="12pt" style:font-size-asian="12pt" style:font-size-complex="12pt"/>
    </style:style>
    <style:style style:name="P2267" style:parent-style-name="Normal" style:family="paragraph">
      <style:paragraph-properties fo:text-align="start"/>
      <style:text-properties style:font-name="Arial" style:font-name-complex="Arial" fo:font-size="12pt" style:font-size-asian="12pt" style:font-size-complex="12pt"/>
    </style:style>
    <style:style style:name="P2268" style:parent-style-name="ListParagraph" style:family="paragraph">
      <style:paragraph-properties fo:border="0in solid #FFFFFF" fo:padding="0.4305in" style:shadow="#000000 0in 0in" fo:text-align="start" fo:margin-left="0.5118in" fo:text-indent="-0.5118in">
        <style:tab-stops/>
      </style:paragraph-properties>
    </style:style>
    <style:style style:name="T2269" style:parent-style-name="DefaultParagraphFont" style:family="text">
      <style:text-properties style:font-name="Arial" style:font-name-complex="Arial" fo:font-weight="bold" style:font-weight-asian="bold" fo:font-size="12pt" style:font-size-asian="12pt" style:font-size-complex="12pt"/>
    </style:style>
    <style:style style:name="P2270" style:parent-style-name="ListParagraph" style:family="paragraph">
      <style:paragraph-properties fo:text-align="start" fo:margin-top="0in" fo:margin-bottom="0in" fo:margin-left="0.2479in" fo:text-indent="-0.2479in">
        <style:tab-stops/>
      </style:paragraph-properties>
      <style:text-properties style:font-name="Arial" style:font-name-complex="Arial" text:display="none" fo:font-size="12pt" style:font-size-asian="12pt" style:font-size-complex="12pt"/>
    </style:style>
    <style:style style:name="P2271" style:parent-style-name="Normal" style:family="paragraph">
      <style:paragraph-properties fo:text-align="start"/>
      <style:text-properties style:font-name="Arial" style:font-name-complex="Arial" fo:font-size="12pt" style:font-size-asian="12pt" style:font-size-complex="12pt"/>
    </style:style>
    <style:style style:name="P2272"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73"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74"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275" style:parent-style-name="Normal" style:family="paragraph">
      <style:paragraph-properties fo:text-align="start" fo:margin-left="1.7722in" fo:text-indent="-0.1972in">
        <style:tab-stops/>
      </style:paragraph-properties>
    </style:style>
    <style:style style:name="T2276" style:parent-style-name="DefaultParagraphFont" style:family="text">
      <style:text-properties style:font-name="Arial" style:font-name-complex="Arial" fo:color="#000000" fo:font-size="12pt" style:font-size-asian="12pt" style:font-size-complex="12pt"/>
    </style:style>
    <style:style style:name="T2277" style:parent-style-name="DefaultParagraphFont" style:family="text">
      <style:text-properties style:font-name="Arial" style:font-name-complex="Arial" fo:font-size="12pt" style:font-size-asian="12pt" style:font-size-complex="12pt"/>
    </style:style>
    <style:style style:name="P2278" style:parent-style-name="Normal" style:family="paragraph">
      <style:paragraph-properties fo:text-align="start"/>
      <style:text-properties style:font-name="Arial" style:font-name-complex="Arial" fo:font-size="12pt" style:font-size-asian="12pt" style:font-size-complex="12pt"/>
    </style:style>
    <style:style style:name="P2279" style:parent-style-name="Normal" style:family="paragraph">
      <style:paragraph-properties fo:border="0in solid #FFFFFF" fo:padding="0.4305in" style:shadow="#000000 0in 0in" fo:text-align="start" fo:margin-left="1.1666in">
        <style:tab-stops/>
      </style:paragraph-properties>
    </style:style>
    <style:style style:name="T228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281" style:parent-style-name="Normal" style:family="paragraph">
      <style:paragraph-properties fo:border="0in solid #FFFFFF" fo:padding="0.4305in" style:shadow="#000000 0in 0in" fo:text-align="start" fo:margin-left="1.1666in">
        <style:tab-stops/>
      </style:paragraph-properties>
    </style:style>
    <style:style style:name="T228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283" style:parent-style-name="Normal" style:family="paragraph">
      <style:paragraph-properties fo:text-align="start"/>
      <style:text-properties style:font-name="Arial" style:font-name-complex="Arial" fo:font-size="12pt" style:font-size-asian="12pt" style:font-size-complex="12pt"/>
    </style:style>
    <style:style style:name="P2284" style:parent-style-name="ListParagraph"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285" style:parent-style-name="ListParagraph" style:family="paragraph">
      <style:paragraph-properties fo:border="0in solid #FFFFFF" fo:padding="0.4305in" style:shadow="#000000 0in 0in" fo:text-align="start"/>
      <style:text-properties style:font-name="Arial" style:font-name-complex="Arial" text:display="none" fo:color="#000000" fo:font-size="1pt" style:font-size-asian="1pt" style:font-size-complex="12pt"/>
    </style:style>
    <style:style style:name="P2286" style:parent-style-name="Normal" style:family="paragraph">
      <style:paragraph-properties fo:text-align="start"/>
    </style:style>
    <style:style style:name="T2287" style:parent-style-name="DefaultParagraphFont" style:family="text">
      <style:text-properties style:font-name="Arial" style:font-name-complex="Arial" fo:font-size="12pt" style:font-size-asian="12pt" style:font-size-complex="12pt"/>
    </style:style>
    <style:style style:name="T2288" style:parent-style-name="DefaultParagraphFont" style:family="text">
      <style:text-properties style:font-name="Arial" style:font-name-complex="Arial" fo:font-size="12pt" style:font-size-asian="12pt" style:font-size-complex="12pt"/>
    </style:style>
    <style:style style:name="T2289" style:parent-style-name="DefaultParagraphFont" style:family="text">
      <style:text-properties style:font-name="Arial" style:font-name-complex="Arial" fo:font-size="12pt" style:font-size-asian="12pt" style:font-size-complex="12pt"/>
    </style:style>
    <style:style style:name="T2290" style:parent-style-name="DefaultParagraphFont" style:family="text">
      <style:text-properties style:font-name="Arial" style:font-name-complex="Arial" fo:font-size="12pt" style:font-size-asian="12pt" style:font-size-complex="12pt"/>
    </style:style>
    <style:style style:name="T2291" style:parent-style-name="DefaultParagraphFont" style:family="text">
      <style:text-properties style:font-name="Arial" style:font-name-complex="Arial" fo:font-size="12pt" style:font-size-asian="12pt" style:font-size-complex="12pt"/>
    </style:style>
    <style:style style:name="T2292" style:parent-style-name="DefaultParagraphFont" style:family="text">
      <style:text-properties style:font-name="Arial" style:font-name-complex="Arial" fo:font-size="12pt" style:font-size-asian="12pt" style:font-size-complex="12pt"/>
    </style:style>
    <style:style style:name="P2293" style:parent-style-name="Normal" style:family="paragraph">
      <style:paragraph-properties fo:border="0in solid #FFFFFF" fo:padding="0.4305in" style:shadow="#000000 0in 0in" fo:text-align="start"/>
    </style:style>
    <style:style style:name="T2294" style:parent-style-name="DefaultParagraphFont" style:family="text">
      <style:text-properties style:font-name="Arial" style:font-name-complex="Arial" fo:color="#000000" fo:font-size="12pt" style:font-size-asian="12pt" style:font-size-complex="12pt"/>
    </style:style>
    <style:style style:name="T2295" style:parent-style-name="DefaultParagraphFont" style:family="text">
      <style:text-properties style:font-name="Arial" style:font-name-complex="Arial" fo:color="#000000" fo:font-size="12pt" style:font-size-asian="12pt" style:font-size-complex="12pt"/>
    </style:style>
    <style:style style:name="P2296" style:parent-style-name="Normal" style:family="paragraph">
      <style:paragraph-properties fo:border="0.0069in solid #000000" fo:padding-top="0.0138in" fo:padding-left="0.0555in" fo:padding-bottom="0.0138in" fo:padding-right="0.0555in" style:shadow="none" fo:text-align="start" fo:background-color="#D9D9D9"/>
      <style:text-properties style:font-name="Arial" style:font-name-complex="Arial" fo:font-weight="bold" style:font-weight-asian="bold" fo:color="#000000" fo:font-size="14pt" style:font-size-asian="14pt" style:font-size-complex="12pt"/>
    </style:style>
    <style:style style:name="P2297" style:parent-style-name="Normal" style:family="paragraph">
      <style:paragraph-properties fo:border="0in solid #FFFFFF" fo:padding="0.4305in" style:shadow="#000000 0in 0in" fo:text-align="start" fo:margin-left="0in" fo:text-indent="-0.0986in">
        <style:tab-stops/>
      </style:paragraph-properties>
      <style:text-properties style:font-name="Arial" style:font-name-complex="Arial" fo:font-weight="bold" style:font-weight-asian="bold" fo:color="#000000" fo:font-size="12pt" style:font-size-asian="12pt" style:font-size-complex="12pt"/>
    </style:style>
    <style:style style:name="P2298" style:parent-style-name="Normal" style:family="paragraph">
      <style:paragraph-properties fo:border="0in solid #FFFFFF" fo:padding="0.4305in" style:shadow="#000000 0in 0in" fo:text-align="start"/>
    </style:style>
    <style:style style:name="T2299" style:parent-style-name="DefaultParagraphFont" style:family="text">
      <style:text-properties style:font-name="Arial" style:font-name-complex="Arial" fo:color="#000000" fo:font-size="12pt" style:font-size-asian="12pt" style:font-size-complex="12pt"/>
    </style:style>
    <style:style style:name="T2300" style:parent-style-name="DefaultParagraphFont" style:family="text">
      <style:text-properties style:font-name="Arial" style:font-name-complex="Arial" fo:color="#000000" fo:font-size="12pt" style:font-size-asian="12pt" style:font-size-complex="12pt"/>
    </style:style>
    <style:style style:name="T2301" style:parent-style-name="DefaultParagraphFont" style:family="text">
      <style:text-properties style:font-name="Arial" style:font-name-complex="Arial" fo:color="#000000" fo:font-size="12pt" style:font-size-asian="12pt" style:font-size-complex="12pt"/>
    </style:style>
    <style:style style:name="P2302"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303"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304"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05"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06" style:parent-style-name="Normal" style:family="paragraph">
      <style:paragraph-properties fo:border="0in solid #FFFFFF" fo:padding="0.4305in" style:shadow="#000000 0in 0in" fo:text-align="start"/>
    </style:style>
    <style:style style:name="T2307" style:parent-style-name="DefaultParagraphFont" style:family="text">
      <style:text-properties style:font-name="Arial" style:font-name-complex="Arial" fo:color="#000000" fo:font-size="12pt" style:font-size-asian="12pt" style:font-size-complex="12pt"/>
    </style:style>
    <style:style style:name="T2308" style:parent-style-name="DefaultParagraphFont" style:family="text">
      <style:text-properties style:font-name="Arial" style:font-name-complex="Arial" fo:color="#000000" fo:font-size="12pt" style:font-size-asian="12pt" style:font-size-complex="12pt"/>
    </style:style>
    <style:style style:name="T2309" style:parent-style-name="DefaultParagraphFont" style:family="text">
      <style:text-properties style:font-name="Arial" style:font-name-complex="Arial" fo:color="#000000" fo:font-size="12pt" style:font-size-asian="12pt" style:font-size-complex="12pt"/>
    </style:style>
    <style:style style:name="T2310" style:parent-style-name="DefaultParagraphFont" style:family="text">
      <style:text-properties style:font-name="Arial" style:font-name-complex="Arial" fo:color="#000000" fo:font-size="12pt" style:font-size-asian="12pt" style:font-size-complex="12pt"/>
    </style:style>
    <style:style style:name="T2311" style:parent-style-name="DefaultParagraphFont" style:family="text">
      <style:text-properties style:font-name="Arial" style:font-name-complex="Arial" fo:color="#000000" fo:font-size="12pt" style:font-size-asian="12pt" style:font-size-complex="12pt"/>
    </style:style>
    <style:style style:name="P2312" style:parent-style-name="Normal" style:family="paragraph">
      <style:paragraph-properties fo:border="0in solid #FFFFFF" fo:padding="0.4305in" style:shadow="#000000 0in 0in" fo:text-align="start" fo:margin-left="0in" fo:text-indent="0in">
        <style:tab-stops/>
      </style:paragraph-properties>
      <style:text-properties style:font-name="Arial" style:font-name-complex="Arial" fo:font-weight="bold" style:font-weight-asian="bold" fo:color="#000000" fo:font-size="12pt" style:font-size-asian="12pt" style:font-size-complex="12pt"/>
    </style:style>
    <style:style style:name="P2313" style:parent-style-name="Normal" style:family="paragraph">
      <style:paragraph-properties fo:border="0in solid #FFFFFF" fo:padding="0.4305in" style:shadow="#000000 0in 0in" fo:text-align="start"/>
    </style:style>
    <style:style style:name="T2314" style:parent-style-name="DefaultParagraphFont" style:family="text">
      <style:text-properties style:font-name="Arial" style:font-name-complex="Arial" fo:color="#000000" fo:font-size="12pt" style:font-size-asian="12pt" style:font-size-complex="12pt"/>
    </style:style>
    <style:style style:name="T2315" style:parent-style-name="DefaultParagraphFont" style:family="text">
      <style:text-properties style:font-name="Arial" style:font-name-complex="Arial" fo:color="#000000" fo:font-size="12pt" style:font-size-asian="12pt" style:font-size-complex="12pt"/>
    </style:style>
    <style:style style:name="T2316" style:parent-style-name="DefaultParagraphFont" style:family="text">
      <style:text-properties style:font-name="Arial" style:font-name-complex="Arial" fo:color="#000000" fo:font-size="12pt" style:font-size-asian="12pt" style:font-size-complex="12pt"/>
    </style:style>
    <style:style style:name="P2317"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18"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19"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20"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21"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22"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23" style:parent-style-name="Normal" style:family="paragraph">
      <style:paragraph-properties fo:text-align="start" fo:margin-left="1.7722in" fo:text-indent="-0.1972in">
        <style:tab-stops/>
      </style:paragraph-properties>
      <style:text-properties style:font-name="Arial" style:font-name-complex="Arial" fo:color="#000000" fo:font-size="12pt" style:font-size-asian="12pt" style:font-size-complex="12pt"/>
    </style:style>
    <style:style style:name="P2324"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325"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326" style:parent-style-name="Normal" style:family="paragraph">
      <style:paragraph-properties fo:text-align="start"/>
      <style:text-properties style:font-name="Arial" style:font-name-complex="Arial" fo:font-size="12pt" style:font-size-asian="12pt" style:font-size-complex="12pt"/>
    </style:style>
    <style:style style:name="P2327" style:parent-style-name="Normal" style:family="paragraph">
      <style:paragraph-properties fo:text-align="start"/>
      <style:text-properties style:font-name="Arial" style:font-name-complex="Arial" fo:font-size="12pt" style:font-size-asian="12pt" style:font-size-complex="12pt"/>
    </style:style>
    <style:style style:name="P2328" style:parent-style-name="Normal" style:family="paragraph">
      <style:paragraph-properties fo:text-align="start"/>
      <style:text-properties style:font-name="Arial" style:font-name-complex="Arial" fo:font-size="12pt" style:font-size-asian="12pt" style:font-size-complex="12pt"/>
    </style:style>
    <style:style style:name="P232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33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33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332" style:parent-style-name="Normal" style:family="paragraph">
      <style:paragraph-properties fo:text-align="start" fo:margin-left="1.477in" fo:text-indent="-0.1972in">
        <style:tab-stops/>
      </style:paragraph-properties>
    </style:style>
    <style:style style:name="T2333" style:parent-style-name="DefaultParagraphFont" style:family="text">
      <style:text-properties style:font-name="Arial" style:font-name-complex="Arial" fo:color="#000000" fo:font-size="12pt" style:font-size-asian="12pt" style:font-size-complex="12pt"/>
    </style:style>
    <style:style style:name="P2334" style:parent-style-name="Normal" style:family="paragraph">
      <style:paragraph-properties fo:text-align="start"/>
    </style:style>
    <style:style style:name="T2335" style:parent-style-name="DefaultParagraphFont" style:family="text">
      <style:text-properties style:font-name="Arial" style:font-name-complex="Arial" fo:font-size="12pt" style:font-size-asian="12pt" style:font-size-complex="12pt"/>
    </style:style>
    <style:style style:name="T2336" style:parent-style-name="DefaultParagraphFont" style:family="text">
      <style:text-properties style:font-name="Arial" style:font-name-complex="Arial" fo:font-size="12pt" style:font-size-asian="12pt" style:font-size-complex="12pt"/>
    </style:style>
    <style:style style:name="T2337" style:parent-style-name="DefaultParagraphFont" style:family="text">
      <style:text-properties style:font-name="Arial" style:font-name-complex="Arial" fo:font-size="12pt" style:font-size-asian="12pt" style:font-size-complex="12pt"/>
    </style:style>
    <style:style style:name="T2338" style:parent-style-name="DefaultParagraphFont" style:family="text">
      <style:text-properties style:font-name="Arial" style:font-name-complex="Arial" fo:font-size="12pt" style:font-size-asian="12pt" style:font-size-complex="12pt"/>
    </style:style>
    <style:style style:name="T2339" style:parent-style-name="DefaultParagraphFont" style:family="text">
      <style:text-properties style:font-name="Arial" style:font-name-complex="Arial" fo:font-size="12pt" style:font-size-asian="12pt" style:font-size-complex="12pt"/>
    </style:style>
    <style:style style:name="T2340" style:parent-style-name="DefaultParagraphFont" style:family="text">
      <style:text-properties style:font-name="Arial" style:font-name-complex="Arial" fo:font-size="12pt" style:font-size-asian="12pt" style:font-size-complex="12pt"/>
    </style:style>
    <style:style style:name="P2341"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342" style:parent-style-name="Normal" style:family="paragraph">
      <style:paragraph-properties fo:border="0in solid #FFFFFF" fo:padding="0.4305in" style:shadow="#000000 0in 0in" fo:text-align="start"/>
    </style:style>
    <style:style style:name="T2343" style:parent-style-name="DefaultParagraphFont" style:family="text">
      <style:text-properties style:font-name="Arial" style:font-name-complex="Arial" fo:color="#000000" fo:font-size="12pt" style:font-size-asian="12pt" style:font-size-complex="12pt"/>
    </style:style>
    <style:style style:name="T2344" style:parent-style-name="DefaultParagraphFont" style:family="text">
      <style:text-properties style:font-name="Arial" style:font-name-complex="Arial" fo:color="#000000" fo:font-size="12pt" style:font-size-asian="12pt" style:font-size-complex="12pt"/>
    </style:style>
    <style:style style:name="P2345" style:parent-style-name="Normal" style:family="paragraph">
      <style:paragraph-properties fo:border="0in solid #FFFFFF" fo:padding="0.4305in" style:shadow="#000000 0in 0in" fo:text-align="start" fo:margin-left="1.1666in">
        <style:tab-stops/>
      </style:paragraph-properties>
    </style:style>
    <style:style style:name="T2346" style:parent-style-name="Hyperlink" style:family="text">
      <style:text-properties style:font-name="Arial" style:font-name-complex="Arial"/>
    </style:style>
    <style:style style:name="P2347" style:parent-style-name="Normal" style:family="paragraph">
      <style:paragraph-properties fo:border="0in solid #FFFFFF" fo:padding="0.4305in" style:shadow="#000000 0in 0in" fo:text-align="start"/>
    </style:style>
    <style:style style:name="T2348" style:parent-style-name="DefaultParagraphFont" style:family="text">
      <style:text-properties style:font-name="Arial" style:font-name-complex="Arial" fo:color="#000000" fo:font-size="12pt" style:font-size-asian="12pt" style:font-size-complex="12pt"/>
    </style:style>
    <style:style style:name="T2349" style:parent-style-name="DefaultParagraphFont" style:family="text">
      <style:text-properties style:font-name="Arial" style:font-name-complex="Arial" fo:color="#000000" fo:font-size="12pt" style:font-size-asian="12pt" style:font-size-complex="12pt"/>
    </style:style>
    <style:style style:name="T2350" style:parent-style-name="DefaultParagraphFont" style:family="text">
      <style:text-properties style:font-name="Arial" style:font-name-complex="Arial" fo:color="#000000" fo:font-size="12pt" style:font-size-asian="12pt" style:font-size-complex="12pt"/>
    </style:style>
    <style:style style:name="T2351" style:parent-style-name="DefaultParagraphFont" style:family="text">
      <style:text-properties style:font-name="Arial" style:font-name-complex="Arial" fo:color="#000000" fo:font-size="12pt" style:font-size-asian="12pt" style:font-size-complex="12pt"/>
    </style:style>
    <style:style style:name="P2352" style:parent-style-name="Normal" style:family="paragraph">
      <style:paragraph-properties fo:border="0in solid #FFFFFF" fo:padding="0.4305in" style:shadow="#000000 0in 0in" fo:text-align="start"/>
    </style:style>
    <style:style style:name="T2353" style:parent-style-name="DefaultParagraphFont" style:family="text">
      <style:text-properties style:font-name="Arial" style:font-name-complex="Arial" fo:color="#000000" fo:font-size="12pt" style:font-size-asian="12pt" style:font-size-complex="12pt"/>
    </style:style>
    <style:style style:name="T2354" style:parent-style-name="DefaultParagraphFont" style:family="text">
      <style:text-properties style:font-name="Arial" style:font-name-complex="Arial" fo:color="#000000" fo:font-size="12pt" style:font-size-asian="12pt" style:font-size-complex="12pt"/>
    </style:style>
    <style:style style:name="T2355" style:parent-style-name="DefaultParagraphFont" style:family="text">
      <style:text-properties style:font-name="Arial" style:font-name-complex="Arial" fo:color="#000000" fo:font-size="12pt" style:font-size-asian="12pt" style:font-size-complex="12pt"/>
    </style:style>
    <style:style style:name="P2356" style:parent-style-name="Normal" style:family="paragraph">
      <style:paragraph-properties fo:border="0in solid #FFFFFF" fo:padding="0.4305in" style:shadow="#000000 0in 0in" fo:text-align="start"/>
    </style:style>
    <style:style style:name="T2357" style:parent-style-name="DefaultParagraphFont" style:family="text">
      <style:text-properties style:font-name="Arial" style:font-name-complex="Arial" fo:color="#000000" fo:font-size="12pt" style:font-size-asian="12pt" style:font-size-complex="12pt"/>
    </style:style>
    <style:style style:name="T2358" style:parent-style-name="DefaultParagraphFont" style:family="text">
      <style:text-properties style:font-name="Arial" style:font-name-complex="Arial" fo:color="#000000" fo:font-size="12pt" style:font-size-asian="12pt" style:font-size-complex="12pt"/>
    </style:style>
    <style:style style:name="T2359" style:parent-style-name="DefaultParagraphFont" style:family="text">
      <style:text-properties style:font-name="Arial" style:font-name-complex="Arial" fo:color="#000000" fo:font-size="12pt" style:font-size-asian="12pt" style:font-size-complex="12pt"/>
    </style:style>
    <style:style style:name="T2360" style:parent-style-name="DefaultParagraphFont" style:family="text">
      <style:text-properties style:font-name="Arial" style:font-name-complex="Arial" fo:color="#000000" fo:font-size="12pt" style:font-size-asian="12pt" style:font-size-complex="12pt"/>
    </style:style>
    <style:style style:name="T2361" style:parent-style-name="DefaultParagraphFont" style:family="text">
      <style:text-properties style:font-name="Arial" style:font-name-complex="Arial" fo:color="#000000" fo:font-size="12pt" style:font-size-asian="12pt" style:font-size-complex="12pt"/>
    </style:style>
    <style:style style:name="P2362" style:parent-style-name="Normal" style:family="paragraph">
      <style:paragraph-properties fo:border="0.0069in solid #000000" fo:padding-top="0.0138in" fo:padding-left="0.0555in" fo:padding-bottom="0.0972in" fo:padding-right="0.0555in" style:shadow="none" fo:text-align="start" fo:background-color="#D9D9D9"/>
      <style:text-properties style:font-name="Arial" style:font-name-complex="Arial" fo:font-weight="bold" style:font-weight-asian="bold" fo:color="#000000" fo:font-size="14pt" style:font-size-asian="14pt" style:font-size-complex="12pt"/>
    </style:style>
    <style:style style:name="P2363" style:parent-style-name="Normal" style:family="paragraph">
      <style:paragraph-properties fo:border="0in solid #FFFFFF" fo:padding="0.4305in" style:shadow="#000000 0in 0in" fo:text-align="start" fo:margin-left="0in" fo:text-indent="0in">
        <style:tab-stops/>
      </style:paragraph-properties>
      <style:text-properties style:font-name="Arial" style:font-name-complex="Arial" fo:font-weight="bold" style:font-weight-asian="bold" fo:color="#000000" fo:font-size="12pt" style:font-size-asian="12pt" style:font-size-complex="12pt"/>
    </style:style>
    <style:style style:name="P2364" style:parent-style-name="Normal" style:family="paragraph">
      <style:paragraph-properties fo:border="0in solid #FFFFFF" fo:padding="0.4305in" style:shadow="#000000 0in 0in" fo:text-align="start" fo:margin-right="0.0041in"/>
      <style:text-properties style:font-name="Arial" style:font-name-complex="Arial" fo:color="#000000" fo:font-size="12pt" style:font-size-asian="12pt" style:font-size-complex="12pt"/>
    </style:style>
    <style:style style:name="P2365" style:parent-style-name="Normal" style:family="paragraph">
      <style:paragraph-properties fo:border="0in solid #FFFFFF" fo:padding="0.4305in" style:shadow="#000000 0in 0in" fo:text-align="start" fo:margin-right="0.0041in"/>
      <style:text-properties style:font-name="Arial" style:font-name-complex="Arial" fo:color="#000000" fo:font-size="12pt" style:font-size-asian="12pt" style:font-size-complex="12pt"/>
    </style:style>
    <style:style style:name="P2366" style:parent-style-name="Normal" style:family="paragraph">
      <style:paragraph-properties fo:border="0in solid #FFFFFF" fo:padding="0.4305in" style:shadow="#000000 0in 0in" fo:text-align="start" fo:margin-right="0.0041in"/>
      <style:text-properties style:font-name="Arial" style:font-name-complex="Arial" fo:color="#000000" fo:font-size="12pt" style:font-size-asian="12pt" style:font-size-complex="12pt"/>
    </style:style>
    <style:style style:name="P2367" style:parent-style-name="Normal" style:family="paragraph">
      <style:paragraph-properties fo:border="0in solid #FFFFFF" fo:padding="0.4305in" style:shadow="#000000 0in 0in" fo:text-align="start" fo:margin-right="0.0041in"/>
      <style:text-properties style:font-name="Arial" style:font-name-complex="Arial" fo:color="#000000" fo:font-size="12pt" style:font-size-asian="12pt" style:font-size-complex="12pt"/>
    </style:style>
    <style:style style:name="P2368" style:parent-style-name="Normal" style:family="paragraph">
      <style:paragraph-properties fo:border="0in solid #FFFFFF" fo:padding="0.4305in" style:shadow="#000000 0in 0in" fo:text-align="start" fo:margin-right="0.0041in"/>
      <style:text-properties style:font-name="Arial" style:font-name-complex="Arial" fo:color="#000000" fo:font-size="12pt" style:font-size-asian="12pt" style:font-size-complex="12pt"/>
    </style:style>
    <style:style style:name="P2369" style:parent-style-name="Normal" style:family="paragraph">
      <style:paragraph-properties fo:border="0in solid #FFFFFF" fo:padding="0.4305in" style:shadow="#000000 0in 0in" fo:text-align="start" fo:margin-left="1.575in" fo:margin-right="0.0041in" fo:text-indent="-0.2951in">
        <style:tab-stops/>
      </style:paragraph-properties>
      <style:text-properties style:font-name="Arial" style:font-name-complex="Arial" fo:color="#000000" fo:font-size="12pt" style:font-size-asian="12pt" style:font-size-complex="12pt"/>
    </style:style>
    <style:style style:name="P2370" style:parent-style-name="Normal" style:family="paragraph">
      <style:paragraph-properties fo:border="0in solid #FFFFFF" fo:padding="0.4305in" style:shadow="#000000 0in 0in" fo:text-align="start" fo:margin-left="1.575in" fo:margin-right="0.0041in" fo:text-indent="-0.2951in">
        <style:tab-stops/>
      </style:paragraph-properties>
      <style:text-properties style:font-name="Arial" style:font-name-complex="Arial" fo:color="#000000" fo:font-size="12pt" style:font-size-asian="12pt" style:font-size-complex="12pt"/>
    </style:style>
    <style:style style:name="P2371" style:parent-style-name="Normal" style:family="paragraph">
      <style:paragraph-properties fo:border="0in solid #FFFFFF" fo:padding="0.4305in" style:shadow="#000000 0in 0in" fo:text-align="start" fo:margin-left="1.575in" fo:margin-right="0.0041in" fo:text-indent="-0.2951in">
        <style:tab-stops/>
      </style:paragraph-properties>
      <style:text-properties style:font-name="Arial" style:font-name-complex="Arial" fo:color="#000000" fo:font-size="12pt" style:font-size-asian="12pt" style:font-size-complex="12pt"/>
    </style:style>
    <style:style style:name="P2372" style:parent-style-name="Normal" style:family="paragraph">
      <style:paragraph-properties fo:border="0in solid #FFFFFF" fo:padding="0.4305in" style:shadow="#000000 0in 0in" fo:text-align="start" fo:margin-left="1.575in" fo:margin-right="0.0041in" fo:text-indent="-0.2951in">
        <style:tab-stops/>
      </style:paragraph-properties>
      <style:text-properties style:font-name="Arial" style:font-name-complex="Arial" fo:color="#000000" fo:font-size="12pt" style:font-size-asian="12pt" style:font-size-complex="12pt"/>
    </style:style>
    <style:style style:name="P2373" style:parent-style-name="Normal" style:family="paragraph">
      <style:paragraph-properties fo:border="0in solid #FFFFFF" fo:padding="0.4305in" style:shadow="#000000 0in 0in" fo:text-align="start" fo:margin-left="1.575in" fo:margin-right="0.0041in" fo:text-indent="-0.2951in">
        <style:tab-stops/>
      </style:paragraph-properties>
      <style:text-properties style:font-name="Arial" style:font-name-complex="Arial" fo:color="#000000" fo:font-size="12pt" style:font-size-asian="12pt" style:font-size-complex="12pt"/>
    </style:style>
    <style:style style:name="P2374" style:parent-style-name="Normal" style:family="paragraph">
      <style:paragraph-properties fo:border="0in solid #FFFFFF" fo:padding="0.4305in" style:shadow="#000000 0in 0in" fo:text-align="start" fo:margin-left="1.575in" fo:margin-right="0.0041in" fo:text-indent="-0.2951in">
        <style:tab-stops/>
      </style:paragraph-properties>
      <style:text-properties style:font-name="Arial" style:font-name-complex="Arial" fo:color="#000000" fo:font-size="12pt" style:font-size-asian="12pt" style:font-size-complex="12pt"/>
    </style:style>
    <style:style style:name="P2375" style:parent-style-name="Normal" style:family="paragraph">
      <style:paragraph-properties fo:border="0in solid #FFFFFF" fo:padding="0.4305in" style:shadow="#000000 0in 0in" fo:text-align="start" fo:margin-right="0.0041in"/>
      <style:text-properties style:font-name="Arial" style:font-name-complex="Arial" fo:color="#000000" fo:font-size="12pt" style:font-size-asian="12pt" style:font-size-complex="12pt"/>
    </style:style>
    <style:style style:name="P2376" style:parent-style-name="Normal" style:family="paragraph">
      <style:paragraph-properties fo:border="0in solid #FFFFFF" fo:padding="0.4305in" style:shadow="#000000 0in 0in" fo:text-align="start" fo:margin-right="0.0041in"/>
      <style:text-properties style:font-name="Arial" style:font-name-complex="Arial" fo:color="#000000" fo:font-size="12pt" style:font-size-asian="12pt" style:font-size-complex="12pt"/>
    </style:style>
    <style:style style:name="P2377"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378"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font-size="12pt" style:font-size-asian="12pt" style:font-size-complex="12pt"/>
    </style:style>
    <style:style style:name="P2379" style:parent-style-name="Normal" style:family="paragraph">
      <style:paragraph-properties fo:border="0in solid #FFFFFF" fo:padding="0.4305in" style:shadow="#000000 0in 0in" fo:text-align="start"/>
      <style:text-properties style:font-name="Arial" style:font-name-complex="Arial" fo:color="#222222" fo:font-size="12pt" style:font-size-asian="12pt" style:font-size-complex="12pt"/>
    </style:style>
    <style:style style:name="P2380" style:parent-style-name="Normal" style:family="paragraph">
      <style:paragraph-properties fo:border="0in solid #FFFFFF" fo:padding="0.4305in" style:shadow="#000000 0in 0in" fo:text-align="start"/>
      <style:text-properties style:font-name="Arial" style:font-name-complex="Arial" fo:color="#222222" fo:font-size="12pt" style:font-size-asian="12pt" style:font-size-complex="12pt"/>
    </style:style>
    <style:style style:name="P2381" style:parent-style-name="Normal" style:family="paragraph">
      <style:paragraph-properties fo:border="0in solid #FFFFFF" fo:padding="0.4305in" style:shadow="#000000 0in 0in" fo:text-align="start" fo:margin-left="0.5118in" fo:text-indent="-0.5118in">
        <style:tab-stops/>
      </style:paragraph-properties>
    </style:style>
    <style:style style:name="T2382" style:parent-style-name="DefaultParagraphFont" style:family="text">
      <style:text-properties style:font-name="Arial" style:font-name-complex="Arial" fo:font-weight="bold" style:font-weight-asian="bold" fo:color="#000000" fo:font-size="12pt" style:font-size-asian="12pt" style:font-size-complex="12pt"/>
    </style:style>
    <style:style style:name="T2383" style:parent-style-name="DefaultParagraphFont" style:family="text">
      <style:text-properties style:font-name="Arial" style:font-name-complex="Arial" fo:font-weight="bold" style:font-weight-asian="bold" fo:color="#000000" fo:font-size="12pt" style:font-size-asian="12pt" style:font-size-complex="12pt"/>
    </style:style>
    <style:style style:name="T2384" style:parent-style-name="DefaultParagraphFont" style:family="text">
      <style:text-properties style:font-name="Arial" style:font-name-complex="Arial" fo:font-weight="bold" style:font-weight-asian="bold" fo:color="#000000" fo:font-size="12pt" style:font-size-asian="12pt" style:font-size-complex="12pt"/>
    </style:style>
    <style:style style:name="P2385" style:parent-style-name="Normal" style:family="paragraph">
      <style:paragraph-properties fo:border="0in solid #FFFFFF" fo:padding="0.4305in" style:shadow="#000000 0in 0in" fo:text-align="start"/>
    </style:style>
    <style:style style:name="T2386" style:parent-style-name="DefaultParagraphFont" style:family="text">
      <style:text-properties style:font-name="Arial" style:font-name-complex="Arial" fo:color="#000000" fo:font-size="12pt" style:font-size-asian="12pt" style:font-size-complex="12pt"/>
    </style:style>
    <style:style style:name="P2387" style:parent-style-name="Normal" style:family="paragraph">
      <style:paragraph-properties fo:border="0in solid #FFFFFF" fo:padding="0.4305in" style:shadow="#000000 0in 0in" fo:text-align="start"/>
    </style:style>
    <style:style style:name="T2388" style:parent-style-name="DefaultParagraphFont" style:family="text">
      <style:text-properties style:font-name="Arial" style:font-name-complex="Arial" fo:color="#000000" fo:font-size="12pt" style:font-size-asian="12pt" style:font-size-complex="12pt"/>
    </style:style>
    <style:style style:name="P2389" style:parent-style-name="Normal" style:family="paragraph">
      <style:paragraph-properties fo:border="0in solid #FFFFFF" fo:padding="0.4305in" style:shadow="#000000 0in 0in" fo:text-align="start"/>
    </style:style>
    <style:style style:name="T2390" style:parent-style-name="DefaultParagraphFont" style:family="text">
      <style:text-properties style:font-name="Arial" style:font-name-complex="Arial" fo:color="#000000" fo:font-size="12pt" style:font-size-asian="12pt" style:font-size-complex="12pt"/>
    </style:style>
    <style:style style:name="P239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39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39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39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39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396" style:parent-style-name="Normal" style:family="paragraph">
      <style:paragraph-properties fo:border="0in solid #FFFFFF" fo:padding="0.4305in" style:shadow="#000000 0in 0in" fo:text-align="start"/>
    </style:style>
    <style:style style:name="T2397" style:parent-style-name="DefaultParagraphFont" style:family="text">
      <style:text-properties style:font-name="Arial" style:font-name-complex="Arial" fo:color="#000000" fo:font-size="12pt" style:font-size-asian="12pt" style:font-size-complex="12pt"/>
    </style:style>
    <style:style style:name="T2398" style:parent-style-name="DefaultParagraphFont" style:family="text">
      <style:text-properties style:font-name="Arial" style:font-name-complex="Arial" fo:color="#000000" fo:font-size="12pt" style:font-size-asian="12pt" style:font-size-complex="12pt"/>
    </style:style>
    <style:style style:name="T2399" style:parent-style-name="DefaultParagraphFont" style:family="text">
      <style:text-properties style:font-name="Arial" style:font-name-complex="Arial" fo:color="#000000" fo:font-size="12pt" style:font-size-asian="12pt" style:font-size-complex="12pt"/>
    </style:style>
    <style:style style:name="P2400"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401" style:parent-style-name="Normal" style:family="paragraph">
      <style:paragraph-properties fo:border="0in solid #FFFFFF" fo:padding="0.4305in" style:shadow="#000000 0in 0in" fo:text-align="start"/>
    </style:style>
    <style:style style:name="T2402" style:parent-style-name="DefaultParagraphFont" style:family="text">
      <style:text-properties style:font-name="Arial" style:font-name-complex="Arial" fo:color="#000000" fo:font-size="12pt" style:font-size-asian="12pt" style:font-size-complex="12pt"/>
    </style:style>
    <style:style style:name="T2403" style:parent-style-name="DefaultParagraphFont" style:family="text">
      <style:text-properties style:font-name="Arial" style:font-name-complex="Arial" fo:color="#000000" fo:font-size="12pt" style:font-size-asian="12pt" style:font-size-complex="12pt"/>
    </style:style>
    <style:style style:name="T2404" style:parent-style-name="DefaultParagraphFont" style:family="text">
      <style:text-properties style:font-name="Arial" style:font-name-complex="Arial" fo:color="#000000" fo:font-size="12pt" style:font-size-asian="12pt" style:font-size-complex="12pt"/>
    </style:style>
    <style:style style:name="P240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0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0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09" style:parent-style-name="Normal" style:family="paragraph">
      <style:paragraph-properties fo:border="0in solid #FFFFFF" fo:padding="0.4305in" style:shadow="#000000 0in 0in" fo:text-align="start"/>
    </style:style>
    <style:style style:name="T2410" style:parent-style-name="DefaultParagraphFont" style:family="text">
      <style:text-properties style:font-name="Arial" style:font-name-complex="Arial" fo:color="#000000" fo:font-size="12pt" style:font-size-asian="12pt" style:font-size-complex="12pt"/>
    </style:style>
    <style:style style:name="T2411" style:parent-style-name="DefaultParagraphFont" style:family="text">
      <style:text-properties style:font-name="Arial" style:font-name-complex="Arial" fo:color="#000000" fo:font-size="12pt" style:font-size-asian="12pt" style:font-size-complex="12pt"/>
    </style:style>
    <style:style style:name="T2412" style:parent-style-name="DefaultParagraphFont" style:family="text">
      <style:text-properties style:font-name="Arial" style:font-name-complex="Arial" fo:color="#000000" fo:font-size="12pt" style:font-size-asian="12pt" style:font-size-complex="12pt"/>
    </style:style>
    <style:style style:name="P241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1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1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1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17"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18"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19" style:parent-style-name="Normal" style:family="paragraph">
      <style:paragraph-properties fo:border="0in solid #FFFFFF" fo:padding="0.4305in" style:shadow="#000000 0in 0in" fo:text-align="start"/>
    </style:style>
    <style:style style:name="T2420" style:parent-style-name="DefaultParagraphFont" style:family="text">
      <style:text-properties style:font-name="Arial" style:font-name-complex="Arial" fo:color="#000000" fo:font-size="12pt" style:font-size-asian="12pt" style:font-size-complex="12pt"/>
    </style:style>
    <style:style style:name="P2421"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22"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23"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24"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425"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26" style:parent-style-name="Normal" style:family="paragraph">
      <style:paragraph-properties fo:border="0in solid #FFFFFF" fo:padding="0.4305in" style:shadow="#000000 0in 0in" fo:text-align="start"/>
    </style:style>
    <style:style style:name="T2427" style:parent-style-name="DefaultParagraphFont" style:family="text">
      <style:text-properties style:font-name="Arial" style:font-name-complex="Arial" fo:color="#000000" fo:font-size="12pt" style:font-size-asian="12pt" style:font-size-complex="12pt"/>
    </style:style>
    <style:style style:name="T2428" style:parent-style-name="DefaultParagraphFont" style:family="text">
      <style:text-properties style:font-name="Arial" style:font-name-complex="Arial" fo:color="#000000" fo:font-size="12pt" style:font-size-asian="12pt" style:font-size-complex="12pt"/>
    </style:style>
    <style:style style:name="T2429" style:parent-style-name="DefaultParagraphFont" style:family="text">
      <style:text-properties style:font-name="Arial" style:font-name-complex="Arial" fo:color="#000000" fo:font-size="12pt" style:font-size-asian="12pt" style:font-size-complex="12pt"/>
    </style:style>
    <style:style style:name="P2430" style:parent-style-name="Normal" style:family="paragraph">
      <style:paragraph-properties fo:border="0in solid #FFFFFF" fo:padding="0.4305in" style:shadow="#000000 0in 0in" fo:text-align="start"/>
    </style:style>
    <style:style style:name="T2431" style:parent-style-name="DefaultParagraphFont" style:family="text">
      <style:text-properties style:font-name="Arial" style:font-name-complex="Arial" fo:color="#000000" fo:font-size="12pt" style:font-size-asian="12pt" style:font-size-complex="12pt"/>
    </style:style>
    <style:style style:name="T2432" style:parent-style-name="DefaultParagraphFont" style:family="text">
      <style:text-properties style:font-name="Arial" style:font-name-complex="Arial" fo:color="#000000" fo:font-size="12pt" style:font-size-asian="12pt" style:font-size-complex="12pt"/>
    </style:style>
    <style:style style:name="T2433" style:parent-style-name="DefaultParagraphFont" style:family="text">
      <style:text-properties style:font-name="Arial" style:font-name-complex="Arial" fo:color="#000000" fo:font-size="12pt" style:font-size-asian="12pt" style:font-size-complex="12pt"/>
    </style:style>
    <style:style style:name="P243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3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3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3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3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3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40"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441" style:parent-style-name="Normal" style:family="paragraph">
      <style:paragraph-properties fo:border="0in solid #FFFFFF" fo:padding="0.4305in" style:shadow="#000000 0in 0in" fo:text-align="start" fo:margin-right="0.0041in"/>
    </style:style>
    <style:style style:name="T2442" style:parent-style-name="DefaultParagraphFont" style:family="text">
      <style:text-properties style:font-name="Arial" style:font-name-complex="Arial" fo:color="#000000" fo:font-size="12pt" style:font-size-asian="12pt" style:font-size-complex="12pt"/>
    </style:style>
    <style:style style:name="P2443" style:parent-style-name="Normal" style:family="paragraph">
      <style:paragraph-properties fo:border="0in solid #FFFFFF" fo:padding="0.4305in" style:shadow="#000000 0in 0in" fo:text-align="start" fo:margin-right="0.0041in"/>
      <style:text-properties style:font-name="Arial" style:font-name-complex="Arial" fo:font-size="12pt" style:font-size-asian="12pt" style:font-size-complex="12pt"/>
    </style:style>
    <style:style style:name="P244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4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4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4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4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4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5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51" style:parent-style-name="Normal" style:family="paragraph">
      <style:paragraph-properties fo:border="0in solid #FFFFFF" fo:padding="0.4305in" style:shadow="#000000 0in 0in" fo:text-align="start"/>
    </style:style>
    <style:style style:name="T2452" style:parent-style-name="DefaultParagraphFont" style:family="text">
      <style:text-properties style:font-name="Arial" style:font-name-complex="Arial" fo:color="#000000" fo:font-size="12pt" style:font-size-asian="12pt" style:font-size-complex="12pt"/>
    </style:style>
    <style:style style:name="P2453" style:parent-style-name="Normal" style:family="paragraph">
      <style:paragraph-properties fo:border="0in solid #FFFFFF" fo:padding="0.4305in" style:shadow="#000000 0in 0in" fo:text-align="start"/>
    </style:style>
    <style:style style:name="T2454" style:parent-style-name="DefaultParagraphFont" style:family="text">
      <style:text-properties style:font-name="Arial" style:font-name-complex="Arial" fo:color="#000000" fo:font-size="12pt" style:font-size-asian="12pt" style:font-size-complex="12pt"/>
    </style:style>
    <style:style style:name="T2455" style:parent-style-name="DefaultParagraphFont" style:family="text">
      <style:text-properties style:font-name="Arial" style:font-name-complex="Arial" fo:color="#000000" fo:font-size="12pt" style:font-size-asian="12pt" style:font-size-complex="12pt"/>
    </style:style>
    <style:style style:name="T2456" style:parent-style-name="DefaultParagraphFont" style:family="text">
      <style:text-properties style:font-name="Arial" style:font-name-complex="Arial" fo:color="#000000" fo:font-size="12pt" style:font-size-asian="12pt" style:font-size-complex="12pt"/>
    </style:style>
    <style:style style:name="P2457" style:parent-style-name="Normal" style:family="paragraph">
      <style:paragraph-properties fo:border="0in solid #FFFFFF" fo:padding="0.4305in" style:shadow="#000000 0in 0in" fo:text-align="start"/>
    </style:style>
    <style:style style:name="T2458" style:parent-style-name="DefaultParagraphFont" style:family="text">
      <style:text-properties style:font-name="Arial" style:font-name-complex="Arial" fo:color="#000000" fo:font-size="12pt" style:font-size-asian="12pt" style:font-size-complex="12pt"/>
    </style:style>
    <style:style style:name="T2459" style:parent-style-name="DefaultParagraphFont" style:family="text">
      <style:text-properties style:font-name="Arial" style:font-name-complex="Arial" fo:color="#000000" fo:font-size="12pt" style:font-size-asian="12pt" style:font-size-complex="12pt"/>
    </style:style>
    <style:style style:name="T2460" style:parent-style-name="DefaultParagraphFont" style:family="text">
      <style:text-properties style:font-name="Arial" style:font-name-complex="Arial" fo:color="#000000" fo:font-size="12pt" style:font-size-asian="12pt" style:font-size-complex="12pt"/>
    </style:style>
    <style:style style:name="P2461" style:parent-style-name="Normal" style:family="paragraph">
      <style:paragraph-properties fo:border="0in solid #FFFFFF" fo:padding="0.4305in" style:shadow="#000000 0in 0in" fo:text-align="start" fo:margin-left="0.5118in" fo:text-indent="-0.5118in">
        <style:tab-stops/>
      </style:paragraph-properties>
      <style:text-properties style:font-name="Arial" style:font-name-complex="Arial" fo:font-weight="bold" style:font-weight-asian="bold" fo:color="#000000" fo:font-size="12pt" style:font-size-asian="12pt" style:font-size-complex="12pt"/>
    </style:style>
    <style:style style:name="P2462"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63"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64"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65" style:parent-style-name="Normal" style:family="paragraph">
      <style:paragraph-properties fo:border="0in solid #FFFFFF" fo:padding="0.4305in" style:shadow="#000000 0in 0in" fo:text-align="start"/>
    </style:style>
    <style:style style:name="T2466" style:parent-style-name="DefaultParagraphFont" style:family="text">
      <style:text-properties style:font-name="Arial" style:font-name-complex="Arial" fo:color="#000000" fo:font-size="12pt" style:font-size-asian="12pt" style:font-size-complex="12pt"/>
    </style:style>
    <style:style style:name="T2467" style:parent-style-name="DefaultParagraphFont" style:family="text">
      <style:text-properties style:font-name="Arial" style:font-name-complex="Arial" fo:color="#000000" fo:font-size="12pt" style:font-size-asian="12pt" style:font-size-complex="12pt"/>
    </style:style>
    <style:style style:name="P2468"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469" style:parent-style-name="Normal" style:family="paragraph">
      <style:paragraph-properties fo:border="0in solid #FFFFFF" fo:padding="0.4305in" style:shadow="#000000 0in 0in" fo:text-align="start"/>
    </style:style>
    <style:style style:name="T2470" style:parent-style-name="DefaultParagraphFont" style:family="text">
      <style:text-properties style:font-name="Arial" style:font-name-complex="Arial" fo:color="#000000" fo:font-size="12pt" style:font-size-asian="12pt" style:font-size-complex="12pt"/>
    </style:style>
    <style:style style:name="T2471" style:parent-style-name="DefaultParagraphFont" style:family="text">
      <style:text-properties style:font-name="Arial" style:font-name-complex="Arial" fo:color="#000000" fo:font-size="12pt" style:font-size-asian="12pt" style:font-size-complex="12pt"/>
    </style:style>
    <style:style style:name="P2472" style:parent-style-name="Normal" style:family="paragraph">
      <style:paragraph-properties fo:border="0in solid #FFFFFF" fo:padding="0.4305in" style:shadow="#000000 0in 0in" fo:text-align="start" fo:margin-left="0in" fo:text-indent="0in">
        <style:tab-stops/>
      </style:paragraph-properties>
      <style:text-properties style:font-name="Arial" style:font-name-complex="Arial" fo:font-weight="bold" style:font-weight-asian="bold" fo:color="#000000" fo:font-size="12pt" style:font-size-asian="12pt" style:font-size-complex="12pt"/>
    </style:style>
    <style:style style:name="P2473" style:parent-style-name="Normal" style:family="paragraph">
      <style:paragraph-properties fo:border="0in solid #FFFFFF" fo:padding="0.4305in" style:shadow="#000000 0in 0in" fo:text-align="start"/>
    </style:style>
    <style:style style:name="T2474" style:parent-style-name="DefaultParagraphFont" style:family="text">
      <style:text-properties style:font-name="Arial" style:font-name-complex="Arial" fo:color="#000000" fo:font-size="12pt" style:font-size-asian="12pt" style:font-size-complex="12pt"/>
    </style:style>
    <style:style style:name="T2475" style:parent-style-name="DefaultParagraphFont" style:family="text">
      <style:text-properties style:font-name="Arial" style:font-name-complex="Arial" fo:font-weight="bold" style:font-weight-asian="bold" fo:color="#000000" fo:font-size="12pt" style:font-size-asian="12pt" style:font-size-complex="12pt"/>
    </style:style>
    <style:style style:name="T2476" style:parent-style-name="DefaultParagraphFont" style:family="text">
      <style:text-properties style:font-name="Arial" style:font-name-complex="Arial" fo:color="#000000" fo:font-size="12pt" style:font-size-asian="12pt" style:font-size-complex="12pt"/>
    </style:style>
    <style:style style:name="T2477" style:parent-style-name="DefaultParagraphFont" style:family="text">
      <style:text-properties style:font-name="Arial" style:font-name-complex="Arial" fo:color="#000000" fo:font-size="12pt" style:font-size-asian="12pt" style:font-size-complex="12pt"/>
    </style:style>
    <style:style style:name="T2478" style:parent-style-name="DefaultParagraphFont" style:family="text">
      <style:text-properties style:font-name="Arial" style:font-name-complex="Arial" fo:color="#000000" fo:font-size="12pt" style:font-size-asian="12pt" style:font-size-complex="12pt"/>
    </style:style>
    <style:style style:name="T2479" style:parent-style-name="DefaultParagraphFont" style:family="text">
      <style:text-properties style:font-name="Arial" style:font-name-complex="Arial" fo:color="#000000" fo:font-size="12pt" style:font-size-asian="12pt" style:font-size-complex="12pt"/>
    </style:style>
    <style:style style:name="T2480" style:parent-style-name="DefaultParagraphFont" style:family="text">
      <style:text-properties style:font-name="Arial" style:font-name-complex="Arial" fo:color="#000000" fo:font-size="12pt" style:font-size-asian="12pt" style:font-size-complex="12pt"/>
    </style:style>
    <style:style style:name="P2481" style:parent-style-name="Normal" style:family="paragraph">
      <style:paragraph-properties fo:border="0in solid #FFFFFF" fo:padding="0.4305in" style:shadow="#000000 0in 0in" fo:text-align="start" fo:margin-left="1.1666in" fo:text-indent="-0.5in">
        <style:tab-stops>
          <style:tab-stop style:type="left" style:position="0.3104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48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8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8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8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8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8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88" style:parent-style-name="Normal" style:family="paragraph">
      <style:paragraph-properties fo:border="0in solid #FFFFFF" fo:padding="0.4305in" style:shadow="#000000 0in 0in" fo:text-align="start" fo:margin-left="4.4909in" fo:text-indent="-3.8013in">
        <style:tab-stops>
          <style:tab-stop style:type="left" style:position="-3.0138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4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498" style:parent-style-name="Normal" style:family="paragraph">
      <style:paragraph-properties fo:text-align="start" fo:margin-left="0.6895in">
        <style:tab-stops/>
      </style:paragraph-properties>
    </style:style>
    <style:style style:name="T2499" style:parent-style-name="DefaultParagraphFont" style:family="text">
      <style:text-properties style:font-name="Arial" style:font-name-complex="Arial" fo:font-size="12pt" style:font-size-asian="12pt" style:font-size-complex="12pt"/>
    </style:style>
    <style:style style:name="T25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0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0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0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04" style:parent-style-name="Normal" style:family="paragraph">
      <style:paragraph-properties fo:border="0in solid #FFFFFF" fo:padding="0.4305in" style:shadow="#000000 0in 0in" fo:text-align="start" fo:margin-left="0.7875in">
        <style:tab-stops>
          <style:tab-stop style:type="left" style:position="0.689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50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0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0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0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0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1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2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2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2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23"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24" style:parent-style-name="Normal" style:family="paragraph">
      <style:paragraph-properties fo:border="0in solid #FFFFFF" fo:padding="0.4305in" style:shadow="#000000 0in 0in" fo:text-align="start" fo:margin-left="0in" fo:text-indent="0in">
        <style:tab-stops/>
      </style:paragraph-properties>
      <style:text-properties style:font-name="Arial" style:font-name-complex="Arial" fo:font-weight="bold" style:font-weight-asian="bold" fo:color="#000000" fo:font-size="12pt" style:font-size-asian="12pt" style:font-size-complex="12pt"/>
    </style:style>
    <style:style style:name="P2525"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26"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27"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28"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29"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3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3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4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41" style:parent-style-name="Normal" style:family="paragraph">
      <style:paragraph-properties fo:text-align="start" fo:margin-left="1.477in" fo:text-indent="-0.1972in">
        <style:tab-stops/>
      </style:paragraph-properties>
    </style:style>
    <style:style style:name="T2542" style:parent-style-name="DefaultParagraphFont" style:family="text">
      <style:text-properties style:font-name="Arial" style:font-name-complex="Arial" fo:color="#000000" fo:font-size="12pt" style:font-size-asian="12pt" style:font-size-complex="12pt"/>
    </style:style>
    <style:style style:name="T2543" style:parent-style-name="DefaultParagraphFont" style:family="text">
      <style:text-properties style:font-name="Arial" style:font-name-complex="Arial" fo:color="#000000" fo:font-size="12pt" style:font-size-asian="12pt" style:font-size-complex="12pt"/>
    </style:style>
    <style:style style:name="P2544" style:parent-style-name="Normal" style:family="paragraph">
      <style:paragraph-properties fo:text-align="start" fo:margin-left="1.477in" fo:text-indent="-0.1972in">
        <style:tab-stops/>
      </style:paragraph-properties>
    </style:style>
    <style:style style:name="T2545" style:parent-style-name="DefaultParagraphFont" style:family="text">
      <style:text-properties style:font-name="Arial" style:font-name-complex="Arial" fo:color="#000000" fo:font-size="12pt" style:font-size-asian="12pt" style:font-size-complex="12pt"/>
    </style:style>
    <style:style style:name="T2546" style:parent-style-name="DefaultParagraphFont" style:family="text">
      <style:text-properties style:font-name="Arial" style:font-name-complex="Arial" fo:color="#000000" fo:font-size="12pt" style:font-size-asian="12pt" style:font-size-complex="12pt"/>
    </style:style>
    <style:style style:name="P2547" style:parent-style-name="Normal" style:family="paragraph">
      <style:paragraph-properties fo:text-align="start" fo:margin-left="1.477in" fo:text-indent="-0.1972in">
        <style:tab-stops/>
      </style:paragraph-properties>
    </style:style>
    <style:style style:name="T2548" style:parent-style-name="DefaultParagraphFont" style:family="text">
      <style:text-properties style:font-name="Arial" style:font-name-complex="Arial" fo:color="#000000" fo:font-size="12pt" style:font-size-asian="12pt" style:font-size-complex="12pt"/>
    </style:style>
    <style:style style:name="P2549" style:parent-style-name="Normal" style:family="paragraph">
      <style:paragraph-properties fo:text-align="start" fo:margin-left="1.477in" fo:text-indent="-0.1972in">
        <style:tab-stops/>
      </style:paragraph-properties>
    </style:style>
    <style:style style:name="T2550" style:parent-style-name="DefaultParagraphFont" style:family="text">
      <style:text-properties style:font-name="Arial" style:font-name-complex="Arial" fo:color="#000000" fo:font-size="12pt" style:font-size-asian="12pt" style:font-size-complex="12pt"/>
    </style:style>
    <style:style style:name="P2551" style:parent-style-name="Normal" style:family="paragraph">
      <style:paragraph-properties fo:border="0in solid #FFFFFF" fo:padding="0.4305in" style:shadow="#000000 0in 0in" fo:text-align="start" fo:margin-left="0.5909in" fo:text-indent="-0.5118in">
        <style:tab-stops>
          <style:tab-stop style:type="left" style:position="0.4923in"/>
          <style:tab-stop style:type="left" style:position="0.8861in"/>
        </style:tab-stops>
      </style:paragraph-properties>
      <style:text-properties style:font-name="Arial" style:font-name-complex="Arial" fo:font-weight="bold" style:font-weight-asian="bold" fo:color="#000000" fo:font-size="12pt" style:font-size-asian="12pt" style:font-size-complex="12pt"/>
    </style:style>
    <style:style style:name="P2552" style:parent-style-name="Normal" style:family="paragraph">
      <style:paragraph-properties fo:border="0in solid #FFFFFF" fo:padding="0.4305in" style:shadow="#000000 0in 0in" fo:text-align="start" fo:margin-left="0.8861in">
        <style:tab-stops/>
      </style:paragraph-properties>
      <style:text-properties style:font-name="Arial" style:font-name-complex="Arial" fo:color="#000000" fo:font-size="12pt" style:font-size-asian="12pt" style:font-size-complex="12pt"/>
    </style:style>
    <style:style style:name="P2553" style:parent-style-name="Normal" style:family="paragraph">
      <style:paragraph-properties fo:text-align="start" fo:margin-left="0.8861in">
        <style:tab-stops/>
      </style:paragraph-properties>
    </style:style>
    <style:style style:name="T2554" style:parent-style-name="DefaultParagraphFont" style:family="text">
      <style:text-properties style:font-name="Arial" style:font-name-complex="Arial" fo:color="#000000" fo:font-size="12pt" style:font-size-asian="12pt" style:font-size-complex="12pt"/>
    </style:style>
    <style:style style:name="T2555" style:parent-style-name="DefaultParagraphFont" style:family="text">
      <style:text-properties style:font-name="Arial" style:font-name-complex="Arial" fo:color="#000000" fo:font-size="12pt" style:font-size-asian="12pt" style:font-size-complex="12pt"/>
    </style:style>
    <style:style style:name="T2556" style:parent-style-name="DefaultParagraphFont" style:family="text">
      <style:text-properties style:font-name="Arial" style:font-name-complex="Arial" fo:color="#000000" fo:font-size="12pt" style:font-size-asian="12pt" style:font-size-complex="12pt"/>
    </style:style>
    <style:style style:name="T2557" style:parent-style-name="DefaultParagraphFont" style:family="text">
      <style:text-properties style:font-name="Arial" style:font-name-complex="Arial" fo:color="#000000" fo:font-size="12pt" style:font-size-asian="12pt" style:font-size-complex="12pt"/>
    </style:style>
    <style:style style:name="T2558" style:parent-style-name="DefaultParagraphFont" style:family="text">
      <style:text-properties style:font-name="Arial" style:font-name-complex="Arial" fo:color="#000000" fo:font-size="12pt" style:font-size-asian="12pt" style:font-size-complex="12pt"/>
    </style:style>
    <style:style style:name="P2559" style:parent-style-name="Normal" style:family="paragraph">
      <style:paragraph-properties fo:border="0.0069in solid #000000" fo:padding-top="0.0138in" fo:padding-left="0.0555in" fo:padding-bottom="0.0972in" fo:padding-right="0.0555in" style:shadow="none" fo:text-align="start" fo:margin-left="0.2958in" fo:text-indent="-0.2958in" fo:background-color="#D9D9D9">
        <style:tab-stops/>
      </style:paragraph-properties>
      <style:text-properties style:font-name="Arial" style:font-name-complex="Arial" fo:font-weight="bold" style:font-weight-asian="bold" fo:color="#000000" fo:font-size="14pt" style:font-size-asian="14pt" style:font-size-complex="12pt"/>
    </style:style>
    <style:style style:name="P2560" style:parent-style-name="Normal" style:family="paragraph">
      <style:paragraph-properties fo:border="0in solid #FFFFFF" fo:padding="0.4305in" style:shadow="#000000 0in 0in" fo:text-align="start" fo:margin-left="0in" fo:text-indent="0in">
        <style:tab-stops/>
      </style:paragraph-properties>
    </style:style>
    <style:style style:name="T2561" style:parent-style-name="DefaultParagraphFont" style:family="text">
      <style:text-properties style:font-name="Arial" style:font-name-complex="Arial" fo:color="#000000" fo:font-size="12pt" style:font-size-asian="12pt" style:font-size-complex="12pt"/>
    </style:style>
    <style:style style:name="T2562" style:parent-style-name="DefaultParagraphFont" style:family="text">
      <style:text-properties style:font-name="Arial" style:font-name-complex="Arial" fo:font-weight="bold" style:font-weight-asian="bold" fo:color="#000000" fo:font-size="12pt" style:font-size-asian="12pt" style:font-size-complex="12pt"/>
    </style:style>
    <style:style style:name="T2563" style:parent-style-name="DefaultParagraphFont" style:family="text">
      <style:text-properties style:font-name="Arial" style:font-name-complex="Arial" fo:font-weight="bold" style:font-weight-asian="bold" fo:color="#000000" fo:font-size="12pt" style:font-size-asian="12pt" style:font-size-complex="12pt"/>
    </style:style>
    <style:style style:name="P2564"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65"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66"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67"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68" style:parent-style-name="Normal" style:family="paragraph">
      <style:paragraph-properties fo:border="0in solid #FFFFFF" fo:padding="0.4305in" style:shadow="#000000 0in 0in" fo:text-align="start"/>
      <style:text-properties style:font-name="Arial" style:font-name-complex="Arial" fo:color="#000000" fo:font-size="12pt" style:font-size-asian="12pt" style:font-size-complex="12pt"/>
    </style:style>
    <style:style style:name="P2569" style:parent-style-name="Normal" style:family="paragraph">
      <style:paragraph-properties fo:text-align="start" fo:margin-lef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70" style:parent-style-name="Normal" style:family="paragraph">
      <style:paragraph-properties fo:text-align="start" fo:margin-lef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71" style:parent-style-name="Normal" style:family="paragraph">
      <style:paragraph-properties fo:text-align="start" fo:margin-lef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72" style:parent-style-name="Normal" style:family="paragraph">
      <style:paragraph-properties fo:break-before="page" fo:text-align="star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73" style:parent-style-name="Style1" style:family="paragraph">
      <style:paragraph-properties fo:margin-top="0.0833in" fo:margin-bottom="0.0833in"/>
      <style:text-properties fo:font-weight="bold" style:font-weight-asian="bold" fo:font-size="16pt" style:font-size-asian="16pt" style:font-size-complex="16pt"/>
    </style:style>
    <style:style style:name="P2574" style:parent-style-name="Normal" style:family="paragraph">
      <style:paragraph-properties fo:text-align="start" fo:margin-left="0in">
        <style:tab-stops/>
      </style:paragraph-properties>
      <style:text-properties style:font-name="Arial" style:font-name-complex="Arial" fo:font-size="14pt" style:font-size-asian="14pt" style:font-size-complex="14pt"/>
    </style:style>
    <style:style style:name="P2575" style:parent-style-name="Normal" style:family="paragraph">
      <style:paragraph-properties fo:border="0.0069in solid #000000" fo:padding-top="0.0138in" fo:padding-left="0.0555in" fo:padding-bottom="0in" fo:padding-right="0.0555in" style:shadow="none" fo:text-align="start" style:vertical-align="baseline" fo:margin-left="0.25in" fo:background-color="#D9D9D9">
        <style:tab-stops/>
      </style:paragraph-properties>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P2576" style:parent-style-name="Normal" style:family="paragraph">
      <style:paragraph-properties fo:text-align="start" style:vertical-align="baseline"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2577" style:parent-style-name="Normal" style:family="paragraph">
      <style:paragraph-properties fo:text-align="start" style:vertical-align="baseline"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2578" style:parent-style-name="Normal" style:family="paragraph">
      <style:paragraph-properties fo:text-align="start" style:vertical-align="baseline" fo:margin-left="0.3937in" fo:text-indent="-0.3937in">
        <style:tab-stops/>
      </style:paragraph-properties>
    </style:style>
    <style:style style:name="T2579" style:parent-style-name="DefaultParagraphFont" style:family="text">
      <style:text-properties style:font-name="Arial" style:font-name-complex="Arial" fo:color="#000000" fo:font-size="12pt" style:font-size-asian="12pt" style:font-size-complex="12pt"/>
    </style:style>
    <style:style style:name="P2580" style:parent-style-name="Normal" style:family="paragraph">
      <style:paragraph-properties fo:border="0.0069in solid #000000" fo:padding-top="0.0138in" fo:padding-left="0.0555in" fo:padding-bottom="0in" fo:padding-right="0.0555in" style:shadow="none" fo:text-align="start" style:vertical-align="baseline" fo:margin-left="0.25in" fo:background-color="#D9D9D9">
        <style:tab-stops/>
      </style:paragraph-properties>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P2581"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8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58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584" style:parent-style-name="Normal" style:family="paragraph">
      <style:paragraph-properties fo:text-align="start" style:vertical-align="baseline" fo:margin-left="0.3937in" fo:text-indent="-0.3937in">
        <style:tab-stops/>
      </style:paragraph-properties>
    </style:style>
    <style:style style:name="T2585" style:parent-style-name="DefaultParagraphFont" style:family="text">
      <style:text-properties style:font-name="Arial" style:font-name-asian="Times New Roman" style:font-name-complex="Arial" fo:color="#000000" fo:font-size="12pt" style:font-size-asian="12pt" style:font-size-complex="12pt"/>
    </style:style>
    <style:style style:name="P258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8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8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8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59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59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0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0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02"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0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04"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0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0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07" style:parent-style-name="Normal" style:family="paragraph">
      <style:paragraph-properties fo:border="0.0069in solid #000000" fo:padding-top="0.0138in" fo:padding-left="0.0555in" fo:padding-bottom="0in" fo:padding-right="0.0555in" style:shadow="none" fo:text-align="start" style:vertical-align="baseline" fo:margin-left="0.25in" fo:background-color="#D9D9D9">
        <style:tab-stops/>
      </style:paragraph-properties>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P2608"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09" style:parent-style-name="Normal" style:family="paragraph">
      <style:paragraph-properties fo:text-align="start" style:vertical-align="baseline" fo:margin-left="0.4833in">
        <style:tab-stops/>
      </style:paragraph-properties>
    </style:style>
    <style:style style:name="T2610" style:parent-style-name="DefaultParagraphFont" style:family="text">
      <style:text-properties style:font-name="Arial" style:font-name-asian="Times New Roman" style:font-name-complex="Arial" fo:color="#000000" fo:font-size="12pt" style:font-size-asian="12pt" style:font-size-complex="12pt"/>
    </style:style>
    <style:style style:name="P2611" style:parent-style-name="Normal" style:family="paragraph">
      <style:paragraph-properties fo:text-align="start" style:vertical-align="baseline" fo:margin-left="1.0833in">
        <style:tab-stops/>
      </style:paragraph-properties>
    </style:style>
    <style:style style:name="T26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1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1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1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1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1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1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19"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2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21"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22"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23"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2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25"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2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2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2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2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3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3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32"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33" style:parent-style-name="Normal" style:family="paragraph">
      <style:paragraph-properties fo:text-align="start" style:vertical-align="baseline" fo:margin-left="1.0833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34" style:parent-style-name="Normal" style:family="paragraph">
      <style:paragraph-properties fo:text-align="start" style:vertical-align="baseline" fo:margin-left="0.4833in">
        <style:tab-stops/>
      </style:paragraph-properties>
      <style:text-properties style:font-name="Arial" style:font-name-asian="Times New Roman" style:font-name-complex="Arial" fo:color="#000000" fo:font-size="12pt" style:font-size-asian="12pt" style:font-size-complex="12pt"/>
    </style:style>
    <style:style style:name="P2635"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36"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37"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63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3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40"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4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4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4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4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4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46"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4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4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4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5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51"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5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5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5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55" style:parent-style-name="Normal" style:family="paragraph">
      <style:paragraph-properties fo:text-align="start" style:vertical-align="baseline" fo:margin-left="1.0833in">
        <style:tab-stops/>
      </style:paragraph-properties>
    </style:style>
    <style:style style:name="T2656" style:parent-style-name="DefaultParagraphFont" style:family="text">
      <style:text-properties style:font-name="Arial" style:font-name-asian="Times New Roman" style:font-name-complex="Arial" fo:color="#000000" fo:font-size="12pt" style:font-size-asian="12pt" style:font-size-complex="12pt"/>
    </style:style>
    <style:style style:name="T2657" style:parent-style-name="DefaultParagraphFont" style:family="text">
      <style:text-properties style:font-name="Arial" style:font-name-asian="Times New Roman" style:font-name-complex="Arial" fo:color="#000000" fo:font-size="12pt" style:font-size-asian="12pt" style:font-size-complex="12pt"/>
    </style:style>
    <style:style style:name="T2658" style:parent-style-name="DefaultParagraphFont" style:family="text">
      <style:text-properties style:font-name="Arial" style:font-name-asian="Times New Roman" style:font-name-complex="Arial" fo:color="#000000" fo:font-size="12pt" style:font-size-asian="12pt" style:font-size-complex="12pt"/>
    </style:style>
    <style:style style:name="T265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660" style:parent-style-name="Normal" style:family="paragraph">
      <style:paragraph-properties fo:text-align="start" style:vertical-align="baseline" fo:margin-left="0.5118in" fo:text-indent="-0.5118in">
        <style:tab-stops/>
      </style:paragraph-properties>
    </style:style>
    <style:style style:name="T266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6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6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6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6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66" style:parent-style-name="Normal" style:family="paragraph">
      <style:paragraph-properties fo:text-align="start" style:vertical-align="baseline" fo:margin-left="0.5118in" fo:text-indent="-0.5118in">
        <style:tab-stops/>
      </style:paragraph-properties>
    </style:style>
    <style:style style:name="T266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6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6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7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71"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72" style:parent-style-name="Normal" style:family="paragraph">
      <style:paragraph-properties fo:text-align="start" style:vertical-align="baseline" fo:margin-left="1.0833in">
        <style:tab-stops/>
      </style:paragraph-properties>
    </style:style>
    <style:style style:name="T2673" style:parent-style-name="DefaultParagraphFont" style:family="text">
      <style:text-properties style:font-name="Arial" style:font-name-asian="Times New Roman" style:font-name-complex="Arial" fo:color="#000000" fo:font-size="12pt" style:font-size-asian="12pt" style:font-size-complex="12pt"/>
    </style:style>
    <style:style style:name="T2674" style:parent-style-name="DefaultParagraphFont" style:family="text">
      <style:text-properties style:font-name="Arial" style:font-name-asian="Times New Roman" style:font-name-complex="Arial" fo:color="#000000" fo:font-size="12pt" style:font-size-asian="12pt" style:font-size-complex="12pt"/>
    </style:style>
    <style:style style:name="T2675" style:parent-style-name="DefaultParagraphFont" style:family="text">
      <style:text-properties style:font-name="Arial" style:font-name-asian="Times New Roman" style:font-name-complex="Arial" fo:color="#000000" fo:font-size="12pt" style:font-size-asian="12pt" style:font-size-complex="12pt"/>
    </style:style>
    <style:style style:name="T2676" style:parent-style-name="DefaultParagraphFont" style:family="text">
      <style:text-properties style:font-name="Arial" style:font-name-asian="Times New Roman" style:font-name-complex="Arial" fo:color="#000000" fo:font-size="12pt" style:font-size-asian="12pt" style:font-size-complex="12pt"/>
    </style:style>
    <style:style style:name="P267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7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79" style:parent-style-name="Normal" style:family="paragraph">
      <style:paragraph-properties fo:text-align="start" style:vertical-align="baseline" fo:margin-left="1.0833in">
        <style:tab-stops/>
      </style:paragraph-properties>
    </style:style>
    <style:style style:name="T2680" style:parent-style-name="DefaultParagraphFont" style:family="text">
      <style:text-properties style:font-name="Arial" style:font-name-asian="Times New Roman" style:font-name-complex="Arial" fo:color="#000000" fo:font-size="12pt" style:font-size-asian="12pt" style:font-size-complex="12pt"/>
    </style:style>
    <style:style style:name="T2681" style:parent-style-name="DefaultParagraphFont" style:family="text">
      <style:text-properties style:font-name="Arial" style:font-name-complex="Arial" fo:color="#000000" fo:font-size="12pt" style:font-size-asian="12pt" style:font-size-complex="12pt"/>
    </style:style>
    <style:style style:name="P2682"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8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8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8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8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8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8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89"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9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9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9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9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9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9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96" style:parent-style-name="Normal" style:family="paragraph">
      <style:paragraph-properties fo:text-align="start" style:vertical-align="baseline" fo:margin-left="0.5118in" fo:text-indent="-0.5118in">
        <style:tab-stops/>
      </style:paragraph-properties>
    </style:style>
    <style:style style:name="T26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9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69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0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0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0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03"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0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0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0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0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08"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0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1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11"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1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1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1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1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16"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1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18"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719"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720" style:parent-style-name="Normal" style:family="paragraph">
      <style:paragraph-properties fo:text-align="start" fo:margin-left="1.477in" fo:text-indent="-0.1972in">
        <style:tab-stops/>
      </style:paragraph-properties>
      <style:text-properties style:font-name="Arial" style:font-name-complex="Arial" fo:color="#000000" fo:font-size="12pt" style:font-size-asian="12pt" style:font-size-complex="12pt"/>
    </style:style>
    <style:style style:name="P2721" style:parent-style-name="Normal" style:family="paragraph">
      <style:paragraph-properties fo:text-align="start" style:vertical-align="baseline" fo:margin-left="1.0833in">
        <style:tab-stops/>
      </style:paragraph-properties>
    </style:style>
    <style:style style:name="T2722" style:parent-style-name="DefaultParagraphFont" style:family="text">
      <style:text-properties style:font-name="Arial" style:font-name-asian="Times New Roman" style:font-name-complex="Arial" fo:color="#000000" fo:font-size="12pt" style:font-size-asian="12pt" style:font-size-complex="12pt"/>
    </style:style>
    <style:style style:name="T2723" style:parent-style-name="DefaultParagraphFont" style:family="text">
      <style:text-properties style:font-name="Arial" style:font-name-asian="Times New Roman" style:font-name-complex="Arial" fo:color="#000000" fo:font-size="12pt" style:font-size-asian="12pt" style:font-size-complex="12pt"/>
    </style:style>
    <style:style style:name="T2724" style:parent-style-name="DefaultParagraphFont" style:family="text">
      <style:text-properties style:font-name="Arial" style:font-name-asian="Times New Roman" style:font-name-complex="Arial" fo:color="#000000" fo:font-size="12pt" style:font-size-asian="12pt" style:font-size-complex="12pt"/>
    </style:style>
    <style:style style:name="P272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26"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2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28"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29"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30"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31"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3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33" style:parent-style-name="Normal" style:family="paragraph">
      <style:paragraph-properties fo:text-align="start" style:vertical-align="baseline" fo:margin-left="0.5118in" fo:text-indent="-0.511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734" style:parent-style-name="Normal" style:family="paragraph">
      <style:paragraph-properties fo:text-align="start" style:vertical-align="baseline" fo:margin-left="1.0833in">
        <style:tab-stops/>
      </style:paragraph-properties>
      <style:text-properties style:font-name="Arial" style:font-name-complex="Arial" fo:color="#000000" fo:font-size="12pt" style:font-size-asian="12pt" style:font-size-complex="12pt"/>
    </style:style>
    <style:style style:name="P2735" style:parent-style-name="Normal" style:family="paragraph">
      <style:paragraph-properties fo:text-align="start" style:vertical-align="baseline" fo:margin-left="1.0833in">
        <style:tab-stops/>
      </style:paragraph-properties>
      <style:text-properties style:font-name="Arial" style:font-name-complex="Arial" fo:color="#000000" fo:font-size="12pt" style:font-size-asian="12pt" style:font-size-complex="12pt"/>
    </style:style>
    <style:style style:name="P2736" style:parent-style-name="Normal" style:family="paragraph">
      <style:paragraph-properties fo:text-align="start" fo:margin-left="1.5in" fo:text-indent="-0.1972in">
        <style:tab-stops/>
      </style:paragraph-properties>
      <style:text-properties style:font-name="Arial" style:font-name-complex="Arial" fo:color="#000000" fo:font-size="12pt" style:font-size-asian="12pt" style:font-size-complex="12pt"/>
    </style:style>
    <style:style style:name="P2737" style:parent-style-name="Normal" style:family="paragraph">
      <style:paragraph-properties fo:text-align="start" fo:margin-left="1.477in">
        <style:tab-stops/>
      </style:paragraph-properties>
    </style:style>
    <style:style style:name="T273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739"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40"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41"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42"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43"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44" style:parent-style-name="Normal" style:family="paragraph">
      <style:paragraph-properties fo:border="0.0069in solid #000000" fo:padding-top="0.0138in" fo:padding-left="0.0555in" fo:padding-bottom="0in" fo:padding-right="0.0555in" style:shadow="none" fo:text-align="start" style:vertical-align="baseline" fo:margin-left="0.25in" fo:background-color="#D9D9D9">
        <style:tab-stops/>
      </style:paragraph-properties>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P2745"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4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47"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48"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49"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50"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51"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52"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53"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54"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5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56"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5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5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5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6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6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6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63" style:parent-style-name="Normal" style:family="paragraph">
      <style:paragraph-properties fo:border="0.0069in solid #000000" fo:padding-top="0.0138in" fo:padding-left="0.0555in" fo:padding-bottom="0in" fo:padding-right="0.0555in" style:shadow="none" fo:text-align="start" style:vertical-align="baseline" fo:margin-left="0.25in" fo:background-color="#D9D9D9">
        <style:tab-stops/>
      </style:paragraph-properties>
    </style:style>
    <style:style style:name="T2764" style:parent-style-name="DefaultParagraphFont" style:family="text">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T2765" style:parent-style-name="DefaultParagraphFont" style:family="text">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T2766" style:parent-style-name="DefaultParagraphFont" style:family="text">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P2767"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color="#000000" fo:font-size="12pt" style:font-size-asian="12pt" style:font-size-complex="12pt"/>
    </style:style>
    <style:style style:name="P2768" style:parent-style-name="Normal" style:family="paragraph">
      <style:paragraph-properties fo:text-align="start" style:vertical-align="baseline" fo:margin-left="1.0833in">
        <style:tab-stops/>
      </style:paragraph-properties>
    </style:style>
    <style:style style:name="T2769"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77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fo:background-color="#FFFFFF"/>
    </style:style>
    <style:style style:name="P277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fo:background-color="#FFFFFF"/>
    </style:style>
    <style:style style:name="P2772" style:parent-style-name="Normal" style:family="paragraph">
      <style:paragraph-properties fo:text-align="start" style:vertical-align="baseline" fo:margin-left="1.0833in">
        <style:tab-stops/>
      </style:paragraph-properties>
    </style:style>
    <style:style style:name="T2773" style:parent-style-name="DefaultParagraphFont" style:family="text">
      <style:text-properties style:font-name="Arial" style:font-name-complex="Arial" fo:color="#000000" fo:font-size="12pt" style:font-size-asian="12pt" style:font-size-complex="12pt"/>
    </style:style>
    <style:style style:name="P2774"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7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76"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77"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78"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77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8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8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82" style:parent-style-name="Normal" style:family="paragraph">
      <style:paragraph-properties fo:text-align="start" style:vertical-align="baseline" fo:margin-left="0.4722in" fo:text-indent="-0.472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783" style:parent-style-name="Normal" style:family="paragraph">
      <style:paragraph-properties fo:text-align="start" style:vertical-align="baseline" fo:margin-left="1.0833in">
        <style:tab-stops/>
      </style:paragraph-properties>
      <style:text-properties style:font-name="Arial" style:font-name-complex="Arial" fo:color="#000000" fo:font-size="12pt" style:font-size-asian="12pt" style:font-size-complex="12pt"/>
    </style:style>
    <style:style style:name="P2784" style:parent-style-name="Normal" style:family="paragraph">
      <style:paragraph-properties fo:text-align="start" style:vertical-align="baseline" fo:margin-left="1.0833in">
        <style:tab-stops/>
      </style:paragraph-properties>
    </style:style>
    <style:style style:name="T2785" style:parent-style-name="Hyperlink" style:family="text">
      <style:text-properties style:font-name="Arial" style:font-name-complex="Arial" fo:font-size="12pt" style:font-size-asian="12pt" style:font-size-complex="12pt"/>
    </style:style>
    <style:style style:name="P2786" style:parent-style-name="Normal" style:family="paragraph">
      <style:paragraph-properties fo:text-align="start" style:vertical-align="baseline" fo:margin-left="1.0833in">
        <style:tab-stops/>
      </style:paragraph-properties>
      <style:text-properties style:font-name="Arial" style:font-name-complex="Arial" fo:color="#000000" fo:font-size="12pt" style:font-size-asian="12pt" style:font-size-complex="12pt"/>
    </style:style>
    <style:style style:name="P2787" style:parent-style-name="Normal" style:family="paragraph">
      <style:paragraph-properties fo:text-align="start" style:vertical-align="baseline" fo:margin-left="1.0833in">
        <style:tab-stops/>
      </style:paragraph-properties>
      <style:text-properties style:font-name="Arial" style:font-name-complex="Arial" fo:color="#000000" fo:font-size="12pt" style:font-size-asian="12pt" style:font-size-complex="12pt"/>
    </style:style>
    <style:style style:name="P2788" style:parent-style-name="Normal" style:family="paragraph">
      <style:paragraph-properties fo:text-align="start" style:vertical-align="baseline" fo:margin-left="1.0833in">
        <style:tab-stops/>
      </style:paragraph-properties>
      <style:text-properties style:font-name="Arial" style:font-name-complex="Arial" fo:color="#000000" fo:font-size="12pt" style:font-size-asian="12pt" style:font-size-complex="12pt"/>
    </style:style>
    <style:style style:name="P2789" style:parent-style-name="Normal" style:family="paragraph">
      <style:paragraph-properties fo:text-align="start" style:vertical-align="baseline" fo:margin-left="0.4722in" fo:text-indent="-0.4722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9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9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9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9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9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9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9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797" style:parent-style-name="Normal" style:family="paragraph">
      <style:paragraph-properties fo:break-before="page"/>
      <style:text-properties style:font-name="Arial" style:font-name-asian="Times New Roman" style:font-name-complex="Arial" fo:color="#000000" fo:font-size="12pt" style:font-size-asian="12pt" style:font-size-complex="12pt"/>
    </style:style>
    <style:style style:name="P2798"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99" style:parent-style-name="Normal" style:family="paragraph">
      <style:paragraph-properties fo:text-align="start" style:vertical-align="baseline" fo:margin-left="1.0833in">
        <style:tab-stops/>
      </style:paragraph-properties>
      <style:text-properties style:font-name="Arial" style:font-name-asian="Times New Roman" style:font-name-complex="Arial" style:font-weight-complex="bold" fo:color="#000000" fo:font-size="12pt" style:font-size-asian="12pt" style:font-size-complex="12pt"/>
    </style:style>
    <style:style style:name="P2800" style:parent-style-name="Normal" style:family="paragraph">
      <style:paragraph-properties fo:border="0.0069in solid #000000" fo:padding-top="0.0138in" fo:padding-left="0.0555in" fo:padding-bottom="0.0138in" fo:padding-right="0.0555in" style:shadow="none" fo:text-align="start" style:vertical-align="baseline" fo:background-color="#D9D9D9"/>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P2801"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02" style:parent-style-name="Normal" style:family="paragraph">
      <style:paragraph-properties fo:text-align="start" style:vertical-align="baseline" fo:margin-left="1.0833in">
        <style:tab-stops/>
      </style:paragraph-properties>
    </style:style>
    <style:style style:name="T280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804" style:parent-style-name="Normal" style:family="paragraph">
      <style:paragraph-properties fo:text-align="start" style:vertical-align="baseline" fo:margin-left="1.0833in">
        <style:tab-stops/>
      </style:paragraph-properties>
    </style:style>
    <style:style style:name="T280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2806"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807" style:parent-style-name="Normal" style:family="paragraph">
      <style:paragraph-properties fo:text-align="start" style:vertical-align="baseline" fo:margin-left="1.0833in">
        <style:tab-stops/>
      </style:paragraph-properties>
      <style:text-properties style:font-name="Arial" style:font-name-complex="Arial" fo:color="#000000" fo:font-size="12pt" style:font-size-asian="12pt" style:font-size-complex="12pt"/>
    </style:style>
    <style:style style:name="P2808" style:parent-style-name="Normal" style:family="paragraph">
      <style:paragraph-properties fo:text-align="start" style:vertical-align="baseline" fo:margin-left="1.0833in">
        <style:tab-stops/>
      </style:paragraph-properties>
    </style:style>
    <style:style style:name="T2809"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810" style:parent-style-name="Normal" style:family="paragraph">
      <style:paragraph-properties fo:text-align="start" style:vertical-align="baseline" fo:margin-left="1.0833in">
        <style:tab-stops/>
      </style:paragraph-properties>
    </style:style>
    <style:style style:name="T2811" style:parent-style-name="DefaultParagraphFont" style:family="text">
      <style:text-properties style:font-name="Arial" style:font-name-complex="Arial" style:font-weight-complex="bold" fo:color="#000000" fo:font-size="12pt" style:font-size-asian="12pt" style:font-size-complex="12pt"/>
    </style:style>
    <style:style style:name="T2812" style:parent-style-name="DefaultParagraphFont" style:family="text">
      <style:text-properties style:font-name="Arial" style:font-name-complex="Arial" style:font-weight-complex="bold" fo:color="#000000" fo:font-size="12pt" style:font-size-asian="12pt" style:font-size-complex="12pt"/>
    </style:style>
    <style:style style:name="T2813" style:parent-style-name="DefaultParagraphFont" style:family="text">
      <style:text-properties style:font-name="Arial" style:font-name-complex="Arial" style:font-weight-complex="bold" fo:color="#000000" fo:font-size="12pt" style:font-size-asian="12pt" style:font-size-complex="12pt"/>
    </style:style>
    <style:style style:name="T2814" style:parent-style-name="DefaultParagraphFont" style:family="text">
      <style:text-properties style:font-name="Arial" style:font-name-complex="Arial" style:font-weight-complex="bold" fo:color="#000000" fo:font-size="12pt" style:font-size-asian="12pt" style:font-size-complex="12pt"/>
    </style:style>
    <style:style style:name="T2815" style:parent-style-name="DefaultParagraphFont" style:family="text">
      <style:text-properties style:font-name="Arial" style:font-name-complex="Arial" style:font-weight-complex="bold" fo:color="#000000" fo:font-size="12pt" style:font-size-asian="12pt" style:font-size-complex="12pt"/>
    </style:style>
    <style:style style:name="P2816" style:parent-style-name="Normal" style:family="paragraph">
      <style:paragraph-properties fo:text-align="start" style:vertical-align="baseline" fo:margin-left="1.0833in">
        <style:tab-stops/>
      </style:paragraph-properties>
      <style:text-properties style:font-name="Arial" style:font-name-complex="Arial" style:font-weight-complex="bold" fo:color="#000000" fo:font-size="12pt" style:font-size-asian="12pt" style:font-size-complex="12pt"/>
    </style:style>
    <style:style style:name="P2817" style:parent-style-name="Normal" style:family="paragraph">
      <style:paragraph-properties fo:text-align="start" style:vertical-align="baseline" fo:margin-left="1.0833in">
        <style:tab-stops/>
      </style:paragraph-properties>
      <style:text-properties style:font-name="Arial" style:font-name-complex="Arial" style:font-weight-complex="bold" fo:color="#000000" fo:font-size="12pt" style:font-size-asian="12pt" style:font-size-complex="12pt"/>
    </style:style>
    <style:style style:name="P2818" style:parent-style-name="Normal" style:family="paragraph">
      <style:paragraph-properties fo:text-align="start" style:vertical-align="baseline" fo:margin-left="1.0833in">
        <style:tab-stops/>
      </style:paragraph-properties>
      <style:text-properties style:font-name="Arial" style:font-name-complex="Arial" style:font-weight-complex="bold" fo:color="#000000" fo:font-size="12pt" style:font-size-asian="12pt" style:font-size-complex="12pt"/>
    </style:style>
    <style:style style:name="P2819" style:parent-style-name="Normal" style:family="paragraph">
      <style:paragraph-properties fo:text-align="start" style:vertical-align="baseline" fo:margin-left="0.3937in" fo:text-indent="-0.3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20" style:parent-style-name="Normal" style:family="paragraph">
      <style:paragraph-properties fo:text-align="start" style:vertical-align="baseline" fo:margin-left="1.0833in">
        <style:tab-stops/>
      </style:paragraph-properties>
      <style:text-properties style:font-name="Arial" style:font-name-complex="Arial" style:font-weight-complex="bold" fo:color="#000000" fo:font-size="12pt" style:font-size-asian="12pt" style:font-size-complex="12pt"/>
    </style:style>
    <style:style style:name="P2821"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22"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23"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24" style:parent-style-name="Normal" style:family="paragraph">
      <style:paragraph-properties fo:text-align="start" fo:margin-left="1.477in" fo:text-indent="-0.1972in">
        <style:tab-stops/>
      </style:paragraph-properties>
    </style:style>
    <style:style style:name="T2825" style:parent-style-name="DefaultParagraphFont" style:family="text">
      <style:text-properties style:font-name="Arial" style:font-name-asian="Times New Roman" style:font-name-complex="Arial" fo:color="#000000" fo:font-size="12pt" style:font-size-asian="12pt" style:font-size-complex="12pt"/>
    </style:style>
    <style:style style:name="P2826" style:parent-style-name="Normal" style:family="paragraph">
      <style:paragraph-properties fo:text-align="start" style:vertical-align="baseline" fo:margin-left="1.0833in">
        <style:tab-stops/>
      </style:paragraph-properties>
      <style:text-properties style:font-name="Arial" style:font-name-complex="Arial" style:font-weight-complex="bold" fo:color="#000000" fo:font-size="12pt" style:font-size-asian="12pt" style:font-size-complex="12pt"/>
    </style:style>
    <style:style style:name="P2827" style:parent-style-name="Normal" style:family="paragraph">
      <style:paragraph-properties fo:text-align="start" style:vertical-align="baseline" fo:margin-left="1.0833in">
        <style:tab-stops/>
      </style:paragraph-properties>
    </style:style>
    <style:style style:name="T282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2829"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830" style:parent-style-name="Normal" style:family="paragraph">
      <style:paragraph-properties fo:text-align="start" style:vertical-align="baseline" fo:margin-left="1.0833in">
        <style:tab-stops/>
      </style:paragraph-properties>
    </style:style>
    <style:style style:name="T2831"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832" style:parent-style-name="Normal" style:family="paragraph">
      <style:paragraph-properties fo:text-align="start" style:vertical-align="baseline" fo:margin-left="1.0833in">
        <style:tab-stops/>
      </style:paragraph-properties>
    </style:style>
    <style:style style:name="T2833" style:parent-style-name="DefaultParagraphFont" style:family="text">
      <style:text-properties style:font-name="Arial" style:font-name-complex="Arial" style:font-weight-complex="bold" fo:font-size="12pt" style:font-size-asian="12pt" style:font-size-complex="12pt"/>
    </style:style>
    <style:style style:name="T2834" style:parent-style-name="DefaultParagraphFont" style:family="text">
      <style:text-properties style:font-name="Arial" style:font-name-complex="Arial" style:font-weight-complex="bold" fo:font-size="12pt" style:font-size-asian="12pt" style:font-size-complex="12pt"/>
    </style:style>
    <style:style style:name="T2835" style:parent-style-name="DefaultParagraphFont" style:family="text">
      <style:text-properties style:font-name="Arial" style:font-name-complex="Arial" style:font-weight-complex="bold" fo:font-size="12pt" style:font-size-asian="12pt" style:font-size-complex="12pt"/>
    </style:style>
    <style:style style:name="T2836" style:parent-style-name="DefaultParagraphFont" style:family="text">
      <style:text-properties style:font-name="Arial" style:font-name-complex="Arial" style:font-weight-complex="bold" fo:font-size="12pt" style:font-size-asian="12pt" style:font-size-complex="12pt"/>
    </style:style>
    <style:style style:name="T2837" style:parent-style-name="DefaultParagraphFont" style:family="text">
      <style:text-properties style:font-name="Arial" style:font-name-complex="Arial" style:font-weight-complex="bold" fo:font-size="12pt" style:font-size-asian="12pt" style:font-size-complex="12pt"/>
    </style:style>
    <style:style style:name="P2838" style:parent-style-name="Normal" style:family="paragraph">
      <style:paragraph-properties fo:border="0.0069in solid #000000" fo:padding-top="0.0138in" fo:padding-left="0.0555in" fo:padding-bottom="0.0138in" fo:padding-right="0.0555in" style:shadow="none" fo:text-align="start" style:vertical-align="baseline" fo:background-color="#D9D9D9"/>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P2839" style:parent-style-name="Normal" style:family="paragraph">
      <style:paragraph-properties fo:text-align="start" style:vertical-align="baseline" fo:margin-left="0.5118in" fo:text-indent="-0.5118in">
        <style:tab-stops/>
      </style:paragraph-properties>
    </style:style>
    <style:style style:name="T28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41"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42"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4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44"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45"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46"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47"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48"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49"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50"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51"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52"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53"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5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55"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5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5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5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5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60"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61"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62"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63"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6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222222" fo:font-size="12pt" style:font-size-asian="12pt" style:font-size-complex="12pt"/>
    </style:style>
    <style:style style:name="P2865" style:parent-style-name="Normal" style:family="paragraph">
      <style:paragraph-properties fo:text-align="start" style:vertical-align="baseline" fo:margin-left="1.0833in">
        <style:tab-stops/>
      </style:paragraph-properties>
    </style:style>
    <style:style style:name="T2866" style:parent-style-name="DefaultParagraphFont" style:family="text">
      <style:text-properties style:font-name="Arial" style:font-name-asian="Times New Roman" style:font-name-complex="Arial" fo:color="#222222" fo:font-size="12pt" style:font-size-asian="12pt" style:font-size-complex="12pt"/>
    </style:style>
    <style:style style:name="T2867" style:parent-style-name="DefaultParagraphFont" style:family="text">
      <style:text-properties style:font-name="Arial" style:font-name-asian="Times New Roman" style:font-name-complex="Arial" fo:color="#222222" fo:font-size="12pt" style:font-size-asian="12pt" style:font-size-complex="12pt"/>
    </style:style>
    <style:style style:name="T2868" style:parent-style-name="DefaultParagraphFont" style:family="text">
      <style:text-properties style:font-name="Arial" style:font-name-asian="Times New Roman" style:font-name-complex="Arial" fo:color="#222222" fo:font-size="12pt" style:font-size-asian="12pt" style:font-size-complex="12pt"/>
    </style:style>
    <style:style style:name="P2869"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7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71"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72"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73"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74"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75"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76"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77"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78"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79"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80"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81" style:parent-style-name="Normal" style:family="paragraph">
      <style:paragraph-properties fo:text-align="start" style:vertical-align="baseline" fo:margin-left="1.0833in">
        <style:tab-stops/>
      </style:paragraph-properties>
    </style:style>
    <style:style style:name="T2882" style:parent-style-name="DefaultParagraphFont" style:family="text">
      <style:text-properties style:font-name="Arial" style:font-name-asian="Times New Roman" style:font-name-complex="Arial" fo:color="#000000" fo:font-size="12pt" style:font-size-asian="12pt" style:font-size-complex="12pt"/>
    </style:style>
    <style:style style:name="T2883" style:parent-style-name="DefaultParagraphFont" style:family="text">
      <style:text-properties style:font-name="Arial" style:font-name-asian="Times New Roman" style:font-name-complex="Arial" fo:color="#000000" fo:font-size="12pt" style:font-size-asian="12pt" style:font-size-complex="12pt"/>
    </style:style>
    <style:style style:name="T2884" style:parent-style-name="DefaultParagraphFont" style:family="text">
      <style:text-properties style:font-name="Arial" style:font-name-asian="Times New Roman" style:font-name-complex="Arial" fo:color="#000000" fo:font-size="12pt" style:font-size-asian="12pt" style:font-size-complex="12pt"/>
    </style:style>
    <style:style style:name="P2885" style:parent-style-name="Normal" style:family="paragraph">
      <style:paragraph-properties fo:text-align="start" style:vertical-align="baseline" fo:margin-left="0.5118in" fo:text-indent="-0.511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8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87"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88"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89"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90"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91"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style:style>
    <style:style style:name="P2892" style:parent-style-name="Normal" style:family="paragraph">
      <style:paragraph-properties fo:text-align="start" fo:margin-left="1.477in" fo:text-indent="-0.1972in">
        <style:tab-stops/>
      </style:paragraph-properties>
    </style:style>
    <style:style style:name="T289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894" style:parent-style-name="Normal" style:family="paragraph">
      <style:paragraph-properties fo:text-align="start" fo:margin-left="1.477in" fo:text-indent="-0.1972in">
        <style:tab-stops/>
      </style:paragraph-properties>
    </style:style>
    <style:style style:name="T289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896"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897"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fo:background-color="#FFFFFF"/>
    </style:style>
    <style:style style:name="P2898"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fo:background-color="#FFFFFF"/>
    </style:style>
    <style:style style:name="P2899"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fo:background-color="#FFFFFF"/>
    </style:style>
    <style:style style:name="P2900"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fo:background-color="#FFFFFF"/>
    </style:style>
    <style:style style:name="P2901" style:parent-style-name="Normal" style:family="paragraph">
      <style:paragraph-properties fo:text-align="start" style:vertical-align="baseline" fo:margin-left="1.0833in">
        <style:tab-stops/>
      </style:paragraph-properties>
    </style:style>
    <style:style style:name="T2902"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90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904"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90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2906"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907" style:parent-style-name="Normal" style:family="paragraph">
      <style:paragraph-properties fo:text-align="start" style:vertical-align="baseline" fo:margin-left="1.0833in">
        <style:tab-stops/>
      </style:paragraph-properties>
    </style:style>
    <style:style style:name="T290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909" style:parent-style-name="Normal" style:family="paragraph">
      <style:paragraph-properties fo:border="0.0069in solid #000000" fo:padding-top="0.0138in" fo:padding-left="0.0555in" fo:padding-bottom="0.0138in" fo:padding-right="0.0555in" style:shadow="none" fo:text-align="start" style:vertical-align="baseline" fo:background-color="#D9D9D9"/>
    </style:style>
    <style:style style:name="T2910"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2pt"/>
    </style:style>
    <style:style style:name="T2911" style:parent-style-name="DefaultParagraphFont" style:family="text">
      <style:text-properties style:font-name="Arial" style:font-name-asian="Times New Roman" style:font-name-complex="Arial" fo:font-weight="bold" style:font-weight-asian="bold" style:font-weight-complex="bold" fo:font-variant="small-caps" fo:color="#000000" fo:font-size="14pt" style:font-size-asian="14pt" style:font-size-complex="12pt"/>
    </style:style>
    <style:style style:name="P2912" style:parent-style-name="Normal" style:family="paragraph">
      <style:paragraph-properties fo:text-align="start" style:vertical-align="baseline" fo:margin-left="0.5118in" fo:text-indent="-0.5118in">
        <style:tab-stops/>
      </style:paragraph-properties>
    </style:style>
    <style:style style:name="T29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14"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915"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fo:background-color="#FFFFFF"/>
    </style:style>
    <style:style style:name="P2916" style:parent-style-name="Normal" style:family="paragraph">
      <style:paragraph-properties fo:text-align="start" fo:margin-left="1.477in" fo:text-indent="-0.1972in">
        <style:tab-stops/>
      </style:paragraph-properties>
      <style:text-properties style:font-name="Arial" style:font-name-asian="Times New Roman" style:font-name-complex="Arial" fo:color="#000000" fo:font-size="12pt" style:font-size-asian="12pt" style:font-size-complex="12pt" fo:background-color="#FFFFFF"/>
    </style:style>
    <style:style style:name="P2917" style:parent-style-name="Normal" style:family="paragraph">
      <style:paragraph-properties fo:text-align="start" style:vertical-align="baseline" fo:margin-left="1.0833in">
        <style:tab-stops/>
      </style:paragraph-properties>
      <style:text-properties style:font-name="Arial" style:font-name-asian="Times New Roman" style:font-name-complex="Arial" fo:color="#000000" fo:font-size="12pt" style:font-size-asian="12pt" style:font-size-complex="12pt"/>
    </style:style>
    <style:style style:name="P2918" style:parent-style-name="Normal" style:family="paragraph">
      <style:paragraph-properties fo:break-before="page" fo:text-align="start"/>
      <style:text-properties style:font-name="Arial" style:font-name-complex="Arial" fo:color="#000000" fo:font-size="12pt" style:font-size-asian="12pt" style:font-size-complex="12pt"/>
    </style:style>
    <style:style style:name="P2919" style:parent-style-name="Style1" style:family="paragraph">
      <style:paragraph-properties fo:margin-top="0.0833in" fo:margin-bottom="0.0833in"/>
    </style:style>
    <style:style style:name="T2920" style:parent-style-name="DefaultParagraphFont" style:family="text">
      <style:text-properties style:font-name-asian="Arial" fo:font-weight="bold" style:font-weight-asian="bold"/>
    </style:style>
    <style:style style:name="T2921" style:parent-style-name="DefaultParagraphFont" style:family="text">
      <style:text-properties style:font-name-asian="Arial" fo:font-weight="bold" style:font-weight-asian="bold"/>
    </style:style>
    <style:style style:name="P2922" style:parent-style-name="NormalWeb"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923" style:parent-style-name="NormalWeb" style:family="paragraph">
      <style:paragraph-properties style:vertical-align="baseline" fo:margin-top="0.0833in" fo:margin-bottom="0in" fo:margin-left="0.6437in">
        <style:tab-stops>
          <style:tab-stop style:type="left" style:position="-0.1437in"/>
        </style:tab-stops>
      </style:paragraph-properties>
    </style:style>
    <style:style style:name="T2924" style:parent-style-name="DefaultParagraphFont" style:family="text">
      <style:text-properties style:font-name="Arial" style:font-name-complex="Arial" fo:color="#000000" fo:font-size="11pt" style:font-size-asian="11pt" style:font-size-complex="11pt"/>
    </style:style>
    <style:style style:name="P2925"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26" style:parent-style-name="DefaultParagraphFont" style:family="text">
      <style:text-properties style:font-name="Arial" style:font-name-complex="Arial" fo:color="#000000" fo:font-size="11pt" style:font-size-asian="11pt" style:font-size-complex="11pt"/>
    </style:style>
    <style:style style:name="P2927"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28" style:parent-style-name="DefaultParagraphFont" style:family="text">
      <style:text-properties style:font-name="Arial" style:font-name-complex="Arial" fo:color="#000000" fo:font-size="11pt" style:font-size-asian="11pt" style:font-size-complex="11pt"/>
    </style:style>
    <style:style style:name="P2929"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30" style:parent-style-name="DefaultParagraphFont" style:family="text">
      <style:text-properties style:font-name="Arial" style:font-name-complex="Arial" fo:color="#000000" fo:font-size="11pt" style:font-size-asian="11pt" style:font-size-complex="11pt"/>
    </style:style>
    <style:style style:name="P2931"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32" style:parent-style-name="DefaultParagraphFont" style:family="text">
      <style:text-properties style:font-name="Arial" style:font-name-complex="Arial" fo:color="#000000" fo:font-size="11pt" style:font-size-asian="11pt" style:font-size-complex="11pt"/>
    </style:style>
    <style:style style:name="P2933"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34" style:parent-style-name="DefaultParagraphFont" style:family="text">
      <style:text-properties style:font-name="Arial" style:font-name-complex="Arial" fo:color="#000000" fo:font-size="11pt" style:font-size-asian="11pt" style:font-size-complex="11pt"/>
    </style:style>
    <style:style style:name="P2935"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36" style:parent-style-name="DefaultParagraphFont" style:family="text">
      <style:text-properties style:font-name="Arial" style:font-name-complex="Arial" fo:color="#000000" fo:font-size="11pt" style:font-size-asian="11pt" style:font-size-complex="11pt"/>
    </style:style>
    <style:style style:name="P2937"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38" style:parent-style-name="DefaultParagraphFont" style:family="text">
      <style:text-properties style:font-name="Arial" style:font-name-complex="Arial" fo:color="#000000" fo:font-size="11pt" style:font-size-asian="11pt" style:font-size-complex="11pt"/>
    </style:style>
    <style:style style:name="P2939"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40" style:parent-style-name="DefaultParagraphFont" style:family="text">
      <style:text-properties style:font-name="Arial" style:font-name-complex="Arial" fo:color="#000000" fo:font-size="11pt" style:font-size-asian="11pt" style:font-size-complex="11pt"/>
    </style:style>
    <style:style style:name="P2941"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42" style:parent-style-name="DefaultParagraphFont" style:family="text">
      <style:text-properties style:font-name="Arial" style:font-name-complex="Arial" fo:color="#000000" fo:font-size="11pt" style:font-size-asian="11pt" style:font-size-complex="11pt"/>
    </style:style>
    <style:style style:name="P2943"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44" style:parent-style-name="DefaultParagraphFont" style:family="text">
      <style:text-properties style:font-name="Arial" style:font-name-complex="Arial" fo:color="#000000" fo:font-size="11pt" style:font-size-asian="11pt" style:font-size-complex="11pt"/>
    </style:style>
    <style:style style:name="P2945"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46" style:parent-style-name="DefaultParagraphFont" style:family="text">
      <style:text-properties style:font-name="Arial" style:font-name-complex="Arial" fo:color="#000000" fo:font-size="11pt" style:font-size-asian="11pt" style:font-size-complex="11pt"/>
    </style:style>
    <style:style style:name="P2947"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48" style:parent-style-name="DefaultParagraphFont" style:family="text">
      <style:text-properties style:font-name="Arial" style:font-name-complex="Arial" fo:color="#000000" fo:font-size="11pt" style:font-size-asian="11pt" style:font-size-complex="11pt"/>
    </style:style>
    <style:style style:name="P2949"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50" style:parent-style-name="DefaultParagraphFont" style:family="text">
      <style:text-properties style:font-name="Arial" style:font-name-complex="Arial" fo:color="#000000" fo:font-size="11pt" style:font-size-asian="11pt" style:font-size-complex="11pt"/>
    </style:style>
    <style:style style:name="P2951"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52" style:parent-style-name="DefaultParagraphFont" style:family="text">
      <style:text-properties style:font-name="Arial" style:font-name-complex="Arial" fo:color="#000000" fo:font-size="11pt" style:font-size-asian="11pt" style:font-size-complex="11pt"/>
    </style:style>
    <style:style style:name="P2953"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54" style:parent-style-name="DefaultParagraphFont" style:family="text">
      <style:text-properties style:font-name="Arial" style:font-name-complex="Arial" fo:color="#000000" fo:font-size="11pt" style:font-size-asian="11pt" style:font-size-complex="11pt"/>
    </style:style>
    <style:style style:name="P2955"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56" style:parent-style-name="DefaultParagraphFont" style:family="text">
      <style:text-properties style:font-name="Arial" style:font-name-complex="Arial" fo:color="#000000" fo:font-size="11pt" style:font-size-asian="11pt" style:font-size-complex="11pt"/>
    </style:style>
    <style:style style:name="P2957"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58" style:parent-style-name="DefaultParagraphFont" style:family="text">
      <style:text-properties style:font-name="Arial" style:font-name-complex="Arial" fo:color="#000000" fo:font-size="11pt" style:font-size-asian="11pt" style:font-size-complex="11pt"/>
    </style:style>
    <style:style style:name="P2959"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60" style:parent-style-name="DefaultParagraphFont" style:family="text">
      <style:text-properties style:font-name="Arial" style:font-name-complex="Arial" fo:color="#000000" fo:font-size="11pt" style:font-size-asian="11pt" style:font-size-complex="11pt"/>
    </style:style>
    <style:style style:name="P2961"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62" style:parent-style-name="DefaultParagraphFont" style:family="text">
      <style:text-properties style:font-name="Arial" style:font-name-complex="Arial" fo:color="#000000" fo:font-size="11pt" style:font-size-asian="11pt" style:font-size-complex="11pt"/>
    </style:style>
    <style:style style:name="P2963"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64" style:parent-style-name="DefaultParagraphFont" style:family="text">
      <style:text-properties style:font-name="Arial" style:font-name-complex="Arial" fo:color="#000000" fo:font-size="11pt" style:font-size-asian="11pt" style:font-size-complex="11pt"/>
    </style:style>
    <style:style style:name="P2965"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66" style:parent-style-name="DefaultParagraphFont" style:family="text">
      <style:text-properties style:font-name="Arial" style:font-name-complex="Arial" fo:color="#000000" fo:font-size="11pt" style:font-size-asian="11pt" style:font-size-complex="11pt"/>
    </style:style>
    <style:style style:name="P2967"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68" style:parent-style-name="DefaultParagraphFont" style:family="text">
      <style:text-properties style:font-name="Arial" style:font-name-complex="Arial" fo:color="#000000" fo:font-size="11pt" style:font-size-asian="11pt" style:font-size-complex="11pt"/>
    </style:style>
    <style:style style:name="P2969"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70" style:parent-style-name="DefaultParagraphFont" style:family="text">
      <style:text-properties style:font-name="Arial" style:font-name-complex="Arial" fo:color="#000000" fo:font-size="11pt" style:font-size-asian="11pt" style:font-size-complex="11pt"/>
    </style:style>
    <style:style style:name="P2971"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72" style:parent-style-name="DefaultParagraphFont" style:family="text">
      <style:text-properties style:font-name="Arial" style:font-name-complex="Arial" fo:color="#000000" fo:font-size="11pt" style:font-size-asian="11pt" style:font-size-complex="11pt"/>
    </style:style>
    <style:style style:name="P2973"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74" style:parent-style-name="DefaultParagraphFont" style:family="text">
      <style:text-properties style:font-name="Arial" style:font-name-complex="Arial" fo:color="#000000" fo:font-size="11pt" style:font-size-asian="11pt" style:font-size-complex="11pt"/>
    </style:style>
    <style:style style:name="P2975"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76" style:parent-style-name="DefaultParagraphFont" style:family="text">
      <style:text-properties style:font-name="Arial" style:font-name-complex="Arial" fo:color="#000000" fo:font-size="11pt" style:font-size-asian="11pt" style:font-size-complex="11pt"/>
    </style:style>
    <style:style style:name="P2977"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78" style:parent-style-name="DefaultParagraphFont" style:family="text">
      <style:text-properties style:font-name="Arial" style:font-name-complex="Arial" fo:color="#000000" fo:font-size="11pt" style:font-size-asian="11pt" style:font-size-complex="11pt"/>
    </style:style>
    <style:style style:name="P2979"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80" style:parent-style-name="DefaultParagraphFont" style:family="text">
      <style:text-properties style:font-name="Arial" style:font-name-complex="Arial" fo:color="#000000" fo:font-size="11pt" style:font-size-asian="11pt" style:font-size-complex="11pt"/>
    </style:style>
    <style:style style:name="P2981"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82" style:parent-style-name="DefaultParagraphFont" style:family="text">
      <style:text-properties style:font-name="Arial" style:font-name-complex="Arial" fo:color="#000000" fo:font-size="11pt" style:font-size-asian="11pt" style:font-size-complex="11pt"/>
    </style:style>
    <style:style style:name="P2983"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84" style:parent-style-name="DefaultParagraphFont" style:family="text">
      <style:text-properties style:font-name="Arial" style:font-name-complex="Arial" fo:color="#000000" fo:font-size="11pt" style:font-size-asian="11pt" style:font-size-complex="11pt"/>
    </style:style>
    <style:style style:name="P2985"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86" style:parent-style-name="DefaultParagraphFont" style:family="text">
      <style:text-properties style:font-name="Arial" style:font-name-complex="Arial" fo:color="#000000" fo:font-size="11pt" style:font-size-asian="11pt" style:font-size-complex="11pt"/>
    </style:style>
    <style:style style:name="P2987"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88" style:parent-style-name="DefaultParagraphFont" style:family="text">
      <style:text-properties style:font-name="Arial" style:font-name-complex="Arial" fo:color="#000000" fo:font-size="11pt" style:font-size-asian="11pt" style:font-size-complex="11pt"/>
    </style:style>
    <style:style style:name="P2989"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90" style:parent-style-name="DefaultParagraphFont" style:family="text">
      <style:text-properties style:font-name="Arial" style:font-name-complex="Arial" fo:color="#000000" fo:font-size="11pt" style:font-size-asian="11pt" style:font-size-complex="11pt"/>
    </style:style>
    <style:style style:name="P2991" style:parent-style-name="NormalWeb" style:family="paragraph">
      <style:paragraph-properties style:vertical-align="baseline" fo:margin-top="0in" fo:margin-bottom="0in" fo:margin-left="0.6437in">
        <style:tab-stops>
          <style:tab-stop style:type="left" style:position="-0.1437in"/>
        </style:tab-stops>
      </style:paragraph-properties>
    </style:style>
    <style:style style:name="T2992" style:parent-style-name="DefaultParagraphFont" style:family="text">
      <style:text-properties style:font-name="Arial" style:font-name-complex="Arial" fo:color="#000000" fo:font-size="11pt" style:font-size-asian="11pt" style:font-size-complex="11pt"/>
    </style:style>
    <style:style style:name="P2993" style:parent-style-name="Normal" style:family="paragraph">
      <style:text-properties style:font-name="Times New Roman" fo:font-size="12pt" style:font-size-asian="12pt" style:font-size-complex="12pt"/>
    </style:style>
    <style:style style:name="P2994" style:parent-style-name="NormalWeb"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995" style:parent-style-name="Normal" style:family="paragraph">
      <style:text-properties style:font-name="Times New Roman" style:font-name-complex="Times New Roman" fo:font-size="12pt" style:font-size-asian="12pt" style:font-size-complex="12pt"/>
    </style:style>
    <style:style style:name="P2996" style:parent-style-name="NormalWeb" style:family="paragraph">
      <style:paragraph-properties style:vertical-align="baseline" fo:margin-top="0in" fo:margin-bottom="0.0277in"/>
    </style:style>
    <style:style style:name="T2997" style:parent-style-name="DefaultParagraphFont" style:family="text">
      <style:text-properties style:font-name="Arial" style:font-name-complex="Arial" fo:color="#000000" fo:font-size="11pt" style:font-size-asian="11pt" style:font-size-complex="11pt"/>
    </style:style>
    <style:style style:name="T2998" style:parent-style-name="DefaultParagraphFont" style:family="text">
      <style:text-properties style:font-name="Arial" style:font-name-complex="Arial" fo:color="#000000" fo:font-size="11pt" style:font-size-asian="11pt" style:font-size-complex="11pt"/>
    </style:style>
    <style:style style:name="P2999" style:parent-style-name="NormalWeb" style:family="paragraph">
      <style:paragraph-properties style:vertical-align="baseline" fo:margin-top="0in" fo:margin-bottom="0.0277in"/>
    </style:style>
    <style:style style:name="T3000" style:parent-style-name="DefaultParagraphFont" style:family="text">
      <style:text-properties style:font-name="Arial" style:font-name-complex="Arial" fo:color="#000000" fo:font-size="11pt" style:font-size-asian="11pt" style:font-size-complex="11pt"/>
    </style:style>
    <style:style style:name="T3001" style:parent-style-name="DefaultParagraphFont" style:family="text">
      <style:text-properties style:font-name="Arial" style:font-name-complex="Arial" fo:color="#000000" fo:font-size="11pt" style:font-size-asian="11pt" style:font-size-complex="11pt"/>
    </style:style>
    <style:style style:name="P3002" style:parent-style-name="NormalWeb" style:family="paragraph">
      <style:paragraph-properties style:vertical-align="baseline" fo:margin-top="0in" fo:margin-bottom="0.0277in"/>
    </style:style>
    <style:style style:name="T3003" style:parent-style-name="DefaultParagraphFont" style:family="text">
      <style:text-properties style:font-name="Arial" style:font-name-complex="Arial" fo:color="#000000" fo:font-size="11pt" style:font-size-asian="11pt" style:font-size-complex="11pt"/>
    </style:style>
    <style:style style:name="T3004" style:parent-style-name="DefaultParagraphFont" style:family="text">
      <style:text-properties style:font-name="Arial" style:font-name-complex="Arial" fo:color="#000000" fo:font-size="11pt" style:font-size-asian="11pt" style:font-size-complex="11pt"/>
    </style:style>
    <style:style style:name="P3005" style:parent-style-name="NormalWeb" style:family="paragraph">
      <style:paragraph-properties style:vertical-align="baseline" fo:margin-top="0in" fo:margin-bottom="0.0277in"/>
    </style:style>
    <style:style style:name="T3006" style:parent-style-name="DefaultParagraphFont" style:family="text">
      <style:text-properties style:font-name="Arial" style:font-name-complex="Arial" fo:color="#000000" fo:font-size="11pt" style:font-size-asian="11pt" style:font-size-complex="11pt"/>
    </style:style>
    <style:style style:name="T3007" style:parent-style-name="DefaultParagraphFont" style:family="text">
      <style:text-properties style:font-name="Arial" style:font-name-complex="Arial" fo:color="#000000" fo:font-size="11pt" style:font-size-asian="11pt" style:font-size-complex="11pt"/>
    </style:style>
    <style:style style:name="P3008" style:parent-style-name="NormalWeb" style:family="paragraph">
      <style:paragraph-properties style:vertical-align="baseline" fo:margin-top="0in" fo:margin-bottom="0.0277in"/>
    </style:style>
    <style:style style:name="T3009" style:parent-style-name="DefaultParagraphFont" style:family="text">
      <style:text-properties style:font-name="Arial" style:font-name-complex="Arial" fo:color="#000000" fo:font-size="11pt" style:font-size-asian="11pt" style:font-size-complex="11pt"/>
    </style:style>
    <style:style style:name="T3010" style:parent-style-name="DefaultParagraphFont" style:family="text">
      <style:text-properties style:font-name="Arial" style:font-name-complex="Arial" fo:color="#000000" fo:font-size="11pt" style:font-size-asian="11pt" style:font-size-complex="11pt"/>
    </style:style>
    <style:style style:name="P3011" style:parent-style-name="NormalWeb" style:family="paragraph">
      <style:paragraph-properties style:vertical-align="baseline" fo:margin-top="0in" fo:margin-bottom="0.0277in"/>
    </style:style>
    <style:style style:name="T3012" style:parent-style-name="DefaultParagraphFont" style:family="text">
      <style:text-properties style:font-name="Arial" style:font-name-complex="Arial" fo:color="#000000" fo:font-size="11pt" style:font-size-asian="11pt" style:font-size-complex="11pt"/>
    </style:style>
    <style:style style:name="T3013" style:parent-style-name="DefaultParagraphFont" style:family="text">
      <style:text-properties style:font-name="Arial" style:font-name-complex="Arial" fo:color="#000000" fo:font-size="11pt" style:font-size-asian="11pt" style:font-size-complex="11pt"/>
    </style:style>
    <style:style style:name="P3014" style:parent-style-name="NormalWeb" style:family="paragraph">
      <style:paragraph-properties style:vertical-align="baseline" fo:margin-top="0in" fo:margin-bottom="0.0277in"/>
    </style:style>
    <style:style style:name="T3015" style:parent-style-name="DefaultParagraphFont" style:family="text">
      <style:text-properties style:font-name="Arial" style:font-name-complex="Arial" fo:color="#000000" fo:font-size="11pt" style:font-size-asian="11pt" style:font-size-complex="11pt"/>
    </style:style>
    <style:style style:name="T3016" style:parent-style-name="DefaultParagraphFont" style:family="text">
      <style:text-properties style:font-name="Arial" style:font-name-complex="Arial" fo:color="#000000" fo:font-size="11pt" style:font-size-asian="11pt" style:font-size-complex="11pt"/>
    </style:style>
    <style:style style:name="P3017" style:parent-style-name="NormalWeb" style:family="paragraph">
      <style:paragraph-properties style:vertical-align="baseline" fo:margin-top="0in" fo:margin-bottom="0.0277in"/>
    </style:style>
    <style:style style:name="T3018" style:parent-style-name="DefaultParagraphFont" style:family="text">
      <style:text-properties style:font-name="Arial" style:font-name-complex="Arial" fo:color="#000000" fo:font-size="11pt" style:font-size-asian="11pt" style:font-size-complex="11pt"/>
    </style:style>
    <style:style style:name="P3019" style:parent-style-name="Normal" style:family="paragraph">
      <style:paragraph-properties fo:text-align="start"/>
    </style:style>
    <style:style style:name="T302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3021" style:parent-style-name="Style1" style:family="paragraph">
      <style:paragraph-properties fo:break-before="page" fo:margin-top="0.0833in" fo:margin-bottom="0.0833in"/>
      <style:text-properties style:font-name-asian="Times New Roman" fo:font-weight="bold" style:font-weight-asian="bold"/>
    </style:style>
    <style:style style:name="P302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023" style:parent-style-name="Normal" style:family="paragraph">
      <style:paragraph-properties fo:text-align="start" fo:margin-left="0in">
        <style:tab-stops/>
      </style:paragraph-properties>
    </style:style>
    <style:style style:name="T3024"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02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0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3030" style:family="table-column">
      <style:table-column-properties style:column-width="2.9923in"/>
    </style:style>
    <style:style style:name="TableColumn3031" style:family="table-column">
      <style:table-column-properties style:column-width="3.3041in"/>
    </style:style>
    <style:style style:name="Table3029" style:family="table">
      <style:table-properties style:width="6.2965in" fo:margin-left="0in" table:align="left"/>
    </style:style>
    <style:style style:name="TableRow3032" style:family="table-row">
      <style:table-row-properties style:min-row-height="0.2708in"/>
    </style:style>
    <style:style style:name="TableCell3033" style:family="table-cell">
      <style:table-cell-properties fo:border="0.0069in solid #000000" fo:background-color="#D9D9D9" style:writing-mode="lr-tb" style:vertical-align="middle" fo:padding-top="0in" fo:padding-left="0.075in" fo:padding-bottom="0in" fo:padding-right="0.075in"/>
    </style:style>
    <style:style style:name="P303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35" style:family="table-row">
      <style:table-row-properties style:min-row-height="0.2708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start" fo:margin-left="0in">
        <style:tab-stops/>
      </style:paragraph-properties>
      <style:text-properties style:font-name="Arial" style:font-name-complex="Arial"/>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40" style:family="table-row">
      <style:table-row-properties style:min-row-height="0.2708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start" fo:margin-left="0in">
        <style:tab-stops/>
      </style:paragraph-properties>
      <style:text-properties style:font-name="Arial" style:font-name-complex="Arial"/>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45" style:family="table-row">
      <style:table-row-properties style:min-row-height="0.2708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start" fo:margin-left="0in">
        <style:tab-stops/>
      </style:paragraph-properties>
      <style:text-properties style:font-name="Arial" style:font-name-complex="Arial"/>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50" style:family="table-row">
      <style:table-row-properties style:min-row-height="0.2708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start" fo:margin-left="0in">
        <style:tab-stops/>
      </style:paragraph-properties>
      <style:text-properties style:font-name="Arial" style:font-name-complex="Arial"/>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55" style:family="table-row">
      <style:table-row-properties style:min-row-height="0.2708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start" fo:margin-left="0in">
        <style:tab-stops/>
      </style:paragraph-properties>
      <style:text-properties style:font-name="Arial" style:font-name-complex="Arial"/>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60" style:family="table-row">
      <style:table-row-properties style:min-row-height="0.2708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start" fo:margin-left="0in">
        <style:tab-stops/>
      </style:paragraph-properties>
      <style:text-properties style:font-name="Arial" style:font-name-complex="Arial"/>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65" style:family="table-row">
      <style:table-row-properties style:min-row-height="0.2708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start" fo:margin-left="0in">
        <style:tab-stops/>
      </style:paragraph-properties>
      <style:text-properties style:font-name="Arial" style:font-name-complex="Arial"/>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70" style:family="table-row">
      <style:table-row-properties style:min-row-height="0.2708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start" fo:margin-left="0in">
        <style:tab-stops/>
      </style:paragraph-properties>
      <style:text-properties style:font-name="Arial" style:font-name-complex="Arial"/>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75" style:family="table-row">
      <style:table-row-properties style:min-row-height="0.2708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start" fo:margin-left="0in">
        <style:tab-stops/>
      </style:paragraph-properties>
      <style:text-properties style:font-name="Arial" style:font-name-complex="Arial"/>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80" style:family="table-row">
      <style:table-row-properties style:min-row-height="0.2708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start" fo:margin-left="0in">
        <style:tab-stops/>
      </style:paragraph-properties>
      <style:text-properties style:font-name="Arial" style:font-name-complex="Arial"/>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85" style:family="table-row">
      <style:table-row-properties style:min-row-height="0.2708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start" fo:margin-left="0in">
        <style:tab-stops/>
      </style:paragraph-properties>
      <style:text-properties style:font-name="Arial" style:font-name-complex="Arial"/>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90" style:family="table-row">
      <style:table-row-properties style:min-row-height="0.2708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start" fo:margin-left="0in">
        <style:tab-stops/>
      </style:paragraph-properties>
      <style:text-properties style:font-name="Arial" style:font-name-complex="Arial"/>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95" style:family="table-row">
      <style:table-row-properties style:min-row-height="0.2708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start" fo:margin-left="0in">
        <style:tab-stops/>
      </style:paragraph-properties>
      <style:text-properties style:font-name="Arial" style:font-name-complex="Arial"/>
    </style:style>
    <style:style style:name="P3098"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099" style:family="table-row">
      <style:table-row-properties style:min-row-height="0.2708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start" fo:margin-left="0in">
        <style:tab-stops/>
      </style:paragraph-properties>
      <style:text-properties style:font-name="Arial" style:font-name-complex="Arial"/>
    </style:style>
    <style:style style:name="P310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103" style:family="table-row">
      <style:table-row-properties style:min-row-height="0.2708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start" fo:margin-left="0in">
        <style:tab-stops/>
      </style:paragraph-properties>
      <style:text-properties style:font-name="Arial" style:font-name-complex="Arial"/>
    </style:style>
    <style:style style:name="P310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107" style:family="table-row">
      <style:table-row-properties style:min-row-height="0.2708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start" fo:margin-left="0in">
        <style:tab-stops/>
      </style:paragraph-properties>
      <style:text-properties style:font-name="Arial" style:font-name-complex="Arial"/>
    </style:style>
    <style:style style:name="P3110"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111" style:family="table-row">
      <style:table-row-properties style:min-row-height="0.2708in"/>
    </style:style>
    <style:style style:name="TableCell3112" style:family="table-cell">
      <style:table-cell-properties fo:border="0.0069in solid #000000" fo:background-color="#D9D9D9" style:writing-mode="lr-tb" style:vertical-align="middle" fo:padding-top="0in" fo:padding-left="0.075in" fo:padding-bottom="0in" fo:padding-right="0.075in"/>
    </style:style>
    <style:style style:name="P3113"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Cell3114" style:family="table-cell">
      <style:table-cell-properties fo:border="0.0069in solid #000000" fo:background-color="#D9D9D9" style:writing-mode="lr-tb" style:vertical-align="middle" fo:padding-top="0in" fo:padding-left="0.075in" fo:padding-bottom="0in" fo:padding-right="0.075in"/>
    </style:style>
    <style:style style:name="P311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116" style:family="table-row">
      <style:table-row-properties style:min-row-height="0.2708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start" fo:margin-left="0in">
        <style:tab-stops/>
      </style:paragraph-properties>
      <style:text-properties style:font-name="Arial" style:font-name-complex="Arial"/>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start" fo:margin-left="0in">
        <style:tab-stops/>
      </style:paragraph-properties>
      <style:text-properties style:font-name="Arial" style:font-name-complex="Arial"/>
    </style:style>
    <style:style style:name="TableRow3121" style:family="table-row">
      <style:table-row-properties style:min-row-height="0.2708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start" fo:margin-left="0in">
        <style:tab-stops/>
      </style:paragraph-properties>
      <style:text-properties style:font-name="Arial" style:font-name-complex="Arial"/>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start" fo:margin-left="0in">
        <style:tab-stops/>
      </style:paragraph-properties>
      <style:text-properties style:font-name="Arial" style:font-name-complex="Arial"/>
    </style:style>
    <style:style style:name="TableRow3126" style:family="table-row">
      <style:table-row-properties style:min-row-height="0.3958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start" fo:margin-left="0in">
        <style:tab-stops/>
      </style:paragraph-properties>
      <style:text-properties style:font-name="Arial" style:font-name-complex="Arial"/>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start" fo:margin-left="0in">
        <style:tab-stops/>
      </style:paragraph-properties>
      <style:text-properties style:font-name="Arial" style:font-name-complex="Arial"/>
    </style:style>
    <style:style style:name="TableRow3131" style:family="table-row">
      <style:table-row-properties style:min-row-height="0.2708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start" fo:margin-left="0in">
        <style:tab-stops/>
      </style:paragraph-properties>
      <style:text-properties style:font-name="Arial" style:font-name-complex="Arial"/>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start" fo:margin-left="0in">
        <style:tab-stops/>
      </style:paragraph-properties>
      <style:text-properties style:font-name="Arial" style:font-name-complex="Arial"/>
    </style:style>
    <style:style style:name="TableRow3136" style:family="table-row">
      <style:table-row-properties style:min-row-height="0.2708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start" fo:margin-left="0in">
        <style:tab-stops/>
      </style:paragraph-properties>
      <style:text-properties style:font-name="Arial" style:font-name-complex="Arial"/>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start" fo:margin-left="0in">
        <style:tab-stops/>
      </style:paragraph-properties>
      <style:text-properties style:font-name="Arial" style:font-name-complex="Arial"/>
    </style:style>
    <style:style style:name="TableRow3141" style:family="table-row">
      <style:table-row-properties style:min-row-height="0.2708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start" fo:margin-left="0in">
        <style:tab-stops/>
      </style:paragraph-properties>
      <style:text-properties style:font-name="Arial" style:font-name-complex="Arial"/>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start" fo:margin-left="0in">
        <style:tab-stops/>
      </style:paragraph-properties>
      <style:text-properties style:font-name="Arial" style:font-name-complex="Arial"/>
    </style:style>
    <style:style style:name="TableRow3146" style:family="table-row">
      <style:table-row-properties style:min-row-height="0.2708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start" fo:margin-left="0in">
        <style:tab-stops/>
      </style:paragraph-properties>
      <style:text-properties style:font-name="Arial" style:font-name-complex="Arial"/>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start" fo:margin-left="0in">
        <style:tab-stops/>
      </style:paragraph-properties>
      <style:text-properties style:font-name="Arial" style:font-name-complex="Arial"/>
    </style:style>
    <style:style style:name="TableRow3151" style:family="table-row">
      <style:table-row-properties style:min-row-height="0.2708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start" fo:margin-left="0in">
        <style:tab-stops/>
      </style:paragraph-properties>
      <style:text-properties style:font-name="Arial" style:font-name-complex="Arial"/>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start" fo:margin-left="0in">
        <style:tab-stops/>
      </style:paragraph-properties>
      <style:text-properties style:font-name="Arial" style:font-name-complex="Arial"/>
    </style:style>
    <style:style style:name="TableRow3156" style:family="table-row">
      <style:table-row-properties style:min-row-height="0.2708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start" fo:margin-left="0in">
        <style:tab-stops/>
      </style:paragraph-properties>
      <style:text-properties style:font-name="Arial" style:font-name-complex="Arial"/>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start" fo:margin-left="0in">
        <style:tab-stops/>
      </style:paragraph-properties>
      <style:text-properties style:font-name="Arial" style:font-name-complex="Arial"/>
    </style:style>
    <style:style style:name="TableRow3161" style:family="table-row">
      <style:table-row-properties style:min-row-height="0.2708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start" fo:margin-left="0in">
        <style:tab-stops/>
      </style:paragraph-properties>
      <style:text-properties style:font-name="Arial" style:font-name-complex="Arial"/>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start" fo:margin-left="0in">
        <style:tab-stops/>
      </style:paragraph-properties>
      <style:text-properties style:font-name="Arial" style:font-name-complex="Arial"/>
    </style:style>
    <style:style style:name="TableRow3166" style:family="table-row">
      <style:table-row-properties style:min-row-height="0.2708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start" fo:margin-left="0in">
        <style:tab-stops/>
      </style:paragraph-properties>
      <style:text-properties style:font-name="Arial" style:font-name-complex="Arial"/>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start" fo:margin-left="0in">
        <style:tab-stops/>
      </style:paragraph-properties>
      <style:text-properties style:font-name="Arial" style:font-name-complex="Arial"/>
    </style:style>
    <style:style style:name="TableRow3171" style:family="table-row">
      <style:table-row-properties style:min-row-height="0.2708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start" fo:margin-left="0in">
        <style:tab-stops/>
      </style:paragraph-properties>
      <style:text-properties style:font-name="Arial" style:font-name-complex="Arial"/>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start" fo:margin-left="0in">
        <style:tab-stops/>
      </style:paragraph-properties>
      <style:text-properties style:font-name="Arial" style:font-name-complex="Arial"/>
    </style:style>
    <style:style style:name="TableRow3176" style:family="table-row">
      <style:table-row-properties style:min-row-height="0.2708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start" fo:margin-left="0in">
        <style:tab-stops/>
      </style:paragraph-properties>
      <style:text-properties style:font-name="Arial" style:font-name-complex="Arial"/>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start" fo:margin-left="0in">
        <style:tab-stops/>
      </style:paragraph-properties>
      <style:text-properties style:font-name="Arial" style:font-name-complex="Arial"/>
    </style:style>
    <style:style style:name="TableRow3181" style:family="table-row">
      <style:table-row-properties style:min-row-height="0.2708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start" fo:margin-left="0in">
        <style:tab-stops/>
      </style:paragraph-properties>
      <style:text-properties style:font-name="Arial" style:font-name-complex="Arial"/>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start" fo:margin-left="0in">
        <style:tab-stops/>
      </style:paragraph-properties>
      <style:text-properties style:font-name="Arial" style:font-name-complex="Arial"/>
    </style:style>
    <style:style style:name="TableRow3186" style:family="table-row">
      <style:table-row-properties style:min-row-height="0.2708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start" fo:margin-left="0in">
        <style:tab-stops/>
      </style:paragraph-properties>
      <style:text-properties style:font-name="Arial" style:font-name-complex="Arial"/>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191" style:family="table-row">
      <style:table-row-properties style:min-row-height="0.2708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start" fo:margin-left="0in">
        <style:tab-stops/>
      </style:paragraph-properties>
      <style:text-properties style:font-name="Arial" style:font-name-complex="Arial"/>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196" style:family="table-row">
      <style:table-row-properties style:min-row-height="0.2708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start" fo:margin-left="0in">
        <style:tab-stops/>
      </style:paragraph-properties>
      <style:text-properties style:font-name="Arial" style:font-name-complex="Arial"/>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01" style:family="table-row">
      <style:table-row-properties style:min-row-height="0.2708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start" fo:margin-left="0in">
        <style:tab-stops/>
      </style:paragraph-properties>
      <style:text-properties style:font-name="Arial" style:font-name-complex="Arial"/>
    </style:style>
    <style:style style:name="P320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05" style:family="table-row">
      <style:table-row-properties style:min-row-height="0.2708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start" fo:margin-left="0in">
        <style:tab-stops/>
      </style:paragraph-properties>
      <style:text-properties style:font-name="Arial" style:font-name-complex="Arial"/>
    </style:style>
    <style:style style:name="P3208"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09" style:family="table-row">
      <style:table-row-properties style:min-row-height="0.2708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start" fo:margin-left="0in">
        <style:tab-stops/>
      </style:paragraph-properties>
      <style:text-properties style:font-name="Arial" style:font-name-complex="Arial"/>
    </style:style>
    <style:style style:name="P321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13" style:family="table-row">
      <style:table-row-properties style:min-row-height="0.2708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start" fo:margin-left="0in">
        <style:tab-stops/>
      </style:paragraph-properties>
      <style:text-properties style:font-name="Arial" style:font-name-complex="Arial"/>
    </style:style>
    <style:style style:name="P321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17" style:family="table-row">
      <style:table-row-properties style:min-row-height="0.2708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start" fo:margin-left="0in">
        <style:tab-stops/>
      </style:paragraph-properties>
      <style:text-properties style:font-name="Arial" style:font-name-complex="Arial"/>
    </style:style>
    <style:style style:name="P3220"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21" style:family="table-row">
      <style:table-row-properties style:min-row-height="0.2708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start" fo:margin-left="0in">
        <style:tab-stops/>
      </style:paragraph-properties>
      <style:text-properties style:font-name="Arial" style:font-name-complex="Arial"/>
    </style:style>
    <style:style style:name="P322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25" style:family="table-row">
      <style:table-row-properties style:min-row-height="0.2708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start" fo:margin-left="0in">
        <style:tab-stops/>
      </style:paragraph-properties>
      <style:text-properties style:font-name="Arial" style:font-name-complex="Arial"/>
    </style:style>
    <style:style style:name="P3228"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29" style:family="table-row">
      <style:table-row-properties style:min-row-height="0.2708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start" fo:margin-left="0in">
        <style:tab-stops/>
      </style:paragraph-properties>
      <style:text-properties style:font-name="Arial" style:font-name-complex="Arial"/>
    </style:style>
    <style:style style:name="P323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33" style:family="table-row">
      <style:table-row-properties style:min-row-height="0.2708in"/>
    </style:style>
    <style:style style:name="TableCell3234" style:family="table-cell">
      <style:table-cell-properties fo:border="0.0069in solid #000000" fo:background-color="#D9D9D9" style:writing-mode="lr-tb" style:vertical-align="middle" fo:padding-top="0in" fo:padding-left="0.075in" fo:padding-bottom="0in" fo:padding-right="0.075in"/>
    </style:style>
    <style:style style:name="P323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Cell3236" style:family="table-cell">
      <style:table-cell-properties fo:border="0.0069in solid #000000" fo:background-color="#D9D9D9" style:writing-mode="lr-tb" style:vertical-align="middle" fo:padding-top="0in" fo:padding-left="0.075in" fo:padding-bottom="0in" fo:padding-right="0.075in"/>
    </style:style>
    <style:style style:name="P323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38" style:family="table-row">
      <style:table-row-properties style:min-row-height="0.2708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start" fo:margin-left="0in">
        <style:tab-stops/>
      </style:paragraph-properties>
      <style:text-properties style:font-name="Arial" style:font-name-complex="Arial"/>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43" style:family="table-row">
      <style:table-row-properties style:min-row-height="0.2708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start" fo:margin-left="0in">
        <style:tab-stops/>
      </style:paragraph-properties>
      <style:text-properties style:font-name="Arial" style:font-name-complex="Arial"/>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48" style:family="table-row">
      <style:table-row-properties style:min-row-height="0.2708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start" fo:margin-left="0in">
        <style:tab-stops/>
      </style:paragraph-properties>
      <style:text-properties style:font-name="Arial" style:font-name-complex="Arial"/>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53" style:family="table-row">
      <style:table-row-properties style:min-row-height="0.2708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start" fo:margin-left="0in">
        <style:tab-stops/>
      </style:paragraph-properties>
      <style:text-properties style:font-name="Arial" style:font-name-complex="Arial"/>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58" style:family="table-row">
      <style:table-row-properties style:min-row-height="0.2708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start" fo:margin-left="0in">
        <style:tab-stops/>
      </style:paragraph-properties>
      <style:text-properties style:font-name="Arial" style:font-name-complex="Arial"/>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63" style:family="table-row">
      <style:table-row-properties style:min-row-height="0.2708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start" fo:margin-left="0in">
        <style:tab-stops/>
      </style:paragraph-properties>
      <style:text-properties style:font-name="Arial" style:font-name-complex="Arial"/>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68" style:family="table-row">
      <style:table-row-properties style:min-row-height="0.2708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start" fo:margin-left="0in">
        <style:tab-stops/>
      </style:paragraph-properties>
      <style:text-properties style:font-name="Arial" style:font-name-complex="Arial"/>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73" style:family="table-row">
      <style:table-row-properties style:min-row-height="0.2708in"/>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start" fo:margin-left="0in">
        <style:tab-stops/>
      </style:paragraph-properties>
      <style:text-properties style:font-name="Arial" style:font-name-complex="Arial"/>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78" style:family="table-row">
      <style:table-row-properties style:min-row-height="0.2708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start" fo:margin-left="0in">
        <style:tab-stops/>
      </style:paragraph-properties>
      <style:text-properties style:font-name="Arial" style:font-name-complex="Arial"/>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83" style:family="table-row">
      <style:table-row-properties style:min-row-height="0.2708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start" fo:margin-left="0in">
        <style:tab-stops/>
      </style:paragraph-properties>
      <style:text-properties style:font-name="Arial" style:font-name-complex="Arial"/>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88" style:family="table-row">
      <style:table-row-properties style:min-row-height="0.2708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start" fo:margin-left="0in">
        <style:tab-stops/>
      </style:paragraph-properties>
      <style:text-properties style:font-name="Arial" style:font-name-complex="Arial"/>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93" style:family="table-row">
      <style:table-row-properties style:min-row-height="0.2708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start" fo:margin-left="0in">
        <style:tab-stops/>
      </style:paragraph-properties>
      <style:text-properties style:font-name="Arial" style:font-name-complex="Arial"/>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298" style:family="table-row">
      <style:table-row-properties style:min-row-height="0.2708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start" fo:margin-left="0in">
        <style:tab-stops/>
      </style:paragraph-properties>
      <style:text-properties style:font-name="Arial" style:font-name-complex="Arial"/>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03" style:family="table-row">
      <style:table-row-properties style:min-row-height="0.2708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start" fo:margin-left="0in">
        <style:tab-stops/>
      </style:paragraph-properties>
      <style:text-properties style:font-name="Arial" style:font-name-complex="Arial"/>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08" style:family="table-row">
      <style:table-row-properties style:min-row-height="0.4791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start" fo:margin-left="0in">
        <style:tab-stops/>
      </style:paragraph-properties>
      <style:text-properties style:font-name="Arial" style:font-name-complex="Arial"/>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13" style:family="table-row">
      <style:table-row-properties style:min-row-height="0.2708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start" fo:margin-left="0in">
        <style:tab-stops/>
      </style:paragraph-properties>
      <style:text-properties style:font-name="Arial" style:font-name-complex="Arial"/>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18" style:family="table-row">
      <style:table-row-properties style:min-row-height="0.2708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start" fo:margin-left="0in">
        <style:tab-stops/>
      </style:paragraph-properties>
      <style:text-properties style:font-name="Arial" style:font-name-complex="Arial"/>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23" style:family="table-row">
      <style:table-row-properties style:min-row-height="0.2708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start" fo:margin-left="0in">
        <style:tab-stops/>
      </style:paragraph-properties>
      <style:text-properties style:font-name="Arial" style:font-name-complex="Arial"/>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28" style:family="table-row">
      <style:table-row-properties style:min-row-height="0.2708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start" fo:margin-left="0in">
        <style:tab-stops/>
      </style:paragraph-properties>
      <style:text-properties style:font-name="Arial" style:font-name-complex="Arial"/>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33" style:family="table-row">
      <style:table-row-properties style:min-row-height="0.2708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start" fo:margin-left="0in">
        <style:tab-stops/>
      </style:paragraph-properties>
      <style:text-properties style:font-name="Arial" style:font-name-complex="Arial"/>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38" style:family="table-row">
      <style:table-row-properties style:min-row-height="0.2708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start" fo:margin-left="0in">
        <style:tab-stops/>
      </style:paragraph-properties>
      <style:text-properties style:font-name="Arial" style:font-name-complex="Arial"/>
    </style:style>
    <style:style style:name="P334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42" style:family="table-row">
      <style:table-row-properties style:min-row-height="0.2708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start" fo:margin-left="0in">
        <style:tab-stops/>
      </style:paragraph-properties>
      <style:text-properties style:font-name="Arial" style:font-name-complex="Arial"/>
    </style:style>
    <style:style style:name="P334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46" style:family="table-row">
      <style:table-row-properties style:min-row-height="0.2708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start" fo:margin-left="0in">
        <style:tab-stops/>
      </style:paragraph-properties>
      <style:text-properties style:font-name="Arial" style:font-name-complex="Arial"/>
    </style:style>
    <style:style style:name="P334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50" style:family="table-row">
      <style:table-row-properties style:min-row-height="0.2708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start" fo:margin-left="0in">
        <style:tab-stops/>
      </style:paragraph-properties>
      <style:text-properties style:font-name="Arial" style:font-name-complex="Arial"/>
    </style:style>
    <style:style style:name="P3353"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54" style:family="table-row">
      <style:table-row-properties style:min-row-height="0.2708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start" fo:margin-left="0in">
        <style:tab-stops/>
      </style:paragraph-properties>
      <style:text-properties style:font-name="Arial" style:font-name-complex="Arial"/>
    </style:style>
    <style:style style:name="P335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58" style:family="table-row">
      <style:table-row-properties style:min-row-height="0.2708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start" fo:margin-left="0in">
        <style:tab-stops/>
      </style:paragraph-properties>
      <style:text-properties style:font-name="Arial" style:font-name-complex="Arial"/>
    </style:style>
    <style:style style:name="P336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62" style:family="table-row">
      <style:table-row-properties style:min-row-height="0.2708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start" fo:margin-left="0in">
        <style:tab-stops/>
      </style:paragraph-properties>
      <style:text-properties style:font-name="Arial" style:font-name-complex="Arial"/>
    </style:style>
    <style:style style:name="P336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66" style:family="table-row">
      <style:table-row-properties style:min-row-height="0.2708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start" fo:margin-left="0in">
        <style:tab-stops/>
      </style:paragraph-properties>
      <style:text-properties style:font-name="Arial" style:font-name-complex="Arial"/>
    </style:style>
    <style:style style:name="P336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70" style:family="table-row">
      <style:table-row-properties style:min-row-height="0.2708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start" fo:margin-left="0in">
        <style:tab-stops/>
      </style:paragraph-properties>
      <style:text-properties style:font-name="Arial" style:font-name-complex="Arial"/>
    </style:style>
    <style:style style:name="P3373"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74" style:family="table-row">
      <style:table-row-properties style:min-row-height="0.2708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start" fo:margin-left="0in">
        <style:tab-stops/>
      </style:paragraph-properties>
      <style:text-properties style:font-name="Arial" style:font-name-complex="Arial"/>
    </style:style>
    <style:style style:name="P337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78" style:family="table-row">
      <style:table-row-properties style:min-row-height="0.2708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start" fo:margin-left="0in">
        <style:tab-stops/>
      </style:paragraph-properties>
      <style:text-properties style:font-name="Arial" style:font-name-complex="Arial"/>
    </style:style>
    <style:style style:name="P338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82" style:family="table-row">
      <style:table-row-properties style:min-row-height="0.2708in"/>
    </style:style>
    <style:style style:name="TableCell3383" style:family="table-cell">
      <style:table-cell-properties fo:border="0.0069in solid #000000" fo:background-color="#D9D9D9" style:writing-mode="lr-tb" style:vertical-align="middle" fo:padding-top="0in" fo:padding-left="0.075in" fo:padding-bottom="0in" fo:padding-right="0.075in"/>
    </style:style>
    <style:style style:name="P338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Cell3385" style:family="table-cell">
      <style:table-cell-properties fo:border="0.0069in solid #000000" fo:background-color="#D9D9D9" style:writing-mode="lr-tb" style:vertical-align="middle" fo:padding-top="0in" fo:padding-left="0.075in" fo:padding-bottom="0in" fo:padding-right="0.075in"/>
    </style:style>
    <style:style style:name="P338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87" style:family="table-row">
      <style:table-row-properties style:min-row-height="0.2708i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start" fo:margin-left="0in">
        <style:tab-stops/>
      </style:paragraph-properties>
      <style:text-properties style:font-name="Arial" style:font-name-complex="Arial"/>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92" style:family="table-row">
      <style:table-row-properties style:min-row-height="0.2708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start" fo:margin-left="0in">
        <style:tab-stops/>
      </style:paragraph-properties>
      <style:text-properties style:font-name="Arial" style:font-name-complex="Arial"/>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397" style:family="table-row">
      <style:table-row-properties style:min-row-height="0.2708in"/>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start" fo:margin-left="0in">
        <style:tab-stops/>
      </style:paragraph-properties>
      <style:text-properties style:font-name="Arial" style:font-name-complex="Arial"/>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02" style:family="table-row">
      <style:table-row-properties style:min-row-height="0.2708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start" fo:margin-left="0in">
        <style:tab-stops/>
      </style:paragraph-properties>
      <style:text-properties style:font-name="Arial" style:font-name-complex="Arial"/>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07" style:family="table-row">
      <style:table-row-properties style:min-row-height="0.2708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start" fo:margin-left="0in">
        <style:tab-stops/>
      </style:paragraph-properties>
      <style:text-properties style:font-name="Arial" style:font-name-complex="Arial"/>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12" style:family="table-row">
      <style:table-row-properties style:min-row-height="0.2708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start" fo:margin-left="0in">
        <style:tab-stops/>
      </style:paragraph-properties>
      <style:text-properties style:font-name="Arial" style:font-name-complex="Arial"/>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17" style:family="table-row">
      <style:table-row-properties style:min-row-height="0.2708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start" fo:margin-left="0in">
        <style:tab-stops/>
      </style:paragraph-properties>
      <style:text-properties style:font-name="Arial" style:font-name-complex="Arial"/>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22" style:family="table-row">
      <style:table-row-properties style:min-row-height="0.270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start" fo:margin-left="0in">
        <style:tab-stops/>
      </style:paragraph-properties>
      <style:text-properties style:font-name="Arial" style:font-name-complex="Arial"/>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27" style:family="table-row">
      <style:table-row-properties style:min-row-height="0.2708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start" fo:margin-left="0in">
        <style:tab-stops/>
      </style:paragraph-properties>
      <style:text-properties style:font-name="Arial" style:font-name-complex="Arial"/>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32" style:family="table-row">
      <style:table-row-properties style:min-row-height="0.2708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start" fo:margin-left="0in">
        <style:tab-stops/>
      </style:paragraph-properties>
      <style:text-properties style:font-name="Arial" style:font-name-complex="Arial"/>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37" style:family="table-row">
      <style:table-row-properties style:min-row-height="0.2708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start" fo:margin-left="0in">
        <style:tab-stops/>
      </style:paragraph-properties>
      <style:text-properties style:font-name="Arial" style:font-name-complex="Arial"/>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42" style:family="table-row">
      <style:table-row-properties style:min-row-height="0.2708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start" fo:margin-left="0in">
        <style:tab-stops/>
      </style:paragraph-properties>
      <style:text-properties style:font-name="Arial" style:font-name-complex="Arial"/>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47" style:family="table-row">
      <style:table-row-properties style:min-row-height="0.2708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start" fo:margin-left="0in">
        <style:tab-stops/>
      </style:paragraph-properties>
      <style:text-properties style:font-name="Arial" style:font-name-complex="Arial"/>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52" style:family="table-row">
      <style:table-row-properties style:min-row-height="0.2708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start" fo:margin-left="0in">
        <style:tab-stops/>
      </style:paragraph-properties>
      <style:text-properties style:font-name="Arial" style:font-name-complex="Arial"/>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57" style:family="table-row">
      <style:table-row-properties style:min-row-height="0.2708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start" fo:margin-left="0in">
        <style:tab-stops/>
      </style:paragraph-properties>
      <style:text-properties style:font-name="Arial" style:font-name-complex="Arial"/>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62" style:family="table-row">
      <style:table-row-properties style:min-row-height="0.2708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start" fo:margin-left="0in">
        <style:tab-stops/>
      </style:paragraph-properties>
      <style:text-properties style:font-name="Arial" style:font-name-complex="Arial"/>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67" style:family="table-row">
      <style:table-row-properties style:min-row-height="0.2708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start" fo:margin-left="0in">
        <style:tab-stops/>
      </style:paragraph-properties>
      <style:text-properties style:font-name="Arial" style:font-name-complex="Arial"/>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72" style:family="table-row">
      <style:table-row-properties style:min-row-height="0.2708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start" fo:margin-left="0in">
        <style:tab-stops/>
      </style:paragraph-properties>
      <style:text-properties style:font-name="Arial" style:font-name-complex="Arial"/>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77" style:family="table-row">
      <style:table-row-properties style:min-row-height="0.2708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start" fo:margin-left="0in">
        <style:tab-stops/>
      </style:paragraph-properties>
      <style:text-properties style:font-name="Arial" style:font-name-complex="Arial"/>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82" style:family="table-row">
      <style:table-row-properties style:min-row-height="0.2708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start" fo:margin-left="0in">
        <style:tab-stops/>
      </style:paragraph-properties>
      <style:text-properties style:font-name="Arial" style:font-name-complex="Arial"/>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87" style:family="table-row">
      <style:table-row-properties style:min-row-height="0.2708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start" fo:margin-left="0in">
        <style:tab-stops/>
      </style:paragraph-properties>
      <style:text-properties style:font-name="Arial" style:font-name-complex="Arial"/>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92" style:family="table-row">
      <style:table-row-properties style:min-row-height="0.2708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start" fo:margin-left="0in">
        <style:tab-stops/>
      </style:paragraph-properties>
      <style:text-properties style:font-name="Arial" style:font-name-complex="Arial"/>
    </style:style>
    <style:style style:name="P349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496" style:family="table-row">
      <style:table-row-properties style:min-row-height="0.2708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start" fo:margin-left="0in">
        <style:tab-stops/>
      </style:paragraph-properties>
      <style:text-properties style:font-name="Arial" style:font-name-complex="Arial"/>
    </style:style>
    <style:style style:name="P349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00" style:family="table-row">
      <style:table-row-properties style:min-row-height="0.2708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start" fo:margin-left="0in">
        <style:tab-stops/>
      </style:paragraph-properties>
      <style:text-properties style:font-name="Arial" style:font-name-complex="Arial"/>
    </style:style>
    <style:style style:name="P3503"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04" style:family="table-row">
      <style:table-row-properties style:min-row-height="0.2708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start" fo:margin-left="0in">
        <style:tab-stops/>
      </style:paragraph-properties>
      <style:text-properties style:font-name="Arial" style:font-name-complex="Arial"/>
    </style:style>
    <style:style style:name="P350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08" style:family="table-row">
      <style:table-row-properties style:min-row-height="0.2708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start" fo:margin-left="0in">
        <style:tab-stops/>
      </style:paragraph-properties>
      <style:text-properties style:font-name="Arial" style:font-name-complex="Arial"/>
    </style:style>
    <style:style style:name="P351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12" style:family="table-row">
      <style:table-row-properties style:min-row-height="0.2708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start" fo:margin-left="0in">
        <style:tab-stops/>
      </style:paragraph-properties>
      <style:text-properties style:font-name="Arial" style:font-name-complex="Arial"/>
    </style:style>
    <style:style style:name="P351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16" style:family="table-row">
      <style:table-row-properties style:min-row-height="0.2708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start" fo:margin-left="0in">
        <style:tab-stops/>
      </style:paragraph-properties>
      <style:text-properties style:font-name="Arial" style:font-name-complex="Arial"/>
    </style:style>
    <style:style style:name="P351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20" style:family="table-row">
      <style:table-row-properties style:min-row-height="0.2708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start" fo:margin-left="0in">
        <style:tab-stops/>
      </style:paragraph-properties>
      <style:text-properties style:font-name="Arial" style:font-name-complex="Arial"/>
    </style:style>
    <style:style style:name="P3523"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24" style:family="table-row">
      <style:table-row-properties style:min-row-height="0.2708in"/>
    </style:style>
    <style:style style:name="TableCell3525" style:family="table-cell">
      <style:table-cell-properties fo:border="0.0069in solid #000000" fo:background-color="#D9D9D9" style:writing-mode="lr-tb" style:vertical-align="middle" fo:padding-top="0in" fo:padding-left="0.075in" fo:padding-bottom="0in" fo:padding-right="0.075in"/>
    </style:style>
    <style:style style:name="P352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27" style:family="table-row">
      <style:table-row-properties style:min-row-height="0.2708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start" fo:margin-left="0in">
        <style:tab-stops/>
      </style:paragraph-properties>
      <style:text-properties style:font-name="Arial" style:font-name-complex="Arial"/>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32" style:family="table-row">
      <style:table-row-properties style:min-row-height="0.2708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start" fo:margin-left="0in">
        <style:tab-stops/>
      </style:paragraph-properties>
      <style:text-properties style:font-name="Arial" style:font-name-complex="Arial"/>
    </style:style>
    <style:style style:name="P353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36" style:family="table-row">
      <style:table-row-properties style:min-row-height="0.2708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start" fo:margin-left="0in">
        <style:tab-stops/>
      </style:paragraph-properties>
      <style:text-properties style:font-name="Arial" style:font-name-complex="Arial"/>
    </style:style>
    <style:style style:name="P353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40" style:family="table-row">
      <style:table-row-properties style:min-row-height="0.2708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start" fo:margin-left="0in">
        <style:tab-stops/>
      </style:paragraph-properties>
      <style:text-properties style:font-name="Arial" style:font-name-complex="Arial"/>
    </style:style>
    <style:style style:name="P3543"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44" style:family="table-row">
      <style:table-row-properties style:min-row-height="0.2708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start" fo:margin-left="0in">
        <style:tab-stops/>
      </style:paragraph-properties>
      <style:text-properties style:font-name="Arial" style:font-name-complex="Arial"/>
    </style:style>
    <style:style style:name="P354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48" style:family="table-row">
      <style:table-row-properties style:min-row-height="0.2708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start" fo:margin-left="0in">
        <style:tab-stops/>
      </style:paragraph-properties>
      <style:text-properties style:font-name="Arial" style:font-name-complex="Arial"/>
    </style:style>
    <style:style style:name="P355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52" style:family="table-row">
      <style:table-row-properties style:min-row-height="0.2708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start" fo:margin-left="0in">
        <style:tab-stops/>
      </style:paragraph-properties>
      <style:text-properties style:font-name="Arial" style:font-name-complex="Arial"/>
    </style:style>
    <style:style style:name="P355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56" style:family="table-row">
      <style:table-row-properties style:min-row-height="0.2708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start" fo:margin-left="0in">
        <style:tab-stops/>
      </style:paragraph-properties>
      <style:text-properties style:font-name="Arial" style:font-name-complex="Arial"/>
    </style:style>
    <style:style style:name="P355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60" style:family="table-row">
      <style:table-row-properties style:min-row-height="0.2708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start" fo:margin-left="0in">
        <style:tab-stops/>
      </style:paragraph-properties>
      <style:text-properties style:font-name="Arial" style:font-name-complex="Arial"/>
    </style:style>
    <style:style style:name="P3563"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64" style:family="table-row">
      <style:table-row-properties style:min-row-height="0.2708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start" fo:margin-left="0in">
        <style:tab-stops/>
      </style:paragraph-properties>
      <style:text-properties style:font-name="Arial" style:font-name-complex="Arial"/>
    </style:style>
    <style:style style:name="P356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68" style:family="table-row">
      <style:table-row-properties style:min-row-height="0.2708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start" fo:margin-left="0in">
        <style:tab-stops/>
      </style:paragraph-properties>
      <style:text-properties style:font-name="Arial" style:font-name-complex="Arial"/>
    </style:style>
    <style:style style:name="P357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72" style:family="table-row">
      <style:table-row-properties style:min-row-height="0.2708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start" fo:margin-left="0in">
        <style:tab-stops/>
      </style:paragraph-properties>
      <style:text-properties style:font-name="Arial" style:font-name-complex="Arial"/>
    </style:style>
    <style:style style:name="P3575"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76" style:family="table-row">
      <style:table-row-properties style:min-row-height="0.2708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start" fo:margin-left="0in">
        <style:tab-stops/>
      </style:paragraph-properties>
      <style:text-properties style:font-name="Arial" style:font-name-complex="Arial"/>
    </style:style>
    <style:style style:name="P3579"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80" style:family="table-row">
      <style:table-row-properties style:min-row-height="0.2708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start" fo:margin-left="0in">
        <style:tab-stops/>
      </style:paragraph-properties>
      <style:text-properties style:font-name="Arial" style:font-name-complex="Arial"/>
    </style:style>
    <style:style style:name="P3583"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84" style:family="table-row">
      <style:table-row-properties style:min-row-height="0.2708in"/>
    </style:style>
    <style:style style:name="TableCell3585" style:family="table-cell">
      <style:table-cell-properties fo:border="0.0069in solid #000000" fo:background-color="#D9D9D9" style:writing-mode="lr-tb" style:vertical-align="middle" fo:padding-top="0in" fo:padding-left="0.075in" fo:padding-bottom="0in" fo:padding-right="0.075in"/>
    </style:style>
    <style:style style:name="P358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Cell3587" style:family="table-cell">
      <style:table-cell-properties fo:border="0.0069in solid #000000" fo:background-color="#D9D9D9" style:writing-mode="lr-tb" style:vertical-align="middle" fo:padding-top="0in" fo:padding-left="0.075in" fo:padding-bottom="0in" fo:padding-right="0.075in"/>
    </style:style>
    <style:style style:name="P3588"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589" style:family="table-row">
      <style:table-row-properties style:min-row-height="0.2708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start" fo:margin-left="0in">
        <style:tab-stops/>
      </style:paragraph-properties>
      <style:text-properties style:font-name="Arial" style:font-name-complex="Arial"/>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start" fo:margin-left="0in">
        <style:tab-stops/>
      </style:paragraph-properties>
      <style:text-properties style:font-name="Arial" style:font-name-complex="Arial"/>
    </style:style>
    <style:style style:name="TableRow3594" style:family="table-row">
      <style:table-row-properties style:min-row-height="0.2708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start" fo:margin-left="0in">
        <style:tab-stops/>
      </style:paragraph-properties>
      <style:text-properties style:font-name="Arial" style:font-name-complex="Arial"/>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start" fo:margin-left="0in">
        <style:tab-stops/>
      </style:paragraph-properties>
      <style:text-properties style:font-name="Arial" style:font-name-complex="Arial"/>
    </style:style>
    <style:style style:name="TableRow3599" style:family="table-row">
      <style:table-row-properties style:min-row-height="0.2708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start" fo:margin-left="0in">
        <style:tab-stops/>
      </style:paragraph-properties>
      <style:text-properties style:font-name="Arial" style:font-name-complex="Arial"/>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start" fo:margin-left="0in">
        <style:tab-stops/>
      </style:paragraph-properties>
      <style:text-properties style:font-name="Arial" style:font-name-complex="Arial"/>
    </style:style>
    <style:style style:name="TableRow3604" style:family="table-row">
      <style:table-row-properties style:min-row-height="0.2708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start" fo:margin-left="0in">
        <style:tab-stops/>
      </style:paragraph-properties>
      <style:text-properties style:font-name="Arial" style:font-name-complex="Arial"/>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start" fo:margin-left="0in">
        <style:tab-stops/>
      </style:paragraph-properties>
      <style:text-properties style:font-name="Arial" style:font-name-complex="Arial"/>
    </style:style>
    <style:style style:name="TableRow3609" style:family="table-row">
      <style:table-row-properties style:min-row-height="0.2708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start" fo:margin-left="0in">
        <style:tab-stops/>
      </style:paragraph-properties>
      <style:text-properties style:font-name="Arial" style:font-name-complex="Arial"/>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start" fo:margin-left="0in">
        <style:tab-stops/>
      </style:paragraph-properties>
      <style:text-properties style:font-name="Arial" style:font-name-complex="Arial"/>
    </style:style>
    <style:style style:name="TableRow3614" style:family="table-row">
      <style:table-row-properties style:min-row-height="0.2708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start" fo:margin-left="0in">
        <style:tab-stops/>
      </style:paragraph-properties>
      <style:text-properties style:font-name="Arial" style:font-name-complex="Arial"/>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start" fo:margin-left="0in">
        <style:tab-stops/>
      </style:paragraph-properties>
      <style:text-properties style:font-name="Arial" style:font-name-complex="Arial"/>
    </style:style>
    <style:style style:name="TableRow3619" style:family="table-row">
      <style:table-row-properties style:min-row-height="0.2708in"/>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start" fo:margin-left="0in">
        <style:tab-stops/>
      </style:paragraph-properties>
      <style:text-properties style:font-name="Arial" style:font-name-complex="Arial"/>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start" fo:margin-left="0in">
        <style:tab-stops/>
      </style:paragraph-properties>
      <style:text-properties style:font-name="Arial" style:font-name-complex="Arial"/>
    </style:style>
    <style:style style:name="TableRow3624" style:family="table-row">
      <style:table-row-properties style:min-row-height="0.2708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start" fo:margin-left="0in">
        <style:tab-stops/>
      </style:paragraph-properties>
      <style:text-properties style:font-name="Arial" style:font-name-complex="Arial"/>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start" fo:margin-left="0in">
        <style:tab-stops/>
      </style:paragraph-properties>
      <style:text-properties style:font-name="Arial" style:font-name-complex="Arial"/>
    </style:style>
    <style:style style:name="TableRow3629" style:family="table-row">
      <style:table-row-properties style:min-row-height="0.2708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start" fo:margin-left="0in">
        <style:tab-stops/>
      </style:paragraph-properties>
      <style:text-properties style:font-name="Arial" style:font-name-complex="Arial"/>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start" fo:margin-left="0in">
        <style:tab-stops/>
      </style:paragraph-properties>
      <style:text-properties style:font-name="Arial" style:font-name-complex="Arial"/>
    </style:style>
    <style:style style:name="TableRow3634" style:family="table-row">
      <style:table-row-properties style:min-row-height="0.2708in"/>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start" fo:margin-left="0in">
        <style:tab-stops/>
      </style:paragraph-properties>
      <style:text-properties style:font-name="Arial" style:font-name-complex="Arial"/>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start" fo:margin-left="0in">
        <style:tab-stops/>
      </style:paragraph-properties>
      <style:text-properties style:font-name="Arial" style:font-name-complex="Arial"/>
    </style:style>
    <style:style style:name="TableRow3639" style:family="table-row">
      <style:table-row-properties style:min-row-height="0.2708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start" fo:margin-left="0in">
        <style:tab-stops/>
      </style:paragraph-properties>
      <style:text-properties style:font-name="Arial" style:font-name-complex="Arial"/>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start" fo:margin-left="0in">
        <style:tab-stops/>
      </style:paragraph-properties>
      <style:text-properties style:font-name="Arial" style:font-name-complex="Arial"/>
    </style:style>
    <style:style style:name="TableRow3644" style:family="table-row">
      <style:table-row-properties style:min-row-height="0.2708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start" fo:margin-left="0in">
        <style:tab-stops/>
      </style:paragraph-properties>
      <style:text-properties style:font-name="Arial" style:font-name-complex="Arial"/>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start" fo:margin-left="0in">
        <style:tab-stops/>
      </style:paragraph-properties>
      <style:text-properties style:font-name="Arial" style:font-name-complex="Arial"/>
    </style:style>
    <style:style style:name="TableRow3649" style:family="table-row">
      <style:table-row-properties style:min-row-height="0.2708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start" fo:margin-left="0in">
        <style:tab-stops/>
      </style:paragraph-properties>
      <style:text-properties style:font-name="Arial" style:font-name-complex="Arial"/>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start" fo:margin-left="0in">
        <style:tab-stops/>
      </style:paragraph-properties>
      <style:text-properties style:font-name="Arial" style:font-name-complex="Arial"/>
    </style:style>
    <style:style style:name="TableRow3654" style:family="table-row">
      <style:table-row-properties style:min-row-height="0.2708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start" fo:margin-left="0in">
        <style:tab-stops/>
      </style:paragraph-properties>
      <style:text-properties style:font-name="Arial" style:font-name-complex="Arial"/>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start" fo:margin-left="0in">
        <style:tab-stops/>
      </style:paragraph-properties>
      <style:text-properties style:font-name="Arial" style:font-name-complex="Arial"/>
    </style:style>
    <style:style style:name="TableRow3659" style:family="table-row">
      <style:table-row-properties style:min-row-height="0.2708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start" fo:margin-left="0in">
        <style:tab-stops/>
      </style:paragraph-properties>
      <style:text-properties style:font-name="Arial" style:font-name-complex="Arial"/>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Normal" style:family="paragraph">
      <style:paragraph-properties fo:text-align="start" fo:margin-left="0in">
        <style:tab-stops/>
      </style:paragraph-properties>
      <style:text-properties style:font-name="Arial" style:font-name-complex="Arial"/>
    </style:style>
    <style:style style:name="TableRow3664" style:family="table-row">
      <style:table-row-properties style:min-row-height="0.2708i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start" fo:margin-left="0in">
        <style:tab-stops/>
      </style:paragraph-properties>
      <style:text-properties style:font-name="Arial" style:font-name-complex="Arial"/>
    </style:style>
    <style:style style:name="P3667"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668" style:family="table-row">
      <style:table-row-properties style:min-row-height="0.2708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start" fo:margin-left="0in">
        <style:tab-stops/>
      </style:paragraph-properties>
      <style:text-properties style:font-name="Arial" style:font-name-complex="Arial"/>
    </style:style>
    <style:style style:name="P367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672" style:family="table-row">
      <style:table-row-properties style:min-row-height="0.2708in"/>
    </style:style>
    <style:style style:name="TableCell3673" style:family="table-cell">
      <style:table-cell-properties fo:border="0.0069in solid #000000" fo:background-color="#D9D9D9" style:writing-mode="lr-tb" style:vertical-align="middle" fo:padding-top="0in" fo:padding-left="0.075in" fo:padding-bottom="0in" fo:padding-right="0.075in"/>
    </style:style>
    <style:style style:name="P367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Cell3675" style:family="table-cell">
      <style:table-cell-properties fo:border="0.0069in solid #000000" fo:background-color="#D9D9D9" style:writing-mode="lr-tb" style:vertical-align="middle" fo:padding-top="0in" fo:padding-left="0.075in" fo:padding-bottom="0in" fo:padding-right="0.075in"/>
    </style:style>
    <style:style style:name="P367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677" style:family="table-row">
      <style:table-row-properties style:min-row-height="0.2708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start" fo:margin-left="0in">
        <style:tab-stops/>
      </style:paragraph-properties>
      <style:text-properties style:font-name="Arial" style:font-name-complex="Arial"/>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start" fo:margin-left="0in">
        <style:tab-stops/>
      </style:paragraph-properties>
      <style:text-properties style:font-name="Arial" style:font-name-complex="Arial"/>
    </style:style>
    <style:style style:name="TableRow3682" style:family="table-row">
      <style:table-row-properties style:min-row-height="0.2708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start" fo:margin-left="0in">
        <style:tab-stops/>
      </style:paragraph-properties>
      <style:text-properties style:font-name="Arial" style:font-name-complex="Arial"/>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start" fo:margin-left="0in">
        <style:tab-stops/>
      </style:paragraph-properties>
      <style:text-properties style:font-name="Arial" style:font-name-complex="Arial"/>
    </style:style>
    <style:style style:name="TableRow3687" style:family="table-row">
      <style:table-row-properties style:min-row-height="0.2708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start" fo:margin-left="0in">
        <style:tab-stops/>
      </style:paragraph-properties>
      <style:text-properties style:font-name="Arial" style:font-name-complex="Arial"/>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start" fo:margin-left="0in">
        <style:tab-stops/>
      </style:paragraph-properties>
      <style:text-properties style:font-name="Arial" style:font-name-complex="Arial"/>
    </style:style>
    <style:style style:name="TableRow3692" style:family="table-row">
      <style:table-row-properties style:min-row-height="0.2708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start" fo:margin-left="0in">
        <style:tab-stops/>
      </style:paragraph-properties>
      <style:text-properties style:font-name="Arial" style:font-name-complex="Arial"/>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start" fo:margin-left="0in">
        <style:tab-stops/>
      </style:paragraph-properties>
      <style:text-properties style:font-name="Arial" style:font-name-complex="Arial"/>
    </style:style>
    <style:style style:name="TableRow3697" style:family="table-row">
      <style:table-row-properties style:min-row-height="0.4062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start" fo:margin-left="0in">
        <style:tab-stops/>
      </style:paragraph-properties>
      <style:text-properties style:font-name="Arial" style:font-name-complex="Arial"/>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start" fo:margin-left="0in">
        <style:tab-stops/>
      </style:paragraph-properties>
      <style:text-properties style:font-name="Arial" style:font-name-complex="Arial"/>
    </style:style>
    <style:style style:name="TableRow3702" style:family="table-row">
      <style:table-row-properties style:min-row-height="0.2708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start" fo:margin-left="0in">
        <style:tab-stops/>
      </style:paragraph-properties>
      <style:text-properties style:font-name="Arial" style:font-name-complex="Arial"/>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start" fo:margin-left="0in">
        <style:tab-stops/>
      </style:paragraph-properties>
      <style:text-properties style:font-name="Arial" style:font-name-complex="Arial"/>
    </style:style>
    <style:style style:name="TableRow3707" style:family="table-row">
      <style:table-row-properties style:min-row-height="0.2708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start" fo:margin-left="0in">
        <style:tab-stops/>
      </style:paragraph-properties>
      <style:text-properties style:font-name="Arial" style:font-name-complex="Arial"/>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start" fo:margin-left="0in">
        <style:tab-stops/>
      </style:paragraph-properties>
      <style:text-properties style:font-name="Arial" style:font-name-complex="Arial"/>
    </style:style>
    <style:style style:name="TableRow3712" style:family="table-row">
      <style:table-row-properties style:min-row-height="0.2708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start" fo:margin-left="0in">
        <style:tab-stops/>
      </style:paragraph-properties>
      <style:text-properties style:font-name="Arial" style:font-name-complex="Arial"/>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start" fo:margin-left="0in">
        <style:tab-stops/>
      </style:paragraph-properties>
      <style:text-properties style:font-name="Arial" style:font-name-complex="Arial"/>
    </style:style>
    <style:style style:name="TableRow3717" style:family="table-row">
      <style:table-row-properties style:min-row-height="0.2708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start" fo:margin-left="0in">
        <style:tab-stops/>
      </style:paragraph-properties>
      <style:text-properties style:font-name="Arial" style:font-name-complex="Arial"/>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722" style:family="table-row">
      <style:table-row-properties style:min-row-height="0.2708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start" fo:margin-left="0in">
        <style:tab-stops/>
      </style:paragraph-properties>
      <style:text-properties style:font-name="Arial" style:font-name-complex="Arial"/>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start" fo:margin-left="0in">
        <style:tab-stops/>
      </style:paragraph-properties>
      <style:text-properties style:font-name="Arial" style:font-name-complex="Arial"/>
    </style:style>
    <style:style style:name="TableRow3727" style:family="table-row">
      <style:table-row-properties style:min-row-height="0.2708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start" fo:margin-left="0in">
        <style:tab-stops/>
      </style:paragraph-properties>
      <style:text-properties style:font-name="Arial" style:font-name-complex="Arial"/>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start" fo:margin-left="0in">
        <style:tab-stops/>
      </style:paragraph-properties>
      <style:text-properties style:font-name="Arial" style:font-name-complex="Arial"/>
    </style:style>
    <style:style style:name="TableRow3732" style:family="table-row">
      <style:table-row-properties style:min-row-height="0.2708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start" fo:margin-left="0in">
        <style:tab-stops/>
      </style:paragraph-properties>
      <style:text-properties style:font-name="Arial" style:font-name-complex="Arial"/>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737" style:family="table-row">
      <style:table-row-properties style:min-row-height="0.4375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start" fo:margin-left="0in">
        <style:tab-stops/>
      </style:paragraph-properties>
      <style:text-properties style:font-name="Arial" style:font-name-complex="Arial"/>
    </style:style>
    <style:style style:name="P3740"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741" style:family="table-row">
      <style:table-row-properties style:min-row-height="0.2708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start" fo:margin-left="0in">
        <style:tab-stops/>
      </style:paragraph-properties>
      <style:text-properties style:font-name="Arial" style:font-name-complex="Arial"/>
    </style:style>
    <style:style style:name="P3744"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745" style:family="table-row">
      <style:table-row-properties style:min-row-height="0.2708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start" fo:margin-left="0in">
        <style:tab-stops/>
      </style:paragraph-properties>
      <style:text-properties style:font-name="Arial" style:font-name-complex="Arial"/>
    </style:style>
    <style:style style:name="P3748"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TableRow3749" style:family="table-row">
      <style:table-row-properties style:min-row-height="0.2708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start" fo:margin-left="0in">
        <style:tab-stops/>
      </style:paragraph-properties>
      <style:text-properties style:font-name="Arial" style:font-name-complex="Arial"/>
    </style:style>
    <style:style style:name="P3752" style:parent-style-name="Normal"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753" style:parent-style-name="Normal" style:family="paragraph">
      <style:paragraph-properties fo:text-align="start"/>
      <style:text-properties style:font-name="Arial" style:font-name-complex="Arial"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ramework Schedule 1 (Specification)<text:s/></text:p>
      <text:p text:style-name="P10">This Schedule sets out what we and our<text:s/>Buyers<text:s/>want.<text:s/></text:p>
      <text:p text:style-name="P11">This Framework Agreement will be managed by the Authority and Call Off contracts will be managed by<text:s/>Buyers.</text:p>
      <text:p text:style-name="P12">The duration of the RM6182 Framework Agreement is four<text:s/>(4)<text:s/>years.</text:p>
      <text:p text:style-name="P13">The Supplier shall be responsible for the provision of the Deliverables.<text:s/>Buyers<text:s/>will have the option to conduct a Further Competition with the successful Suppliers where the maximum prices agreed at Framework level can be improved upon by the Supplier or Direct Award where the maximum Framework prices will apply.</text:p>
      <text:p text:style-name="P14">For all Lots and/or Deliverables, the Supplier must help<text:s/>Buyers<text:s/>comply with any specific applicable Standards of the Buyer.<text:s/></text:p>
      <text:p text:style-name="P15">The Supplier must only provide the Deliverables for the Lot that they have been appointed to.<text:s/></text:p>
      <text:p text:style-name="P16">The Framework comprises of 4 Lots, with Lot 4 being broken down into regional sub-lots.</text:p>
      <text:p text:style-name="P17">Lots names and descriptions <text:s/></text:p>
      <table:table table:style-name="Table18">
        <table:table-columns>
          <table:table-column table:style-name="TableColumn19"/>
          <table:table-column table:style-name="TableColumn20"/>
        </table:table-columns>
        <table:table-row table:style-name="TableRow21">
          <table:table-cell table:style-name="TableCell22">
            <text:p text:style-name="P23">Lot<text:s/></text:p>
          </table:table-cell>
          <table:table-cell table:style-name="TableCell24">
            <text:p text:style-name="P25">Lot name and description<text:s/></text:p>
          </table:table-cell>
        </table:table-row>
        <table:table-row table:style-name="TableRow26">
          <table:table-cell table:style-name="TableCell27">
            <text:p text:style-name="P28">Lot 1</text:p>
          </table:table-cell>
          <table:table-cell table:style-name="TableCell29">
            <text:p text:style-name="P30">Occupational Health and Employee Assistance Programmes, Fully Managed Service.<text:s/></text:p>
            <text:p text:style-name="P31">Lot 1 is for the provision of a fully managed service, for Occupational Health Services and Employee Assistance Programmes for all of the Buyer’s<text:s/>personnel within UK Central Government<text:s/>and ALB’s,<text:s/>Wider Public Sector<text:s/>and Charity<text:s/>Organisations including those working remotely, travelling or postings.</text:p>
            <text:p text:style-name="P32">Lot 1 will enable<text:s/>Buyers<text:s/>to address particular health and attendance issues, meet their statutory obligations with regards to health surveillance, identify the preventative measures that can be taken to minimise the overall risk of sickness absence and to improve employee health and wellbeing in the workplace. Also the provision of Employee Assistance Programmes, suppliers will be able to provide support to users over the full range of work related or personal matters that may impact on workplace performance, mental health and wellbeing and seek to resolve, manage and prevent those issues where possible. <text:s/></text:p>
          </table:table-cell>
        </table:table-row>
        <table:table-row table:style-name="TableRow33">
          <table:table-cell table:style-name="TableCell34">
            <text:p text:style-name="P35">Lot 2</text:p>
          </table:table-cell>
          <table:table-cell table:style-name="TableCell36">
            <text:p text:style-name="P37">Occupational Health Services on a National Basis.</text:p>
            <text:p text:style-name="P38"><text:span text:style-name="T39">Lot 2 shall provide a compliant route for<text:s/></text:span><text:span text:style-name="T40">Buyers</text:span><text:span text:style-name="T41"><text:s/>to procure Occupational Health Services, with national coverage, providing Occupational Health advi</text:span><text:span text:style-name="T42">ce and services for all of the Buyer’s</text:span><text:span text:style-name="T43"><text:s/>personnel within<text:s/></text:span><text:span text:style-name="T44">UK Central Government and ALB’s, Wider Public<text:s/></text:span><text:soft-page-break/><text:span text:style-name="T45">Sector and Charity Organisations<text:s/></text:span><text:span text:style-name="T46">including those working remotely, travelling or postings.</text:span></text:p>
            <text:p text:style-name="P47">The services provided under this Lot will enable<text:s/>Buyers<text:s/>to address particular health and attendance issues, meet their statutory obligations with regards to health surveillance, identify the preventative measures that can be taken to minimise the overall risk of sickness absence and to improve employee health and wellbeing in the workplace.</text:p>
          </table:table-cell>
        </table:table-row>
        <table:table-row table:style-name="TableRow48">
          <table:table-cell table:style-name="TableCell49">
            <text:p text:style-name="P50">Lot 3</text:p>
          </table:table-cell>
          <table:table-cell table:style-name="TableCell51">
            <text:p text:style-name="P52">Employee Assistance Programmes<text:s/></text:p>
            <text:p text:style-name="P53"><text:span text:style-name="T54">Lot 3 is for the provision of Employee Assistance Programmes, providing confidential support for a range of work related or personal matters that may impact on workplace performance, mental health and wellbeing and seek to resolve, manage and prevent those issues where possible for all Contracting Authorities Personnel within all<text:s/></text:span><text:span text:style-name="T55">UK Central Government and ALB’s, Wider Public Sector and Charity Organisations<text:s/></text:span><text:span text:style-name="T56">including those working remotely, postings overseas and travelling overseas.</text:span></text:p>
          </table:table-cell>
        </table:table-row>
        <table:table-row table:style-name="TableRow57">
          <table:table-cell table:style-name="TableCell58" table:number-rows-spanned="8">
            <text:p text:style-name="P59">Lot 4</text:p>
          </table:table-cell>
          <table:table-cell table:style-name="TableCell60">
            <text:p text:style-name="P61">Occupational Health Services on a Regional Basis<text:s/></text:p>
            <text:p text:style-name="P62"><text:span text:style-name="T63">Lot 4 shall provide a compliant route for<text:s/></text:span><text:span text:style-name="T64">Buyers</text:span><text:span text:style-name="T65"><text:s/>to procure Occupational Health Services, with regional coverage, providing Occupational Health advice and services for all of the<text:s/></text:span><text:span text:style-name="T66">Buyer’s</text:span><text:span text:style-name="T67"><text:s/>personnel within<text:s/></text:span><text:span text:style-name="T68">UK Central Government and ALB’s, Wider Public Sector and Charity Organisations<text:s/></text:span><text:span text:style-name="T69">including those working remotely, travelling or postings.</text:span></text:p>
            <text:p text:style-name="P70">The services provided under the following Lots will enable<text:s/>Buyers<text:s/>to address particular health and attendance issues, meet their statutory obligations with regards to health surveillance, identify the preventative measures that can be taken to minimise the overall risk of sickness absence and to improve employee health and wellbeing in the workplace.<text:s/></text:p>
          </table:table-cell>
        </table:table-row>
        <table:table-row table:style-name="TableRow71">
          <table:covered-table-cell>
            <text:p text:style-name="P72"/>
          </table:covered-table-cell>
          <table:table-cell table:style-name="TableCell73">
            <text:p text:style-name="P74">Lot 4.1 - London</text:p>
          </table:table-cell>
        </table:table-row>
        <table:table-row table:style-name="TableRow75">
          <table:covered-table-cell>
            <text:p text:style-name="P76"/>
          </table:covered-table-cell>
          <table:table-cell table:style-name="TableCell77">
            <text:p text:style-name="P78">Lot 4.2 - South</text:p>
          </table:table-cell>
        </table:table-row>
        <table:table-row table:style-name="TableRow79">
          <table:covered-table-cell>
            <text:p text:style-name="P80"/>
          </table:covered-table-cell>
          <table:table-cell table:style-name="TableCell81">
            <text:p text:style-name="P82">Lot 4.3 - Midlands and East of England</text:p>
          </table:table-cell>
        </table:table-row>
        <table:table-row table:style-name="TableRow83">
          <table:covered-table-cell>
            <text:p text:style-name="P84"/>
          </table:covered-table-cell>
          <table:table-cell table:style-name="TableCell85">
            <text:p text:style-name="P86">Lot 4.4 - Northern England<text:s/></text:p>
          </table:table-cell>
        </table:table-row>
        <table:table-row table:style-name="TableRow87">
          <table:covered-table-cell>
            <text:p text:style-name="P88"/>
          </table:covered-table-cell>
          <table:table-cell table:style-name="TableCell89">
            <text:p text:style-name="P90">Lot 4.5 - Wales</text:p>
          </table:table-cell>
        </table:table-row>
        <table:table-row table:style-name="TableRow91">
          <table:covered-table-cell>
            <text:p text:style-name="P92"/>
          </table:covered-table-cell>
          <table:table-cell table:style-name="TableCell93">
            <text:p text:style-name="P94"><text:span text:style-name="T95">Lot 4.6 - Northern<text:s/></text:span><text:span text:style-name="T96">Ireland</text:span><text:span text:style-name="T97"><text:s text:c="5"/></text:span></text:p>
          </table:table-cell>
        </table:table-row>
        <table:table-row table:style-name="TableRow98">
          <table:covered-table-cell>
            <text:p text:style-name="P99"/>
          </table:covered-table-cell>
          <table:table-cell table:style-name="TableCell100">
            <text:p text:style-name="P101">Lot 4.7 - Scotland<text:s/></text:p>
          </table:table-cell>
        </table:table-row>
        <table:table-row table:style-name="TableRow102">
          <table:table-cell table:style-name="TableCell103">
            <text:p text:style-name="P104">Lot 5</text:p>
          </table:table-cell>
          <table:table-cell table:style-name="TableCell105">
            <text:p text:style-name="P106">Eye Care Services</text:p>
            <text:soft-page-break/>
            <text:p text:style-name="P107">Lot 5 is for the provision of corporate eye care Services for all of Contracting Authorities Personnel within UK Central Government and Wider Public Sector Organisations.</text:p>
            <text:p text:style-name="P108"/>
            <text:p text:style-name="P109">The service shall enable the<text:s/>Buyers<text:s/>to fulfil their legislative requirements and maintain a duty of care as a responsible employer through the provision of eye examinations and adequate spectacles or eyewear for safety purposes.</text:p>
            <text:p text:style-name="P110">The Supplier shall satisfy statutory obligations in complying with the Health and Safety (Display Screen Equipment) Regulations 1992 Eyes and Eyesight Regulation 5 (as amended in 2002), plus adherence to any relevant future regulations (amendments or new).</text:p>
          </table:table-cell>
        </table:table-row>
      </table:table>
      <text:p text:style-name="P111">The Supplier must be able to provide the Deliverables and any Standards set out in the Annexes below. The Deliverables and any Standards may be refined (to the extent permitted and set out in the Order Form) by a Buyer during a Further Competition Procedure to reflect its Deliverables Requirements for entering a particular Call-Off Contract.<text:s/></text:p>
      <table:table table:style-name="Table112">
        <table:table-columns>
          <table:table-column table:style-name="TableColumn113"/>
          <table:table-column table:style-name="TableColumn114"/>
        </table:table-columns>
        <table:table-row table:style-name="TableRow115">
          <table:table-cell table:style-name="TableCell116">
            <text:p text:style-name="P117">Lot<text:s/></text:p>
          </table:table-cell>
          <table:table-cell table:style-name="TableCell118">
            <text:p text:style-name="P119">Deliverables</text:p>
          </table:table-cell>
        </table:table-row>
        <table:table-row table:style-name="TableRow120">
          <table:table-cell table:style-name="TableCell121">
            <text:p text:style-name="P122">Lot 1 - Occupational Health and Employee Assistance Programmes, fully managed service</text:p>
          </table:table-cell>
          <table:table-cell table:style-name="TableCell123">
            <text:p text:style-name="P124">The Supplier shall provide all aspects of the requirements for Lot 1 as set out in this Framework Schedule 1 specifically <text:s/></text:p>
            <text:p text:style-name="P125">Annex 1 – Social Value<text:line-break/>Annex 2 – Occupational Health<text:s/><text:line-break/>Annex 3 – Employee Assistance Programmes<text:s/></text:p>
            <text:p text:style-name="P126"><text:span text:style-name="T127">Annex 5 - Job roles and duties undertaken by Buyers’ Personnel</text:span><text:span text:style-name="T128"><text:s text:c="2"/></text:span></text:p>
          </table:table-cell>
        </table:table-row>
        <table:table-row table:style-name="TableRow129">
          <table:table-cell table:style-name="TableCell130">
            <text:p text:style-name="P131"><text:span text:style-name="T132">Lot 2 -<text:s/></text:span><text:span text:style-name="T133">Occupational Health Services on a national basis. <text:s/></text:span></text:p>
          </table:table-cell>
          <table:table-cell table:style-name="TableCell134">
            <text:p text:style-name="P135">The Supplier shall provide all aspects of the requirements for Lot 2 as set out in this Framework Schedule 1 specifically <text:s/></text:p>
            <text:p text:style-name="P136">Annex 1<text:s/>–<text:s/>Social Value<text:line-break/>Annex 2 – Occupational Health</text:p>
            <text:p text:style-name="P137"><text:span text:style-name="T138">Annex 5 - Job roles and duties undertaken by Buyers’ Personnel</text:span><text:span text:style-name="T139"><text:s text:c="2"/></text:span></text:p>
          </table:table-cell>
        </table:table-row>
        <table:table-row table:style-name="TableRow140">
          <table:table-cell table:style-name="TableCell141">
            <text:p text:style-name="P142"><text:span text:style-name="T143">Lot 3 -<text:s/></text:span><text:span text:style-name="T144">Employee Assistance Programmes</text:span></text:p>
          </table:table-cell>
          <table:table-cell table:style-name="TableCell145">
            <text:p text:style-name="P146">The Supplier shall provide all aspects of the requirements for Lot 3 as set out in this Framework Schedule 1 specifically <text:s/></text:p>
            <text:p text:style-name="P147">Annex 1 – Social Value<text:line-break/>Annex 3 – Employee Assistance Programmes</text:p>
            <text:p text:style-name="P148"><text:span text:style-name="T149">Annex 5 - Job roles and duties undertaken by Buyers’ Personnel</text:span><text:span text:style-name="T150"><text:s text:c="2"/></text:span></text:p>
          </table:table-cell>
        </table:table-row>
        <table:table-row table:style-name="TableRow151">
          <table:table-cell table:style-name="TableCell152">
            <text:p text:style-name="P153"><text:span text:style-name="T154">Lot 4 -<text:s/></text:span><text:span text:style-name="T155">Occupational Health Services on a regional basis<text:s/></text:span></text:p>
            <text:p text:style-name="P156"><text:span text:style-name="T157">4.1</text:span><text:span text:style-name="T158">–</text:span><text:span text:style-name="T159"><text:s/></text:span><text:span text:style-name="T160">London<text:s/></text:span></text:p>
            <text:p text:style-name="P161"><text:span text:style-name="T162">4.2<text:s/></text:span><text:span text:style-name="T163">–</text:span><text:span text:style-name="T164"><text:s/>South<text:s/></text:span></text:p>
            <text:p text:style-name="P165"><text:span text:style-name="T166">4.3<text:s/></text:span><text:span text:style-name="T167">–</text:span><text:span text:style-name="T168"><text:s/></text:span><text:span text:style-name="T169">Midlands and East of England</text:span></text:p>
            <text:p text:style-name="P170">4.4 – Northern England</text:p>
            <text:p text:style-name="P171">4.5 – Wales</text:p>
            <text:p text:style-name="P172">4.6 – Northern Ireland</text:p>
            <text:p text:style-name="P173"><text:span text:style-name="T174">4.7 – Scotland<text:s/></text:span></text:p>
          </table:table-cell>
          <table:table-cell table:style-name="TableCell175">
            <text:p text:style-name="P176">The Supplier shall provide all aspects of the requirements for Lot 4 in each applicable region <text:s/>as set out in this Framework Schedule 1 specifically <text:s/></text:p>
            <text:p text:style-name="P177">Annex 1<text:s/>–<text:s/>Social Value<text:line-break/>Annex 2 – Occupational Health</text:p>
            <text:p text:style-name="P178"><text:span text:style-name="T179">Annex 5 - Job roles and duties undertaken by Buyers’ Personnel</text:span><text:span text:style-name="T180"><text:s text:c="2"/></text:span></text:p>
            <text:p text:style-name="P181">Annex 6 – Lot 4 regions<text:s/></text:p>
            <text:p text:style-name="P182"><text:span text:style-name="T183">Annex 5 - Job roles and duties undertaken by Buyers’ Personnel</text:span><text:span text:style-name="T184"><text:s text:c="2"/></text:span></text:p>
          </table:table-cell>
        </table:table-row>
        <table:table-row table:style-name="TableRow185">
          <table:table-cell table:style-name="TableCell186">
            <text:p text:style-name="P187">Lot 5 – Eye<text:s/>Care Services <text:s/></text:p>
          </table:table-cell>
          <table:table-cell table:style-name="TableCell188">
            <text:p text:style-name="P189">The Supplier shall provide all aspects of the requirements for Lot 5 as set out in this Framework Schedule 1 specifically <text:s/></text:p>
            <text:p text:style-name="P190">Annex 1 - <text:s/>Social Value <text:s/></text:p>
            <text:p text:style-name="P191">Annex 4 – Eye<text:s/>Care Services</text:p>
            <text:p text:style-name="P192"><text:span text:style-name="T193">Annex 5 - Job roles and duties undertaken by Buyers’ Personnel</text:span><text:span text:style-name="T194"><text:s text:c="2"/></text:span></text:p>
          </table:table-cell>
        </table:table-row>
      </table:table>
      <text:p text:style-name="P195"/>
      <text:p text:style-name="P196"/>
      <text:p text:style-name="P197"/>
      <text:p text:style-name="P198">Contents</text:p>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55750490" office:target-frame-name="_top" xlink:show="replace"><text:span text:style-name="T199">Annex 1 - Our Social Value priorities</text:span><text:tab/>6</text:a></text:p>
          <text:p text:style-name="TOC1"><text:a xlink:href="#_Toc55750491" office:target-frame-name="_top" xlink:show="replace"><text:span text:style-name="T200">Annex 2 - Occupational Health Services</text:span><text:tab/>11</text:a></text:p>
          <text:p text:style-name="TOC1"><text:a xlink:href="#_Toc55750492" office:target-frame-name="_top" xlink:show="replace"><text:span text:style-name="T201">Annex 3<text:s/></text:span><text:span text:style-name="T202">-<text:s/></text:span><text:span text:style-name="T203">Employee Assistance Programmes</text:span><text:tab/>63</text:a></text:p>
          <text:p text:style-name="TOC1"><text:a xlink:href="#_Toc55750494" office:target-frame-name="_top" xlink:show="replace"><text:span text:style-name="T204">Annex 4 - Eye Care Services</text:span><text:tab/>99</text:a></text:p>
          <text:p text:style-name="TOC1"><text:a xlink:href="#_Toc55750495" office:target-frame-name="_top" xlink:show="replace"><text:span text:style-name="T205">Annex 5 - Job roles and duties undertaken by Buyers’ Personnel</text:span><text:tab/>116</text:a></text:p>
          <text:p text:style-name="TOC1"><text:a xlink:href="#_Toc55750496" office:target-frame-name="_top" xlink:show="replace"><text:span text:style-name="T206">Annex 6<text:s/></text:span><text:span text:style-name="T207">-<text:s/></text:span><text:span text:style-name="T208">Lot 4 regions</text:span><text:tab/>118</text:a></text:p>
        </text:index-body>
      </text:table-of-content>
      <text:p text:style-name="P209"/>
      <text:h text:style-name="P210" text:outline-level="1"/>
      <text:p text:style-name="P211"/>
      <text:h text:style-name="P212" text:outline-level="1"><text:bookmark-start text:name="_Toc55750490"/>Annex 1 - Our<text:s/>Social<text:s/>Value priorities<text:bookmark-end text:name="_Toc55750490"/><text:s/></text:h>
      <text:p text:style-name="P213"/>
      <text:p text:style-name="P214">Our Social Value priorities</text:p>
      <text:p text:style-name="P215">CCS have set out what they (in conjunction with<text:s/>Buyers) see as the priority Social Value areas for this Framework Agreement, and set out where elements of the Framework Agreement link directly to these priorities.</text:p>
      <text:p text:style-name="P216"> CCS expects that Suppliers will primarily deliver Social Value through Buyer Call-Off Contracts awarded under this Framework Agreement.</text:p>
      <text:p text:style-name="P217">Buyers<text:s/>using the Framework Agreement can adopt any of the following approaches as part of the Call-Off Procedure:</text:p>
      <text:p text:style-name="P218">a)  They may provide Suppliers with the Social Value priority statement set out in Framework Schedule 1 Specification and ask the Suppliers to outline what they can deliver to help meet these priorities, including a commitment to targets;</text:p>
      <text:p text:style-name="P219"/>
      <text:p text:style-name="P220">b)    They may set specific targets based on the Social Value priority statement within Framework Schedule 1 Specification and ask Suppliers to deliver these targets through their Call-Off Contract;</text:p>
      <text:p text:style-name="P221"/>
      <text:p text:style-name="P222"><text:span text:style-name="T223">c)    They may include new Social Value measures based on the specific priorities of their organisation which are aligned to the policy areas set out in Framework Schedule 1 Specification, and then adopt approach a) or b) above.</text:span></text:p>
      <text:p text:style-name="P224"> </text:p>
      <text:p text:style-name="P225">COVID 19 recovery </text:p>
      <text:p text:style-name="Style2"><text:span text:style-name="T226">CCS<text:s/></text:span><text:span text:style-name="T227">expects our Suppliers to help</text:span><text:span text:style-name="T228"><text:s/>local communities to manage and recover from the impact of COVID 19.</text:span></text:p>
      <text:p text:style-name="P229">Ways in which the Supplier may be able to support include but are not limited to:</text:p>
      <text:list text:style-name="LFO3" text:continue-numbering="true">
        <text:list-item>
          <text:p text:style-name="P230">Create employment, re-training and other return to work opportunities for those left unemployed by COVID-19, particularly new opportunities in high growth sectors.</text:p>
        </text:list-item>
        <text:list-item>
          <text:p text:style-name="P231">Support people and communities to manage and recover from the impacts of COVID-19, including those worst affected or who are shielding.</text:p>
        </text:list-item>
        <text:list-item>
          <text:p text:style-name="P232">Support organisations and businesses to manage and recover from the impacts of COVID-19, including where new ways of working are needed to deliver services.</text:p>
        </text:list-item>
        <text:list-item>
          <text:p text:style-name="P233">Support the physical and mental health of people affected by COVID-19, including reducing the demand on health and care services.</text:p>
        </text:list-item>
        <text:list-item>
          <text:p text:style-name="P234">Improve workplace conditions that support the COVID-19 recovery effort including effective social distancing, remote working, and sustainable travel solutions.</text:p>
        </text:list-item>
      </text:list>
      <text:p text:style-name="P235"> </text:p>
      <text:p text:style-name="P236"/>
      <text:p text:style-name="P237">Delivering a diverse Supply Chain</text:p>
      <text:p text:style-name="Style2"><text:span text:style-name="T238">The Framework sets out the minimum requirements of suppliers, to help us ensure a diverse base of suppliers and resilient supply</text:span><text:span text:style-name="T239"><text:s/>chains are as follows:</text:span></text:p>
      <text:p text:style-name="Style2"><text:span text:style-name="T240"> </text:span><text:span text:style-name="T241">CCS expect our Suppliers to support and build supply chain diversity through:</text:span></text:p>
      <text:list text:style-name="LFO3" text:continue-numbering="true">
        <text:list-item>
          <text:p text:style-name="P242">Subcontracting opportunities are open to Small to Medium Sized Enterprises (SMEs) and Social Enterprises (SEs), including the advertisement of all subcontracting opportunities over £10,000 on Contracts Finder (Joint Schedule 12, Supply Chain Visibility)</text:p>
        </text:list-item>
        <text:list-item>
          <text:p text:style-name="P243">Cascading prompt payment throughout Supplier supply chains (Section 4: Pricing and Payments, Core Terms)</text:p>
        </text:list-item>
        <text:list-item>
          <text:p text:style-name="P244">Supply chain processes that enable the participation of Micro, Small to Medium Sized Enterprises (SMEs) and Social Enterprises (SEs)</text:p>
        </text:list-item>
      </text:list>
      <text:p text:style-name="P245"/>
      <text:p text:style-name="P246"><text:span text:style-name="T247">Other ways in which Suppliers can help CCS and our<text:s/></text:span><text:span text:style-name="T248">Buyers</text:span><text:span text:style-name="T249"><text:s/>deliver this include providing advice and support to SMEs &amp; SEs to develop resilient local supply chains, for example:</text:span></text:p>
      <text:list text:style-name="LFO3" text:continue-numbering="true">
        <text:list-item>
          <text:p text:style-name="P250">Providing funded training opportunities e.g. health &amp; safety, marketing, digital skills and other professional development opportunities</text:p>
        </text:list-item>
        <text:list-item>
          <text:p text:style-name="P251">Mentoring and B2B learning and networking opportunities</text:p>
        </text:list-item>
        <text:list-item>
          <text:p text:style-name="P252"><text:span text:style-name="T253">Providing facilities/ equipment to enable sectors to expand and grow i.e. meeting/training venues</text:span></text:p>
        </text:list-item>
      </text:list>
      <text:p text:style-name="P254"><text:span text:style-name="T255">Safe &amp; Secure Supply Chains: Addressing Modern Slavery and exploitation in our Supply Chain</text:span><text:span text:style-name="T256"> </text:span></text:p>
      <text:p text:style-name="P257">It is our role to ensure the suppliers with whom CCS and our<text:s/>Buyers<text:s/>do business understand the risks of modern slavery in supply chains, and take appropriate action to identify and address those risks, with particular focus on supporting victims of modern slavery.</text:p>
      <text:p text:style-name="Style2"><text:span text:style-name="T258">CCS requires Suppliers to comply with the provisions of the<text:s/></text:span><text:a xlink:href="https://www.gov.uk/government/publications/supplier-code-of-conduct" office:target-frame-name="_top" xlink:show="replace"><text:span text:style-name="T259">Supplier Code of Conduct</text:span></text:a><text:span text:style-name="T260"><text:s/>and the standards set out in Joint Schedule 5 on Corporate Social Responsibility including the reporting (see Framework Schedule 5 Management Charges and Information) and continuous improvement (see Call-Off Schedule 3 Continuous Improvement) requirements.</text:span></text:p>
      <text:p text:style-name="P261">CCS expect our Suppliers to mitigate the risk of Modern Slavery in their supply chains associated with the service/ solutions offered under this Framework Agreement, for example by: </text:p>
      <text:list text:style-name="LFO4" text:continue-numbering="true">
        <text:list-item>
          <text:p text:style-name="P262"> Undertaking activities to increase awareness on Modern Day Slavery</text:p>
        </text:list-item>
        <text:list-item>
          <text:p text:style-name="P263"><text:s/>Provision of training to employees and supply chain partners</text:p>
        </text:list-item>
        <text:list-item>
          <text:p text:style-name="P264"> Audits on Modern Day Slavery carried out internally (within the suppliers<text:s/><text:s text:c="2"/>organisation) and externally across supply chains</text:p>
        </text:list-item>
      </text:list>
      <text:p text:style-name="P265"><text:span text:style-name="T266"> </text:span></text:p>
      <text:p text:style-name="P267"><text:span text:style-name="T268">Environmental Sustainability: Promoting sustainable production and consumption and an improvement in environmental quality in support of the 25 Year Environment Plan</text:span><text:span text:style-name="T269"> </text:span></text:p>
      <text:p text:style-name="Style2"><text:span text:style-name="T270">Framework Schedule 1 (Specification) refers suppliers to the 25 Year Environment Plan:</text:span></text:p>
      <text:p text:style-name="P271"><text:span text:style-name="T272"> </text:span><text:span text:style-name="T273">(</text:span><text:a xlink:href="https://www.gov.uk/government/publications/25-year-environment-plan" office:target-frame-name="_top" xlink:show="replace"><text:span text:style-name="T274">https://www.gov.uk/government/publications/25-year-environment-plan</text:span></text:a><text:span text:style-name="T275">)</text:span></text:p>
      <text:p text:style-name="P276"/>
      <text:p text:style-name="P277"><text:span text:style-name="T278">Fair, inclusive and ethical employment practices &amp; skills development</text:span><text:span text:style-name="T279"> </text:span></text:p>
      <text:p text:style-name="P280">CCS considers the delivery of high quality public services to be critically dependent on a workforce that is inclusive, well-motivated, well-led and has appropriate opportunities for training and skills development. </text:p>
      <text:p text:style-name="P281">By law, all organisations with 250 or more employees must publish and report specific figures about their gender pay gap, and CCS expect our suppliers to progress towards equalising this. </text:p>
      <text:p text:style-name="P282">CCS expect our Suppliers and Supplier Supply Chains to support and encourage employment and skills development opportunities through the performance of this Framework Agreement, with a specific focus on opportunities for priority groups, including (but not limited to):</text:p>
      <text:list text:style-name="LFO5" text:continue-numbering="true">
        <text:list-item>
          <text:p text:style-name="P283">people with disabilities;</text:p>
        </text:list-item>
        <text:list-item>
          <text:p text:style-name="P284">Ex-offenders;</text:p>
        </text:list-item>
        <text:list-item>
          <text:p text:style-name="P285">BAME;</text:p>
        </text:list-item>
        <text:list-item>
          <text:p text:style-name="P286">long-term unemployed.</text:p>
        </text:list-item>
      </text:list>
      <text:p text:style-name="P287"> This support may be through various activities such as, for example:</text:p>
      <text:list text:style-name="LFO5" text:continue-numbering="true">
        <text:list-item>
          <text:p text:style-name="P288">Apprenticeship and work experience placements;</text:p>
        </text:list-item>
        <text:list-item>
          <text:p text:style-name="P289">Part-time and full-time employment and flexible working opportunities;</text:p>
        </text:list-item>
        <text:list-item>
          <text:p text:style-name="P290">Providing stable employment and hours of work, and avoiding exploitative employment practices including, for example, no inappropriate use of zero hour contracts or other forms of demand driven contracts;</text:p>
        </text:list-item>
        <text:list-item>
          <text:p text:style-name="P291">Supporting individuals to fulfil their potential with further education, employment or training e.g. coaching, mentoring, CV and interview skills;</text:p>
        </text:list-item>
        <text:list-item>
          <text:p text:style-name="P292">Providing funded training and professional development opportunities for existing employees;</text:p>
        </text:list-item>
        <text:list-item>
          <text:p text:style-name="P293">Providing funded training opportunities (for individuals not employed by Supplier);</text:p>
        </text:list-item>
        <text:list-item>
          <text:p text:style-name="P294"> Fair and equal pay policy;</text:p>
        </text:list-item>
        <text:list-item>
          <text:p text:style-name="P295">Offering a range of employee assistance schemes.</text:p>
        </text:list-item>
      </text:list>
      <text:p text:style-name="P296"> </text:p>
      <text:p text:style-name="P297"/>
      <text:p text:style-name="P298">Ethical behaviour standards</text:p>
      <text:p text:style-name="P299">Taxpayers expect that government’s suppliers will behave ethically and CCS expects the highest standards of business ethics from suppliers and their agents in the supply of goods and services funded by the public purse.  </text:p>
      <text:p text:style-name="P300">CCS expects suppliers to be explicit about the standards they demand of executives, employees, partners and subcontractors and to have the governance and audit processes to monitor and enforce these standards.</text:p>
      <text:p text:style-name="P301">Buyers<text:s/>may test Suppliers’ proposed methods for delivering skills development within the local community as relevant to their specific requirements as part of the Call-Off Procedure.</text:p>
      <text:p text:style-name="P302">Wellbeing &amp; Community Benefits</text:p>
      <text:p text:style-name="Style2"><text:span text:style-name="T303">CCS expect our Suppliers to positively impact individual wellbeing and contribute to transforming our local communities in a real and sustainable manner.</text:span></text:p>
      <text:p text:style-name="P304">Ways in which the Supplier may be able to support wellbeing and community benefits include (but are not limited to):</text:p>
      <text:list text:style-name="LFO6" text:continue-numbering="true">
        <text:list-item>
          <text:p text:style-name="P305">Supporting local businesses (not currently part of the existing supply chain) e.g. SMEs &amp; SEs;</text:p>
        </text:list-item>
        <text:list-item>
          <text:p text:style-name="P306">Improving the experience of service users with specific diversity profiles or needs e.g. ensuring accessibility, undertaking staff sensitivity training, fostering a culture of respect for<text:s/>Buyers<text:s/>of diverse profiles;</text:p>
        </text:list-item>
        <text:list-item>
          <text:p text:style-name="P307">Creating cohesive communities: initiatives to support vulnerable people and address social issues such as homelessness, loneliness such as (but not limited to) donations to charities, staff volunteering, fundraising activities, befriending schemes etc;</text:p>
        </text:list-item>
        <text:list-item>
          <text:p text:style-name="P308">Staff wellbeing e.g. promoting awareness about mental health, substance misuse, domestic abuse, first aid training, anti-bullying campaigns, gender equality and diversity training etc.</text:p>
        </text:list-item>
      </text:list>
      <text:p text:style-name="P309">It is expected that<text:s/>Buyers<text:s/>may have different wellbeing and community benefits priorities specific to their local communities, and that they may therefore test Suppliers’ proposed methods for delivering wellbeing and community benefits as relevant to these specific requirements as part of the Call-Off stage.</text:p>
      <text:p text:style-name="P310">Measurement and reporting</text:p>
      <text:p text:style-name="Style2"><text:span text:style-name="T311">Suppliers are required to develop and maintain a plan throughout the life of the Framework Agreement detailing how the</text:span><text:span text:style-name="T312"><text:s/>Supplier will contribute to the overall achievement of our Social Value priorities.  For the avoidance of doubt:</text:span></text:p>
      <text:list text:style-name="LFO7" text:continue-numbering="true">
        <text:list-item>
          <text:p text:style-name="P313">The Social Value commitments and targets made during the Call-Off Procedure will form part of the contractual agreement between the Buyer and the Supplier, therefore bidders should only commit to activities that are within their capacity and capability to deliver.</text:p>
        </text:list-item>
        <text:list-item>
          <text:p text:style-name="P314">Social value forms part of the quality criteria and will be evaluated independently of price. Suppliers are therefore strongly advised not to include any additional costs related to social value as part of the price submission as this may negatively impact the competitiveness of Supplier overall tender submission.</text:p>
        </text:list-item>
        <text:list-item>
          <text:p text:style-name="P315">The Supplier must provide an implementation plan to the Buyer detailing how the required Social Value commitments will be delivered through the Call-Off Contract.</text:p>
        </text:list-item>
        <text:list-item>
          <text:p text:style-name="P316">Buyers<text:s/>and Suppliers will jointly agree the timeline for delivering the targets and measures that were committed to by the Supplier during the Call Off Procedure. </text:p>
        </text:list-item>
      </text:list>
      <text:p text:style-name="P317">The Buyer can identify specific social value priorities at call-off.<text:s/></text:p>
      <text:p text:style-name="P318">Delivering Social Value - Example measures of the Framework Agreement provides a sample list of measures for each Social Value Priority area which may be used for this purpose. </text:p>
      <text:list text:style-name="LFO8" text:continue-numbering="true">
        <text:list-item>
          <text:p text:style-name="P319">The Supplier must manage, measure and report on the delivery of Social Value throughout the life of all Call-Off Contracts under this Framework Agreement.  </text:p>
        </text:list-item>
        <text:list-item>
          <text:p text:style-name="P320">The Supplier must provide an annual Social Value Delivery Statement to CCS detailing the Social Value that has been delivered through Call-Off Contracts under this Framework.</text:p>
        </text:list-item>
        <text:list-item>
          <text:p text:style-name="P321">As part of the Civil Society Strategy implementation CCS reserves the right to publish information on the delivery of Social Value through this Framework and may contact suppliers requesting case studies for the purpose of increasing awareness and sharing knowledge.</text:p>
        </text:list-item>
      </text:list>
      <text:p text:style-name="P322"/>
      <text:p text:style-name="P323"><text:span text:style-name="T324"><draw:frame draw:z-index="0" draw:id="id0" draw:style-name="a0" draw:name="Object 1" text:anchor-type="as-char" svg:x="0in" svg:y="0in" svg:width="1.07639in" svg:height="0.6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325"/>
      <text:p text:style-name="P326"/>
      <text:h text:style-name="P327" text:outline-level="1"/>
      <text:h text:style-name="P328" text:outline-level="1"><text:bookmark-start text:name="_Toc55750491"/>Annex 2 - Occupational Health Services<text:bookmark-end text:name="_Toc55750491"/> </text:h>
      <text:p text:style-name="Style2"><text:span text:style-name="T329">Lot 1<text:s/></text:span><text:span text:style-name="T330">–<text:s/></text:span><text:span text:style-name="T331">Occupational Health and E</text:span><text:span text:style-name="T332">mployee Assistance Programmes, Fully Managed S</text:span><text:span text:style-name="T333">ervice</text:span><text:span text:style-name="T334"><text:s/></text:span><text:span text:style-name="T335">(</text:span><text:span text:style-name="T336">*this schedule covers the O</text:span><text:span text:style-name="T337">ccu</text:span><text:span text:style-name="T338">pational H</text:span><text:span text:style-name="T339">ealth element only - see Annex 3 for<text:s/></text:span><text:span text:style-name="T340">Employee Assistance Programmes requirement)</text:span></text:p>
      <text:p text:style-name="P341">Lot 2 –<text:s/>Occupational Health Services on a National Basis. <text:s/></text:p>
      <text:p text:style-name="P342">Lot 4<text:s/>–<text:s/>Occupational Health Services on a Regional Basis</text:p>
      <text:list text:style-name="LFO9" text:continue-numbering="true">
        <text:list-item>
          <text:p text:style-name="P343">INTRODUCTION</text:p>
        </text:list-item>
      </text:list>
      <text:list text:style-name="LFO10" text:continue-numbering="true">
        <text:list-item>
          <text:list>
            <text:list-item>
              <text:p text:style-name="P344">Lot 1,<text:s/>Lot<text:s/>2 &amp;<text:s/>Lot<text:s/>4 shall provide a compliant route for<text:s/>Buyers<text:s/>to procure Occupational Health Services, providing Occupational Health advice and Services for all of<text:s/>Buyers<text:s/>Personnel within UK Central Government and Wider Public Sector Organisations including those working remotely, travelling or postings overseas.</text:p>
            </text:list-item>
            <text:list-item>
              <text:p text:style-name="P345">The Supplier shall be responsible for the provision of Occupational Health Services.<text:s/>Buyers<text:s/>will have the option to conduct a Further Competition with the successful Suppliers where the maximum prices agreed at Framework level can be improved upon by the Supplier or Direct Award where the maximum Framework prices will apply.</text:p>
            </text:list-item>
            <text:list-item>
              <text:p text:style-name="P346">The Supplier shall provide all aspects of the<text:s/>requirements for Lot 1, Lot 2 and<text:s/>Lot 4 as set out in<text:s/>Framework Schedule 1: Annex 2. Lot 1 Suppliers must read this Annex 2 in conjunction with Annex 3 and must provide all aspects of the requirements for Lot 3 as specified therein.</text:p>
            </text:list-item>
          </text:list>
        </text:list-item>
      </text:list>
      <text:list text:style-name="LFO9" text:continue-numbering="true">
        <text:list-item>
          <text:p text:style-name="P347">SCOPE OF THE REQUIREMENT</text:p>
          <text:list text:continue-numbering="true">
            <text:list-item>
              <text:p text:style-name="P348">Geographic Coverage</text:p>
              <text:list text:continue-numbering="true">
                <text:list-item>
                  <text:p text:style-name="P349">Lot 1 and<text:s/>Lot<text:s/>2 is for the provision of Occupational Health services on a national basis. The Supplier must be able to<text:s/>fulfil<text:s/>the requirements of this Framework Schedule 1 Specification:<text:s/>Annex 2 by delivering services to any location within the UK.</text:p>
                </text:list-item>
                <text:list-item>
                  <text:p text:style-name="P350">Lot 4 is for the provision of Occupational Health services on a regional basis. The Supplier must be able to<text:s/>fulfil<text:s/>the requirements of this Framework Schedule 1 Specification Annex 2 by delivering services in at least one<text:s/>(1)<text:s/>of the following regions:</text:p>
                </text:list-item>
              </text:list>
            </text:list-item>
          </text:list>
        </text:list-item>
      </text:list>
      <text:list text:style-name="LFO17" text:continue-numbering="true">
        <text:list-item>
          <text:p text:style-name="P351">4.1 - London</text:p>
        </text:list-item>
        <text:list-item>
          <text:p text:style-name="P352">4.2 - South</text:p>
        </text:list-item>
        <text:list-item>
          <text:p text:style-name="P353">4.3 - Midlands and East of England</text:p>
        </text:list-item>
        <text:list-item>
          <text:p text:style-name="P354">4.4 - Northern England</text:p>
        </text:list-item>
        <text:list-item>
          <text:p text:style-name="P355">4.5 - Wales</text:p>
        </text:list-item>
        <text:list-item>
          <text:p text:style-name="P356">4.6 - Northern Ireland</text:p>
        </text:list-item>
        <text:list-item>
          <text:p text:style-name="P357"><text:span text:style-name="T358">4.7 - Scotland</text:span></text:p>
        </text:list-item>
      </text:list>
      <text:list text:style-name="LFO9" text:continue-numbering="true">
        <text:list-item>
          <text:list>
            <text:list-item>
              <text:list>
                <text:list-item>
                  <text:p text:style-name="P359">Other than the differences in geographical delivery outlined above at paragraphs 2.1.1 and 2.1.2, the Occupational Health requirement is the same for Lot 1,<text:s/>Lot<text:s/>2 and<text:s/>Lot<text:s/>4. The remainder of this Framework Schedule 1 Specification Annex 2 below applies to<text:s/>Lot 1, Lot 2 and Lot 4.</text:p>
                </text:list-item>
              </text:list>
            </text:list-item>
            <text:list-item>
              <text:p text:style-name="P360"><text:span text:style-name="T361">Core Requirements </text:span></text:p>
              <text:list text:continue-numbering="true">
                <text:list-item>
                  <text:p text:style-name="P362"><text:span text:style-name="T363">The Service shall enable<text:s/></text:span><text:span text:style-name="T364">Buyers</text:span><text:span text:style-name="T365"><text:s/>to<text:s/></text:span><text:span text:style-name="T366">address particular health and attendance issues, meet their statutory obligations with regards to health surveillance, identify the preventative measures that can be taken to minimise the overall risk of sickness absence and to improve employee health and wellbeing in the<text:s/></text:span><text:span text:style-name="T367">workplace.</text:span></text:p>
                </text:list-item>
                <text:list-item>
                  <text:p text:style-name="P368">The Supplier shall provide the core requirements which shall include but not be limited to:</text:p>
                </text:list-item>
              </text:list>
            </text:list-item>
          </text:list>
        </text:list-item>
      </text:list>
      <text:list text:style-name="LFO17" text:continue-numbering="true">
        <text:list-item>
          <text:p text:style-name="P369">Telephone Support Services; </text:p>
        </text:list-item>
        <text:list-item>
          <text:p text:style-name="P370">Online Portal;</text:p>
        </text:list-item>
        <text:list-item>
          <text:p text:style-name="P371">Publicity and Promotion;</text:p>
        </text:list-item>
        <text:list-item>
          <text:p text:style-name="P372">Referrals from<text:s/>Buyers;</text:p>
        </text:list-item>
        <text:list-item>
          <text:p text:style-name="P373">Attendance Management Advice and Assessments;</text:p>
        </text:list-item>
        <text:list-item>
          <text:p text:style-name="P374">Attendance Management Reports;</text:p>
        </text:list-item>
        <text:list-item>
          <text:p text:style-name="P375">Case Conferences;</text:p>
        </text:list-item>
        <text:list-item>
          <text:p text:style-name="P376">Ill Health Retirement;</text:p>
        </text:list-item>
        <text:list-item>
          <text:p text:style-name="P377">Pre-Appointment &amp; Pre-Enrolment Checks; and</text:p>
        </text:list-item>
        <text:list-item>
          <text:p text:style-name="P378">Surveillance Services, including support with disease / infection outbreak management;</text:p>
        </text:list-item>
        <text:list-item>
          <text:p text:style-name="P379">Fitness for Task and Safety Critical Work Services:</text:p>
        </text:list-item>
      </text:list>
      <text:list text:style-name="LFO12" text:continue-numbering="true">
        <text:list-item>
          <text:list>
            <text:list-item>
              <text:p text:style-name="P380">Hearing Tests; and</text:p>
            </text:list-item>
            <text:list-item>
              <text:p text:style-name="P381">Baseline Hearing Tests;</text:p>
            </text:list-item>
          </text:list>
        </text:list-item>
      </text:list>
      <text:list text:style-name="LFO17" text:continue-numbering="true">
        <text:list-item>
          <text:p text:style-name="P382">Immunisations, Vaccinations, Inoculations, Medications &amp; Blood Tests;</text:p>
        </text:list-item>
        <text:list-item>
          <text:p text:style-name="P383">Health Screening Services;</text:p>
        </text:list-item>
        <text:list-item>
          <text:p text:style-name="P384">Physiotherapy Services.</text:p>
        </text:list-item>
        <text:list-item>
          <text:p text:style-name="P385">Workplace Assessments and Diagnostics to support<text:s/>Buyers<text:s/>Personnel, which shall include but is not limited to:</text:p>
        </text:list-item>
      </text:list>
      <text:list text:style-name="LFO12" text:continue-numbering="true">
        <text:list-item>
          <text:list>
            <text:list-item>
              <text:p text:style-name="P386">Assessments Relating to Workplace Adjustments for Hearing and Sight Impairment;</text:p>
            </text:list-item>
            <text:list-item>
              <text:p text:style-name="P387">Dyslexia Workplace Needs Assessments;</text:p>
            </text:list-item>
            <text:list-item>
              <text:p text:style-name="P388">Autism Workplace Needs Assessment;</text:p>
            </text:list-item>
            <text:list-item>
              <text:p text:style-name="P389">Dyspraxia Workplace Needs Assessment</text:p>
            </text:list-item>
            <text:list-item>
              <text:p text:style-name="P390">ADHD Workplace Needs Assessment;</text:p>
            </text:list-item>
            <text:list-item>
              <text:p text:style-name="P391">Ergonomic Assessment and Display Screen Equipment (DSE) Assessments;</text:p>
            </text:list-item>
            <text:list-item>
              <text:p text:style-name="P392">Mental Health Workplace Assessment;</text:p>
            </text:list-item>
            <text:list-item>
              <text:p text:style-name="P393">Workplace Needs Assessment;</text:p>
            </text:list-item>
            <text:list-item>
              <text:p text:style-name="P394">Learning Difficulty Diagnosis;</text:p>
            </text:list-item>
            <text:list-item>
              <text:p text:style-name="P395">Coping Strategy Coaching sessions;</text:p>
            </text:list-item>
            <text:list-item>
              <text:p text:style-name="P396">Specialist Support Services; </text:p>
            </text:list-item>
            <text:list-item>
              <text:p text:style-name="P397">Support Worker Assessment; and</text:p>
            </text:list-item>
            <text:list-item>
              <text:p text:style-name="P398">Occupational Therapy Assessment.</text:p>
            </text:list-item>
          </text:list>
        </text:list-item>
      </text:list>
      <text:list text:style-name="LFO17" text:continue-numbering="true">
        <text:list-item>
          <text:p text:style-name="P399">Therapeutic Psychological Services</text:p>
        </text:list-item>
        <text:list-item>
          <text:p text:style-name="P400">Consultancy;</text:p>
        </text:list-item>
        <text:list-item>
          <text:p text:style-name="P401">Education and Awareness Programmes; and </text:p>
        </text:list-item>
        <text:list-item>
          <text:p text:style-name="P402">Service implementation </text:p>
        </text:list-item>
      </text:list>
      <text:list text:style-name="LFO9" text:continue-numbering="true">
        <text:list-item>
          <text:list>
            <text:list-item>
              <text:list>
                <text:list-item>
                  <text:p text:style-name="P403">The Supplier shall deliver the Services in accordance with the following principles:</text:p>
                </text:list-item>
              </text:list>
            </text:list-item>
          </text:list>
        </text:list-item>
      </text:list>
      <text:list text:style-name="LFO17" text:continue-numbering="true">
        <text:list-item>
          <text:p text:style-name="P404">The Services shall be available to all<text:s/>Buyers<text:s/>Personnel including those working remotely, both in the UK and in postings overseas and/or travelling overseas;</text:p>
        </text:list-item>
        <text:list-item>
          <text:p text:style-name="P405">The Service shall provide sufficient flexibility of approach to accommodate different organisational structures, operating styles, cultures and job roles, as detailed in Framework<text:s/>Schedule 1: Annex 5;</text:p>
        </text:list-item>
        <text:list-item>
          <text:p text:style-name="P406">Confidentiality is crucial to the integrity of the Services;</text:p>
        </text:list-item>
        <text:list-item>
          <text:p text:style-name="P407">A strong focus on a high quality, clinically-led, evidence-based Services;</text:p>
        </text:list-item>
        <text:list-item>
          <text:p text:style-name="P408">Impartial advice and guidance for both<text:s/>Buyers<text:s/>Personnel and the Buyer;</text:p>
        </text:list-item>
        <text:list-item>
          <text:p text:style-name="P409">Cooperation and partnership with suppliers of Services where there is a required hand off between Services, such as Employee Assistance Programmes and Workplace Adjustments Teams;</text:p>
        </text:list-item>
        <text:list-item>
          <text:p text:style-name="P410">Delivery of innovative Services and a structured programme of continuous evaluation and improvement;</text:p>
        </text:list-item>
        <text:list-item>
          <text:p text:style-name="P411">Maximising e-enabled solutions and innovations;</text:p>
        </text:list-item>
        <text:list-item>
          <text:p text:style-name="P412">Flexibility to meet identified individual business needs, including the provision of a permanent on-site presence at the<text:s/>Buyers<text:s/>specified locations; and</text:p>
        </text:list-item>
        <text:list-item>
          <text:p text:style-name="P413">Flexibility to meet changing internal and external policies and regulations.</text:p>
        </text:list-item>
      </text:list>
      <text:list text:style-name="LFO9" text:continue-numbering="true">
        <text:list-item>
          <text:list>
            <text:list-item>
              <text:list>
                <text:list-item>
                  <text:p text:style-name="P414">Buyers<text:s/>will advise the Supplier of any planned programmes of work, which may have an impact on the usage of the Services, such as major transformation programmes.</text:p>
                </text:list-item>
                <text:list-item>
                  <text:p text:style-name="P415">The Supplier shall ensure that all Users of the Services and<text:s/>Supplier Staff<text:s/>are aware of the scope and limitations of patient and client confidentiality, in particular where there is a legal responsibility to breach patient confidentiality where there are issues of child protection, a threat to health and safety, a risk of harm to self or others, or prevention of a crime or terrorist act. </text:p>
                </text:list-item>
                <text:list-item>
                  <text:p text:style-name="P416"><text:span text:style-name="T417">The Supplier shall maintain, at its own expense, all relevant medical records relating to the Services and shall store these in accordance with applicable law. </text:span></text:p>
                </text:list-item>
              </text:list>
            </text:list-item>
            <text:list-item>
              <text:p text:style-name="P418">Service Availability</text:p>
              <text:list text:continue-numbering="true">
                <text:list-item>
                  <text:p text:style-name="P419">The Supplier shall ensure that all Services, including the necessary<text:s/>Supplier Staff, be available as a minimum, fifty two (52) weeks a year, Monday to Friday between the hours of 08:00 hours to 18:00 hours, excluding Public and Bank Holidays. </text:p>
                </text:list-item>
                <text:list-item>
                  <text:p text:style-name="P420">The Supplier shall agree Service availability with individual<text:s/>Buyers, in the Call Off contract.</text:p>
                </text:list-item>
                <text:list-item>
                  <text:p text:style-name="P421">The Supplier shall note that standard service hours vary across<text:s/>Buyers<text:s/>organisations and availability may be required during evenings, weekends and Bank and Public Holidays. Any additional charges shall be agreed with the<text:s/>Buyers<text:s/>in the Call Off contract. </text:p>
                </text:list-item>
              </text:list>
            </text:list-item>
            <text:list-item>
              <text:p text:style-name="P422">Exclusions </text:p>
              <text:list text:continue-numbering="true">
                <text:list-item>
                  <text:p text:style-name="P423"><text:span text:style-name="T424">The Supplier shall not provide critical incident management, mediation services or V</text:span><text:span text:style-name="T425">isual<text:s/></text:span><text:span text:style-name="T426">D</text:span><text:span text:style-name="T427">isplay<text:s/></text:span><text:span text:style-name="T428">U</text:span><text:span text:style-name="T429">nit (VDU)</text:span><text:span text:style-name="T430"><text:s/>eyesight testing.</text:span></text:p>
                </text:list-item>
              </text:list>
            </text:list-item>
          </text:list>
        </text:list-item>
        <text:list-item>
          <text:p text:style-name="P431">MANDATORY SERVICE REQUIREMENTS: </text:p>
          <text:list text:continue-numbering="true">
            <text:list-item>
              <text:p text:style-name="P432"><text:span text:style-name="T433">Telephone Support Services</text:span></text:p>
              <text:list text:continue-numbering="true">
                <text:list-item>
                  <text:p text:style-name="P434">The Supplier shall provide a telephone support Service for<text:s/>Buyers<text:s/>Personnel staffed by appropriately experienced, skilled and/or qualified<text:s/>Supplier Staff.</text:p>
                </text:list-item>
                <text:list-item>
                  <text:p text:style-name="P435">The Supplier shall ensure that<text:s/>Buyers<text:s/>Personnel have continuous access to occupational health physicians and occupational health advisors as required by<text:s/>Buyers<text:s/>as part of the telephone advice and support Service. </text:p>
                </text:list-item>
                <text:list-item>
                  <text:p text:style-name="P436">The Supplier shall ensure that the Telephone Support Service shall be available fifty-two (52) weeks of the year, Monday to Friday between the hours of 08:00 and 18:00. </text:p>
                </text:list-item>
                <text:list-item>
                  <text:p text:style-name="P437">The Supplier shall agree with<text:s/>Buyers<text:s/>if the Services shall be available outside of these core hours, including evening, weekends and/or Bank Holidays.</text:p>
                </text:list-item>
                <text:list-item>
                  <text:p text:style-name="P438">The Supplier shall ensure that the Telephone and Support Service will be accessible to<text:s/>Buyers<text:s/>Personnel, via a Freephone number or a dedicated non-premium rate and/or a 01, 02, 03 prefix, which must be accessible from UK landlines, mobile telephones and overseas, via a UK dialling code and shall be able to accept calls from outside the UK.</text:p>
                </text:list-item>
                <text:list-item>
                  <text:p text:style-name="P439">The Supplier shall provide multiple telephone lines branded for specific Services, if requested by<text:s/>Buyers, which will be at no additional cost to the<text:s/>Buyers.</text:p>
                </text:list-item>
                <text:list-item>
                  <text:p text:style-name="P440">The Supplier shall ensure that all telephone messages from<text:s/>Buyers<text:s/>Personnel are responded to within twenty-four (24) hours of receipt.</text:p>
                </text:list-item>
                <text:list-item>
                  <text:p text:style-name="P441">The Supplier shall provide the following as a minimum via the telephone support Services:</text:p>
                </text:list-item>
              </text:list>
            </text:list-item>
          </text:list>
        </text:list-item>
      </text:list>
      <text:list text:style-name="LFO17" text:continue-numbering="true">
        <text:list-item>
          <text:p text:style-name="P442">General Services advice;</text:p>
        </text:list-item>
        <text:list-item>
          <text:p text:style-name="P443">Generic advice on the impact of a condition or illness in the workplace;</text:p>
        </text:list-item>
        <text:list-item>
          <text:p text:style-name="P444">Body Fluid Exposure and Sharps injury Helpline;</text:p>
        </text:list-item>
        <text:list-item>
          <text:p text:style-name="P445">Pre-referral advice for Referring Managers; </text:p>
        </text:list-item>
        <text:list-item>
          <text:p text:style-name="P446">Clarification on the referral process;</text:p>
        </text:list-item>
        <text:list-item>
          <text:p text:style-name="P447">Advice on progression of<text:s/>Buyers<text:s/>Personnel cases; and</text:p>
        </text:list-item>
        <text:list-item>
          <text:p text:style-name="P448"><text:span text:style-name="T449">Updates and amendments to<text:s/></text:span><text:span text:style-name="T450">Buyers</text:span><text:span text:style-name="T451"><text:s/>Personnel cases.</text:span></text:p>
        </text:list-item>
      </text:list>
      <text:list text:style-name="LFO9" text:continue-numbering="true">
        <text:list-item>
          <text:list>
            <text:list-item>
              <text:list>
                <text:list-item>
                  <text:p text:style-name="P452">The Supplier shall also provide access to qualified<text:s/>Supplier Staff<text:s/>via the telephone Services who shall provide:</text:p>
                </text:list-item>
              </text:list>
            </text:list-item>
          </text:list>
        </text:list-item>
      </text:list>
      <text:list text:style-name="LFO17" text:continue-numbering="true">
        <text:list-item>
          <text:p text:style-name="P453">Generic occupational health advice to managers on any health issue affecting<text:s/>Buyers<text:s/>Personnel in the workplace, whether this be office or home base;</text:p>
        </text:list-item>
        <text:list-item>
          <text:p text:style-name="P454">Information and guidance on how best to construct the referral for an occupational health assessment;</text:p>
        </text:list-item>
        <text:list-item>
          <text:p text:style-name="P455">Overseas travel health advice for<text:s/>Buyers<text:s/>Personnel, including vaccination advice; </text:p>
        </text:list-item>
        <text:list-item>
          <text:p text:style-name="P456">Management support that provides direct and rapid access to qualified medical advice and consultancy on occupational health and health and safety issues;</text:p>
        </text:list-item>
        <text:list-item>
          <text:p text:style-name="P457">Access to past referrals and clarification on current and past reports; and</text:p>
        </text:list-item>
        <text:list-item>
          <text:p text:style-name="P458">Advice on individual<text:s/>Buyers<text:s/>Personnel cases before making a formal management referral, and to ensure where cases are complicated or sensitive, that the referral is progressed in the most effective manner.  </text:p>
        </text:list-item>
      </text:list>
      <text:list text:style-name="LFO9" text:continue-numbering="true">
        <text:list-item>
          <text:list>
            <text:list-item>
              <text:p text:style-name="P459">Online Portal </text:p>
              <text:list text:continue-numbering="true">
                <text:list-item>
                  <text:p text:style-name="P460">The Supplier shall provide and maintain an online portal to support the Services. The Supplier shall ensure that the successful operation of the Portal shall not be dependent on<text:s/>Buyers<text:s/>providing employee hierarchy information in advance of the portal going live. The Supplier shall ensure that the portal shall provide as a minimum, but not limited to:</text:p>
                </text:list-item>
              </text:list>
            </text:list-item>
          </text:list>
        </text:list-item>
      </text:list>
      <text:list text:style-name="LFO17" text:continue-numbering="true">
        <text:list-item>
          <text:p text:style-name="P461">Web based access;</text:p>
        </text:list-item>
        <text:list-item>
          <text:p text:style-name="P462">Secure log-in by<text:s/>Buyers<text:s/>Personnel;</text:p>
        </text:list-item>
        <text:list-item>
          <text:p text:style-name="P463">General information on the Services;</text:p>
        </text:list-item>
        <text:list-item>
          <text:p text:style-name="P464">Input and transfer of<text:s/>Buyers<text:s/>Personnel referrals;</text:p>
        </text:list-item>
        <text:list-item>
          <text:p text:style-name="P465">Case management and tracking; </text:p>
        </text:list-item>
        <text:list-item>
          <text:p text:style-name="P466">Health screening and surveillance referrals and monitoring; </text:p>
        </text:list-item>
        <text:list-item>
          <text:p text:style-name="P467">Access to all Supplier standard training materials which they include as part of their standard Service offering; and</text:p>
        </text:list-item>
        <text:list-item>
          <text:p text:style-name="P468"><text:span text:style-name="T469">Management Information in a downloadable format.</text:span></text:p>
        </text:list-item>
      </text:list>
      <text:list text:style-name="LFO9" text:continue-numbering="true">
        <text:list-item>
          <text:list>
            <text:list-item>
              <text:list>
                <text:list-item>
                  <text:p text:style-name="P470">The Supplier shall ensure that online portal is available fifty two (52) weeks a year, Monday to Friday 08:00 to 18:00, excluding Public and Bank Holidays, except for agreed downtime and maintenance which will be agreed with the Buyer at least seventy two (72) hours in advance of such work being carried.</text:p>
                </text:list-item>
                <text:list-item>
                  <text:p text:style-name="P471">The Supplier shall agree with each Buyer if the Services shall be available outside of these core hours, including evening, weekends, Public and Bank Holidays.</text:p>
                </text:list-item>
                <text:list-item>
                  <text:p text:style-name="P472">The process required to establish and use the online portal will be agreed with<text:s/>Buyers<text:s/>at call off stage at no extra cost to the<text:s/>Buyers.</text:p>
                </text:list-item>
                <text:list-item>
                  <text:p text:style-name="P473">All<text:s/>Buyers<text:s/>Personnel who access the online portal shall be requested to complete a confidential questionnaire which targets feedback on the online portal in relation to its effectiveness, accessibility and relevance. Such results will be anonymised and provided to the Buyer as part of the monthly management information.</text:p>
                </text:list-item>
              </text:list>
            </text:list-item>
            <text:list-item>
              <text:p text:style-name="P474"><text:span text:style-name="T475">Publicity and Promotion</text:span></text:p>
              <text:list text:continue-numbering="true">
                <text:list-item>
                  <text:p text:style-name="P476">The Supplier shall provide<text:s/>Buyers<text:s/>with high quality and inclusive publicity and promotion products, where requested, which reflects a modern and diverse workforce.</text:p>
                </text:list-item>
                <text:list-item>
                  <text:p text:style-name="P477">The Supplier shall work with the<text:s/>Buyers<text:s/>to agree a series of on-going publicity and general promotional material and initiatives throughout the term of a Call Off contract to highlight awareness of the Services.<text:s/></text:p>
                </text:list-item>
                <text:list-item>
                  <text:p text:style-name="P478">The Supplier shall work closely with the Buyer to support any health initiatives which target specific health issues or underrepresented groups, such as BAME employees.</text:p>
                </text:list-item>
                <text:list-item>
                  <text:p text:style-name="P479">The Supplier shall use a range of delivery methods including but not limited to:</text:p>
                </text:list-item>
              </text:list>
            </text:list-item>
          </text:list>
        </text:list-item>
      </text:list>
      <text:list text:style-name="LFO17" text:continue-numbering="true">
        <text:list-item>
          <text:p text:style-name="P480">Webinars;</text:p>
        </text:list-item>
        <text:list-item>
          <text:p text:style-name="P481">Secure Video Calling</text:p>
        </text:list-item>
        <text:list-item>
          <text:p text:style-name="P482">Telephone broadcasts; and</text:p>
        </text:list-item>
        <text:list-item>
          <text:p text:style-name="P483">Aide memoires.</text:p>
        </text:list-item>
      </text:list>
      <text:list text:style-name="LFO9" text:continue-numbering="true">
        <text:list-item>
          <text:list>
            <text:list-item>
              <text:list>
                <text:list-item>
                  <text:p text:style-name="P484">The Supplier shall ensure that any IT delivery platform is approved by<text:s/>Buyers<text:s/>in<text:s/>advance.</text:p>
                </text:list-item>
                <text:list-item>
                  <text:p text:style-name="P485">The Supplier shall ensure that any material provided shall be agreed in advance by the<text:s/>Buyers<text:s/>and contain branding specific to the<text:s/>Buyers<text:s/>if required. </text:p>
                </text:list-item>
                <text:list-item>
                  <text:p text:style-name="P486">The Supplier shall ensure that such promotion and awareness shall include at a minimum: </text:p>
                </text:list-item>
              </text:list>
            </text:list-item>
          </text:list>
        </text:list-item>
      </text:list>
      <text:list text:style-name="LFO17" text:continue-numbering="true">
        <text:list-item>
          <text:p text:style-name="P487">The role of the occupational health Service, the purpose of referrals, what to expect and what not to expect, when to refer and when not to refer;</text:p>
        </text:list-item>
        <text:list-item>
          <text:p text:style-name="P488">Guidance for managers on making good referrals e.g. checklist, examples of best practice and relevant questions, and</text:p>
        </text:list-item>
        <text:list-item>
          <text:p text:style-name="P489">How<text:s/>Buyers<text:s/>Personnel can make the most effective use of the Service.</text:p>
        </text:list-item>
      </text:list>
      <text:list text:style-name="LFO9" text:continue-numbering="true">
        <text:list-item>
          <text:list>
            <text:list-item>
              <text:p text:style-name="P490">Referrals from<text:s/>Buyers</text:p>
              <text:list text:continue-numbering="true">
                <text:list-item>
                  <text:p text:style-name="P491"><text:span text:style-name="T492">The Supplier shall provide an online referral Service through the online portal whereby<text:s/></text:span><text:span text:style-name="T493">Buyers</text:span><text:span text:style-name="T494"><text:s/>authorised representatives (”Referring Managers”) shall electronically refer<text:s/></text:span><text:span text:style-name="T495">Buyers</text:span><text:span text:style-name="T496"><text:s/>Personnel to the<text:s/></text:span><text:span text:style-name="T497">Services</text:span><text:span text:style-name="T498">, unless agreed otherwise at the Call Off stage.  </text:span></text:p>
                </text:list-item>
                <text:list-item>
                  <text:p text:style-name="P499">The Supplier shall provide alternative methods of referral access to the online portal, including telephone referrals and the provision of paper based referral, where IT fails,<text:s/>Buyers<text:s/>do not have the necessary IT infrastructure, Data security levels or relevant Personnel do not have IT access.  The Supplier shall agree alternative methods of referral with the Buyer at Call Off stage.</text:p>
                </text:list-item>
                <text:list-item>
                  <text:p text:style-name="P500">The Supplier shall work with<text:s/>Buyers<text:s/>to agree the format of telephone referrals and the format of paper-based forms where these have been agreed as an alternate method of referral.</text:p>
                </text:list-item>
                <text:list-item>
                  <text:p text:style-name="P501">The Supplier shall develop with the<text:s/>Buyers<text:s/>online referral forms and online questionnaires which the Supplier shall use:</text:p>
                </text:list-item>
              </text:list>
            </text:list-item>
          </text:list>
        </text:list-item>
      </text:list>
      <text:list text:style-name="LFO17" text:continue-numbering="true">
        <text:list-item>
          <text:p text:style-name="P502">To triage referrals;</text:p>
        </text:list-item>
        <text:list-item>
          <text:p text:style-name="P503">Make decisions based on the information provided to determine the relevant Services required; and</text:p>
        </text:list-item>
        <text:list-item>
          <text:p text:style-name="P504"><text:span text:style-name="T505">Identify where no further intervention is required.</text:span></text:p>
        </text:list-item>
      </text:list>
      <text:list text:style-name="LFO9" text:continue-numbering="true">
        <text:list-item>
          <text:list>
            <text:list-item>
              <text:list>
                <text:list-item>
                  <text:p text:style-name="P506">The Supplier shall make amendments to the referral forms from time to time and as mutually agreed with<text:s/>Buyers<text:s/>at the Call Off stage.</text:p>
                </text:list-item>
                <text:list-item>
                  <text:p text:style-name="P507">The online referral form shall capture the following information as a minimum about the referral:</text:p>
                </text:list-item>
              </text:list>
            </text:list-item>
          </text:list>
        </text:list-item>
      </text:list>
      <text:list text:style-name="LFO17" text:continue-numbering="true">
        <text:list-item>
          <text:p text:style-name="P508">Relevant<text:s/>Buyers<text:s/>Personnel and Referring Manager details;</text:p>
        </text:list-item>
        <text:list-item>
          <text:p text:style-name="P509">Buyers<text:s/>Personnel consent;</text:p>
        </text:list-item>
        <text:list-item>
          <text:p text:style-name="P510">Details of any<text:s/>Buyers<text:s/>Personnel engaged in the case;</text:p>
        </text:list-item>
        <text:list-item>
          <text:p text:style-name="P511">Reason for referral and Services requested where known (e.g. attendance management, fitness for work assessments, inoculations);</text:p>
        </text:list-item>
        <text:list-item>
          <text:p text:style-name="P512">Buyers<text:s/>Personnel job description and their specific role and work patterns;</text:p>
        </text:list-item>
        <text:list-item>
          <text:p text:style-name="P513">Any workplace adjustments which are known to be in place for the<text:s/>Buyers<text:s/>Personnel; </text:p>
        </text:list-item>
        <text:list-item>
          <text:p text:style-name="P514">Questions relating to the referral. There should be no restriction on the number of questions which can be asked; and </text:p>
        </text:list-item>
        <text:list-item>
          <text:p text:style-name="P515"><text:span text:style-name="T516">Supplementary information that may be pertinent to the case.</text:span></text:p>
        </text:list-item>
      </text:list>
      <text:list text:style-name="LFO9" text:continue-numbering="true">
        <text:list-item>
          <text:list>
            <text:list-item>
              <text:list>
                <text:list-item>
                  <text:p text:style-name="P517">The Supplier shall ensure that all referrals meet the relevant<text:s/>Buyers<text:s/>procedures. Such procedures may include:</text:p>
                </text:list-item>
              </text:list>
            </text:list-item>
          </text:list>
        </text:list-item>
      </text:list>
      <text:list text:style-name="LFO17" text:continue-numbering="true">
        <text:list-item>
          <text:p text:style-name="P518">In-work referrals for<text:s/>Buyers<text:s/>Personnel who are not absent from the workplace but who may be experiencing issues in the workplace;</text:p>
        </text:list-item>
        <text:list-item>
          <text:p text:style-name="P519">Day 1 sick absence referral;</text:p>
        </text:list-item>
        <text:list-item>
          <text:p text:style-name="P520">Day 1 sick absence referral for musculoskeletal and mental health issues including stress; and/or</text:p>
        </text:list-item>
        <text:list-item>
          <text:p text:style-name="P521"><text:span text:style-name="T522">Day 6 absence referral.</text:span></text:p>
        </text:list-item>
      </text:list>
      <text:list text:style-name="LFO9" text:continue-numbering="true">
        <text:list-item>
          <text:list>
            <text:list-item>
              <text:list>
                <text:list-item>
                  <text:p text:style-name="P523">The Supplier shall ensure referrals meet the<text:s/>Buyers<text:s/>agreed procedures. If the referral does not meet the agreed standards the Supplier shall inform the Referring Manager and direct them to their internal HR guidance.</text:p>
                </text:list-item>
                <text:list-item>
                  <text:p text:style-name="P524">The Supplier shall, on receipt of the referral: </text:p>
                </text:list-item>
              </text:list>
            </text:list-item>
          </text:list>
        </text:list-item>
      </text:list>
      <text:list text:style-name="LFO17" text:continue-numbering="true">
        <text:list-item>
          <text:p text:style-name="P525">Determine the relevant Service required for the<text:s/>Buyers<text:s/>Personnel;</text:p>
        </text:list-item>
        <text:list-item>
          <text:p text:style-name="P526">Identify returning cases that should be treated as a case review not a new referral;</text:p>
        </text:list-item>
        <text:list-item>
          <text:p text:style-name="P527">Identify alternative methods of resolution such as a case conference;</text:p>
        </text:list-item>
        <text:list-item>
          <text:p text:style-name="P528">Book a face to face consultation for the employee with an occupational health adviser or occupational health physician as appropriate, provided that a clinical assessment via the telephone determines that one is required or as approved in advance by the Buyer;</text:p>
        </text:list-item>
        <text:list-item>
          <text:p text:style-name="P529">Contact the<text:s/>Buyers<text:s/>Personnel and/or Referring Manager to arrange a mutually acceptable appointment time;</text:p>
        </text:list-item>
        <text:list-item>
          <text:p text:style-name="P530">Notify the<text:s/>Buyers<text:s/>Personnel and Referring Manager of the scheduled appointment electronically and/or by telephone/text;</text:p>
        </text:list-item>
        <text:list-item>
          <text:p text:style-name="P531">Ensure consistency in allocated<text:s/>Supplier Staff<text:s/>for<text:s/>Buyers<text:s/>Personnel cases particularly where the case is a review or the case has previously been managed by an occupational health physician;</text:p>
        </text:list-item>
        <text:list-item>
          <text:p text:style-name="P532">Obtain all required consents from the<text:s/>Buyers<text:s/>Personnel; and </text:p>
        </text:list-item>
        <text:list-item>
          <text:p text:style-name="P533"><text:span text:style-name="T534">Pass all details of the referral to the relevant<text:s/></text:span><text:span text:style-name="T535">Supplier Staff</text:span><text:span text:style-name="T536"><text:s/>to enable delivery of the Services.</text:span></text:p>
        </text:list-item>
      </text:list>
      <text:list text:style-name="LFO9" text:continue-numbering="true">
        <text:list-item>
          <text:list>
            <text:list-item>
              <text:p text:style-name="P537">Attendance Management Advice and Assessments</text:p>
              <text:list text:continue-numbering="true">
                <text:list-item>
                  <text:p text:style-name="P538">The Supplier shall provide attendance management advice and assessment, where a referral relates to the attendance management of the<text:s/>Buyers<text:s/>Personnel. The Supplier shall:</text:p>
                </text:list-item>
              </text:list>
            </text:list-item>
          </text:list>
        </text:list-item>
      </text:list>
      <text:list text:style-name="LFO17" text:continue-numbering="true">
        <text:list-item>
          <text:p text:style-name="P539">Carry out an initial assessment of the<text:s/>Buyers<text:s/>Personnel  via telephone, using recognised assessment methods, unless otherwise agreed with the Buyer;</text:p>
        </text:list-item>
        <text:list-item>
          <text:p text:style-name="P540">Offer clear advice to the<text:s/>Buyers<text:s/>Personnel and Referring Manager on what the<text:s/>Buyers<text:s/>Personnel can do to remain in or return to work, including any physical or role and procedure adjustment (also known as soft adjustments to work patterns or duties) that may be necessary to support this;</text:p>
        </text:list-item>
        <text:list-item>
          <text:p text:style-name="P541">‘De-medicalise’ situations by focusing on capability and providing practical advice;</text:p>
        </text:list-item>
        <text:list-item>
          <text:p text:style-name="P542">Work with appropriate specialist organisations to provide the<text:s/>Buyers<text:s/>Personnel with advice and recommendations to manage specialist needs e.g. dyslexia, Asperger’s Syndrome;</text:p>
        </text:list-item>
        <text:list-item>
          <text:p text:style-name="P543">Keep the Referring Manager informed of case progress through an electronic portal or via the telephone support Services and/or e-mail. Such updates should be weekly at a minimum; and</text:p>
        </text:list-item>
        <text:list-item>
          <text:p text:style-name="P544">Maintain accurate records of all appointments and case notes, including updates made to the Referring Manager.</text:p>
        </text:list-item>
      </text:list>
      <text:list text:style-name="LFO9" text:continue-numbering="true">
        <text:list-item>
          <text:list>
            <text:list-item>
              <text:list>
                <text:list-item>
                  <text:p text:style-name="P545">The Supplier shall determine when an assessment should be delivered at the<text:s/>Buyers<text:s/>Personnel’s home, e.g. when the<text:s/>Buyers<text:s/>Personnel has a disability or medical condition that is so severe that it prevents them from travelling. </text:p>
                </text:list-item>
                <text:list-item>
                  <text:p text:style-name="P546">The Supplier shall obtain approval in advance from the<text:s/>Buyers<text:s/>before such home visits take place. </text:p>
                </text:list-item>
                <text:list-item>
                  <text:p text:style-name="P547">The Supplier shall determine the need for further medical evidence if the<text:s/>Buyers<text:s/>Personnel’s case cannot be progressed without it. </text:p>
                </text:list-item>
                <text:list-item>
                  <text:p text:style-name="P548">The Supplier shall gain approval from the<text:s/>Buyers<text:s/>before requesting further medical evidence and shall support the request with evidence confirming its relevance. </text:p>
                </text:list-item>
                <text:list-item>
                  <text:p text:style-name="P549">The Supplier shall ensure that further medical evidence reports are requested from a specialist or General Practitioner within two (2) days of the need having been identified by the Supplier.</text:p>
                </text:list-item>
                <text:list-item>
                  <text:p text:style-name="P550">The Supplier shall provide objective, independent, comprehensive medical advice to the Referring Manager and<text:s/>Buyers<text:s/>Personnel of the actions and/or measures to resolve the referral, following an assessment including at a minimum:</text:p>
                </text:list-item>
              </text:list>
            </text:list-item>
          </text:list>
        </text:list-item>
      </text:list>
      <text:list text:style-name="LFO17" text:continue-numbering="true">
        <text:list-item>
          <text:p text:style-name="P551">Any workplace adjustments recommended, including those recommended by the Equality Act 2010;</text:p>
        </text:list-item>
        <text:list-item>
          <text:p text:style-name="P552">A phased return to work;</text:p>
        </text:list-item>
        <text:list-item>
          <text:p text:style-name="P553">Advice on the prospects of the<text:s/>Buyers<text:s/>Personnel’s return to full capability;</text:p>
        </text:list-item>
        <text:list-item>
          <text:p text:style-name="P554">Advice on underlying medical conditions and identification of any health and safety risks to that<text:s/>Buyers<text:s/>Personnel; and</text:p>
        </text:list-item>
        <text:list-item>
          <text:p text:style-name="P555"><text:span text:style-name="T556">Generic advice on health-related matters, including specific conditions or illnesses, responsibility under duty of care, possible preventative measures and opportunities for active intervention including signposting the<text:s/></text:span><text:span text:style-name="T557">Buyers</text:span><text:span text:style-name="T558"><text:s/>Personnel to further sources of advice and support.</text:span></text:p>
        </text:list-item>
      </text:list>
      <text:list text:style-name="LFO9" text:continue-numbering="true">
        <text:list-item>
          <text:list>
            <text:list-item>
              <text:list>
                <text:list-item>
                  <text:p text:style-name="P559">The Supplier shall provide advice if a<text:s/>Buyers<text:s/>Personnel has a progressive or terminal illness, and where appropriate, make recommendations to<text:s/>Buyers<text:s/>on how to support the<text:s/>Buyers<text:s/>Personnel in the workplace and signpost the<text:s/>Buyers<text:s/>Personnel to additional sources of information and support.</text:p>
                </text:list-item>
                <text:list-item>
                  <text:p text:style-name="P560">The Supplier shall assist the<text:s/>Buyers<text:s/>Personnel with a detailed hand-over to the Employee Assistance Programme services or other relevant support services, which may be provided by the<text:s/>Buyers<text:s/>or other external organisations. The Supplier shall ensure that the transition to other support services is documented in the case report.</text:p>
                </text:list-item>
                <text:list-item>
                  <text:p text:style-name="P561">The Supplier shall determine where a<text:s/>Buyers<text:s/>Personnel requires urgent psychological support. The Supplier shall have a seamless process in place to refer the<text:s/>Buyers<text:s/>Personnel to immediate support via the<text:s/>Buyers<text:s/>Employee Assistance Programme supplier or other psychological support services provided the<text:s/>Buyers.</text:p>
                </text:list-item>
                <text:list-item>
                  <text:p text:style-name="P562">The Supplier shall ensure that<text:s/>Buyers<text:s/>are notified of a<text:s/>Buyers<text:s/>Personnel failing to attend appointment within one (1) working day of an appointment being missed.</text:p>
                </text:list-item>
              </text:list>
            </text:list-item>
          </text:list>
        </text:list-item>
      </text:list>
      <text:p text:style-name="P563"/>
      <text:list text:style-name="LFO9" text:continue-numbering="true">
        <text:list-item>
          <text:list>
            <text:list-item>
              <text:p text:style-name="P564">Attendance Management Case Reports</text:p>
              <text:list text:continue-numbering="true">
                <text:list-item>
                  <text:p text:style-name="P565">The Supplier shall provide Attendance Management case reports to<text:s/>Buyers<text:s/>where a referral relates to the attendance management of a<text:s/>Buyers<text:s/>Personnel.</text:p>
                </text:list-item>
                <text:list-item>
                  <text:p text:style-name="P566">The Supplier shall confirm that all relevant patient consents have been requested and granted and where not granted state the impact this may have or likely to have on the case. Where patient consent has not been granted only such information as can otherwise be disclosed shall be included in case reports.</text:p>
                </text:list-item>
                <text:list-item>
                  <text:p text:style-name="P567">The Supplier shall include the following in case reports:</text:p>
                </text:list-item>
              </text:list>
            </text:list-item>
          </text:list>
        </text:list-item>
      </text:list>
      <text:list text:style-name="LFO17" text:continue-numbering="true">
        <text:list-item>
          <text:p text:style-name="P568">Medical terms shall be explained;</text:p>
        </text:list-item>
        <text:list-item>
          <text:p text:style-name="P569">A concise summary of the relevant medical issues, including physical and/or mental health problems;</text:p>
        </text:list-item>
        <text:list-item>
          <text:p text:style-name="P570">Assessment of the<text:s/>Buyers<text:s/>Personnel’s fitness for work; </text:p>
        </text:list-item>
        <text:list-item>
          <text:p text:style-name="P571">Advice on the prospects of a<text:s/>Buyers<text:s/>Personnel’s return to full capability (taking the needs of the<text:s/>Buyers<text:s/>into account);</text:p>
        </text:list-item>
        <text:list-item>
          <text:p text:style-name="P572">Advice relating to lifestyle issues (for example drugs, alcohol, diet and exercise);</text:p>
        </text:list-item>
        <text:list-item>
          <text:p text:style-name="P573">Expected sickness absence levels of the<text:s/>Buyers<text:s/>Personnel;</text:p>
        </text:list-item>
        <text:list-item>
          <text:p text:style-name="P574">Identification of any work-related health and safety risks impacting the case (including infections);</text:p>
        </text:list-item>
        <text:list-item>
          <text:p text:style-name="P575">Advice on whether the<text:s/>Buyers<text:s/>Personnel’s illness or injury is work-related;</text:p>
        </text:list-item>
        <text:list-item>
          <text:p text:style-name="P576">The<text:s/>Buyers<text:s/>Personnel’s prognosis, rehabilitation plan, advice to support case resolution and to help the<text:s/>Buyers<text:s/>to manage any unexpected outcome, with an indication of likely timescale for case resolution;</text:p>
        </text:list-item>
        <text:list-item>
          <text:p text:style-name="P577">A note of the discussion between the<text:s/>Buyers<text:s/>Personnel and<text:s/>Supplier Staff<text:s/>on what steps the<text:s/>Buyers<text:s/>Personnel is taking, if any, to improve their circumstances;</text:p>
        </text:list-item>
        <text:list-item>
          <text:p text:style-name="P578">Confirmation of and clinical justification for a further review of the<text:s/>Buyers<text:s/>Personnel’s case where relevant;</text:p>
        </text:list-item>
        <text:list-item>
          <text:p text:style-name="P579">A determination if the Equality Act 2010 is likely to apply, how it is relevant and what workplace adjustments should be considered including the reasons why, and the likely duration that the adjustment will be required for;</text:p>
        </text:list-item>
        <text:list-item>
          <text:p text:style-name="P580">Where the Equality Act 2010 does not apply, a recommendation on what workplace adjustments should be considered, the reasons why and the duration for which they may be required;</text:p>
        </text:list-item>
        <text:list-item>
          <text:p text:style-name="P581">A balanced assessment of<text:s/>Buyers<text:s/>Personnel perception versus clinical opinion;</text:p>
        </text:list-item>
        <text:list-item>
          <text:p text:style-name="P582">Summary recommendations, supported as required by medical evidence, providing a clear recommendation of any actions that a line manager should take; </text:p>
        </text:list-item>
        <text:list-item>
          <text:p text:style-name="P583">A review of whether ill-health retirement should be considered for the<text:s/>Buyers<text:s/>Personnel;</text:p>
        </text:list-item>
        <text:list-item>
          <text:p text:style-name="P584">Confirmation that the<text:s/>Buyers<text:s/>Personnel has been asked that a copy of the case report can be forwarded to their GP and whether this has been consented to;</text:p>
        </text:list-item>
        <text:list-item>
          <text:p text:style-name="P585">The relevant<text:s/>Supplier Staff’s contact details for further clarification on any aspect of the case report;</text:p>
        </text:list-item>
        <text:list-item>
          <text:p text:style-name="P586">Inclusion of GP and/or specialist reports;</text:p>
        </text:list-item>
        <text:list-item>
          <text:p text:style-name="P587">A recommendation if the<text:s/>Buyers<text:s/>Personnel should be referred to the Employee Assistance Programme services or other services offered by the<text:s/>Buyers;</text:p>
        </text:list-item>
        <text:list-item>
          <text:p text:style-name="P588">A recommendation if a work-related injury or ill-health should be reported to the Health and Safety Executive (HSE) under Reporting of Injuries, Diseases and Dangerous Occurrences Regulations 2013 (RIDDOR);</text:p>
        </text:list-item>
        <text:list-item>
          <text:p text:style-name="P589">A recommendation if a work-related injury or ill health might be appropriate for referral to the Civil Service Benefits Injury Scheme or other such schemes as may be noted by the<text:s/>Buyers;</text:p>
        </text:list-item>
        <text:list-item>
          <text:p text:style-name="P590">A recommendation on the actions needed if the<text:s/>Buyers<text:s/>Personnel has come into contact with someone suffering from an infectious disease or condition. Where relevant, the Supplier will also specify whether the Health and Safety Executive (HSE) or Local Authority need to be informed; and</text:p>
        </text:list-item>
        <text:list-item>
          <text:p text:style-name="P591"><text:span text:style-name="T592">A clear indication of likely timescale for case resolution.</text:span></text:p>
        </text:list-item>
      </text:list>
      <text:list text:style-name="LFO9" text:continue-numbering="true">
        <text:list-item>
          <text:list>
            <text:list-item>
              <text:list>
                <text:list-item>
                  <text:p text:style-name="P593">The Supplier shall also provide support to the<text:s/>Buyers<text:s/>in the preparation of material required for an employment tribunal or court. </text:p>
                </text:list-item>
                <text:list-item>
                  <text:p text:style-name="P594">The Supplier shall provide<text:s/>Buyers<text:s/>with the content of any case reports if requested, to support employment decisions, including dismissal on ill health grounds or to defend personal injury claims in an employment tribunal or court. If required by the court, the<text:s/>Supplier Staff<text:s/>responsible for the report shall be available to defend the contents of the report in court. </text:p>
                </text:list-item>
                <text:list-item>
                  <text:p text:style-name="P595">The Supplier shall provide additional and/or clarify information where requested by<text:s/>Buyers. This shall be considered part of the case report and not additionally charged to<text:s/>Buyers.</text:p>
                </text:list-item>
                <text:list-item>
                  <text:p text:style-name="P596">The Supplier shall deliver a case report based on information held on file and not based on further assessments of the<text:s/>Buyers<text:s/>Personnel where requested by<text:s/>Buyers. Examples of such information on file could be previous occupational health assessments and support provided or further medical evidence reports.</text:p>
                </text:list-item>
                <text:list-item>
                  <text:p text:style-name="P597">The Supplier shall ensure that occupational health advisor telephone or video conference consultations are held and reports provided to the<text:s/>Buyers<text:s/>within four (4) working days of a<text:s/>Buyers<text:s/>Personnel referral.</text:p>
                </text:list-item>
                <text:list-item>
                  <text:p text:style-name="P598">The Supplier shall ensure that occupational health physician telephone consultations are held and reports provided to the<text:s/>Buyers<text:s/>within seven (7) working days of<text:s/>Buyers<text:s/>Personnel referral.</text:p>
                </text:list-item>
                <text:list-item>
                  <text:p text:style-name="P599">The Supplier shall ensure that occupational health advisor or occupational health physician face to face consultations are held and reports provided within 10 working days of<text:s/>Buyers<text:s/>Personnel referral (including confirmation of appointment to the<text:s/>Buyers<text:s/>Personnel and Referring Manager).</text:p>
                </text:list-item>
              </text:list>
            </text:list-item>
            <text:list-item>
              <text:p text:style-name="P600">Case Conferences</text:p>
              <text:list text:continue-numbering="true">
                <text:list-item>
                  <text:p text:style-name="P601">The Supplier shall attend and participate in case conferences as required by the<text:s/>Buyers. Case conferences shall take place on an ad-hoc basis for any complex cases, to monitor attendance management cases and shall be conducted for one or more cases as requested by the<text:s/>Buyers.  </text:p>
                </text:list-item>
                <text:list-item>
                  <text:p text:style-name="P602">The Supplier shall:</text:p>
                </text:list-item>
              </text:list>
            </text:list-item>
          </text:list>
        </text:list-item>
      </text:list>
      <text:list text:style-name="LFO17" text:continue-numbering="true">
        <text:list-item>
          <text:p text:style-name="P603">Ensure case conferences focus on recommendations to resolve long-term sickness absence and cases of repeated short-term absences where a medical condition may be the cause;</text:p>
        </text:list-item>
        <text:list-item>
          <text:p text:style-name="P604">Provide verbal and written case reports including a summary of the case, prognosis, likely length of absence, workplace adjustments required and recommendations and actions required by either the Supplier,<text:s/>Buyers<text:s/>and/or the<text:s/>Buyers<text:s/>Personnel; and</text:p>
        </text:list-item>
        <text:list-item>
          <text:p text:style-name="P605">Provide the<text:s/>Buyers<text:s/>with details of any recommendations made by the Supplier to the<text:s/>Buyers<text:s/>Personnel and with which the<text:s/>Buyers<text:s/>Personnel disagrees.</text:p>
        </text:list-item>
      </text:list>
      <text:list text:style-name="LFO9" text:continue-numbering="true">
        <text:list-item>
          <text:list>
            <text:list-item>
              <text:list>
                <text:list-item>
                  <text:p text:style-name="P606">The Supplier shall be advised that attendees at case conferences may include line management, HR, relevant<text:s/>Supplier Staff<text:s/>(such as the occupational health advisor), a member of the<text:s/>Buyers<text:s/>workplace adjustments team, health and safety advisor, wellbeing advisor, a trade union representative and/or legal advisor, where the<text:s/>Buyers<text:s/>Personnel has given prior agreement. </text:p>
                </text:list-item>
                <text:list-item>
                  <text:p text:style-name="P607">The Supplier shall be advised that case conferences shall be delivered by telephone, face-to-face, video, on-site and/or off site as required by the<text:s/>Buyers. </text:p>
                </text:list-item>
                <text:list-item>
                  <text:p text:style-name="P608">The Supplier shall ensure that ad hoc case conferences take place within 5 working days of request by the<text:s/>Buyers.</text:p>
                </text:list-item>
                <text:list-item>
                  <text:p text:style-name="P609">The Supplier shall ensure multiple case conferences (including collation of referrals) take place within ten (10) working days of request by the<text:s/>Buyers.</text:p>
                </text:list-item>
              </text:list>
            </text:list-item>
          </text:list>
        </text:list-item>
      </text:list>
      <text:p text:style-name="P610"/>
      <text:list text:style-name="LFO9" text:continue-numbering="true">
        <text:list-item>
          <text:list>
            <text:list-item>
              <text:p text:style-name="P611">Ill-Health Retirement</text:p>
              <text:list text:continue-numbering="true">
                <text:list-item>
                  <text:p text:style-name="P612">The Supplier shall make recommendations to<text:s/>Buyers<text:s/>to support them with Ill-Health Retirement cases when requested.</text:p>
                </text:list-item>
                <text:list-item>
                  <text:p text:style-name="P613">The Supplier shall assist the<text:s/>Buyers<text:s/>to gather and collate medical evidence to support the Medical Advisor to the Principal Civil Service Pension Scheme (PCSPS), ill-health retirement scheme for the NHS or other relevant pension scheme on applications for ill-health retirement.</text:p>
                </text:list-item>
                <text:list-item>
                  <text:p text:style-name="P614">The Supplier shall not make a decision whether the<text:s/>Buyers<text:s/>Personnel qualifies for ill-health retirement.  </text:p>
                </text:list-item>
                <text:list-item>
                  <text:p text:style-name="P615">The Supplier shall, on request, provide the<text:s/>Buyers<text:s/>with an opinion on the likelihood of the<text:s/>Buyers<text:s/>Personnel meeting the criteria for ill-health retirement to enable the<text:s/>Buyers<text:s/>to determine if a formal retirement application should be made for the<text:s/>Buyers<text:s/>Personnel. </text:p>
                </text:list-item>
                <text:list-item>
                  <text:p text:style-name="P616">The Supplier shall provide such opinion, based on a paper review of existing medical evidence provided to the Supplier, or via a further medical examination of the<text:s/>Buyers<text:s/>Personnel.</text:p>
                </text:list-item>
                <text:list-item>
                  <text:p text:style-name="P617">The Supplier shall provide an electronic report of the opinion to the<text:s/>Buyers<text:s/>once the<text:s/>Buyers<text:s/>Personnel consent has been gained. </text:p>
                </text:list-item>
                <text:list-item>
                  <text:p text:style-name="P618">The Supplier shall work with other suppliers of medical services which support ill-health retirement applications and Industrial Injury cases as needed in the collation of evidence for such cases.</text:p>
                </text:list-item>
                <text:list-item>
                  <text:p text:style-name="P619">The Supplier shall provide the<text:s/>Buyers<text:s/>with a copy of a medical in confidence report which contains a breakdown of known medical information in sealed envelopes to support ill-health retirement requests. The report may also be used to support injury benefit requests and in response to subject access requests.</text:p>
                </text:list-item>
                <text:list-item>
                  <text:p text:style-name="P620">The Supplier shall provide all medical opinion reports to the<text:s/>Buyers<text:s/>within ten (10) working days of request.</text:p>
                </text:list-item>
              </text:list>
            </text:list-item>
            <text:list-item>
              <text:p text:style-name="P621">Pre-Appointment and Pre-Enrolment Check</text:p>
              <text:list text:continue-numbering="true">
                <text:list-item>
                  <text:p text:style-name="P622">The Supplier shall provide pre-appointment and pre-enrolment checks on behalf of the<text:s/>Buyers.</text:p>
                </text:list-item>
                <text:list-item>
                  <text:p text:style-name="P623">The Supplier shall (where requested) provide pre-interview assessments for<text:s/>Buyers<text:s/>and/or potential<text:s/>Buyers<text:s/>Personnel.</text:p>
                </text:list-item>
                <text:list-item>
                  <text:p text:style-name="P624">The Supplier shall work with the<text:s/>Buyers<text:s/>to determine the type and level of medical assessment for<text:s/>Buyers<text:s/>and/or potential<text:s/>Buyers<text:s/>Personnel.</text:p>
                </text:list-item>
                <text:list-item>
                  <text:p text:style-name="P625">The Supplier shall: </text:p>
                </text:list-item>
              </text:list>
            </text:list-item>
          </text:list>
        </text:list-item>
      </text:list>
      <text:list text:style-name="LFO17" text:continue-numbering="true">
        <text:list-item>
          <text:p text:style-name="P626">Provide an online assessment Service that will automatically return clearance where the potential<text:s/>Buyers<text:s/>Personnel responses conclude medical fitness;</text:p>
        </text:list-item>
        <text:list-item>
          <text:p text:style-name="P627">Assess fitness in relation to specific job requirements, and where necessary, identify health surveillance requirements including a baseline of the<text:s/>Buyers<text:s/>Personnel health status against which to measure future health surveillance tests;</text:p>
        </text:list-item>
        <text:list-item>
          <text:p text:style-name="P628">Where practicable and where requested by the<text:s/>Buyers, the health surveillance assessment and fitness for task test shall be conducted at the same time;</text:p>
        </text:list-item>
        <text:list-item>
          <text:p text:style-name="P629">Provide mandatory pre-employment substance misuse testing for drugs and alcohol, under the security clearance process required by some<text:s/>Buyers;</text:p>
        </text:list-item>
        <text:list-item>
          <text:p text:style-name="P630">Advise on any workplace adjustment including the provision of specialist equipment, which may be required in order to support<text:s/>Buyers<text:s/>Personnel or potential personnel with a pre-existing condition to carry out a role or participate in an interview;</text:p>
        </text:list-item>
        <text:list-item>
          <text:p text:style-name="P631">Provide automatic escalation of the case where required; </text:p>
        </text:list-item>
        <text:list-item>
          <text:p text:style-name="P632">Highlight if the<text:s/>Buyers<text:s/>Personnel is likely to be covered by the Equality Act 2010 and provide clear advice and guidance on any adjustments to the work/interview environment, required under the Equality Act 2010, taking account of the job specification/interview format; </text:p>
        </text:list-item>
        <text:list-item>
          <text:p text:style-name="P633">Provide a report to the<text:s/>Buyers<text:s/>following online screening within twenty-four (24) hours of screening;</text:p>
        </text:list-item>
        <text:list-item>
          <text:p text:style-name="P634">Provide an occupational health adviser written opinion following online assessment to the<text:s/>Buyers<text:s/>within two (2) working days of assessment;</text:p>
        </text:list-item>
        <text:list-item>
          <text:p text:style-name="P635">Provide<text:s/>Buyers<text:s/>Personnel with a face to face assessment within five (5) working days of request; and</text:p>
        </text:list-item>
        <text:list-item>
          <text:p text:style-name="P636"><text:span text:style-name="T637">Provide<text:s/></text:span><text:span text:style-name="T638">Buyers</text:span><text:span text:style-name="T639"><text:s/>with a written opinion following telephone and face-to-face assessment within two (2) working days of the assessment.</text:span></text:p>
        </text:list-item>
      </text:list>
      <text:list text:style-name="LFO9" text:continue-numbering="true">
        <text:list-item>
          <text:list>
            <text:list-item>
              <text:p text:style-name="P640">Fitness for Task and Safety Critical Work Services</text:p>
              <text:list text:continue-numbering="true">
                <text:list-item>
                  <text:p text:style-name="P641">The Supplier shall carry out fitness for task and safety critical work medical assessments to ensure that<text:s/>Buyers<text:s/>Personnel can safely do a specific job or task. </text:p>
                </text:list-item>
                <text:list-item>
                  <text:p text:style-name="P642">The Supplier shall ensure that all fitness for task and safety critical work assessments and reports are completed within ten (10) working days of referral.  </text:p>
                </text:list-item>
                <text:list-item>
                  <text:p text:style-name="P643"><text:span text:style-name="T644">The</text:span><text:span text:style-name="T645"><text:s/>assessments shall:</text:span></text:p>
                </text:list-item>
              </text:list>
            </text:list-item>
          </text:list>
        </text:list-item>
      </text:list>
      <text:list text:style-name="LFO17" text:continue-numbering="true">
        <text:list-item>
          <text:p text:style-name="P646">Enable the<text:s/>Buyers<text:s/>to comply with relevant health and safety legislation and the<text:s/>Buyers<text:s/>policies and procedures;</text:p>
        </text:list-item>
      </text:list>
      <text:p text:style-name="P647"/>
      <text:list text:style-name="LFO17" text:continue-numbering="true">
        <text:list-item>
          <text:p text:style-name="P648">Determine if the<text:s/>Buyers<text:s/>Personnel is suffering from any medical condition or undergoing medical treatment which could impact on their ability to undertake a safety critical task or pose a significant risk to themselves or others; and</text:p>
        </text:list-item>
      </text:list>
      <text:p text:style-name="P649"/>
      <text:list text:style-name="LFO17" text:continue-numbering="true">
        <text:list-item>
          <text:p text:style-name="P650"><text:span text:style-name="T651">Deliver mandatory substance misuse testing for drugs and alcohol, as required under the security clearance process as requested by<text:s/></text:span><text:span text:style-name="T652">Buyers</text:span><text:span text:style-name="T653">.</text:span></text:p>
        </text:list-item>
      </text:list>
      <text:list text:style-name="LFO9" text:continue-numbering="true">
        <text:list-item>
          <text:list>
            <text:list-item>
              <text:list>
                <text:list-item>
                  <text:p text:style-name="P654">The Supplier shall provide assessments, which will include but not be limited to:</text:p>
                </text:list-item>
              </text:list>
            </text:list-item>
          </text:list>
        </text:list-item>
      </text:list>
      <text:list text:style-name="LFO17" text:continue-numbering="true">
        <text:list-item>
          <text:p text:style-name="P655">Annual medical assessment - safety critical roles; </text:p>
        </text:list-item>
        <text:list-item>
          <text:p text:style-name="P656">Breathing apparatus medicals and face fitness testing;</text:p>
        </text:list-item>
        <text:list-item>
          <text:p text:style-name="P657">Colour vision testing; </text:p>
        </text:list-item>
        <text:list-item>
          <text:p text:style-name="P658">Confined space working assessment;</text:p>
        </text:list-item>
        <text:list-item>
          <text:p text:style-name="P659">Control and restraint training; </text:p>
        </text:list-item>
        <text:list-item>
          <text:p text:style-name="P660">Diving medical;</text:p>
        </text:list-item>
        <text:list-item>
          <text:p text:style-name="P661">Driver medicals including DVLA Grp II medicals;</text:p>
        </text:list-item>
        <text:list-item>
          <text:p text:style-name="P662">Fire fighters assessments and medicals; </text:p>
        </text:list-item>
        <text:list-item>
          <text:p text:style-name="P663">Firearm training assessment;  </text:p>
        </text:list-item>
        <text:list-item>
          <text:p text:style-name="P664">Fitness to carry firearms assessment; </text:p>
        </text:list-item>
        <text:list-item>
          <text:p text:style-name="P665">Fitness to travel or work overseas assessment; </text:p>
        </text:list-item>
        <text:list-item>
          <text:p text:style-name="P666">Fitness to undertake certain forms of training assessment (e.g. Physical and Adventurous Training PAT);</text:p>
        </text:list-item>
        <text:list-item>
          <text:p text:style-name="P667">Food handlers assessments;</text:p>
        </text:list-item>
        <text:list-item>
          <text:p text:style-name="P668">Fork lift truck medicals;</text:p>
        </text:list-item>
        <text:list-item>
          <text:p text:style-name="P669">HGV medicals; </text:p>
        </text:list-item>
        <text:list-item>
          <text:p text:style-name="P670">Marine medical assessments;</text:p>
        </text:list-item>
        <text:list-item>
          <text:p text:style-name="P671">Night workers assessments in accordance with the Working Time Regulations; </text:p>
        </text:list-item>
        <text:list-item>
          <text:p text:style-name="P672">Offshore working assessment;</text:p>
        </text:list-item>
        <text:list-item>
          <text:p text:style-name="P673">Otto fuel worker medicals; </text:p>
        </text:list-item>
        <text:list-item>
          <text:p text:style-name="P674">Personal safety training fitness assessment;</text:p>
        </text:list-item>
        <text:list-item>
          <text:p text:style-name="P675">Psychological screening/Mental Health workplace assessments; </text:p>
        </text:list-item>
        <text:list-item>
          <text:p text:style-name="P676">Podiatry assessment;</text:p>
        </text:list-item>
        <text:list-item>
          <text:p text:style-name="P677">Pregnant workers assessments; </text:p>
        </text:list-item>
        <text:list-item>
          <text:p text:style-name="P678">Railway workers medicals;</text:p>
        </text:list-item>
        <text:list-item>
          <text:p text:style-name="P679">Sea-going and ship working assessment; </text:p>
        </text:list-item>
        <text:list-item>
          <text:p text:style-name="P680">Weight of equipment fitness assessment; and</text:p>
        </text:list-item>
        <text:list-item>
          <text:p text:style-name="P681"><text:span text:style-name="T682">Working at height assessments. </text:span></text:p>
        </text:list-item>
      </text:list>
      <text:list text:style-name="LFO9" text:continue-numbering="true">
        <text:list-item>
          <text:list>
            <text:list-item>
              <text:p text:style-name="P683">Surveillance Services</text:p>
              <text:list text:continue-numbering="true">
                <text:list-item>
                  <text:p text:style-name="P684">The Supplier shall provide health and medical surveillance and health monitoring Services in accordance with UK Legislation, including the Health and Safety at Work Act 1974 and the Management of Health and Safety at Work Regulations 1999.</text:p>
                </text:list-item>
                <text:list-item>
                  <text:p text:style-name="P685">The Supplier shall work with the<text:s/>Buyers<text:s/>to:</text:p>
                </text:list-item>
              </text:list>
            </text:list-item>
          </text:list>
        </text:list-item>
      </text:list>
      <text:list text:style-name="LFO17" text:continue-numbering="true">
        <text:list-item>
          <text:p text:style-name="P686">Identify the tasks which legally require surveillance Services to be provided;</text:p>
        </text:list-item>
        <text:list-item>
          <text:p text:style-name="P687">Develop agreed health surveillance protocols in partnership with the Buyer  in the event of an occupationally acquired disease outbreak, for example, the development of a communication strategy; </text:p>
        </text:list-item>
        <text:list-item>
          <text:p text:style-name="P688">Identify those<text:s/>Buyers<text:s/>Personnel who require surveillance Services;</text:p>
        </text:list-item>
        <text:list-item>
          <text:p text:style-name="P689">Record and monitor all surveillance Services provided, act in accordance with all legal requirements and provide a report to evidence this;</text:p>
        </text:list-item>
        <text:list-item>
          <text:p text:style-name="P690">Deliver surveillance Services as requested by the<text:s/>Buyers;</text:p>
        </text:list-item>
        <text:list-item>
          <text:p text:style-name="P691">Report immediately to the<text:s/>Buyers<text:s/>if<text:s/>Buyers<text:s/>Personnel are suffering work related exposures or are at risk of being exposed;</text:p>
        </text:list-item>
        <text:list-item>
          <text:p text:style-name="P692">Provide the<text:s/>Buyers<text:s/>Personnel with the content of the health surveillance test and gain their consent to release it to the<text:s/>Buyers; and</text:p>
        </text:list-item>
        <text:list-item>
          <text:p text:style-name="P693"><text:span text:style-name="T694">Provide all required documentation to the<text:s/></text:span><text:span text:style-name="T695">Buyers</text:span><text:span text:style-name="T696"><text:s/>to enable accurate records to be maintained.</text:span></text:p>
        </text:list-item>
      </text:list>
      <text:list text:style-name="LFO9" text:continue-numbering="true">
        <text:list-item>
          <text:list>
            <text:list-item>
              <text:list>
                <text:list-item>
                  <text:p text:style-name="P697">The Supplier shall ensure all assessments are developed in line with clinical practice, relevant legislation and published industry practices.</text:p>
                </text:list-item>
                <text:list-item>
                  <text:p text:style-name="P698">The Supplier shall ensure that surveillance Services are undertaken by suitably skilled and experienced occupational health physicians, where required. </text:p>
                </text:list-item>
                <text:list-item>
                  <text:p text:style-name="P699">The Supplier shall provide Surveillance Services, which include, but are not limited to: </text:p>
                </text:list-item>
              </text:list>
            </text:list-item>
          </text:list>
        </text:list-item>
      </text:list>
      <text:list text:style-name="LFO17" text:continue-numbering="true">
        <text:list-item>
          <text:p text:style-name="P700">Air quality &amp; compressed air;</text:p>
        </text:list-item>
        <text:list-item>
          <text:p text:style-name="P701">Animal allergy;</text:p>
        </text:list-item>
        <text:list-item>
          <text:p text:style-name="P702">Asbestos health check;</text:p>
        </text:list-item>
        <text:list-item>
          <text:p text:style-name="P703">Body Fluid Exposure Management;</text:p>
        </text:list-item>
        <text:list-item>
          <text:p text:style-name="P704">Dermatology/skin assessment; </text:p>
        </text:list-item>
        <text:list-item>
          <text:p text:style-name="P705">Drug and alcohol testing; </text:p>
        </text:list-item>
        <text:list-item>
          <text:p text:style-name="P706">Fitness to travel overseas – dependent;  </text:p>
        </text:list-item>
        <text:list-item>
          <text:p text:style-name="P707">Fitness to travel/work overseas – online or paper-based questionnaire;</text:p>
        </text:list-item>
        <text:list-item>
          <text:p text:style-name="P708">Functional capacity evaluation;</text:p>
        </text:list-item>
        <text:list-item>
          <text:p text:style-name="P709">Grain sampling exposure; </text:p>
        </text:list-item>
        <text:list-item>
          <text:p text:style-name="P710">HAVS (Hand Arm Vibration);</text:p>
        </text:list-item>
        <text:list-item>
          <text:p text:style-name="P711">Health standards (Maritime and Coastguard Agency volunteers); </text:p>
        </text:list-item>
        <text:list-item>
          <text:p text:style-name="P712">Hostile environment training;</text:p>
        </text:list-item>
        <text:list-item>
          <text:p text:style-name="P713">Ionisation radiation medicals;</text:p>
        </text:list-item>
        <text:list-item>
          <text:p text:style-name="P714">Needle Stick Injury Management</text:p>
        </text:list-item>
        <text:list-item>
          <text:p text:style-name="P715">Noise assessment / hearing surveillance;</text:p>
        </text:list-item>
        <text:list-item>
          <text:p text:style-name="P716">Potential exposure to dangerous chemicals or biological warfare agents or other dangerous fumes;</text:p>
        </text:list-item>
        <text:list-item>
          <text:p text:style-name="P717">Respiratory health surveillance; </text:p>
        </text:list-item>
        <text:list-item>
          <text:p text:style-name="P718">Road fuel testing unit health surveillance; </text:p>
        </text:list-item>
        <text:list-item>
          <text:p text:style-name="P719">Exposure to high risk hazards such as; asbestos, lead, substances in schedule 6 of the COSHH regulations, ionising radiation and work in compressed air;</text:p>
        </text:list-item>
        <text:list-item>
          <text:p text:style-name="P720">Biological monitoring or biological effect monitoring is required to measure and assess uptake and/or effects of exposure to substances; </text:p>
        </text:list-item>
        <text:list-item>
          <text:p text:style-name="P721">Spirometry/lung function tests; and</text:p>
        </text:list-item>
        <text:list-item>
          <text:p text:style-name="P722"><text:span text:style-name="T723">Psychological assessments.</text:span></text:p>
        </text:list-item>
      </text:list>
      <text:list text:style-name="LFO9" text:continue-numbering="true">
        <text:list-item>
          <text:list>
            <text:list-item>
              <text:list>
                <text:list-item>
                  <text:p text:style-name="P724">The Supplier shall ensure that all health surveillance and monitoring assessments and reports are completed within ten (10) working days of referral.  </text:p>
                </text:list-item>
                <text:list-item>
                  <text:p text:style-name="P725">The Supplier shall ensure that all screening or assessments to be completed within three (3) working days of referral.</text:p>
                </text:list-item>
              </text:list>
            </text:list-item>
            <text:list-item>
              <text:p text:style-name="P726">Hearing Tests</text:p>
              <text:list text:continue-numbering="true">
                <text:list-item>
                  <text:p text:style-name="P727">The Supplier shall provide hearing tests for the<text:s/>Buyers<text:s/>Personnel who:</text:p>
                </text:list-item>
              </text:list>
            </text:list-item>
          </text:list>
        </text:list-item>
      </text:list>
      <text:list text:style-name="LFO17" text:continue-numbering="true">
        <text:list-item>
          <text:p text:style-name="P728">are in roles where good hearing is safety critical;<text:line-break/>have experienced a noise incident at work;</text:p>
        </text:list-item>
        <text:list-item>
          <text:p text:style-name="P729">are experiencing hearing problems at work;</text:p>
        </text:list-item>
        <text:list-item>
          <text:p text:style-name="P730">are concerned that their hearing has been adversely affected by their work;</text:p>
        </text:list-item>
        <text:list-item>
          <text:p text:style-name="P731">whose performance at work is affected by a hearing problem; and</text:p>
        </text:list-item>
        <text:list-item>
          <text:p text:style-name="P732">are required to wear covert earpieces. </text:p>
        </text:list-item>
      </text:list>
      <text:list text:style-name="LFO9" text:continue-numbering="true">
        <text:list-item>
          <text:list>
            <text:list-item>
              <text:list>
                <text:list-item>
                  <text:p text:style-name="P733">The Supplier shall provide an assessment for<text:s/>Buyers<text:s/>Personnel who are suffering with symptoms of acoustic shock that persist beyond a day or if there is a persistent hearing problem that affects their ability to do their work that is not due to equipment problems or an acute medical condition.</text:p>
                </text:list-item>
                <text:list-item>
                  <text:p text:style-name="P734">The Supplier shall ensure that, if as a result of a test, a problem is identified the<text:s/>Buyers<text:s/>Personnel shall be referred to their GP for further investigation or treatment. </text:p>
                </text:list-item>
              </text:list>
            </text:list-item>
            <text:list-item>
              <text:p text:style-name="P735">Baseline Hearing Test</text:p>
              <text:list text:continue-numbering="true">
                <text:list-item>
                  <text:p text:style-name="P736">The Supplier shall provide baseline-hearing tests for the<text:s/>Buyers<text:s/>Personnel, prior to occupational exposure to noise in accordance with the Control of Noise at Work Regulations 2005.  </text:p>
                </text:list-item>
                <text:list-item>
                  <text:p text:style-name="P737">The Supplier shall ensure that they support the<text:s/>Buyers<text:s/>in their duty of care to the<text:s/>Buyers<text:s/>Personnel, for example those working in a potential explosion site(s), with regular audiometry for hearing conservation/surveillance programmes. </text:p>
                </text:list-item>
              </text:list>
            </text:list-item>
            <text:list-item>
              <text:p text:style-name="P738">Immunisations, Vaccinations, Inoculations, Medications and Blood Tests </text:p>
              <text:list text:continue-numbering="true">
                <text:list-item>
                  <text:p text:style-name="P739">The Supplier shall provide the<text:s/>Buyers<text:s/>Personnel with immunisations, vaccinations, inoculations, blood tests and/or medications (together called “Treatments”) </text:p>
                </text:list-item>
                <text:list-item>
                  <text:p text:style-name="P740">The Supplier shall provide Treatments to the<text:s/>Buyers<text:s/>Personnel as required in the course of their role and as authorised by the<text:s/>Buyers<text:s/>and shall work with the<text:s/>Buyers<text:s/>to develop programmes and support ad-hoc requests for the delivery of specific Treatments which shall be made available to the<text:s/>Buyers<text:s/>Personnel.<text:s/><text:line-break/></text:p>
                </text:list-item>
                <text:list-item>
                  <text:p text:style-name="P741">The Supplier shall provide and use an online booking tool to effectively manage and support the delivery of clinics providing these Services.</text:p>
                </text:list-item>
                <text:list-item>
                  <text:p text:style-name="P742">The Supplier shall:</text:p>
                </text:list-item>
              </text:list>
            </text:list-item>
          </text:list>
        </text:list-item>
      </text:list>
      <text:list text:style-name="LFO17" text:continue-numbering="true">
        <text:list-item>
          <text:p text:style-name="P743">Work with<text:s/>Buyers<text:s/>to assess the risk factors of job roles and develop programmes of Treatments for groups of<text:s/>Buyers’ Personnel who have been identified as being “at risk” and who would benefit from specific Treatments;</text:p>
        </text:list-item>
        <text:list-item>
          <text:p text:style-name="P744">Work with the<text:s/>Buyers<text:s/>to identify job roles which require Treatments and regularly review and maintain such information for the<text:s/>Buyers;</text:p>
        </text:list-item>
        <text:list-item>
          <text:p text:style-name="P745">Provide UK wide coverage for all Treatments, whether for individual<text:s/>Buyers<text:s/>Personnel or the delivery of programmes of Treatments;</text:p>
        </text:list-item>
        <text:list-item>
          <text:p text:style-name="P746">Work with the<text:s/>Buyers<text:s/>contracted Suppliers to fully carry out Treatments and pre-travel checks and assessments;</text:p>
        </text:list-item>
        <text:list-item>
          <text:p text:style-name="P747">Provide travel clinics on request;</text:p>
        </text:list-item>
        <text:list-item>
          <text:p text:style-name="P748">Deliver Treatments at the<text:s/>Buyers<text:s/>premises where this represents the most cost effective and/or efficient means of delivering the Services;</text:p>
        </text:list-item>
        <text:list-item>
          <text:p text:style-name="P749">Have documented clear procedures for response to sharps injury, including speedy access to appropriate prophylaxis treatments; and</text:p>
        </text:list-item>
        <text:list-item>
          <text:p text:style-name="P750"><text:span text:style-name="T751">Provide responsive screening where there is a threat of infection to<text:s/></text:span><text:span text:style-name="T752">Buyers</text:span><text:span text:style-name="T753"><text:s/>Personnel (e.g. a needle stick or bite injuries) on request.</text:span></text:p>
        </text:list-item>
      </text:list>
      <text:list text:style-name="LFO9" text:continue-numbering="true">
        <text:list-item>
          <text:list>
            <text:list-item>
              <text:list>
                <text:list-item>
                  <text:p text:style-name="P754">The Supplier shall comply with all relevant UK legislation and guidelines, including:</text:p>
                </text:list-item>
              </text:list>
            </text:list-item>
          </text:list>
        </text:list-item>
      </text:list>
      <text:list text:style-name="LFO17" text:continue-numbering="true">
        <text:list-item>
          <text:p text:style-name="P755">Public Health England Standards (PHE);</text:p>
        </text:list-item>
        <text:list-item>
          <text:p text:style-name="P756">Control of substances hazardous to Health Regulations (COSHH);</text:p>
        </text:list-item>
        <text:list-item>
          <text:p text:style-name="P757">Health and Safety at Work Act 1974;</text:p>
        </text:list-item>
        <text:list-item>
          <text:p text:style-name="P758">Health and Safety Executive (HSE) Guidance;</text:p>
        </text:list-item>
        <text:list-item>
          <text:p text:style-name="P759">The Green Book – Immunisation Against Infectious Diseases 2013; and</text:p>
        </text:list-item>
        <text:list-item>
          <text:p text:style-name="P760"><text:span text:style-name="T761">National Travel Health Network and Centre (NTHNC) advice and guidance standards. </text:span></text:p>
        </text:list-item>
      </text:list>
      <text:list text:style-name="LFO9" text:continue-numbering="true">
        <text:list-item>
          <text:list>
            <text:list-item>
              <text:list>
                <text:list-item>
                  <text:p text:style-name="P762">The Supplier shall, in the delivery of Treatments, whether as part of a programme of Treatments or to individual<text:s/>Buyers<text:s/>Personnel:</text:p>
                </text:list-item>
              </text:list>
            </text:list-item>
          </text:list>
        </text:list-item>
      </text:list>
      <text:list text:style-name="LFO17" text:continue-numbering="true">
        <text:list-item>
          <text:p text:style-name="P763">Inform the<text:s/>Buyers<text:s/>Personnel as to the full scope of the Treatment, including pre and post assessments, the number of Treatments required to complete a course and the frequency of Treatments;</text:p>
        </text:list-item>
        <text:list-item>
          <text:p text:style-name="P764">Provide general healthcare advice to support the<text:s/>Buyers<text:s/>Personnel throughout the Treatment;</text:p>
        </text:list-item>
        <text:list-item>
          <text:p text:style-name="P765">Provide all consumables to support the delivery of the Treatments (e.g. gloves, needles);</text:p>
        </text:list-item>
        <text:list-item>
          <text:p text:style-name="P766">Ensure all medical waste is disposed of in accordance with applicable law;</text:p>
        </text:list-item>
        <text:list-item>
          <text:p text:style-name="P767">Maintain comprehensive patient records of all Treatments, and deliver recall notifications and make appointments for<text:s/>Buyers<text:s/>Personnel where they require a follow up appointment, periodic retesting or booster Treatment;</text:p>
        </text:list-item>
        <text:list-item>
          <text:p text:style-name="P768">Inform the<text:s/>Buyers<text:s/>if a<text:s/>Buyers<text:s/>Personnel has failed to attend an appointment for Treatment and has not booked a replacement appointment;</text:p>
        </text:list-item>
        <text:list-item>
          <text:p text:style-name="P769">Provide appropriately skilled<text:s/>Supplier Staff<text:s/>as required for the delivery of any Treatment in line with published guidelines; and</text:p>
        </text:list-item>
        <text:list-item>
          <text:p text:style-name="P770">Provide the<text:s/>Buyers<text:s/>Personnel with the most up to date public health advice including, at a minimum, travel warnings, restrictions, medical and/or disease risks.</text:p>
        </text:list-item>
      </text:list>
      <text:list text:style-name="LFO9" text:continue-numbering="true">
        <text:list-item>
          <text:list>
            <text:list-item>
              <text:list>
                <text:list-item>
                  <text:p text:style-name="P771">The Supplier shall ensure that the<text:s/>Buyers<text:s/>Personnel fully understand the impact of all Treatments on existing or underlying health conditions so that any risks can be managed and/or mitigated against.</text:p>
                </text:list-item>
                <text:list-item>
                  <text:p text:style-name="P772">The Supplier shall gain written consent from the<text:s/>Buyers<text:s/>Personnel, ensuring that the risks have been explained to them before accepting any course of treatment. </text:p>
                </text:list-item>
                <text:list-item>
                  <text:p text:style-name="P773">The Supplier shall book an appointment for the<text:s/>Buyers<text:s/>Personnel upon receipt of a request for treatment from the<text:s/>Buyers.</text:p>
                </text:list-item>
                <text:list-item>
                  <text:p text:style-name="P774">The Supplier shall book appointments for Treatments for<text:s/>Buyers<text:s/>Personnel within a reasonable travelling distance of the<text:s/>Buyers<text:s/>Personnel’s home, but no more than one hour’s travelling distance by public transport, from the<text:s/>Buyers<text:s/>Personnel’s home office location. </text:p>
                </text:list-item>
                <text:list-item>
                  <text:p text:style-name="P775">The Supplier shall ensure availability of Services for<text:s/>Buyers<text:s/>Personnel’s who have short notice travel requirements for example, essential<text:s/>Buyers<text:s/>Personnel required overseas urgently.</text:p>
                </text:list-item>
                <text:list-item>
                  <text:p text:style-name="P776">The Supplier shall administer Treatments for<text:s/>Buyers<text:s/>Personnel who have undertaken a fitness for posting overseas assessment and received recommendations of required Treatments from other specialist suppliers engaged by the<text:s/>Buyers. The Supplier shall ensure that such treatments are approved in advance by the<text:s/>Buyers.</text:p>
                </text:list-item>
                <text:list-item>
                  <text:p text:style-name="P777">The Supplier shall confirm the process for the delivery of Treatments, where the<text:s/>Buyers<text:s/>require Treatments for specialist groups (for example, high containment laboratory workers) and shall agree the Charges for these additional Services in advance with the<text:s/>Buyers.  </text:p>
                </text:list-item>
                <text:list-item>
                  <text:p text:style-name="P778">Table 1 - Immunisations, Vaccinations, Inoculations</text:p>
                  <text:list text:continue-numbering="true">
                    <text:list-item>
                      <text:p text:style-name="P779">The Supplier shall provide<text:s/>Buyers<text:s/>Personnel with immunisations, vaccinations and inoculations.</text:p>
                    </text:list-item>
                    <text:list-item>
                      <text:p text:style-name="P780">The Supplier shall carry out the immunisations, vaccinations and inoculations listed in Table 1 below for<text:s/>Buyers<text:s/>Personnel as required in the course of their duties both at home and abroad. </text:p>
                    </text:list-item>
                    <text:list-item>
                      <text:p text:style-name="P781">The Supplier shall gain approval from the<text:s/>Buyers<text:s/>if other medication or treatment is required before administering such Treatment. </text:p>
                    </text:list-item>
                    <text:list-item>
                      <text:p text:style-name="P782">The Supplier shall provide the immunisations, vaccinations and inoculations listed, including but not limited to:</text:p>
                    </text:list-item>
                  </text:list>
                </text:list-item>
              </text:list>
            </text:list-item>
          </text:list>
        </text:list-item>
      </text:list>
      <table:table table:style-name="Table783">
        <table:table-columns>
          <table:table-column table:style-name="TableColumn784"/>
        </table:table-columns>
        <table:table-row table:style-name="TableRow785">
          <table:table-cell table:style-name="TableCell786">
            <text:p text:style-name="P787"><text:span text:style-name="T788"> </text:span><text:span text:style-name="T789">Table 1 - Immunisations, Vaccinations, Inoculations</text:span></text:p>
          </table:table-cell>
        </table:table-row>
        <table:table-row table:style-name="TableRow790">
          <table:table-cell table:style-name="TableCell791">
            <text:p text:style-name="P792"><text:span text:style-name="T793">Anthrax</text:span></text:p>
          </table:table-cell>
        </table:table-row>
        <table:table-row table:style-name="TableRow794">
          <table:table-cell table:style-name="TableCell795">
            <text:p text:style-name="P796"><text:span text:style-name="T797">BCG</text:span></text:p>
          </table:table-cell>
        </table:table-row>
        <table:table-row table:style-name="TableRow798">
          <table:table-cell table:style-name="TableCell799">
            <text:p text:style-name="P800"><text:span text:style-name="T801">Cholera oral full course</text:span></text:p>
          </table:table-cell>
        </table:table-row>
        <table:table-row table:style-name="TableRow802">
          <table:table-cell table:style-name="TableCell803">
            <text:p text:style-name="P804"><text:span text:style-name="T805">Combined Diphtheria, Tetanus and Polio</text:span></text:p>
          </table:table-cell>
        </table:table-row>
        <table:table-row table:style-name="TableRow806">
          <table:table-cell table:style-name="TableCell807">
            <text:p text:style-name="P808"><text:span text:style-name="T809">Combined Hepatitis A + B</text:span></text:p>
          </table:table-cell>
        </table:table-row>
        <table:table-row table:style-name="TableRow810">
          <table:table-cell table:style-name="TableCell811">
            <text:p text:style-name="P812"><text:span text:style-name="T813">Combined Hepatitis A + B (paediatric)</text:span></text:p>
          </table:table-cell>
        </table:table-row>
        <table:table-row table:style-name="TableRow814">
          <table:table-cell table:style-name="TableCell815">
            <text:p text:style-name="P816"><text:span text:style-name="T817">Combined Hepatitis A + Typhoid</text:span></text:p>
          </table:table-cell>
        </table:table-row>
        <table:table-row table:style-name="TableRow818">
          <table:table-cell table:style-name="TableCell819">
            <text:p text:style-name="P820"><text:span text:style-name="T821">Diftavax (Combined Diphtheria and Tetanus)</text:span></text:p>
          </table:table-cell>
        </table:table-row>
        <table:table-row table:style-name="TableRow822">
          <table:table-cell table:style-name="TableCell823">
            <text:p text:style-name="P824"><text:span text:style-name="T825">Diphtheria</text:span></text:p>
          </table:table-cell>
        </table:table-row>
        <table:table-row table:style-name="TableRow826">
          <table:table-cell table:style-name="TableCell827">
            <text:p text:style-name="P828"><text:span text:style-name="T829">Flu</text:span></text:p>
          </table:table-cell>
        </table:table-row>
        <table:table-row table:style-name="TableRow830">
          <table:table-cell table:style-name="TableCell831">
            <text:p text:style-name="P832"><text:span text:style-name="T833">Hepatitis A</text:span></text:p>
          </table:table-cell>
        </table:table-row>
        <table:table-row table:style-name="TableRow834">
          <table:table-cell table:style-name="TableCell835">
            <text:p text:style-name="P836"><text:span text:style-name="T837">Hepatitis B</text:span></text:p>
          </table:table-cell>
        </table:table-row>
        <table:table-row table:style-name="TableRow838">
          <table:table-cell table:style-name="TableCell839">
            <text:p text:style-name="P840"><text:span text:style-name="T841">Hepatitis C</text:span></text:p>
          </table:table-cell>
        </table:table-row>
        <table:table-row table:style-name="TableRow842">
          <table:table-cell table:style-name="TableCell843">
            <text:p text:style-name="P844"><text:span text:style-name="T845">Hepatyrix</text:span></text:p>
          </table:table-cell>
        </table:table-row>
        <table:table-row table:style-name="TableRow846">
          <table:table-cell table:style-name="TableCell847">
            <text:p text:style-name="P848"><text:span text:style-name="T849">Japanese Encephalitis</text:span></text:p>
          </table:table-cell>
        </table:table-row>
        <table:table-row table:style-name="TableRow850">
          <table:table-cell table:style-name="TableCell851">
            <text:p text:style-name="P852"><text:span text:style-name="T853">Junior Hepatitis B</text:span></text:p>
          </table:table-cell>
        </table:table-row>
        <table:table-row table:style-name="TableRow854">
          <table:table-cell table:style-name="TableCell855">
            <text:p text:style-name="P856"><text:span text:style-name="T857">Mantoux test</text:span></text:p>
          </table:table-cell>
        </table:table-row>
        <table:table-row table:style-name="TableRow858">
          <table:table-cell table:style-name="TableCell859">
            <text:p text:style-name="P860"><text:span text:style-name="T861">Meningitis ACWY</text:span></text:p>
          </table:table-cell>
        </table:table-row>
        <table:table-row table:style-name="TableRow862">
          <table:table-cell table:style-name="TableCell863">
            <text:p text:style-name="P864"><text:span text:style-name="T865">Meningococcal Meningitis</text:span></text:p>
          </table:table-cell>
        </table:table-row>
        <table:table-row table:style-name="TableRow866">
          <table:table-cell table:style-name="TableCell867">
            <text:p text:style-name="P868"><text:span text:style-name="T869">Polio</text:span></text:p>
          </table:table-cell>
        </table:table-row>
        <table:table-row table:style-name="TableRow870">
          <table:table-cell table:style-name="TableCell871">
            <text:p text:style-name="P872"><text:span text:style-name="T873">Rabies</text:span></text:p>
          </table:table-cell>
        </table:table-row>
        <table:table-row table:style-name="TableRow874">
          <table:table-cell table:style-name="TableCell875">
            <text:p text:style-name="P876"><text:span text:style-name="T877">Rubella</text:span></text:p>
          </table:table-cell>
        </table:table-row>
        <table:table-row table:style-name="TableRow878">
          <table:table-cell table:style-name="TableCell879">
            <text:p text:style-name="P880"><text:span text:style-name="T881">TB</text:span></text:p>
          </table:table-cell>
        </table:table-row>
        <table:table-row table:style-name="TableRow882">
          <table:table-cell table:style-name="TableCell883">
            <text:p text:style-name="P884"><text:span text:style-name="T885">Tetanus</text:span></text:p>
          </table:table-cell>
        </table:table-row>
        <table:table-row table:style-name="TableRow886">
          <table:table-cell table:style-name="TableCell887">
            <text:p text:style-name="P888"><text:span text:style-name="T889">Tick Encephalitis</text:span></text:p>
          </table:table-cell>
        </table:table-row>
        <table:table-row table:style-name="TableRow890">
          <table:table-cell table:style-name="TableCell891">
            <text:p text:style-name="P892"><text:span text:style-name="T893">Tick Encephalitis (Junior)</text:span></text:p>
          </table:table-cell>
        </table:table-row>
        <table:table-row table:style-name="TableRow894">
          <table:table-cell table:style-name="TableCell895">
            <text:p text:style-name="P896"><text:span text:style-name="T897">Typhoid</text:span></text:p>
          </table:table-cell>
        </table:table-row>
        <table:table-row table:style-name="TableRow898">
          <table:table-cell table:style-name="TableCell899">
            <text:p text:style-name="P900"><text:span text:style-name="T901">Typhoid (Oral)</text:span></text:p>
          </table:table-cell>
        </table:table-row>
        <table:table-row table:style-name="TableRow902">
          <table:table-cell table:style-name="TableCell903">
            <text:p text:style-name="P904"><text:span text:style-name="T905">VZV (Chicken pox)</text:span></text:p>
          </table:table-cell>
        </table:table-row>
        <table:table-row table:style-name="TableRow906">
          <table:table-cell table:style-name="TableCell907">
            <text:p text:style-name="P908"><text:span text:style-name="T909">Yellow Fever</text:span></text:p>
          </table:table-cell>
        </table:table-row>
      </table:table>
      <text:p text:style-name="P910"/>
      <text:list text:style-name="LFO9" text:continue-numbering="true">
        <text:list-item>
          <text:list>
            <text:list-item>
              <text:list>
                <text:list-item>
                  <text:p text:style-name="P911">Table 2 – Blood Tests</text:p>
                  <text:list text:continue-numbering="true">
                    <text:list-item>
                      <text:p text:style-name="P912">The Supplier shall provide the<text:s/>Buyers<text:s/>Personnel with blood tests as requested.</text:p>
                    </text:list-item>
                    <text:list-item>
                      <text:p text:style-name="P913">The Supplier shall carry out the blood tests listed in Table 2 below for<text:s/>Buyers<text:s/>Personnel as required in the course of their duties both at home and overseas.</text:p>
                    </text:list-item>
                    <text:list-item>
                      <text:p text:style-name="P914">The Supplier shall ensure that, if, as a result of the blood tests carried out the Supplier identifies that the<text:s/>Buyers<text:s/>Personnel requires a course of Treatment and/or a vaccination, inoculation or further blood tests then the Supplier shall prescribe the relevant Treatment.</text:p>
                    </text:list-item>
                    <text:list-item>
                      <text:p text:style-name="P915">The Supplier shall request approval from<text:s/>Buyers<text:s/>if, other medication or Treatment is required before administering such Treatment. </text:p>
                    </text:list-item>
                    <text:list-item>
                      <text:p text:style-name="P916">The Supplier shall refer the<text:s/>Buyers<text:s/>Personnel to their GP and or NHS Primary Care should other conditions be identified which require that the<text:s/>Buyers<text:s/>Personnel receive additional Treatment.</text:p>
                    </text:list-item>
                    <text:list-item>
                      <text:p text:style-name="P917">The Supplier shall provide the blood tests listed, including but not limited to: </text:p>
                    </text:list-item>
                  </text:list>
                </text:list-item>
              </text:list>
            </text:list-item>
          </text:list>
        </text:list-item>
      </text:list>
      <table:table table:style-name="Table918">
        <table:table-columns>
          <table:table-column table:style-name="TableColumn919"/>
        </table:table-columns>
        <table:table-row table:style-name="TableRow920">
          <table:table-cell table:style-name="TableCell921">
            <text:p text:style-name="P922"><text:span text:style-name="T923">Table 2 - Blood Group</text:span></text:p>
          </table:table-cell>
        </table:table-row>
        <table:table-row table:style-name="TableRow924">
          <table:table-cell table:style-name="TableCell925">
            <text:p text:style-name="P926"><text:span text:style-name="T927">Blood Tests - Hepatitis A Antibody</text:span></text:p>
          </table:table-cell>
        </table:table-row>
        <table:table-row table:style-name="TableRow928">
          <table:table-cell table:style-name="TableCell929">
            <text:p text:style-name="P930"><text:span text:style-name="T931">Blood Tests - Hepatitis B Antibody</text:span></text:p>
          </table:table-cell>
        </table:table-row>
        <table:table-row table:style-name="TableRow932">
          <table:table-cell table:style-name="TableCell933">
            <text:p text:style-name="P934"><text:span text:style-name="T935">Blood Tests - Hepatitis C Antibody</text:span></text:p>
          </table:table-cell>
        </table:table-row>
        <table:table-row table:style-name="TableRow936">
          <table:table-cell table:style-name="TableCell937">
            <text:p text:style-name="P938"><text:span text:style-name="T939">Diphtheria immunity</text:span></text:p>
          </table:table-cell>
        </table:table-row>
        <table:table-row table:style-name="TableRow940">
          <table:table-cell table:style-name="TableCell941">
            <text:p text:style-name="P942"><text:span text:style-name="T943">Hepatitis B Surface Antigen</text:span></text:p>
          </table:table-cell>
        </table:table-row>
        <table:table-row table:style-name="TableRow944">
          <table:table-cell table:style-name="TableCell945">
            <text:p text:style-name="P946"><text:span text:style-name="T947">HIV Antibodies</text:span></text:p>
          </table:table-cell>
        </table:table-row>
        <table:table-row table:style-name="TableRow948">
          <table:table-cell table:style-name="TableCell949">
            <text:p text:style-name="P950"><text:span text:style-name="T951">Rubella Antibodies</text:span></text:p>
          </table:table-cell>
        </table:table-row>
        <table:table-row table:style-name="TableRow952">
          <table:table-cell table:style-name="TableCell953">
            <text:p text:style-name="P954"><text:span text:style-name="T955">Urine Cytology</text:span></text:p>
          </table:table-cell>
        </table:table-row>
        <table:table-row table:style-name="TableRow956">
          <table:table-cell table:style-name="TableCell957">
            <text:p text:style-name="P958"><text:span text:style-name="T959">Brucella</text:span></text:p>
          </table:table-cell>
        </table:table-row>
        <table:table-row table:style-name="TableRow960">
          <table:table-cell table:style-name="TableCell961">
            <text:p text:style-name="P962"><text:span text:style-name="T963">Q Fever</text:span></text:p>
          </table:table-cell>
        </table:table-row>
      </table:table>
      <text:p text:style-name="P964"/>
      <text:list text:style-name="LFO9" text:continue-numbering="true">
        <text:list-item>
          <text:list>
            <text:list-item>
              <text:list>
                <text:list-item>
                  <text:p text:style-name="P965">Table 3 – Medications</text:p>
                  <text:list text:continue-numbering="true">
                    <text:list-item>
                      <text:p text:style-name="P966">The Supplier shall provide the<text:s/>Buyers<text:s/>Personnel with medications when requested by the<text:s/>Buyers.</text:p>
                    </text:list-item>
                    <text:list-item>
                      <text:p text:style-name="P967">The Supplier shall prescribe the medications listed in Table 3 below to the<text:s/>Buyers<text:s/>Personnel as required for the treatment of applicable medical conditions or in the course of their duties both at home and overseas. </text:p>
                    </text:list-item>
                    <text:list-item>
                      <text:p text:style-name="P968">The Supplier shall prescribe generic medications unless:</text:p>
                    </text:list-item>
                  </text:list>
                </text:list-item>
              </text:list>
            </text:list-item>
          </text:list>
        </text:list-item>
      </text:list>
      <text:list text:style-name="LFO17" text:continue-numbering="true">
        <text:list-item>
          <text:p text:style-name="P969">The<text:s/>Buyers<text:s/>request a specific medication to be used. The Supplier shall check and confirm that such medication can be used for the purposes requested before it is administered;</text:p>
        </text:list-item>
        <text:list-item>
          <text:p text:style-name="P970">Buyers<text:s/>Personnel require a specific named medication for medical reasons;</text:p>
        </text:list-item>
        <text:list-item>
          <text:p text:style-name="P971">Published health advice recommends that generic products should not be used; and</text:p>
        </text:list-item>
        <text:list-item>
          <text:p text:style-name="P972"><text:span text:style-name="T973">Generic products are not available for the medication required. In such cases the Supplier shall use the published recommended product.</text:span></text:p>
        </text:list-item>
      </text:list>
      <text:list text:style-name="LFO9" text:continue-numbering="true">
        <text:list-item>
          <text:list>
            <text:list-item>
              <text:list>
                <text:list-item>
                  <text:list>
                    <text:list-item>
                      <text:p text:style-name="P974">The Supplier shall provide the medications listed, including but not limited to: </text:p>
                    </text:list-item>
                  </text:list>
                </text:list-item>
              </text:list>
            </text:list-item>
          </text:list>
        </text:list-item>
      </text:list>
      <table:table table:style-name="Table975">
        <table:table-columns>
          <table:table-column table:style-name="TableColumn976"/>
        </table:table-columns>
        <table:table-row table:style-name="TableRow977">
          <table:table-cell table:style-name="TableCell978">
            <text:p text:style-name="P979"><text:span text:style-name="T980">Diarrhoea: Diarrhoea Treatment Kit </text:span></text:p>
          </table:table-cell>
        </table:table-row>
        <table:table-row table:style-name="TableRow981">
          <table:table-cell table:style-name="TableCell982">
            <text:p text:style-name="P983"><text:span text:style-name="T984">Diarrhoea: Loperamide</text:span></text:p>
          </table:table-cell>
        </table:table-row>
        <table:table-row table:style-name="TableRow985">
          <table:table-cell table:style-name="TableCell986">
            <text:p text:style-name="P987"><text:span text:style-name="T988">Insect Repellent: Diethyltoluamide (DEET – Insect repellent)</text:span></text:p>
          </table:table-cell>
        </table:table-row>
        <table:table-row table:style-name="TableRow989">
          <table:table-cell table:style-name="TableCell990">
            <text:p text:style-name="P991"><text:span text:style-name="T992">Broad spectrum: Doxycycline Tablets </text:span></text:p>
          </table:table-cell>
        </table:table-row>
        <table:table-row table:style-name="TableRow993">
          <table:table-cell table:style-name="TableCell994">
            <text:p text:style-name="P995"><text:span text:style-name="T996">Malaria : Chloroquine tablets</text:span></text:p>
          </table:table-cell>
        </table:table-row>
        <table:table-row table:style-name="TableRow997">
          <table:table-cell table:style-name="TableCell998">
            <text:p text:style-name="P999"><text:span text:style-name="T1000">Malaria : Malarone tablets</text:span></text:p>
          </table:table-cell>
        </table:table-row>
        <table:table-row table:style-name="TableRow1001">
          <table:table-cell table:style-name="TableCell1002">
            <text:p text:style-name="P1003"><text:span text:style-name="T1004">Malaria : Malarone Paediatric tablets</text:span></text:p>
          </table:table-cell>
        </table:table-row>
        <table:table-row table:style-name="TableRow1005">
          <table:table-cell table:style-name="TableCell1006">
            <text:p text:style-name="P1007"><text:span text:style-name="T1008">Malaria : Avloclor tablets</text:span></text:p>
          </table:table-cell>
        </table:table-row>
        <table:table-row table:style-name="TableRow1009">
          <table:table-cell table:style-name="TableCell1010">
            <text:p text:style-name="P1011"><text:span text:style-name="T1012">Malaria : Mefloquine (Lariam) tablets</text:span></text:p>
          </table:table-cell>
        </table:table-row>
        <table:table-row table:style-name="TableRow1013">
          <table:table-cell table:style-name="TableCell1014">
            <text:p text:style-name="P1015"><text:span text:style-name="T1016">Malaria : Paludrine tablets</text:span></text:p>
          </table:table-cell>
        </table:table-row>
        <table:table-row table:style-name="TableRow1017">
          <table:table-cell table:style-name="TableCell1018">
            <text:p text:style-name="P1019"><text:span text:style-name="T1020">Insect Repellent: Mosi Guard 50% Spray</text:span></text:p>
          </table:table-cell>
        </table:table-row>
        <table:table-row table:style-name="TableRow1021">
          <table:table-cell table:style-name="TableCell1022">
            <text:p text:style-name="P1023"><text:span text:style-name="T1024">Insect Repellent: Mosi Guard Natural.</text:span></text:p>
          </table:table-cell>
        </table:table-row>
        <table:table-row table:style-name="TableRow1025">
          <table:table-cell table:style-name="TableCell1026">
            <text:p text:style-name="P1027"><text:span text:style-name="T1028">Influenza type A and B: Tamiflu</text:span></text:p>
          </table:table-cell>
        </table:table-row>
      </table:table>
      <text:p text:style-name="P1029"/>
      <text:list text:style-name="LFO9" text:continue-numbering="true">
        <text:list-item>
          <text:list>
            <text:list-item>
              <text:p text:style-name="P1030">Health Screening Services</text:p>
              <text:list text:continue-numbering="true">
                <text:list-item>
                  <text:p text:style-name="P1031">The Supplier shall provide a face-to-face health screening programme to the<text:s/>Buyers<text:s/>Personnel, including but not limited to:</text:p>
                </text:list-item>
              </text:list>
            </text:list-item>
          </text:list>
        </text:list-item>
      </text:list>
      <text:list text:style-name="LFO17" text:continue-numbering="true">
        <text:list-item>
          <text:p text:style-name="P1032">Lifestyle questionnaire;</text:p>
        </text:list-item>
        <text:list-item>
          <text:p text:style-name="P1033">Body Mass index;</text:p>
        </text:list-item>
        <text:list-item>
          <text:p text:style-name="P1034">Blood Pressure tests;</text:p>
        </text:list-item>
        <text:list-item>
          <text:p text:style-name="P1035">Lung function tests (peak expiratory flow rate);</text:p>
        </text:list-item>
        <text:list-item>
          <text:p text:style-name="P1036">Liver function (GGT);</text:p>
        </text:list-item>
        <text:list-item>
          <text:p text:style-name="P1037">ECG;</text:p>
        </text:list-item>
        <text:list-item>
          <text:p text:style-name="P1038">Diabetes testing; and</text:p>
        </text:list-item>
        <text:list-item>
          <text:p text:style-name="P1039">Urinalysis and Haemoglobin test (cholesterol and random glucose).</text:p>
        </text:list-item>
      </text:list>
      <text:list text:style-name="LFO9" text:continue-numbering="true">
        <text:list-item>
          <text:list>
            <text:list-item>
              <text:list>
                <text:list-item>
                  <text:p text:style-name="P1040">The Supplier shall signpost the<text:s/>Buyers<text:s/>Personnel to the<text:s/>Buyers<text:s/>Employee Assistance Programme Services or Wellbeing platform if deemed necessary, based on the assessment of the<text:s/>Buyers<text:s/>Personnel’s response to questions and/or physical examination.</text:p>
                </text:list-item>
              </text:list>
            </text:list-item>
            <text:list-item>
              <text:p text:style-name="P1041">Physiotherapy Services</text:p>
              <text:list text:continue-numbering="true">
                <text:list-item>
                  <text:p text:style-name="P1042">The Supplier shall provide physiotherapy Services and shall deliver these Services either:</text:p>
                </text:list-item>
              </text:list>
            </text:list-item>
          </text:list>
        </text:list-item>
      </text:list>
      <text:list text:style-name="LFO17" text:continue-numbering="true">
        <text:list-item>
          <text:p text:style-name="P1043">face-to-face; </text:p>
        </text:list-item>
        <text:list-item>
          <text:p text:style-name="P1044">via telephone;</text:p>
        </text:list-item>
        <text:list-item>
          <text:p text:style-name="P1045">via Secure Video conferencing;</text:p>
        </text:list-item>
        <text:list-item>
          <text:p text:style-name="P1046">using the online portal; and/or</text:p>
        </text:list-item>
        <text:list-item>
          <text:p text:style-name="P1047"><text:span text:style-name="T1048">paper based.  </text:span></text:p>
        </text:list-item>
      </text:list>
      <text:list text:style-name="LFO9" text:continue-numbering="true">
        <text:list-item>
          <text:list>
            <text:list-item>
              <text:list>
                <text:list-item>
                  <text:p text:style-name="P1049">The Supplier shall provide the<text:s/>Buyers<text:s/>Personnel with exercise and advice programmes that can be self-managed by the<text:s/>Buyers<text:s/>Personnel.</text:p>
                </text:list-item>
                <text:list-item>
                  <text:p text:style-name="P1050">The Supplier shall accept self-referral from<text:s/>Buyers<text:s/>Personnel or from Referring Managers, in line with the<text:s/>Buyers<text:s/>policies. </text:p>
                </text:list-item>
                <text:list-item>
                  <text:p text:style-name="P1051">The Supplier shall provide<text:s/>Supplier Staff<text:s/>who are qualified as physiotherapists or suitably qualified to assess the needs of the<text:s/>Buyers<text:s/>Personnel and determine if physiotherapy Services are an appropriate form of treatment. </text:p>
                </text:list-item>
                <text:list-item>
                  <text:p text:style-name="P1052">The Supplier shall agree the criteria for face-to-face or video conferencing physiotherapy with the<text:s/>Buyers<text:s/>who will approve the number of sessions that can be offered to the<text:s/>Buyers<text:s/>Personnel at Call Off stage.  </text:p>
                </text:list-item>
                <text:list-item>
                  <text:p text:style-name="P1053">The Supplier shall provide face-to-face or video conferencing physiotherapy which shall accommodate the<text:s/>Buyers<text:s/>Personnel’s mobility needs and shall be conducted in a location which meets such needs. </text:p>
                </text:list-item>
                <text:list-item>
                  <text:p text:style-name="P1054">The Supplier shall provide a detailed assessment of the<text:s/>Buyers<text:s/>Personnel’s musculoskeletal injuries to identify any traumatic and trauma associated conditions. </text:p>
                </text:list-item>
                <text:list-item>
                  <text:p text:style-name="P1055">The Supplier shall provide a report to the<text:s/>Buyers<text:s/>Referring Manager if appropriate and the<text:s/>Buyers<text:s/>Personnel, on the nature, extent and prognosis of each individual condition, including appropriate treatment programmes. </text:p>
                </text:list-item>
                <text:list-item>
                  <text:p text:style-name="P1056">The Supplier shall provide fast track physiotherapy Services to the<text:s/>Buyers<text:s/>Personnel who present with a musculoskeletal disorder resulting from an acute injury, which may or may not be work-related.  </text:p>
                </text:list-item>
                <text:list-item>
                  <text:p text:style-name="P1057">The Supplier shall not provide this service to the<text:s/>Buyers<text:s/>Personnel with long-standing chronic conditions; such<text:s/>Buyers<text:s/>Personnel shall be signposted by the Supplier to NHS Primary care.</text:p>
                </text:list-item>
                <text:list-item>
                  <text:p text:style-name="P1058">The Supplier shall provide the<text:s/>Buyers<text:s/>Personnel with a telephone assessment within four (4) working days of request.</text:p>
                </text:list-item>
                <text:list-item>
                  <text:p text:style-name="P1059">The Supplier shall provide the<text:s/>Buyers<text:s/>Personnel with an appointment and first face-to-face physiotherapy session within seven (7) calendar days of referral.</text:p>
                </text:list-item>
                <text:list-item>
                  <text:p text:style-name="P1060">The Supplier shall provide the Referring Manager and the<text:s/>Buyers<text:s/>Personnel with a report detailing the outcome of the treatment within two (2) working days of completion of treatment.</text:p>
                </text:list-item>
              </text:list>
            </text:list-item>
            <text:list-item>
              <text:p text:style-name="P1061">Workplace Assessments, Diagnostics and Adjustments</text:p>
              <text:list text:continue-numbering="true">
                <text:list-item>
                  <text:p text:style-name="P1062">The Supplier shall provide<text:s/>Buyers<text:s/>with workplace assessments, diagnostics and adjustments where requested.<text:s/>Buyers<text:s/>shall inform Suppliers at Call Off the arrangements for Referring Managers to request assessments, diagnostics and adjustments. </text:p>
                </text:list-item>
                <text:list-item>
                  <text:p text:style-name="P1063">The Supplier shall conduct assessments of a<text:s/>Buyers<text:s/>Personnel’s workstation, workplace or specialist requirements to determine what, if any, adjustments are required to support the<text:s/>Buyers<text:s/>Personnel’s ability to attend work or to carry out a particular job.</text:p>
                </text:list-item>
                <text:list-item>
                  <text:p text:style-name="P1064">The Supplier shall ensure that role and procedure assessments are included in the overall assessment. </text:p>
                </text:list-item>
                <text:list-item>
                  <text:p text:style-name="P1065">The Supplier shall ensure that assessments are appropriate for<text:s/>Buyers<text:s/>Personnel with a diverse range of conditions, including neuro-diverse conditions.</text:p>
                </text:list-item>
                <text:list-item>
                  <text:p text:style-name="P1066">The Supplier shall provide a report to the<text:s/>Buyers<text:s/>after an assessment listing recommended adjustments.</text:p>
                </text:list-item>
                <text:list-item>
                  <text:p text:style-name="P1067">The Supplier shall only perform diagnostics where the Buyer has provided explicit instruction for the diagnostic to be undertaken. The performance of diagnostics by the Supplier shall be exceptional and assessments shall not be withheld from<text:s/>Buyers’ employees without formal diagnosis.</text:p>
                </text:list-item>
                <text:list-item>
                  <text:p text:style-name="P1068">The Supplier shall assess any existing workplace adjustments to determine if continued use of such provision is acceptable. </text:p>
                </text:list-item>
                <text:list-item>
                  <text:p text:style-name="P1069">The Supplier shall ensure that all workplace assessments including those listed below take a maximum of twenty-one (21) working days from referral to delivery of report to the<text:s/>Buyers.</text:p>
                </text:list-item>
              </text:list>
            </text:list-item>
            <text:list-item>
              <text:p text:style-name="P1070">Assessments Relating to Workplace Adjustments for Hearing and Visual Impairment</text:p>
              <text:list text:continue-numbering="true">
                <text:list-item>
                  <text:p text:style-name="P1071">The Supplier shall provide<text:s/>Buyers<text:s/>with assessments relating to workplace adjustments for hearing and visual impairment where requested.</text:p>
                </text:list-item>
                <text:list-item>
                  <text:p text:style-name="P1072">The Supplier shall carry out specialist hearing or visual needs assessments in the<text:s/>Buyers<text:s/>Personnel working environment.</text:p>
                </text:list-item>
                <text:list-item>
                  <text:p text:style-name="P1073">The Supplier shall provide a detailed report recommending suitable aids, adjustments, equipment, technology, training and/or specialist support for both the<text:s/>Buyers<text:s/>Personnel and the Referring Manager and make recommendations to the<text:s/>Buyers<text:s/>Personnel of actions they can take to enable them to do their job effectively.</text:p>
                </text:list-item>
              </text:list>
            </text:list-item>
            <text:list-item>
              <text:p text:style-name="P1074">Dyslexia Assessments</text:p>
              <text:list text:continue-numbering="true">
                <text:list-item>
                  <text:p text:style-name="P1075">The Supplier shall provide dyslexia assessments by specialist dyslexia assessors (including Educational Psychologists) where requested by<text:s/>Buyers.</text:p>
                </text:list-item>
                <text:list-item>
                  <text:p text:style-name="P1076">The Supplier shall carry out the assessment in the<text:s/>Buyers<text:s/>Personnel working environment and shall provide a report to the<text:s/>Buyers<text:s/>Personnel and Referring Manager listing any suggested workplace adjustments to be made, including any learning or coaching required, some of which the Supplier will provide directly or provide signposting to, and shall make recommendations to the<text:s/>Buyers<text:s/>Personnel of actions they can take to enable them to do their job effectively.</text:p>
                </text:list-item>
              </text:list>
            </text:list-item>
            <text:list-item>
              <text:p text:style-name="P1077">Autism Workplace Needs Assessment<text:s/></text:p>
              <text:list text:continue-numbering="true">
                <text:list-item>
                  <text:p text:style-name="P1078">The Supplier shall provide Autism Workplace Needs Assessments where requested by<text:s/>Buyers.</text:p>
                </text:list-item>
                <text:list-item>
                  <text:p text:style-name="P1079">The Supplier shall carry out the assessment in the<text:s/>Buyers<text:s/>Personnel working environment and shall provide a report to the<text:s/>Buyers<text:s/>Personnel and Referring Manager listing any suggested workplace adjustments to be made, including any learning or coaching required, some of which the Supplier will provide directly or provide signposting to, and shall make recommendations to the<text:s/>Buyers<text:s/>Personnel of actions they can take to enable them to do their job effectively.</text:p>
                </text:list-item>
              </text:list>
            </text:list-item>
            <text:list-item>
              <text:p text:style-name="P1080">Dyspraxia Workplace Needs Assessment</text:p>
              <text:list text:continue-numbering="true">
                <text:list-item>
                  <text:p text:style-name="P1081">The Supplier shall provide Dyspraxia Workplace Needs Assessments where requested by<text:s/>Buyers.</text:p>
                </text:list-item>
                <text:list-item>
                  <text:p text:style-name="P1082">The Supplier shall carry out the assessment in the<text:s/>Buyers<text:s/>Personnel working environment and shall provide a report to the<text:s/>Buyers<text:s/>Personnel and Referring Manager listing any suggested workplace adjustments to be made, including any learning or coaching required, some of which the Supplier will provide directly or provide signposting to, and shall make recommendations to the<text:s/>Buyers<text:s/>Personnel of actions they can take to enable them to do their job effectively.</text:p>
                </text:list-item>
              </text:list>
            </text:list-item>
            <text:list-item>
              <text:p text:style-name="P1083">ADHD Workplace Needs Assessment</text:p>
              <text:list text:continue-numbering="true">
                <text:list-item>
                  <text:p text:style-name="P1084">The Supplier shall provide ADHD Workplace Needs Assessments where requested by<text:s/>Buyers.</text:p>
                </text:list-item>
                <text:list-item>
                  <text:p text:style-name="P1085">The Supplier shall carry out the assessment in the<text:s/>Buyers<text:s/>Personnel working environment and shall provide a report to the<text:s/>Buyers<text:s/>Personnel and Referring Manager listing any suggested workplace adjustments to be made, including any learning or coaching required, some of which the Supplier will provide directly or provide signposting to, and shall make recommendations to the<text:s/>Buyers<text:s/>Personnel of actions they can take to enable them to do their job effectively.</text:p>
                </text:list-item>
              </text:list>
            </text:list-item>
            <text:list-item>
              <text:p text:style-name="P1086">Ergonomic and Display Screen Equipment (DSE) Assessment</text:p>
              <text:list text:continue-numbering="true">
                <text:list-item>
                  <text:p text:style-name="P1087">The Supplier shall provide Ergonomic and DSE Assessments where requested by<text:s/>Buyers.  This shall include, but not be limited to: </text:p>
                </text:list-item>
              </text:list>
            </text:list-item>
          </text:list>
        </text:list-item>
      </text:list>
      <text:list text:style-name="LFO17" text:continue-numbering="true">
        <text:list-item>
          <text:p text:style-name="P1088">Providing on-site workstation assessments in-line with the<text:s/>Buyer’s<text:s/>policies;</text:p>
        </text:list-item>
        <text:list-item>
          <text:p text:style-name="P1089">Providing off-site workstation assessments for those<text:s/>Buyers<text:s/>Personnel who work remotely at home or in field locations;</text:p>
        </text:list-item>
        <text:list-item>
          <text:p text:style-name="P1090">Assessment of ergonomics such as dust levels and lighting;</text:p>
        </text:list-item>
        <text:list-item>
          <text:p text:style-name="P1091">Providing on-line DSE Assessments<text:s/></text:p>
        </text:list-item>
        <text:list-item>
          <text:p text:style-name="P1092">Delivery of DSE assessor training for<text:s/>Buyers<text:s/>personnel;</text:p>
        </text:list-item>
        <text:list-item>
          <text:p text:style-name="P1093">Providing written advice on workstation suitability and configuration considering individual needs, health and safety requirements and any physiological conditions; and</text:p>
        </text:list-item>
        <text:list-item>
          <text:p text:style-name="P1094">Advising, in report format, the requirement for additional / alternative ergonomic equipment and learning to support an individual whilst at work.</text:p>
        </text:list-item>
      </text:list>
      <text:list text:style-name="LFO9" text:continue-numbering="true">
        <text:list-item>
          <text:list>
            <text:list-item>
              <text:p text:style-name="P1095">Mental Health Workplace Assessment</text:p>
              <text:list text:continue-numbering="true">
                <text:list-item>
                  <text:p text:style-name="P1096"><text:span text:style-name="T1097">The Supplier shall provide Mental Health Workplace Assessments for<text:s/></text:span><text:span text:style-name="T1098">Buyers</text:span><text:span text:style-name="T1099"><text:s/>to support<text:s/></text:span><text:span text:style-name="T1100">Buyers</text:span><text:span text:style-name="T1101"><text:s/>Personnel who are experiencing mental health problems that are affecting their performance in the workplace</text:span><text:span text:style-name="T1102">.</text:span></text:p>
                </text:list-item>
                <text:list-item>
                  <text:p text:style-name="P1103"><text:span text:style-name="T1104">The Supplier shall carry out the assessment in the<text:s/></text:span><text:span text:style-name="T1105">Buyers</text:span><text:span text:style-name="T1106"><text:s/>Personnel working environment and shall provide a report to the<text:s/></text:span><text:span text:style-name="T1107">Buyers</text:span><text:span text:style-name="T1108"><text:s/>Personnel and Referring Manager listing any suggested workplace adjustments to be made, including any learning or coaching required, some of which the<text:s/></text:span><text:span text:style-name="T1109">Supplier will provide<text:s/></text:span><text:span text:style-name="T1110">directly or provide signposting to, and shall make recommendations to the<text:s/></text:span><text:span text:style-name="T1111">Buyers</text:span><text:span text:style-name="T1112"><text:s/>Personnel of actions they can take to enable them to do their job effectively.</text:span></text:p>
                </text:list-item>
              </text:list>
            </text:list-item>
            <text:list-item>
              <text:p text:style-name="P1113">Workplace Needs Assessment</text:p>
              <text:list text:continue-numbering="true">
                <text:list-item>
                  <text:p text:style-name="P1114"><text:span text:style-name="T1115">The Supplier shall provide Workplace Needs Assessments for<text:s/></text:span><text:span text:style-name="T1116">Buyers</text:span><text:span text:style-name="T1117"><text:s/>to support<text:s/></text:span><text:span text:style-name="T1118">Buyers</text:span><text:span text:style-name="T1119"><text:s/>Personnel who do not have a diagnosis but are experiencing difficulties in the workplace with issues such as attention, organisation, working memory, time management etc.</text:span></text:p>
                </text:list-item>
                <text:list-item>
                  <text:p text:style-name="P1120">The Supplier shall provide an assessment in the<text:s/>Buyers<text:s/>Personnel workplace and shall provide a report to the<text:s/>Buyers<text:s/>Personnel and Referring Manager listing any suggested workplace adjustments to be made, including any learning or coaching required, some of which the Supplier will provide directly or provide signposting to, suggested and shall make recommendations to the<text:s/>Buyers<text:s/>Personnel of actions they can take to enable them to do their job effectively.</text:p>
                </text:list-item>
                <text:list-item>
                  <text:p text:style-name="P1121">The Supplier shall not undertake diagnostic activity unless requested by<text:s/>Buyers.</text:p>
                </text:list-item>
              </text:list>
            </text:list-item>
            <text:list-item>
              <text:p text:style-name="P1122">Learning Difficulty Diagnosis</text:p>
              <text:list text:continue-numbering="true">
                <text:list-item>
                  <text:p text:style-name="P1123"><text:span text:style-name="T1124">The Supplier shall provide diagnostic services only where requested by<text:s/></text:span><text:span text:style-name="T1125">Buyers</text:span><text:span text:style-name="T1126"><text:s/>if<text:s/></text:span><text:span text:style-name="T1127">Buyers</text:span><text:span text:style-name="T1128"><text:s/>have identified that<text:s/></text:span><text:span text:style-name="T1129">Buyers</text:span><text:span text:style-name="T1130"><text:s/>Personnel are experiencing difficulties in the workplace which may be due to undiagnosed conditions such as:</text:span><text:span text:style-name="T1131"><text:s/></text:span><text:span text:style-name="T1132"><text:line-break/></text:span><text:span text:style-name="T1133"><text:line-break/></text:span><text:span text:style-name="T1134">-<text:s/></text:span><text:span text:style-name="T1135">Dyspraxia</text:span><text:span text:style-name="T1136"><text:line-break/></text:span><text:span text:style-name="T1137">-<text:s/></text:span><text:span text:style-name="T1138">Dyslexia</text:span><text:span text:style-name="T1139"><text:line-break/></text:span><text:span text:style-name="T1140">-<text:s/></text:span><text:span text:style-name="T1141">Autism</text:span><text:span text:style-name="T1142"><text:line-break/></text:span><text:span text:style-name="T1143">-<text:s/></text:span><text:span text:style-name="T1144">ADHD</text:span><text:span text:style-name="T1145"><text:line-break/></text:span><text:span text:style-name="T1146">-<text:s/></text:span><text:span text:style-name="T1147">Dyscalculia</text:span><text:span text:style-name="T1148"><text:line-break/></text:span><text:span text:style-name="T1149">-<text:s/></text:span><text:span text:style-name="T1150">Asperger’s</text:span></text:p>
                </text:list-item>
                <text:list-item>
                  <text:p text:style-name="P1151"><text:span text:style-name="T1152">The Supplier shall provide assessments by psychologists or by specialist teachers using a range of appropriate tests. The purpose of the diagnostic is to provide adequate evidence of the<text:s/></text:span><text:span text:style-name="T1153">Buyers</text:span><text:span text:style-name="T1154"><text:s/>Personnel functioning ability across the full range of cognitive abilities and skills that are required to complete their work role.</text:span></text:p>
                </text:list-item>
                <text:list-item>
                  <text:p text:style-name="P1155"><text:span text:style-name="T1156">The Supplier shall provide a report to the<text:s/></text:span><text:span text:style-name="T1157">Buyers</text:span><text:span text:style-name="T1158"><text:s/>Personnel and Referring Manager listing any findings, diagnostics and suggested workplace adjustments to be made, including an</text:span><text:span text:style-name="T1159">y learning or coaching required</text:span><text:span text:style-name="T1160">, some of which the Supplier will provide directly or provide signposting to, and shall make recommendations to the<text:s/></text:span><text:span text:style-name="T1161">Buyers</text:span><text:span text:style-name="T1162"><text:s/>Personnel of actions they can take to enable them to do their job effectively.</text:span></text:p>
                </text:list-item>
              </text:list>
            </text:list-item>
            <text:list-item>
              <text:p text:style-name="P1163">Coping Strategy Coaching</text:p>
              <text:list text:continue-numbering="true">
                <text:list-item>
                  <text:p text:style-name="P1164"><text:span text:style-name="T1165">The Supplier shall where requested by the Buyer provide Coping Strategy Coaching to<text:s/></text:span><text:span text:style-name="T1166">Buyers</text:span><text:span text:style-name="T1167"><text:s/>Personnel who may be experiencing more severe difficulties in processing and carrying out tasks in the workplace such as:</text:span><text:span text:style-name="T1168"><text:line-break/></text:span><text:span text:style-name="T1169"><text:line-break/></text:span><text:span text:style-name="T1170">-<text:s/></text:span><text:span text:style-name="T1171">Organisation</text:span><text:span text:style-name="T1172"><text:line-break/></text:span><text:span text:style-name="T1173">-<text:s/></text:span><text:span text:style-name="T1174">Time Management</text:span><text:span text:style-name="T1175"><text:line-break/></text:span><text:span text:style-name="T1176">-<text:s/></text:span><text:span text:style-name="T1177">Memory Skills</text:span><text:span text:style-name="T1178"><text:line-break/></text:span><text:span text:style-name="T1179">-<text:s/></text:span><text:span text:style-name="T1180">Spelling</text:span><text:span text:style-name="T1181"><text:line-break/></text:span><text:span text:style-name="T1182">-<text:s/></text:span><text:span text:style-name="T1183">Numeracy</text:span></text:p>
                </text:list-item>
                <text:list-item>
                  <text:p text:style-name="P1184"><text:span text:style-name="T1185">The Supplier shall provide this Service through experienced coaches to<text:s/></text:span><text:span text:style-name="T1186">Buyers</text:span><text:span text:style-name="T1187"><text:s/>Personnel in the workplace for up to a maximum of three (3) sessions. Additional sessions would need to be authorised by the Buyer.</text:span></text:p>
                </text:list-item>
                <text:list-item>
                  <text:p text:style-name="P1188"><text:span text:style-name="T1189">The Supplier shall provide solutions and coping strategies to the<text:s/></text:span><text:span text:style-name="T1190">Buyers</text:span><text:span text:style-name="T1191"><text:s/>Personnel to enable them to do their job effectively and provide a report to the Referring Manager listing any suggested workplace adjustments or learning that is required.</text:span></text:p>
                </text:list-item>
              </text:list>
            </text:list-item>
            <text:list-item>
              <text:p text:style-name="P1192">Support Worker Assessment</text:p>
              <text:list text:continue-numbering="true">
                <text:list-item>
                  <text:p text:style-name="P1193">The Supplier shall provide<text:s/>Buyers<text:s/>with support worker assessments where requested.</text:p>
                </text:list-item>
                <text:list-item>
                  <text:p text:style-name="P1194">The Supplier shall, on request by the<text:s/>Buyers, assess a disabled<text:s/>Buyers<text:s/>Personnel’s need for a clinical or non-clinical support worker to assist them at work. For example, support may include personal hygiene, support with eating, dressing and/or supporting a disabled<text:s/>Buyers<text:s/>Personnel in and around the workplace. </text:p>
                </text:list-item>
                <text:list-item>
                  <text:p text:style-name="P1195">The Supplier shall carry out the assessment at the<text:s/>Buyers<text:s/>Personnel’s place of work and shall book an appointment with the<text:s/>Buyers<text:s/>Personnel upon receipt of a request from<text:s/>Buyers.  </text:p>
                </text:list-item>
                <text:list-item>
                  <text:p text:style-name="P1196">The Supplier shall provide the<text:s/>Buyers<text:s/>with a formal report of the assessment and the report shall include advice relating to the tasks a support worker would be required to undertake.</text:p>
                </text:list-item>
                <text:list-item>
                  <text:p text:style-name="P1197">The Supplier shall advise<text:s/>Buyers<text:s/>where to source a support worker to carry out the tasks recommended in the assessment. </text:p>
                </text:list-item>
              </text:list>
            </text:list-item>
            <text:list-item>
              <text:p text:style-name="P1198">Occupational Therapy Assessment</text:p>
              <text:list text:continue-numbering="true">
                <text:list-item>
                  <text:p text:style-name="P1199">The Supplier shall provide an occupational therapy assessment for<text:s/>Buyers<text:s/>Personnel where requested for example, where a clinical need has been identified.</text:p>
                </text:list-item>
                <text:list-item>
                  <text:p text:style-name="P1200">The Supplier shall work with other<text:s/>Buyers<text:s/>contracted suppliers engaged in the supply and delivery of the service, including specialist equipment suppliers.</text:p>
                </text:list-item>
                <text:list-item>
                  <text:p text:style-name="P1201">The Supplier shall deliver an assessment report to the<text:s/>Buyers<text:s/>detailing the<text:s/>Buyers<text:s/>Personnel issues identified, functional abilities, potential adjustments that should be made in the workplace for the<text:s/>Buyers<text:s/>Personnel and a graded rehabilitation programme. </text:p>
                </text:list-item>
                <text:list-item>
                  <text:p text:style-name="P1202">The Supplier shall carry out a follow-up assessment, to be undertaken by an occupational therapist, on request of the<text:s/>Buyers.</text:p>
                </text:list-item>
                <text:list-item>
                  <text:p text:style-name="P1203">The Supplier shall assess whether the recommendations and advice provided in the assessment report have been implemented correctly and assess if further adjustments are required. </text:p>
                </text:list-item>
                <text:list-item>
                  <text:p text:style-name="P1204">The Supplier shall confirm to the<text:s/>Buyers<text:s/>if the<text:s/>Buyers<text:s/>Personnel has sufficient information to manage their condition and shall confirm that equipment provided has been set up and/or modified appropriately.</text:p>
                </text:list-item>
              </text:list>
            </text:list-item>
            <text:list-item>
              <text:p text:style-name="P1205">Specialist Support Services</text:p>
              <text:list text:continue-numbering="true">
                <text:list-item>
                  <text:p text:style-name="P1206">The Supplier shall provide specialist support Services to<text:s/>Buyers<text:s/>which includes but is not limited to:</text:p>
                </text:list-item>
              </text:list>
            </text:list-item>
          </text:list>
        </text:list-item>
      </text:list>
      <text:list text:style-name="LFO17" text:continue-numbering="true">
        <text:list-item>
          <text:p text:style-name="P1207">Telephone advice line for Referring Managers;</text:p>
        </text:list-item>
        <text:list-item>
          <text:p text:style-name="P1208">Specialist advice for Referring Managers via case conferences;</text:p>
        </text:list-item>
        <text:list-item>
          <text:p text:style-name="P1209">Training and/<text:s/>or specialist support for both the<text:s/>Buyers<text:s/>Personnel and line managers to enable implementation of the recommendations listed in an assessment report; and</text:p>
        </text:list-item>
        <text:list-item>
          <text:p text:style-name="P1210">Additional reports or further information in relation to the original assessment should further information be required</text:p>
        </text:list-item>
      </text:list>
      <text:list text:style-name="LFO9" text:continue-numbering="true">
        <text:list-item>
          <text:list>
            <text:list-item>
              <text:p text:style-name="P1211">Therapeutic Psychological Services</text:p>
              <text:list text:continue-numbering="true">
                <text:list-item>
                  <text:p text:style-name="P1212">The Supplier shall provide therapeutic interventions, which shall be required due to the high risk and traumatic nature of some job roles.</text:p>
                </text:list-item>
                <text:list-item>
                  <text:p text:style-name="P1213">The Buyer shall inform the Supplier at Call-Off stage whether this Service is required. The<text:s/>Buyers<text:s/>Employees Assistance Programme may also provide therapeutic Interventions.   </text:p>
                </text:list-item>
                <text:list-item>
                  <text:p text:style-name="P1214">The supplier shall carry out an initial psychological assessment of the<text:s/>Buyers<text:s/>Personnel within forty-eight (48) hours of referral to provide the most clinically appropriate therapeutic intervention. </text:p>
                </text:list-item>
                <text:list-item>
                  <text:p text:style-name="P1215">The Supplier shall be able to provide the following therapies:</text:p>
                </text:list-item>
              </text:list>
            </text:list-item>
          </text:list>
        </text:list-item>
      </text:list>
      <text:list text:style-name="LFO17" text:continue-numbering="true">
        <text:list-item>
          <text:p text:style-name="P1216">Cognitive Behavioural Therapy (CBT); </text:p>
        </text:list-item>
        <text:list-item>
          <text:p text:style-name="P1217">Trauma Focussed CBT;</text:p>
        </text:list-item>
        <text:list-item>
          <text:p text:style-name="P1218">Eye Movement Desensitization and Reprocessing (EMDR); and</text:p>
        </text:list-item>
        <text:list-item>
          <text:p text:style-name="P1219">Other approved and appropriate specialist interventions as recommended by a clinician and approved by the Buyer. </text:p>
        </text:list-item>
      </text:list>
      <text:list text:style-name="LFO9" text:continue-numbering="true">
        <text:list-item>
          <text:list>
            <text:list-item>
              <text:list>
                <text:list-item>
                  <text:p text:style-name="P1220"><text:span text:style-name="T1221">The Supplier shall:</text:span></text:p>
                </text:list-item>
              </text:list>
            </text:list-item>
          </text:list>
        </text:list-item>
      </text:list>
      <text:list text:style-name="LFO17" text:continue-numbering="true">
        <text:list-item>
          <text:p text:style-name="P1222">Arrange the first counselling session appointment within forty eight (48) hours of agreeing that a therapeutic intervention is an appropriate form of treatment;</text:p>
        </text:list-item>
        <text:list-item>
          <text:p text:style-name="P1223">Ensure the first session of the therapeutic intervention takes place within five (5) days of referral;</text:p>
        </text:list-item>
        <text:list-item>
          <text:p text:style-name="P1224">Provide a fast-track referral option where circumstances require a therapeutic intervention session in advance of the standard appointment window. A fast track referral appointment shall take place within two (2) days of first referral;</text:p>
        </text:list-item>
        <text:list-item>
          <text:p text:style-name="P1225">Ensure that the duration of the initial consultation and subsequent sessions are in line with clinical best practice;</text:p>
        </text:list-item>
        <text:list-item>
          <text:p text:style-name="P1226">Ensure that when work-related stress is identified as an underlying issue, that assessment is carried out in conjunction with the Health and Safety Executive Management Standards; </text:p>
        </text:list-item>
        <text:list-item>
          <text:p text:style-name="P1227">Provide immediate telephone counselling support and/or forward<text:s/>Buyers<text:s/>Personnel immediately to emergency NHS Primary Care/A&amp;E where a User is presenting at risk i.e. ‘red flag’. Examples of such are, medical emergencies and the risk of self-harm; and</text:p>
        </text:list-item>
        <text:list-item>
          <text:p text:style-name="P1228">Provide the first face-to-face therapeutic intervention session for urgent cases within twenty-four (24) hours of first contact. </text:p>
        </text:list-item>
        <text:list-item>
          <text:p text:style-name="P1229">Provide digital delivery, such as secure video conferencing, where this method of delivery is clinically appropriate and with the consent of the<text:s/>Buyers<text:s/>personnel.</text:p>
        </text:list-item>
      </text:list>
      <text:list text:style-name="LFO9" text:continue-numbering="true">
        <text:list-item>
          <text:list>
            <text:list-item>
              <text:list>
                <text:list-item>
                  <text:p text:style-name="P1230">Where such therapeutic intervention Services are recommended by the Supplier for a User the maximum number of sessions shall be agreed and approved between the Supplier and<text:s/>Buyers<text:s/>prior to commencement. The Supplier shall provide the Referring Manager with a discharge report at the end of the therapy.</text:p>
                </text:list-item>
                <text:list-item>
                  <text:p text:style-name="P1231">The Supplier shall provide psychological assessment (PHQ9 and GAD7) MI to the Buyer to demonstrate the effectiveness of therapeutic services.</text:p>
                </text:list-item>
                <text:list-item>
                  <text:p text:style-name="P1232">The Supplier shall ensure that they have access to a comprehensive UK wide network of counsellors available to deliver these Services.</text:p>
                </text:list-item>
                <text:list-item>
                  <text:p text:style-name="P1233">The Supplier shall ensure that premises are appropriate, safe and offer adequate levels of privacy to Users, if they provide face-to-face therapeutic intervention away from the Users normal place of work. </text:p>
                </text:list-item>
                <text:list-item>
                  <text:p text:style-name="P1234">The Supplier shall provide appointments within a reasonable travelling distance of the User’s home, but no more than one hour’s travelling distance by public transport, from the User’s home office location. </text:p>
                </text:list-item>
                <text:list-item>
                  <text:p text:style-name="P1235">The Supplier shall ensure that there are sufficient, adequately equipped premises to provide Services to Users who are disabled, including disabled parking.</text:p>
                </text:list-item>
                <text:list-item>
                  <text:p text:style-name="P1236">The Supplier shall ensure that all face-to-face appointments shall meet the User’s wishes with regards to counsellors of the same gender and if possible race and religion.</text:p>
                </text:list-item>
                <text:list-item>
                  <text:p text:style-name="P1237">The Supplier shall provide where required, a fully accessible, secure online therapeutic intervention Service. The Supplier shall ensure that Users who are posted overseas can also access the Service. This shall be agreed at Call Off stage.</text:p>
                </text:list-item>
                <text:list-item>
                  <text:p text:style-name="P1238">The Supplier shall facilitate a referral to NHS / specialist agencies outside any contracted Services to Users requiring prolonged counselling or psychotherapy.  The Buyer shall not meet the costs resulting from these referrals. The<text:s/>Supplier’s Staff<text:s/>shall not offer<text:s/>Buyers<text:s/>Personnel private counselling or therapy.</text:p>
                </text:list-item>
                <text:list-item>
                  <text:p text:style-name="P1239">The Supplier shall provide overseas based face-to-face therapeutic interventions if required by Users which shall be agreed at the Call-Off stage</text:p>
                </text:list-item>
                <text:list-item>
                  <text:p text:style-name="P1240">The Supplier shall agree overseas-based therapeutic intervention Charges in advance with the Buyer.</text:p>
                </text:list-item>
              </text:list>
            </text:list-item>
            <text:list-item>
              <text:p text:style-name="P1241">Failure to Attend Appointments Process</text:p>
              <text:list text:continue-numbering="true">
                <text:list-item>
                  <text:p text:style-name="P1242">The Supplier shall remind<text:s/>Buyers<text:s/>Personnel via telephone, e-mail and/or SMS of booked appointments. The Supplier shall send a reminder to<text:s/>Buyers<text:s/>Personnel at least forty-eight (48) and twenty-four (24) hours before any appointment is due.</text:p>
                </text:list-item>
                <text:list-item>
                  <text:p text:style-name="P1243">The Supplier shall inform the Referring Manager of all missed appointments, including repeated failures to attend. If the<text:s/>Buyers<text:s/>Personnel does not attend three appointments the Supplier shall work with the<text:s/>Buyers<text:s/>to address why the<text:s/>Buyers<text:s/>Personnel has been unable to attend an appointment and seek to resolve the issue.</text:p>
                </text:list-item>
                <text:list-item>
                  <text:p text:style-name="P1244">The Supplier shall identify and report on all missed appointments and work with<text:s/>Buyers<text:s/>to propose, implement and track ways of reducing the number of missed appointments.</text:p>
                </text:list-item>
                <text:list-item>
                  <text:p text:style-name="P1245">The Supplier shall make every effort to utilise appointment slots, including, where practicable, contacting other members of<text:s/>Buyers<text:s/>Personnel who may be able to attend an appointment at short notice. If the appointment is utilised, no fee for cancellation/non-attendance will be payable by the Buyer to the Supplier.</text:p>
                </text:list-item>
                <text:list-item>
                  <text:p text:style-name="P1246">Where an appointment that is to be delivered remotely is cancelled with less than 48<text:s/>hours’ notice<text:s/>or not attended a cancellation charge may apply. Where the appointment can be utilised, no cancellation charge will be payable by the Buyer.</text:p>
                </text:list-item>
                <text:list-item>
                  <text:p text:style-name="P1247">Where an appointment that is to be delivered face to face is cancelled with less than<text:s/>five<text:s/>(5)<text:s/>working days’ notice or not attended, a cancellation charge may apply. Where the appointment can be utilised, no cancellation charge will be payable by the Buyer.</text:p>
                </text:list-item>
              </text:list>
            </text:list-item>
          </text:list>
        </text:list-item>
      </text:list>
      <text:p text:style-name="P1248"/>
      <text:list text:style-name="LFO9" text:continue-numbering="true">
        <text:list-item>
          <text:list>
            <text:list-item>
              <text:p text:style-name="P1249">Consultancy Services </text:p>
              <text:list text:continue-numbering="true">
                <text:list-item>
                  <text:p text:style-name="P1250">The Supplier shall provide an innovative consultancy Service based on insight, research and data delivered by<text:s/>Supplier Staff<text:s/>with specialist knowledge, where requested by<text:s/>Buyers.</text:p>
                </text:list-item>
                <text:list-item>
                  <text:p text:style-name="P1251">The consultancy Services shall include:</text:p>
                </text:list-item>
              </text:list>
            </text:list-item>
          </text:list>
        </text:list-item>
      </text:list>
      <text:list text:style-name="LFO17" text:continue-numbering="true">
        <text:list-item>
          <text:p text:style-name="P1252">Information and support about national health concerns and initiatives, health trends and departmental absence trends;</text:p>
        </text:list-item>
        <text:list-item>
          <text:p text:style-name="P1253"> Health and safety industry specialists to deliver health surveillance guidance and training;</text:p>
        </text:list-item>
        <text:list-item>
          <text:p text:style-name="P1254">Project managers to manage specific projects and co-ordinate defined research activities;</text:p>
        </text:list-item>
        <text:list-item>
          <text:p text:style-name="P1255">Occupational health advisors to deliver educational and advice Services focused on health in the workplace. Such Services can be delivered in a variety of ways, including presentations, published guidance and/or webinars;</text:p>
        </text:list-item>
        <text:list-item>
          <text:p text:style-name="P1256">Occupational health physicians to deliver advice and guidance on health in the workplace. Such Services can be delivered in a variety of ways including presentations, guidance and/or webinars; and</text:p>
        </text:list-item>
        <text:list-item>
          <text:p text:style-name="P1257">Occupational therapists to deliver consultancy, education and training on areas pertinent to the provision of the Services.</text:p>
        </text:list-item>
      </text:list>
      <text:list text:style-name="LFO9" text:continue-numbering="true">
        <text:list-item>
          <text:list>
            <text:list-item>
              <text:list>
                <text:list-item>
                  <text:p text:style-name="P1258">The Supplier shall provide suitably qualified, skilled or experienced<text:s/>Supplier Staff<text:s/>to attend an employment tribunal to provide support or to act as a witness where requested by the<text:s/>Buyers.</text:p>
                </text:list-item>
              </text:list>
            </text:list-item>
            <text:list-item>
              <text:p text:style-name="P1259">Education and Awareness Programmes</text:p>
              <text:list text:continue-numbering="true">
                <text:list-item>
                  <text:p text:style-name="P1260">The Supplier shall deliver a programme of education and support to<text:s/>Buyers<text:s/>Personnel in relation to the Services. </text:p>
                </text:list-item>
                <text:list-item>
                  <text:p text:style-name="P1261">The Supplier shall agree the content and delivery of such programmes in advance with the<text:s/>Buyers.  </text:p>
                </text:list-item>
                <text:list-item>
                  <text:p text:style-name="P1262">The Supplier shall ensure that all health promotion materials reflect that of wider government health policy published by the Department of Health and Public Health England and reflect clinical best practice.</text:p>
                </text:list-item>
                <text:list-item>
                  <text:p text:style-name="P1263">The Supplier shall include relevant material in their programme which is provided by<text:s/>Buyers, such as policy changes and health and wellbeing initiatives. The content of any programme shall be based on material readily available by the Supplier and tailored where required for the<text:s/>Buyers.</text:p>
                </text:list-item>
                <text:list-item>
                  <text:p text:style-name="P1264">The Supplier shall develop, where requested by the Buyer, tailored material to be delivered to the<text:s/>Buyers’ employees. The Supplier shall not charge for the delivery of tailored material until the Buyer has agreed the content and delivery method.</text:p>
                </text:list-item>
                <text:list-item>
                  <text:p text:style-name="P1265">The Supplier shall ensure that programmes coincide with all national and local health strategies and awareness campaigns.</text:p>
                </text:list-item>
                <text:list-item>
                  <text:p text:style-name="P1266">The Supplier shall deliver the programmes using a variety of communication methods, including posters, leaflets, audio, web-based, workshops and seminars and shall tailor programmes to meet the needs of the<text:s/>Buyers.<text:s/></text:p>
                </text:list-item>
                <text:list-item>
                  <text:p text:style-name="P1267">The Buyer shall pay cancellation charges for workshops and seminars cancelled with less than<text:s/>two (2)<text:s/>weeks’ notice. The cancellation charges should be reflective of whether or not the venue or<text:s/>Supplier Staff<text:s/>are able to be used for other purposes and be reduced/waived accordingly.  </text:p>
                </text:list-item>
                <text:list-item>
                  <text:p text:style-name="P1268">The Supplier shall ensure subject areas cover general health and wellbeing including, but limited to:</text:p>
                </text:list-item>
              </text:list>
            </text:list-item>
          </text:list>
        </text:list-item>
      </text:list>
      <text:list text:style-name="LFO17" text:continue-numbering="true">
        <text:list-item>
          <text:p text:style-name="P1269">Mental health;</text:p>
        </text:list-item>
        <text:list-item>
          <text:p text:style-name="P1270">Musculoskeletal health; </text:p>
        </text:list-item>
        <text:list-item>
          <text:p text:style-name="P1271">Healthy lifestyle;</text:p>
        </text:list-item>
        <text:list-item>
          <text:p text:style-name="P1272">Stress management;</text:p>
        </text:list-item>
        <text:list-item>
          <text:p text:style-name="P1273">Back care;</text:p>
        </text:list-item>
        <text:list-item>
          <text:p text:style-name="P1274">Exercise;</text:p>
        </text:list-item>
        <text:list-item>
          <text:p text:style-name="P1275">Sleep;</text:p>
        </text:list-item>
        <text:list-item>
          <text:p text:style-name="P1276">Health promotion;</text:p>
        </text:list-item>
        <text:list-item>
          <text:p text:style-name="P1277">Smoking awareness;</text:p>
        </text:list-item>
        <text:list-item>
          <text:p text:style-name="P1278">Sun safe;</text:p>
        </text:list-item>
        <text:list-item>
          <text:p text:style-name="P1279">Blood pressure;</text:p>
        </text:list-item>
        <text:list-item>
          <text:p text:style-name="P1280">Diabetes (incorporating obesity and healthy eating);</text:p>
        </text:list-item>
        <text:list-item>
          <text:p text:style-name="P1281">Bone density;</text:p>
        </text:list-item>
        <text:list-item>
          <text:p text:style-name="P1282">Weight; and</text:p>
        </text:list-item>
        <text:list-item>
          <text:p text:style-name="P1283">Diet and nutrition.</text:p>
        </text:list-item>
      </text:list>
      <text:list text:style-name="LFO9" text:continue-numbering="true">
        <text:list-item>
          <text:list>
            <text:list-item>
              <text:p text:style-name="P1284">Premises and Access to Services</text:p>
              <text:list text:continue-numbering="true">
                <text:list-item>
                  <text:p text:style-name="P1285">The Supplier shall ensure when delivering Services on the<text:s/>Buyers<text:s/>premises that the accommodation is suitable for the Services.</text:p>
                </text:list-item>
                <text:list-item>
                  <text:p text:style-name="P1286">The Supplier shall agree with<text:s/>Buyers<text:s/>any equipment required for the delivery of on-site Services. </text:p>
                </text:list-item>
                <text:list-item>
                  <text:p text:style-name="P1287">Where the Supplier shall be responsible for the provision of such equipment the Supplier shall provide the<text:s/>Buyers<text:s/>with all requirements of the premises in order that the equipment can be correctly installed and maintained. </text:p>
                </text:list-item>
                <text:list-item>
                  <text:p text:style-name="P1288">The Supplier should note that the availability of WIFI may be inconsistent across the<text:s/>Buyers<text:s/>premises.</text:p>
                </text:list-item>
                <text:list-item>
                  <text:p text:style-name="P1289">The Supplier shall ensure that access to premises is requested from<text:s/>Buyers<text:s/>in advance of Services being performed so as to allow for any additional security clearance, which may be required. </text:p>
                </text:list-item>
                <text:list-item>
                  <text:p text:style-name="P1290">The Supplier shall provide mobile units and all necessary equipment and<text:s/>Supplier Staff<text:s/>where the Services are required to be delivered from such facilities. The Services may also be required for<text:s/>Buyers<text:s/>Personnel based in remote locations, travel clinics or where the<text:s/>Buyers<text:s/>are unable to provide suitable accommodation.</text:p>
                </text:list-item>
                <text:list-item>
                  <text:p text:style-name="P1291">The Supplier shall ensure that face-to-face Services which are required away from the<text:s/>Buyers<text:s/>normal place of work, are conducted on premises that are appropriate, safe and offer adequate levels of privacy for<text:s/>Buyers<text:s/>Personnel.</text:p>
                </text:list-item>
                <text:list-item>
                  <text:p text:style-name="P1292">The Supplier shall ensure that appointments take place in suitable Supplier premises within a reasonable travelling distance of the<text:s/>Buyers<text:s/>Personnel’s home, but no more than one hour’s travelling distance by public transport, from the<text:s/>Buyers<text:s/>Personnel’s office location. </text:p>
                </text:list-item>
                <text:list-item>
                  <text:p text:style-name="P1293">The Supplier shall ensure, if requested by the<text:s/>Buyers<text:s/>Personnel,<text:s/>Supplier Staff<text:s/>of the same gender shall carry out the consultation.</text:p>
                </text:list-item>
                <text:list-item>
                  <text:p text:style-name="P1294">The Supplier shall ensure that there are sufficient, adequately equipped premises to provide Services to disabled<text:s/>Buyers<text:s/>Personnel, including disabled parking.</text:p>
                </text:list-item>
              </text:list>
            </text:list-item>
            <text:list-item>
              <text:p text:style-name="P1295">Service Implementation </text:p>
              <text:list text:continue-numbering="true">
                <text:list-item>
                  <text:p text:style-name="P1296">The Supplier shall provide implementation support for<text:s/>Buyers<text:s/>at Call Off stage, which shall include as a minimum but not limited to:</text:p>
                </text:list-item>
              </text:list>
            </text:list-item>
          </text:list>
        </text:list-item>
      </text:list>
      <text:list text:style-name="LFO17" text:continue-numbering="true">
        <text:list-item>
          <text:p text:style-name="P1297">A detailed implementation plan, including risks and mitigation, tasks, a timeline, milestones, priorities and dependencies;</text:p>
        </text:list-item>
        <text:list-item>
          <text:p text:style-name="P1298">Work with the<text:s/>Buyers<text:s/>to set up systems and processes to support the delivery of the Services;</text:p>
        </text:list-item>
        <text:list-item>
          <text:p text:style-name="P1299">Work with the<text:s/>Buyers<text:s/>to agree all policies and procedures which are relevant to the Services and develop and execute a training plan for relevant<text:s/>Supplier Staff;</text:p>
        </text:list-item>
        <text:list-item>
          <text:p text:style-name="P1300">A communications strategy to ensure the<text:s/>Buyers<text:s/>are kept informed at key stages during the transition of Services;</text:p>
        </text:list-item>
        <text:list-item>
          <text:p text:style-name="P1301">Details of the publicity and promotion activity to launch the service. This should be provided free of charge.</text:p>
        </text:list-item>
        <text:list-item>
          <text:p text:style-name="P1302">Work with the incumbent Suppliers to ensure a seamless transfer and continuity of Services, including the transfer of all relevant medical records and Data: and</text:p>
        </text:list-item>
        <text:list-item>
          <text:p text:style-name="P1303">The transfer of all relevant historical medical records to any new Supplier on expiry of a Call Off contract.</text:p>
        </text:list-item>
      </text:list>
      <text:list text:style-name="LFO9" text:continue-numbering="true">
        <text:list-item>
          <text:list>
            <text:list-item>
              <text:list>
                <text:list-item>
                  <text:p text:style-name="P1304">The Supplier shall provide<text:s/>Buyers<text:s/>with a process flow and description of how appropriate Services are managed, from the point of contact through to case management and resolution as part of their implementation plan. These processes shall be approved in advance by<text:s/>Buyers.</text:p>
                </text:list-item>
                <text:list-item>
                  <text:p text:style-name="P1305">The Supplier shall ensure that where<text:s/>Buyers<text:s/>have separate contracted provision for employee assistance programmes, the Supplier shall work with other<text:s/>Buyers<text:s/>contracted Suppliers to deliver a seamless and joined up approach across the Service.</text:p>
                </text:list-item>
                <text:list-item>
                  <text:p text:style-name="P1306">The Supplier shall establish a project team, which is responsible for the implementation of the Services. </text:p>
                </text:list-item>
                <text:list-item>
                  <text:p text:style-name="P1307">The Supplier shall appoint a project manager with relevant experience of implementing a project of similar size and complexity.</text:p>
                </text:list-item>
                <text:list-item>
                  <text:p text:style-name="P1308">The Supplier project manager shall report to the<text:s/>Buyers<text:s/>on all aspects of implementation.</text:p>
                </text:list-item>
              </text:list>
            </text:list-item>
            <text:list-item>
              <text:p text:style-name="P1309">Diversity and Inclusion</text:p>
              <text:list text:continue-numbering="true">
                <text:list-item>
                  <text:p text:style-name="P1310">The Supplier shall ensure Services comply with all discrimination legislation, including the Equality Act 2010 and Gender Recognition Act 2004.</text:p>
                </text:list-item>
                <text:list-item>
                  <text:p text:style-name="P1311">The Supplier shall ensure<text:s/>Supplier Staff<text:s/>are trained in such legislation as necessary for the provision of the Services and ensure that diversity and inclusion is embedded and promoted within all Services. The delivery of Services shall be accessible to the<text:s/>Buyers<text:s/>Personnel users, and shall include as a minimum:</text:p>
                </text:list-item>
              </text:list>
            </text:list-item>
          </text:list>
        </text:list-item>
      </text:list>
      <text:list text:style-name="LFO17" text:continue-numbering="true">
        <text:list-item>
          <text:p text:style-name="P1312">The Service shall be fully and demonstrably compliant with the Public Sector Bodies Accessibility Regulations to ensure that all staff have equal access to the Services. Further information is available at:</text:p>
        </text:list-item>
      </text:list>
      <text:p text:style-name="P1313"><text:a xlink:href="https://gds.blog.gov.uk/2018/09/24/how-were-helping-public-sector-websites-meet-accessibility-requirements/" office:target-frame-name="_top" xlink:show="replace"><text:span text:style-name="T1314">https://gds.blog.gov.uk/2018/09/24/how-were-helping-public-sector-websites-meet-accessibility-requirements/</text:span></text:a></text:p>
      <text:list text:style-name="LFO17" text:continue-numbering="true">
        <text:list-item>
          <text:p text:style-name="P1315">Provision of written reports in alternative formats where required or upon request of the<text:s/>Buyers<text:s/>Personnel;</text:p>
        </text:list-item>
        <text:list-item>
          <text:p text:style-name="P1316">Telephone services to support<text:s/>Buyers<text:s/>Personnel with hearing or speech difficulties;</text:p>
        </text:list-item>
        <text:list-item>
          <text:p text:style-name="P1317">Services for<text:s/>Buyers<text:s/>Personnel whose first language is not English and who may request or require language support;<text:line-break/>Services for<text:s/>Buyers<text:s/>Personnel with Neuro-diverse conditions who may have specific communication or Service needs.</text:p>
        </text:list-item>
        <text:list-item>
          <text:p text:style-name="P1318">Access to Supplier premises for face-to-face appointments shall be disability friendly, where required to be so.  Where this is not possible alternative arrangements shall be made in advance of any appointments; and</text:p>
        </text:list-item>
        <text:list-item>
          <text:p text:style-name="P1319">Provision of disabled parking at Supplier premises, where required.</text:p>
        </text:list-item>
      </text:list>
      <text:list text:style-name="LFO9" text:continue-numbering="true">
        <text:list-item>
          <text:p text:style-name="P1320">MANDATORY REQUIREMENTS: SUPPLIER ACCREDITATION, SECURITY AND STANDARDS </text:p>
          <text:list text:continue-numbering="true">
            <text:list-item>
              <text:p text:style-name="P1321">Supplier Accreditation </text:p>
              <text:list text:continue-numbering="true">
                <text:list-item>
                  <text:p text:style-name="P1322">The Supplier shall be Safe Effective Quality Occupational Health Service (SEQOHS) accredited or be signed up to the SEQOHS accreditation pathway. </text:p>
                </text:list-item>
                <text:list-item>
                  <text:p text:style-name="P1323">The Supplier shall act in compliance with Health and Safety Executive (HSE) guidance in the delivery of the Services.</text:p>
                </text:list-item>
                <text:list-item>
                  <text:p text:style-name="P1324">The Supplier shall ensure that all Service delivery adheres to recognised public health initiatives and best practices including, but not limited to:</text:p>
                </text:list-item>
              </text:list>
            </text:list-item>
          </text:list>
        </text:list-item>
      </text:list>
      <text:list text:style-name="LFO17" text:continue-numbering="true">
        <text:list-item>
          <text:p text:style-name="P1325">Civil Service Health &amp; Wellbeing Strategy</text:p>
        </text:list-item>
        <text:list-item>
          <text:p text:style-name="P1326">NICE Workplace Guidance;</text:p>
        </text:list-item>
        <text:list-item>
          <text:p text:style-name="P1327">The NHS Long Term Plan (2019); </text:p>
        </text:list-item>
        <text:list-item>
          <text:p text:style-name="P1328">Workplace Health: Applying All Our Health (PHE 2019); and</text:p>
        </text:list-item>
        <text:list-item>
          <text:p text:style-name="P1329">HSE Guidance</text:p>
        </text:list-item>
      </text:list>
      <text:list text:style-name="LFO9" text:continue-numbering="true">
        <text:list-item>
          <text:list>
            <text:list-item>
              <text:list>
                <text:list-item>
                  <text:p text:style-name="P1330">The Supplier shall ensure that the delivery of Services remains current with all changes to published public health initiatives and will update the<text:s/>Buyers<text:s/>how any changes will be applied to and/or impact the delivery of the Services.</text:p>
                </text:list-item>
                <text:list-item>
                  <text:p text:style-name="P1331">The Supplier shall work with<text:s/>Buyers<text:s/>to support the NHS Long Term Plan (2019). The “LTP” is a 10 Point Plan designed to improve the health and wellbeing of the population.  </text:p>
                </text:list-item>
              </text:list>
            </text:list-item>
            <text:list-item>
              <text:p text:style-name="P1332">Security</text:p>
              <text:list text:continue-numbering="true">
                <text:list-item>
                  <text:p text:style-name="P1333">The Supplier shall deliver the service in accordance with the HMG Security Policy Framework.</text:p>
                </text:list-item>
              </text:list>
            </text:list-item>
          </text:list>
        </text:list-item>
      </text:list>
      <text:p text:style-name="P1334"><text:a xlink:href="https://www.gov.uk/government/publications/security-policy-framework" office:target-frame-name="_top" xlink:show="replace"><text:span text:style-name="T1335">https://www.gov.uk/government/publications/security-policy-framework</text:span></text:a><text:span text:style-name="T1336"> </text:span></text:p>
      <text:list text:style-name="LFO9" text:continue-numbering="true">
        <text:list-item>
          <text:list>
            <text:list-item>
              <text:list>
                <text:list-item>
                  <text:p text:style-name="P1337">The Supplier shall have a Cyber Essentials Scheme Basic Certificate or equivalent at the commencement date of the Framework. Cyber Essential Scheme requirements can be located at:<text:s/></text:p>
                </text:list-item>
              </text:list>
            </text:list-item>
          </text:list>
        </text:list-item>
      </text:list>
      <text:p text:style-name="P1338"><text:a xlink:href="https://www.ncsc.gov.uk/cyberessentials/overview" office:target-frame-name="_top" xlink:show="replace"><text:span text:style-name="T1339">https://www.ncsc.gov.uk/cyberessentials/overview</text:span></text:a><text:span text:style-name="T1340">.</text:span></text:p>
      <text:list text:style-name="LFO9" text:continue-numbering="true">
        <text:list-item>
          <text:list>
            <text:list-item>
              <text:list>
                <text:list-item>
                  <text:p text:style-name="P1341">The Supplier shall ensure that<text:s/>Buyers<text:s/>information and Data is secured in a manner that complies with the Government Security Classification Policy rating of OFFICIAL-SENSITIVE. The Supplier shall ensure that the Government Security Classification Policy rating is also applied when information and Data is transmitted across all applicable networks and/or in line with the<text:s/>Buyers’ requirements.</text:p>
                </text:list-item>
                <text:list-item>
                  <text:p text:style-name="P1342">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SENSITIVE and/or in line with the<text:s/>Buyers’ requirements.</text:p>
                </text:list-item>
                <text:list-item>
                  <text:p text:style-name="P1343">The Supplier shall ensure that any suspected or actual security breaches are reported to the<text:s/>Buyers<text:s/>representative immediately and depending on the impact of the breach, shall be included in monthly/quarterly performance reporting to the Authority.</text:p>
                </text:list-item>
                <text:list-item>
                  <text:p text:style-name="P1344">The Supplier shall comply with all relevant legislation, organisational and cross Government policy and guidelines in relation to Data and asset security. </text:p>
                </text:list-item>
              </text:list>
            </text:list-item>
            <text:list-item>
              <text:p text:style-name="P1345">Standards</text:p>
              <text:list text:continue-numbering="true">
                <text:list-item>
                  <text:p text:style-name="P1346">The Supplier shall provide secure solutions that comply with any restrictions or requirements arising out of<text:s/>Buyers’’ security policies. This shall include, but not be limited to:</text:p>
                </text:list-item>
              </text:list>
            </text:list-item>
          </text:list>
        </text:list-item>
      </text:list>
      <text:list text:style-name="LFO17" text:continue-numbering="true">
        <text:list-item>
          <text:p text:style-name="P1347">Cyber Essentials Scheme Basic Certificate;</text:p>
        </text:list-item>
        <text:list-item>
          <text:p text:style-name="P1348">ISO 9001 or agreed; </text:p>
        </text:list-item>
        <text:list-item>
          <text:p text:style-name="P1349">ISO 27001 Information Security Management or agreed; and </text:p>
        </text:list-item>
        <text:list-item>
          <text:p text:style-name="P1350">HMG Baseline Personnel Security Standard. </text:p>
        </text:list-item>
      </text:list>
      <text:list text:style-name="LFO9" text:continue-numbering="true">
        <text:list-item>
          <text:list>
            <text:list-item>
              <text:list>
                <text:list-item>
                  <text:p text:style-name="P1351">Buyers<text:s/>may require the Supplier to undertake Check Assurance with a National Cyber Security Centre (NCSC) approved provider, this will be specified by<text:s/>Buyers<text:s/>at call off stage.  Further information on NCSC penetration testing can be found at: </text:p>
                </text:list-item>
              </text:list>
            </text:list-item>
          </text:list>
        </text:list-item>
      </text:list>
      <text:p text:style-name="P1352"><text:a xlink:href="https://www.ncsc.gov.uk/information/using-check-provider" office:target-frame-name="_top" xlink:show="replace"><text:span text:style-name="T1353">https://www.ncsc.gov.uk/information/using-check-provider</text:span></text:a></text:p>
      <text:p text:style-name="P1354"><text:a xlink:href="https://www.ncsc.gov.uk/guidance/penetration-testing" office:target-frame-name="_top" xlink:show="replace"><text:span text:style-name="T1355">https://www.ncsc.gov.uk/guidance/penetration-testing</text:span></text:a></text:p>
      <text:list text:style-name="LFO9" text:continue-numbering="true">
        <text:list-item>
          <text:list>
            <text:list-item>
              <text:list>
                <text:list-item>
                  <text:p text:style-name="P1356">The Supplier shall not charge a premium to<text:s/>Buyers<text:s/>for any additional standards and/or security compliance applicable to a Call Off contract, unless otherwise agreed in advance by<text:s/>Buyers. </text:p>
                </text:list-item>
              </text:list>
            </text:list-item>
          </text:list>
        </text:list-item>
        <text:list-item>
          <text:p text:style-name="P1357">MANDATORY REQUIREMENTS:<text:s/>SUPPLIER STAFF  </text:p>
          <text:list text:continue-numbering="true">
            <text:list-item>
              <text:p text:style-name="P1358"><text:span text:style-name="T1359">Supplier Staff</text:span></text:p>
              <text:list text:continue-numbering="true">
                <text:list-item>
                  <text:p text:style-name="P1360">The Supplier shall ensure that all<text:s/>Supplier Staff<text:s/>are suitably experienced, skilled and/or qualified to deliver the Services for which they are employed.  </text:p>
                </text:list-item>
              </text:list>
            </text:list-item>
            <text:list-item>
              <text:p text:style-name="P1361">Patient Confidentiality and Anonymity</text:p>
              <text:list text:continue-numbering="true">
                <text:list-item>
                  <text:p text:style-name="P1362">The Supplier shall ensure that<text:s/>Supplier Staff<text:s/>are aware of the following:</text:p>
                </text:list-item>
              </text:list>
            </text:list-item>
          </text:list>
        </text:list-item>
      </text:list>
      <text:list text:style-name="LFO17" text:continue-numbering="true">
        <text:list-item>
          <text:p text:style-name="P1363">Factual, contemporaneous and legible medical records shall be maintained for all users of the Services; and</text:p>
        </text:list-item>
        <text:list-item>
          <text:p text:style-name="P1364">Reports produced for<text:s/>Buyers<text:s/>Personnel can be disclosed to that<text:s/>Buyers<text:s/>Personnel on request in accordance with the General Data Protection Regulation (GDPR).</text:p>
        </text:list-item>
      </text:list>
      <text:list text:style-name="LFO9" text:continue-numbering="true">
        <text:list-item>
          <text:list>
            <text:list-item>
              <text:list>
                <text:list-item>
                  <text:p text:style-name="P1365">The Supplier shall ensure<text:s/>Supplier Staff<text:s/>are trained in all applicable law relating to patient confidentiality and the Supplier shall provide evidence of such training on request to any Buyer. </text:p>
                </text:list-item>
              </text:list>
            </text:list-item>
            <text:list-item>
              <text:p text:style-name="P1366">Qualifications </text:p>
              <text:list text:continue-numbering="true">
                <text:list-item>
                  <text:p text:style-name="P1367">The Supplier shall ensure that<text:s/>Supplier Staff<text:s/>delivering the Services shall have the following qualifications:</text:p>
                </text:list-item>
              </text:list>
            </text:list-item>
          </text:list>
        </text:list-item>
      </text:list>
      <text:list text:style-name="LFO17" text:continue-numbering="true">
        <text:list-item>
          <text:p text:style-name="P1368">Clinical staff shall be registered with the relevant regulatory Authority and shall have annual verification of GMC, NMC, HCPC certification;</text:p>
        </text:list-item>
        <text:list-item>
          <text:p text:style-name="P1369">Consultant occupational health physicians shall be a Member or Fellow of the Faculty of Occupational Medicine (MFOM or FFOM), or can demonstrate they are in the process of accreditation;</text:p>
        </text:list-item>
        <text:list-item>
          <text:p text:style-name="P1370">Occupational health physicians shall be an Associate of the Faculty of Occupational Medicine (AFOM) and shall hold as a minimum a Diploma in Occupational Medicine (DOccMed). Such<text:s/>Supplier Staff<text:s/>shall have access to consultant occupational health physicians in order to consult on complex or specialist cases;</text:p>
        </text:list-item>
        <text:list-item>
          <text:p text:style-name="P1371">Occupational health advisors shall be a Registered Nurse (RN) with the Nursing Midwifery Council (NMC) and shall hold or can demonstrate they are working towards a degree or post-graduate diploma in Occupational Health with associated registration on Part 3 of the Register as a Specialist Community Public Health Nurse (OH) (SCPHN/OH);</text:p>
        </text:list-item>
        <text:list-item>
          <text:p text:style-name="P1372"><text:span text:style-name="T1373">HAVS screening shall be carried out by<text:s/></text:span><text:span text:style-name="T1374">Supplier Staff</text:span><text:span text:style-name="T1375"><text:s/>who are trained practitioners to the NHS Career framework Level 3 standard (OH Support Worker Level 2);</text:span></text:p>
        </text:list-item>
        <text:list-item>
          <text:p text:style-name="P1376">All<text:s/>Supplier Staff<text:s/>who provide immunisation, screening, and/or surveillance Services shall be a Registered Nurse (RN) with the Nursing Midwifery Council (NMC) and shall hold evidence of having undertaken face to face immunisation training in the last 12 months including basic life support and anaphylaxis (NHS Career framework Level<text:s/>2 (OH Support Worker Level 1))</text:p>
        </text:list-item>
        <text:list-item>
          <text:p text:style-name="P1377">Supplier Staff<text:s/>who deliver health surveillance Services shall be competent in the management of Health and Safety at Work Regulations 1999 Section 7 and shall operate to clinical protocols;</text:p>
        </text:list-item>
        <text:list-item>
          <text:p text:style-name="P1378">Occupational therapists shall hold a BSc (Hons) in Occupational Therapy or a<text:s/>Master’s<text:s/>Degree or Advanced Postgraduate qualification in Occupational Therapy. They shall also be registered with the Health and Care Professions Council (HCPC) and shall hold membership of the British Association of Occupational Therapists; and</text:p>
        </text:list-item>
        <text:list-item>
          <text:p text:style-name="P1379">Physiotherapists shall have a BSc in Physiotherapy and shall hold professional registration with the Health and Care Professions Council (HCPC).</text:p>
        </text:list-item>
      </text:list>
      <text:list text:style-name="LFO9" text:continue-numbering="true">
        <text:list-item>
          <text:list>
            <text:list-item>
              <text:list>
                <text:list-item>
                  <text:p text:style-name="P1380"><text:span text:style-name="T1381">The Supplier shall ensure all<text:s/></text:span><text:span text:style-name="T1382">Supplier Staff</text:span><text:span text:style-name="T1383"><text:s/>who provide counselling Services shall:</text:span></text:p>
                </text:list-item>
              </text:list>
            </text:list-item>
          </text:list>
        </text:list-item>
      </text:list>
      <text:list text:style-name="LFO17" text:continue-numbering="true">
        <text:list-item>
          <text:p text:style-name="P1384">Have a Diploma in Counselling or equivalent;</text:p>
        </text:list-item>
        <text:list-item>
          <text:p text:style-name="P1385">Comply with the BACP Ethical framework for good practice in Counselling and Psychotherapy 2012;</text:p>
        </text:list-item>
        <text:list-item>
          <text:p text:style-name="P1386">Have experience of delivering short term counselling;</text:p>
        </text:list-item>
        <text:list-item>
          <text:p text:style-name="P1387">Have 450 hours of counselling experience post qualification;</text:p>
        </text:list-item>
        <text:list-item>
          <text:p text:style-name="P1388">Undertake regular supervision by a qualified counselling supervisor in line with BACP guidelines;</text:p>
        </text:list-item>
        <text:list-item>
          <text:p text:style-name="P1389">Hold membership or accreditation with one or more of the registered bodies listed in section 3.20; and</text:p>
        </text:list-item>
        <text:list-item>
          <text:p text:style-name="P1390">Ensure therapists delivering therapeutic Services meet the minimum level of relevant qualifications and experience required for membership of their appropriate professional bodies (The British Association for Behavioural and Cognitive Psychotherapies, EMDR UK &amp; Ireland Association and the British Association for Counselling and Psychotherapy).</text:p>
        </text:list-item>
      </text:list>
      <text:list text:style-name="LFO9" text:continue-numbering="true">
        <text:list-item>
          <text:list>
            <text:list-item>
              <text:p text:style-name="P1391">Training </text:p>
              <text:list text:continue-numbering="true">
                <text:list-item>
                  <text:p text:style-name="P1392">The Supplier shall ensure that all<text:s/>Supplier Staff<text:s/>undertake Continuing Professional Development (CPD). </text:p>
                </text:list-item>
                <text:list-item>
                  <text:p text:style-name="P1393">The Supplier shall provide adequate supervision and support, where newly qualified<text:s/>Supplier Staff<text:s/>provide the Services, including a designated qualified mentor.</text:p>
                </text:list-item>
                <text:list-item>
                  <text:p text:style-name="P1394">The Supplier shall ensure all<text:s/>Supplier Staff<text:s/>who provide Services shall:</text:p>
                </text:list-item>
              </text:list>
            </text:list-item>
          </text:list>
        </text:list-item>
      </text:list>
      <text:list text:style-name="LFO17" text:continue-numbering="true">
        <text:list-item>
          <text:p text:style-name="P1395">Be trained in diversity and inclusion;</text:p>
        </text:list-item>
        <text:list-item>
          <text:p text:style-name="P1396">Be appropriately trained in the<text:s/>Buyers<text:s/>processes and policies as provided by the<text:s/>Buyers;</text:p>
        </text:list-item>
        <text:list-item>
          <text:p text:style-name="P1397">Be trained in the Supplier’s processes, procedures and policies, including those which have been agreed between the Supplier and the<text:s/>Buyers; and</text:p>
        </text:list-item>
        <text:list-item>
          <text:p text:style-name="P1398"><text:span text:style-name="T1399">Be trained in the counselling and advice Services that are offered and/or available and have access to a database of such Services so that<text:s/></text:span><text:span text:style-name="T1400">Buyers</text:span><text:span text:style-name="T1401"><text:s/>Personnel who use the Services can be triaged appropriately and sign</text:span><text:span text:style-name="T1402">posted to the relevant Services.</text:span></text:p>
        </text:list-item>
      </text:list>
      <text:list text:style-name="LFO9" text:continue-numbering="true">
        <text:list-item>
          <text:list>
            <text:list-item>
              <text:list>
                <text:list-item>
                  <text:p text:style-name="P1403">The Supplier shall keep a record of such training and provide evidence of training and/or qualifications on request to the<text:s/>Buyers.</text:p>
                </text:list-item>
              </text:list>
            </text:list-item>
          </text:list>
        </text:list-item>
      </text:list>
      <text:p text:style-name="P1404"/>
      <text:list text:style-name="LFO9" text:continue-numbering="true">
        <text:list-item>
          <text:list>
            <text:list-item>
              <text:p text:style-name="P1405">Supplier Staff<text:s/>Specialist Requirements</text:p>
              <text:list text:continue-numbering="true">
                <text:list-item>
                  <text:p text:style-name="P1406">On request, Suppliers shall provide<text:s/>Supplier Staff<text:s/>with relevant specialist knowledge, skills, experience and training to operate in specialist environments, such as:</text:p>
                </text:list-item>
              </text:list>
            </text:list-item>
          </text:list>
        </text:list-item>
      </text:list>
      <text:list text:style-name="LFO17" text:continue-numbering="true">
        <text:list-item>
          <text:p text:style-name="P1407">Specialist knowledge of chemical and biological incidents;</text:p>
        </text:list-item>
        <text:list-item>
          <text:p text:style-name="P1408">Physical resilience when working in rough terrain;</text:p>
        </text:list-item>
        <text:list-item>
          <text:p text:style-name="P1409">Experience of heavy manual handling;</text:p>
        </text:list-item>
        <text:list-item>
          <text:p text:style-name="P1410">Knowledge of specialist equipment which shall be notified by the<text:s/>Buyers;</text:p>
        </text:list-item>
        <text:list-item>
          <text:p text:style-name="P1411">Training in the use of specialist personal protective equipment; and/or</text:p>
        </text:list-item>
        <text:list-item>
          <text:p text:style-name="P1412">Knowledge and/or qualified to work with a fitted respirator.</text:p>
        </text:list-item>
      </text:list>
      <text:list text:style-name="LFO9" text:continue-numbering="true">
        <text:list-item>
          <text:list>
            <text:list-item>
              <text:list>
                <text:list-item>
                  <text:p text:style-name="P1413">The Supplier shall allow the<text:s/>Buyers<text:s/>to interview and approve<text:s/>Supplier Staff<text:s/>who shall be permanently based on the<text:s/>Buyers<text:s/>premises delivering the Services.</text:p>
                </text:list-item>
              </text:list>
            </text:list-item>
            <text:list-item>
              <text:p text:style-name="P1414">Vetting</text:p>
              <text:list text:continue-numbering="true">
                <text:list-item>
                  <text:p text:style-name="P1415">The Supplier shall ensure that<text:s/>Supplier Staff<text:s/>having access to OFFICIAL-SENSITIVE information have undergone basic recruitment checks. Suppliers shall apply the requirements of HMG Baseline Personnel Security Standard (BPSS) for all<text:s/>Supplier Staff<text:s/>having access to OFFICIAL-SENSITIVE information. Further details and the full requirements of the BPSS can be found at the Gov.UK website at:<text:s/></text:p>
                </text:list-item>
              </text:list>
            </text:list-item>
          </text:list>
        </text:list-item>
      </text:list>
      <text:p text:style-name="P1416"><text:a xlink:href="https://www.gov.uk/government/publications/government-baseline-personnel-security-standard" office:target-frame-name="_top" xlink:show="replace"><text:span text:style-name="T1417">https://www.gov.uk/government/publications/government-baseline-personnel-security-standard</text:span></text:a></text:p>
      <text:p text:style-name="P1418"/>
      <text:list text:style-name="LFO9" text:continue-numbering="true">
        <text:list-item>
          <text:list>
            <text:list-item>
              <text:list>
                <text:list-item>
                  <text:p text:style-name="P1419"><text:span text:style-name="T1420">The Supplier shall ensure that all<text:s/></text:span><text:span text:style-name="T1421">Supplier Staff</text:span><text:span text:style-name="T1422">, have been security vetted and approved to Disclosure and Barring Service (DBS) relevant standards and/or Disclosure Scotland relevant standards where appropriate. The Supplier shall ensure this is completed prior to the involvement of<text:s/></text:span><text:span text:style-name="T1423">Supplier Staff</text:span><text:span text:style-name="T1424"><text:s/>in the delivery of the Services under this Framework Agreement.</text:span></text:p>
                </text:list-item>
                <text:list-item>
                  <text:p text:style-name="P1425">The Supplier shall ensure that all<text:s/>Supplier Staff<text:s/>have appropriate security clearance and comply with any additional security requirements specified by<text:s/>Buyers<text:s/>at the Call Off stage.</text:p>
                </text:list-item>
                <text:list-item>
                  <text:p text:style-name="P1426">The Supplier shall provide details of its<text:s/>Supplier Staff<text:s/>security procedures to<text:s/>Buyers.</text:p>
                </text:list-item>
              </text:list>
            </text:list-item>
          </text:list>
        </text:list-item>
      </text:list>
      <text:p text:style-name="P1427"/>
      <text:list text:style-name="LFO9" text:continue-numbering="true">
        <text:list-item>
          <text:p text:style-name="P1428">MANDATORY REQUIREMENTS:<text:s/>BUYERS<text:s/>CONTRACT MANAGEMENT AND MANAGEMENT INFORMATION </text:p>
          <text:list text:continue-numbering="true">
            <text:list-item>
              <text:p text:style-name="P1429"><text:span text:style-name="T1430">Call Off Contract Management</text:span></text:p>
              <text:list text:continue-numbering="true">
                <text:list-item>
                  <text:p text:style-name="P1431"><text:span text:style-name="T1432">The Supplier shall provide a suitably qualified<text:s/></text:span><text:span text:style-name="T1433">Supplier’s Contract Manager</text:span><text:span text:style-name="T1434"><text:s/>within five (5) working days of the Call Off contract Commencement date, provide<text:s/></text:span><text:span text:style-name="T1435">Buyers</text:span><text:span text:style-name="T1436"><text:s/>with the name and contact details (including the telephone number and email address) of the ‘Call Off contract’ manager.</text:span></text:p>
                </text:list-item>
                <text:list-item>
                  <text:p text:style-name="P1437">The<text:s/>Supplier’s Contract Manager<text:s/>shall have a detailed understanding of the Framework and Call Off contract and shall have experience of managing contracts of similar size and complexity. </text:p>
                </text:list-item>
                <text:list-item>
                  <text:p text:style-name="P1438">The Supplier shall communicate any change in the ‘Call Off contract’ manager to<text:s/>Buyers<text:s/>no less than one (1) month in advance of any planned change.</text:p>
                </text:list-item>
                <text:list-item>
                  <text:p text:style-name="P1439">The Supplier shall participate in face to face meetings at no additional cost to<text:s/>Buyers.</text:p>
                </text:list-item>
                <text:list-item>
                  <text:p text:style-name="P1440">The Supplier shall promote, deliver and communicate transparency of pricing and savings when requested by<text:s/>Buyers. </text:p>
                </text:list-item>
                <text:list-item>
                  <text:p text:style-name="P1441">The Supplier<text:s/>Supplier’s Contract Manager<text:s/>shall be the primary contact between the Supplier and the<text:s/>Buyers. The Supplier<text:s/>Supplier’s Contract Manager<text:s/>shall be responsible for managing the relationship with the<text:s/>Buyers, which shall include: </text:p>
                </text:list-item>
              </text:list>
            </text:list-item>
          </text:list>
        </text:list-item>
      </text:list>
      <text:list text:style-name="LFO17" text:continue-numbering="true">
        <text:list-item>
          <text:p text:style-name="P1442">Ensuring continuity of provision and Service delivery;</text:p>
        </text:list-item>
        <text:list-item>
          <text:p text:style-name="P1443">Service planning, monitoring and continuous improvement;</text:p>
        </text:list-item>
        <text:list-item>
          <text:p text:style-name="P1444">Agreeing and documenting points of contact with the Supplier for communication and escalation;</text:p>
        </text:list-item>
        <text:list-item>
          <text:p text:style-name="P1445">Contract administration;</text:p>
        </text:list-item>
        <text:list-item>
          <text:p text:style-name="P1446">The provision of management information;</text:p>
        </text:list-item>
        <text:list-item>
          <text:p text:style-name="P1447">Attending contract review meetings at the frequency determined by the<text:s/>Buyers;</text:p>
        </text:list-item>
        <text:list-item>
          <text:p text:style-name="P1448">Providing detailed key performance Data;</text:p>
        </text:list-item>
        <text:list-item>
          <text:p text:style-name="P1449">Issue resolution and Service improvement where issues have been identified; and</text:p>
        </text:list-item>
        <text:list-item>
          <text:p text:style-name="P1450">Resolution of complaints and queries, which have been escalated. </text:p>
        </text:list-item>
      </text:list>
      <text:list text:style-name="LFO9" text:continue-numbering="true">
        <text:list-item>
          <text:list>
            <text:list-item>
              <text:list>
                <text:list-item>
                  <text:p text:style-name="P1451">The Supplier shall provide contact details of<text:s/>Supplier Staff<text:s/>responsible for managing the Call Off contract where the<text:s/>Supplier’s Contract Manager<text:s/>is not available. </text:p>
                </text:list-item>
                <text:list-item>
                  <text:p text:style-name="P1452">The Supplier<text:s/>Supplier’s Contract Manager<text:s/>shall escalate any issues that cannot be resolved between<text:s/>Buyers<text:s/>and the Supplier to the Authority.</text:p>
                </text:list-item>
                <text:list-item>
                  <text:p text:style-name="P1453">The Supplier shall provide the<text:s/>Buyers<text:s/>with a quarterly report, listing as a minimum:</text:p>
                </text:list-item>
              </text:list>
            </text:list-item>
          </text:list>
        </text:list-item>
      </text:list>
      <text:list text:style-name="LFO17" text:continue-numbering="true">
        <text:list-item>
          <text:p text:style-name="P1454">External market trends, including analysis of how the<text:s/>Buyers<text:s/>could benefit from such trends, including a cost analysis of any such changes; and</text:p>
        </text:list-item>
        <text:list-item>
          <text:p text:style-name="P1455">Proposed improvements to Services, including but not limited to, technology changes, administrative changes, Charges and new ways of working. Such proposals shall include an impact assessment of such changes.</text:p>
        </text:list-item>
      </text:list>
      <text:list text:style-name="LFO9" text:continue-numbering="true">
        <text:list-item>
          <text:list>
            <text:list-item>
              <text:p text:style-name="P1456">Service Levels and Service Credits</text:p>
              <text:list text:continue-numbering="true">
                <text:list-item>
                  <text:p text:style-name="P1457">The Supplier and<text:s/>Buyers<text:s/>shall agree Service Levels, Service Credits and Performance Monitoring at the Call Off stage.</text:p>
                </text:list-item>
                <text:list-item>
                  <text:p text:style-name="P1458">Call- Off Schedule 14 Annex A which is for information only, provides baseline Service Levels that<text:s/>Buyers<text:s/>may implement at the Call Off stage.</text:p>
                </text:list-item>
              </text:list>
            </text:list-item>
            <text:list-item>
              <text:p text:style-name="P1459">Clinical Governance and Performance Monitoring</text:p>
              <text:list text:continue-numbering="true">
                <text:list-item>
                  <text:p text:style-name="P1460">The Supplier shall conduct an annual Service review in respect of each Contract Year. The Service review shall be supported by a report that provides details of the methodology applied to complete the review, the sampling techniques applied, details of any issues identified and remedial action to be taken.</text:p>
                </text:list-item>
                <text:list-item>
                  <text:p text:style-name="P1461">The Supplier shall make the results available to the Authority and the<text:s/>Buyers. </text:p>
                </text:list-item>
                <text:list-item>
                  <text:p text:style-name="P1462">The Supplier shall include the following in the review:</text:p>
                </text:list-item>
              </text:list>
            </text:list-item>
          </text:list>
        </text:list-item>
      </text:list>
      <text:list text:style-name="LFO17" text:continue-numbering="true">
        <text:list-item>
          <text:p text:style-name="P1463">Supplier Staff<text:s/>levels are being maintained and monitored to cope with Service demands and that a<text:s/>Supplier Staff<text:s/>resource planning process is regularly reviewed and maintained;</text:p>
        </text:list-item>
        <text:list-item>
          <text:p text:style-name="P1464">All clinical policies and procedures are being monitored and followed;</text:p>
        </text:list-item>
        <text:list-item>
          <text:p text:style-name="P1465">The maintenance and secure storage of medical records;</text:p>
        </text:list-item>
        <text:list-item>
          <text:p text:style-name="P1466">Supplier Staff<text:s/>are professionally accredited in order to provide the Services;</text:p>
        </text:list-item>
        <text:list-item>
          <text:p text:style-name="P1467">The Supplier is compliant with SEQOHS standards;</text:p>
        </text:list-item>
        <text:list-item>
          <text:p text:style-name="P1468">Supplier Staff<text:s/>professional qualification accreditation is monitored and maintained at organisational level; and</text:p>
        </text:list-item>
        <text:list-item>
          <text:p text:style-name="P1469">The complaints process is effectively monitored and maintained by sampling 10% of complaints and reviewing that all processes are followed and appropriate records maintained. </text:p>
        </text:list-item>
      </text:list>
      <text:list text:style-name="LFO9" text:continue-numbering="true">
        <text:list-item>
          <text:list>
            <text:list-item>
              <text:list>
                <text:list-item>
                  <text:p text:style-name="P1470"><text:span text:style-name="T1471">The Supplier shall work with the relevant<text:s/></text:span><text:span text:style-name="T1472">Buyers</text:span><text:span text:style-name="T1473"><text:s/>to track and report on any remedial actions identified and the Parties agree that they shall bear their own respective costs and expenses incurred in respect thereof. </text:span></text:p>
                </text:list-item>
              </text:list>
            </text:list-item>
            <text:list-item>
              <text:p text:style-name="P1474">Measuring Service Impact and Outcomes</text:p>
              <text:list text:continue-numbering="true">
                <text:list-item>
                  <text:p text:style-name="P1475"><text:span text:style-name="T1476">The Supplier shall use published, recognised methodologies, where available and agreed in advance with the<text:s/></text:span><text:span text:style-name="T1477">Buyers</text:span><text:span text:style-name="T1478"><text:s/>to measure the Services at least twice in each Contract Year. The Supplier shall include, at a minimum, an assessment of the impact of the Services on: </text:span></text:p>
                </text:list-item>
              </text:list>
            </text:list-item>
          </text:list>
        </text:list-item>
      </text:list>
      <text:list text:style-name="LFO17" text:continue-numbering="true">
        <text:list-item>
          <text:p text:style-name="P1479">Buyers<text:s/>Personnel perception of their own health and wellbeing;</text:p>
        </text:list-item>
        <text:list-item>
          <text:p text:style-name="P1480">Buyers<text:s/>Personnel perception of their own stress and anxiety levels;</text:p>
        </text:list-item>
        <text:list-item>
          <text:p text:style-name="P1481">Buyers<text:s/>Personnel perception of their own levels of resilience; and;</text:p>
        </text:list-item>
        <text:list-item>
          <text:p text:style-name="P1482">Buyers<text:s/>Personnel perception of presenteesim (the extent<text:s/>Buyers<text:s/>Personnel work when sick or feel obliged to work when sick) and productivity.</text:p>
        </text:list-item>
      </text:list>
      <text:list text:style-name="LFO9" text:continue-numbering="true">
        <text:list-item>
          <text:list>
            <text:list-item>
              <text:list>
                <text:list-item>
                  <text:p text:style-name="P1483"><text:span text:style-name="T1484">The Supplier shall also measure the impact of the Services on:</text:span></text:p>
                </text:list-item>
              </text:list>
            </text:list-item>
          </text:list>
        </text:list-item>
      </text:list>
      <text:list text:style-name="LFO17" text:continue-numbering="true">
        <text:list-item>
          <text:p text:style-name="P1485">Reducing Average Working Days Lost (AWDL);</text:p>
        </text:list-item>
        <text:list-item>
          <text:p text:style-name="P1486">Interventions put in place for disabled<text:s/>Buyers<text:s/>Personnel;</text:p>
        </text:list-item>
        <text:list-item>
          <text:p text:style-name="P1487">Interventions relating to each type of<text:s/>Buyers<text:s/>Personnel absence;</text:p>
        </text:list-item>
        <text:list-item>
          <text:p text:style-name="P1488">Support for<text:s/>Buyers  Personnel to remain in the workplace; and</text:p>
        </text:list-item>
        <text:list-item>
          <text:p text:style-name="P1489">Support for<text:s/>Buyers<text:s/>Personnel returning to work and whether they have remained in the workplace for a sustained period of time;</text:p>
        </text:list-item>
      </text:list>
      <text:list text:style-name="LFO9" text:continue-numbering="true">
        <text:list-item>
          <text:list>
            <text:list-item>
              <text:list>
                <text:list-item>
                  <text:p text:style-name="P1490"><text:span text:style-name="T1491">The Supplier shall undertake satisfaction surveys of the Services and shall aim to get a 50% response from<text:s/></text:span><text:span text:style-name="T1492">Buyers</text:span><text:span text:style-name="T1493"><text:s/>Personnel. The Supplier shall request demographic information from<text:s/></text:span><text:span text:style-name="T1494">Buyers</text:span><text:span text:style-name="T1495"><text:s/>Personnel in the satisfaction survey by gender, ethnicity, age, disability and nationality.</text:span></text:p>
                </text:list-item>
                <text:list-item>
                  <text:p text:style-name="P1496">The Supplier shall ensure that surveys contain questions relating to all aspects of the Services, including use of the online portal and where appropriate to incorporate measures that are included in<text:s/>Buyers’ employee surveys, which will be shared with the Supplier.</text:p>
                </text:list-item>
                <text:list-item>
                  <text:p text:style-name="P1497">The Supplier shall design and provide such surveys to<text:s/>Buyers<text:s/>upon request at no additional charge.</text:p>
                </text:list-item>
                <text:list-item>
                  <text:p text:style-name="P1498">The Supplier shall provide<text:s/>Buyers<text:s/>with survey results, including recommendations for Service improvements, identifying changes to Services where<text:s/>Buyers<text:s/>Personnel satisfaction has not met<text:s/>Buyers<text:s/>agreed targeted results.</text:p>
                </text:list-item>
              </text:list>
            </text:list-item>
            <text:list-item>
              <text:p text:style-name="P1499">The Supplier shall agree the content of<text:s/>Buyers<text:s/>Personnel satisfaction surveys in advance with the<text:s/>Buyers, including the target measures to be achieved.</text:p>
            </text:list-item>
          </text:list>
        </text:list-item>
      </text:list>
      <text:p text:style-name="P1500"/>
      <text:list text:style-name="LFO9" text:continue-numbering="true">
        <text:list-item>
          <text:list>
            <text:list-item>
              <text:p text:style-name="P1501">Strategy, Policy and Guidance  </text:p>
              <text:list text:continue-numbering="true">
                <text:list-item>
                  <text:p text:style-name="P1502">The Supplier shall be conversant with all current, proposed and new legislation pertinent to the Services provided.</text:p>
                </text:list-item>
                <text:list-item>
                  <text:p text:style-name="P1503">The Supplier shall provide the<text:s/>Buyers<text:s/>with a written report of proposed and new legislative changes and/or guidance stating how the Services will be impacted and/or where the Services will need to be modified in order to maintain compliance with such changes.</text:p>
                </text:list-item>
                <text:list-item>
                  <text:p text:style-name="P1504">The Supplier shall also ensure that the<text:s/>Buyers<text:s/>are aware of any national medical issues, including pandemics and what measures<text:s/>Buyers<text:s/>need to take to ensure the health and safety of their Personnel.</text:p>
                </text:list-item>
                <text:list-item>
                  <text:p text:style-name="P1505">The Supplier shall work with the<text:s/>Buyers<text:s/>and provide policy and strategy guidance and advice. This shall include a review of internal policies and sharing best practice from across employment sectors and reviewing policies in line with current legislation.</text:p>
                </text:list-item>
                <text:list-item>
                  <text:p text:style-name="P1506">The Supplier shall work with<text:s/>Buyers<text:s/>to understand any policy changes, which may impact on Service delivery.</text:p>
                </text:list-item>
                <text:list-item>
                  <text:p text:style-name="P1507">The Supplier shall: </text:p>
                </text:list-item>
              </text:list>
            </text:list-item>
          </text:list>
        </text:list-item>
      </text:list>
      <text:list text:style-name="LFO17" text:continue-numbering="true">
        <text:list-item>
          <text:p text:style-name="P1508">Undertake periodic analysis of the<text:s/>Buyers<text:s/>absence Data, case information and trends; </text:p>
        </text:list-item>
        <text:list-item>
          <text:p text:style-name="P1509">Determine the most appropriate methods of Data collection and related protocols;</text:p>
        </text:list-item>
        <text:list-item>
          <text:p text:style-name="P1510">Undertake comprehensive analysis of the Data at business level, occupational group and demographic groups to identify trends, hotspots, best practice and areas for concern;</text:p>
        </text:list-item>
        <text:list-item>
          <text:p text:style-name="P1511">Undertake regular benchmarking of absence and trend across employment sectors; and</text:p>
        </text:list-item>
        <text:list-item>
          <text:p text:style-name="P1512">Provide recommendations using the Data analysis to highlight potential for Service improvements and mechanisms to reduce absence levels.</text:p>
        </text:list-item>
      </text:list>
      <text:list text:style-name="LFO9" text:continue-numbering="true">
        <text:list-item>
          <text:list>
            <text:list-item>
              <text:list>
                <text:list-item>
                  <text:p text:style-name="P1513">The Supplier shall propose changes and/or modifications to the Services in order that the Services address any specific trends and/or issues, including a time plan for implementation. </text:p>
                </text:list-item>
                <text:list-item>
                  <text:p text:style-name="P1514">The Supplier shall work with<text:s/>Buyers<text:s/>to determine what preventative solutions can be implemented to address organisational attendance issues.  This shall include sharing patterns of absence or absence type, trends, hotspots and examples of best practice. </text:p>
                </text:list-item>
              </text:list>
            </text:list-item>
            <text:list-item>
              <text:p text:style-name="P1515">Complaints Process </text:p>
              <text:list text:continue-numbering="true">
                <text:list-item>
                  <text:p text:style-name="P1516">The Supplier shall ensure that any issues raised directly by<text:s/>Buyers<text:s/>Personnel are dealt with as a matter of priority.</text:p>
                </text:list-item>
                <text:list-item>
                  <text:p text:style-name="P1517">The Supplier shall assist in seeking speedy resolution to resolve the situation, irrespective of where the fault lies. Types of complaints that shall be supported in this way include, but are not limited to:</text:p>
                </text:list-item>
              </text:list>
            </text:list-item>
          </text:list>
        </text:list-item>
      </text:list>
      <text:list text:style-name="LFO17" text:continue-numbering="true">
        <text:list-item>
          <text:p text:style-name="P1518">Buyers<text:s/>Personnel complaints relating to delays in booking appointments for Services</text:p>
        </text:list-item>
        <text:list-item>
          <text:p text:style-name="P1519">Buyers<text:s/>Personnel complaints relating to the availability of receiving the Services;</text:p>
        </text:list-item>
        <text:list-item>
          <text:p text:style-name="P1520">Buyers<text:s/>Personnel complaints relating to any sharing of patient Data;</text:p>
        </text:list-item>
        <text:list-item>
          <text:p text:style-name="P1521">Buyers<text:s/>Personnel complaints in relation to the quality of Services received;</text:p>
        </text:list-item>
        <text:list-item>
          <text:p text:style-name="P1522">Buyers<text:s/>Personnel complaints in relation to Services not meeting specific needs of individuals e.g. facilities for disabled<text:s/>Buyers<text:s/>Personnel;</text:p>
        </text:list-item>
        <text:list-item>
          <text:p text:style-name="P1523">Buyers<text:s/>complaints relating to failure of Service Levels; and</text:p>
        </text:list-item>
        <text:list-item>
          <text:p text:style-name="P1524"><text:span text:style-name="T1525">Buyers</text:span><text:span text:style-name="T1526"><text:s/>complaints in relation to invoicing and billing.</text:span></text:p>
        </text:list-item>
      </text:list>
      <text:list text:style-name="LFO9" text:continue-numbering="true">
        <text:list-item>
          <text:list>
            <text:list-item>
              <text:list>
                <text:list-item>
                  <text:p text:style-name="P1527"><text:span text:style-name="T1528">The Supplier shall acknowledge complaints made by<text:s/></text:span><text:span text:style-name="T1529">Buyers</text:span><text:span text:style-name="T1530"><text:s/>Personnel i.e. verbal, formal or informal and written within one (1) Working Day of the details of the complaint being received by the Supplier. Thereafter updates on how the Supplier is proactively working to seek a resolution to the complaint shall be made by the Supplier to the Buyer at intervals of five (5) working days, until a satisfactory resolution has been agreed which is mutually acceptable to both parties. </text:span></text:p>
                </text:list-item>
                <text:list-item>
                  <text:p text:style-name="P1531"><text:span text:style-name="T1532">The Supplier shall have in place a robust escalation process to support complaints handling and to ensure effective management and resolution of all complaints received from<text:s/></text:span><text:span text:style-name="T1533">Buyers</text:span><text:span text:style-name="T1534">. </text:span></text:p>
                </text:list-item>
                <text:list-item>
                  <text:p text:style-name="P1535"><text:span text:style-name="T1536">The Supplier shall provide<text:s/></text:span><text:span text:style-name="T1537">Buyers</text:span><text:span text:style-name="T1538"><text:s/>with one consolidated report (per month) for the duration of any Call Off contract, capturing all complaints detailed by<text:s/></text:span><text:span text:style-name="T1539">Buyers</text:span><text:span text:style-name="T1540"><text:s/>Personnel and the<text:s/></text:span><text:span text:style-name="T1541">Buyers</text:span><text:span text:style-name="T1542">. These reports shall include the date the complaint was received and resolved, complainant contact details, the nature of the complaint and actions agreed and taken to resolve the complaint and any changes to the Services and lessons learnt. </text:span></text:p>
                </text:list-item>
                <text:list-item>
                  <text:p text:style-name="P1543"><text:span text:style-name="T1544">The Supplier shall provide the<text:s/></text:span><text:span text:style-name="T1545">Buyers</text:span><text:span text:style-name="T1546"><text:s/>with a copy of the documents complaints process.</text:span></text:p>
                </text:list-item>
              </text:list>
            </text:list-item>
            <text:list-item>
              <text:p text:style-name="P1547">Buyers<text:s/>Management Information (MI) </text:p>
              <text:list text:continue-numbering="true">
                <text:list-item>
                  <text:p text:style-name="P1548"><text:span text:style-name="T1549">The Supplier shall provide the following management information, as a minimum, to<text:s/></text:span><text:span text:style-name="T1550">Buyers</text:span><text:span text:style-name="T1551">, unless otherwise agreed at Call Off stage.</text:span></text:p>
                </text:list-item>
                <text:list-item>
                  <text:p text:style-name="P1552">The<text:s/>Buyers<text:s/>will require comprehensive and robust management information to verify that Services are being delivered to the required standard, providing quality outcomes and providing value for money. </text:p>
                </text:list-item>
                <text:list-item>
                  <text:p text:style-name="P1553">The Supplier shall ensure<text:s/>Buyers<text:s/>Personnel anonymity and confidentiality in the delivery and content of all management information.</text:p>
                </text:list-item>
                <text:list-item>
                  <text:p text:style-name="P1554">The Supplier shall ensure that the MI is<text:s/>provided in a format which is compatible to the Buyer and can be used to analyse data as specified by the Buyer.  At a minimum this shall be available to be drilled down at organisation, agency,<text:s/>business unit level and by geographical location.</text:p>
                </text:list-item>
                <text:list-item>
                  <text:p text:style-name="P1555">The Supplier shall ensure that the MI should be held on a secure digital platform where access can be limited to ensure GDPR compliance.</text:p>
                </text:list-item>
                <text:list-item>
                  <text:p text:style-name="P1556">Buyers<text:s/>may request a reasonable number of ad-hoc management information reports. The Supplier shall provide such management information reports at no additional Charge. </text:p>
                </text:list-item>
                <text:list-item>
                  <text:p text:style-name="P1557">Buyers<text:s/>will, where the Data is available, provide the Supplier with quarterly statistics on causes of sick absence, absence levels and average working days lost (AWDL). <text:s/>Buyers<text:s/>will supply these figures at organisational, departmental and agency level where available.<text:s/></text:p>
                </text:list-item>
                <text:list-item>
                  <text:p text:style-name="P1558">Buyers<text:s/>will also advise the Supplier of any planned programmes of work, which may have an impact on the usage of the services, such as major transformation programmes.</text:p>
                </text:list-item>
              </text:list>
            </text:list-item>
            <text:list-item>
              <text:p text:style-name="P1559">Buyers<text:s/>Monthly Management Information</text:p>
              <text:list text:continue-numbering="true">
                <text:list-item>
                  <text:p text:style-name="P1560"><text:span text:style-name="T1561">The Supplier shall provide the following<text:s/></text:span><text:span text:style-name="T1562">monthly</text:span><text:span text:style-name="T1563"><text:s/>management information to<text:s/></text:span><text:span text:style-name="T1564">Buyers</text:span><text:span text:style-name="T1565"><text:s/>unless otherwise agreed at Call Off stage and shall include a demographic breakdown of Service usage by gender, ethnicity, age, disability and nationality, where available.  Section 149 of the Equality Act 2010 imposes a legal duty, known as the Public Sector Duty (Equality Duty), on all public bodies, to consider the impact on equalities in all policy and decision<text:s/></text:span><text:span text:style-name="T1566">making.</text:span></text:p>
                </text:list-item>
                <text:list-item>
                  <text:p text:style-name="P1567"><text:span text:style-name="T1568">General</text:span></text:p>
                </text:list-item>
              </text:list>
            </text:list-item>
          </text:list>
        </text:list-item>
      </text:list>
      <text:list text:style-name="LFO17" text:continue-numbering="true">
        <text:list-item>
          <text:p text:style-name="P1569">Monthly and cumulative Contract Year to date Charges for the Services, including any pass through or additionally agreed Charges:</text:p>
        </text:list-item>
        <text:list-item>
          <text:p text:style-name="P1570">Consolidated<text:s/>Buyers<text:s/>Personnel complaints report;</text:p>
        </text:list-item>
        <text:list-item>
          <text:p text:style-name="P1571">Performance against agreed Service Level Performance Measures;</text:p>
        </text:list-item>
        <text:list-item>
          <text:p text:style-name="P1572">Results of<text:s/>Buyers<text:s/>Personnel satisfaction surveys; and</text:p>
        </text:list-item>
        <text:list-item>
          <text:p text:style-name="P1573">Identification of any risks identified with the delivery of the Services including mitigating actions to manage the risks going forward.</text:p>
        </text:list-item>
      </text:list>
      <text:list text:style-name="LFO9" text:continue-numbering="true">
        <text:list-item>
          <text:list>
            <text:list-item>
              <text:list>
                <text:list-item>
                  <text:p text:style-name="P1574"><text:span text:style-name="T1575">Helpdesks</text:span></text:p>
                </text:list-item>
              </text:list>
            </text:list-item>
          </text:list>
        </text:list-item>
      </text:list>
      <text:list text:style-name="LFO17" text:continue-numbering="true">
        <text:list-item>
          <text:p text:style-name="P1576">Numbers of telephone enquiries received;</text:p>
        </text:list-item>
        <text:list-item>
          <text:p text:style-name="P1577">Numbers of email enquiries received; and </text:p>
        </text:list-item>
        <text:list-item>
          <text:p text:style-name="P1578"><text:span text:style-name="T1579">Numbers of calls to helplines, categorised by type e.g. Manager, Nursing.</text:span></text:p>
        </text:list-item>
      </text:list>
      <text:list text:style-name="LFO9" text:continue-numbering="true">
        <text:list-item>
          <text:list>
            <text:list-item>
              <text:list>
                <text:list-item>
                  <text:p text:style-name="P1580"><text:span text:style-name="T1581">Pre-employment checks</text:span></text:p>
                </text:list-item>
              </text:list>
            </text:list-item>
          </text:list>
        </text:list-item>
      </text:list>
      <text:list text:style-name="LFO17" text:continue-numbering="true">
        <text:list-item>
          <text:p text:style-name="P1582">Number of online assessments completed; and </text:p>
        </text:list-item>
        <text:list-item>
          <text:p text:style-name="P1583">Number of occupational health adviser assessments completed.</text:p>
        </text:list-item>
      </text:list>
      <text:list text:style-name="LFO9" text:continue-numbering="true">
        <text:list-item>
          <text:list>
            <text:list-item>
              <text:list>
                <text:list-item>
                  <text:p text:style-name="P1584"><text:span text:style-name="T1585">Attendance Management</text:span></text:p>
                </text:list-item>
              </text:list>
            </text:list-item>
          </text:list>
        </text:list-item>
      </text:list>
      <text:list text:style-name="LFO17" text:continue-numbering="true">
        <text:list-item>
          <text:p text:style-name="P1586">Total number of<text:s/>Buyers<text:s/>Personnel referrals;</text:p>
        </text:list-item>
        <text:list-item>
          <text:p text:style-name="P1587">Referral by type – telephone, electronic, face to face, paper based;</text:p>
        </text:list-item>
        <text:list-item>
          <text:p text:style-name="P1588">Referral by category of illness / condition / medical category / service. The categories shall be standardised in agreement with the Supplier, but shall include musculoskeletal, mental health, work related stress, surveillance and pre-employment at a minimum; </text:p>
        </text:list-item>
        <text:list-item>
          <text:p text:style-name="P1589">Management referral activity by clinical disease codes (ICD10);</text:p>
        </text:list-item>
        <text:list-item>
          <text:p text:style-name="P1590">Number of occupational health visits undertaken, categorised by type such as workplace and home;</text:p>
        </text:list-item>
        <text:list-item>
          <text:p text:style-name="P1591">A breakdown of referrals categorised by new referrals (including time from referral to first appointment), closed referrals (including how long the referral lasted), in progress referrals categorised by time slots of ten days and type (standard, complex, further medical evidence required etc.) number of referrals not yet processed (including the age of such referrals by the number of days; </text:p>
        </text:list-item>
        <text:list-item>
          <text:p text:style-name="P1592">Number of occupational health advisor and occupational health physician appointments;</text:p>
        </text:list-item>
        <text:list-item>
          <text:p text:style-name="P1593">Number of appointments cancelled by the Supplier;</text:p>
        </text:list-item>
        <text:list-item>
          <text:p text:style-name="P1594">Number of the appointments cancelled by the<text:s/>Buyers </text:p>
        </text:list-item>
        <text:list-item>
          <text:p text:style-name="P1595">Number of<text:s/>Buyers<text:s/>Personnel referred on Day 1 of absence</text:p>
        </text:list-item>
        <text:list-item>
          <text:p text:style-name="P1596">Number of<text:s/>Buyers<text:s/>Personnel referred with absence of less than 14 days;</text:p>
        </text:list-item>
        <text:list-item>
          <text:p text:style-name="P1597">Number of<text:s/>Buyers<text:s/>Personnel referred with absence of more than 14 days;</text:p>
        </text:list-item>
        <text:list-item>
          <text:p text:style-name="P1598">Number of in-work referrals and further information requests;</text:p>
        </text:list-item>
        <text:list-item>
          <text:p text:style-name="P1599">Number of cases related to equality legislation; </text:p>
        </text:list-item>
        <text:list-item>
          <text:p text:style-name="P1600">Number of re-referrals and further information requests;</text:p>
        </text:list-item>
        <text:list-item>
          <text:p text:style-name="P1601">Number of reports returned to the Supplier for revision and amendments including time taken to produce the amended report;</text:p>
        </text:list-item>
        <text:list-item>
          <text:p text:style-name="P1602">Type of recommendation and/or outcome for referrals i.e. return to work, workplace adjustment, medical retirement, medical termination;  </text:p>
        </text:list-item>
        <text:list-item>
          <text:p text:style-name="P1603">Number of further medical evidence requests and by type; and</text:p>
        </text:list-item>
        <text:list-item>
          <text:p text:style-name="P1604"><text:span text:style-name="T1605">Analysis of<text:s/></text:span><text:span text:style-name="T1606">Buyers</text:span><text:span text:style-name="T1607"><text:s/>Personnel who did not attend appointments.</text:span></text:p>
        </text:list-item>
      </text:list>
      <text:list text:style-name="LFO9" text:continue-numbering="true">
        <text:list-item>
          <text:list>
            <text:list-item>
              <text:list>
                <text:list-item>
                  <text:p text:style-name="P1608"><text:span text:style-name="T1609">Case Conferences</text:span></text:p>
                </text:list-item>
              </text:list>
            </text:list-item>
          </text:list>
        </text:list-item>
      </text:list>
      <text:list text:style-name="LFO17" text:continue-numbering="true">
        <text:list-item>
          <text:p text:style-name="P1610">Number of case conferences held between the Supplier and the<text:s/>Buyers.</text:p>
        </text:list-item>
      </text:list>
      <text:list text:style-name="LFO9" text:continue-numbering="true">
        <text:list-item>
          <text:list>
            <text:list-item>
              <text:list>
                <text:list-item>
                  <text:p text:style-name="P1611"><text:span text:style-name="T1612">Surveillance</text:span></text:p>
                </text:list-item>
              </text:list>
            </text:list-item>
          </text:list>
        </text:list-item>
      </text:list>
      <text:list text:style-name="LFO17" text:continue-numbering="true">
        <text:list-item>
          <text:p text:style-name="P1613">Number and type of surveillance referrals; </text:p>
        </text:list-item>
        <text:list-item>
          <text:p text:style-name="P1614">Number of RIDDOR reportable occupational diseases reported; and</text:p>
        </text:list-item>
        <text:list-item>
          <text:p text:style-name="P1615">Number of questionnaires sent and received categorised by type e.g. health assessment questionnaires (HAQs) etc.</text:p>
        </text:list-item>
      </text:list>
      <text:list text:style-name="LFO9" text:continue-numbering="true">
        <text:list-item>
          <text:list>
            <text:list-item>
              <text:list>
                <text:list-item>
                  <text:p text:style-name="P1616"><text:span text:style-name="T1617">Immunisations, Vaccinations, Inoculations, Medications &amp; Blood Tests</text:span></text:p>
                </text:list-item>
              </text:list>
            </text:list-item>
          </text:list>
        </text:list-item>
      </text:list>
      <text:list text:style-name="LFO17" text:continue-numbering="true">
        <text:list-item>
          <text:p text:style-name="P1618">Numbers and types of each treatment given for inoculations, vaccinations, medications and blood tests.</text:p>
        </text:list-item>
      </text:list>
      <text:list text:style-name="LFO9" text:continue-numbering="true">
        <text:list-item>
          <text:list>
            <text:list-item>
              <text:list>
                <text:list-item>
                  <text:p text:style-name="P1619"><text:span text:style-name="T1620">Assessments for<text:s/></text:span><text:span text:style-name="T1621">Buyers</text:span><text:span text:style-name="T1622"><text:s/>Personnel </text:span></text:p>
                </text:list-item>
              </text:list>
            </text:list-item>
          </text:list>
        </text:list-item>
      </text:list>
      <text:list text:style-name="LFO17" text:continue-numbering="true">
        <text:list-item>
          <text:p text:style-name="P1623">Numbers of assessments relating to hearing loss; </text:p>
        </text:list-item>
        <text:list-item>
          <text:p text:style-name="P1624">Number of assessments relating to sight loss;</text:p>
        </text:list-item>
        <text:list-item>
          <text:p text:style-name="P1625">Number of dyslexia assessments;</text:p>
        </text:list-item>
        <text:list-item>
          <text:p text:style-name="P1626">Number of autism workplace needs assessments;</text:p>
        </text:list-item>
        <text:list-item>
          <text:p text:style-name="P1627">Number of dyspraxia workplace needs assessments;</text:p>
        </text:list-item>
        <text:list-item>
          <text:p text:style-name="P1628">Number of ADHD workplace needs assessments;</text:p>
        </text:list-item>
        <text:list-item>
          <text:p text:style-name="P1629">Number of ergonomic and DSE assessments;</text:p>
        </text:list-item>
        <text:list-item>
          <text:p text:style-name="P1630">Number of mental health workplace needs assessments;</text:p>
        </text:list-item>
        <text:list-item>
          <text:p text:style-name="P1631">Number of workplace needs assessments where the<text:s/>Buyers<text:s/>Personnel do have a diagnosis;</text:p>
        </text:list-item>
        <text:list-item>
          <text:p text:style-name="P1632">Number of learning difficulty diagnosis carried out;</text:p>
        </text:list-item>
        <text:list-item>
          <text:p text:style-name="P1633">Number of coping coaching strategy sessions delivered;</text:p>
        </text:list-item>
        <text:list-item>
          <text:p text:style-name="P1634">Number of support worker assessments; and</text:p>
        </text:list-item>
        <text:list-item>
          <text:p text:style-name="P1635">Number of occupational therapy assessments.</text:p>
        </text:list-item>
      </text:list>
      <text:list text:style-name="LFO9" text:continue-numbering="true">
        <text:list-item>
          <text:list>
            <text:list-item>
              <text:list>
                <text:list-item>
                  <text:p text:style-name="P1636"><text:span text:style-name="T1637">Other Services</text:span></text:p>
                </text:list-item>
              </text:list>
            </text:list-item>
          </text:list>
        </text:list-item>
      </text:list>
      <text:list text:style-name="LFO17" text:continue-numbering="true">
        <text:list-item>
          <text:p text:style-name="P1638">PHQ9 and GAD7 scores before and after counselling</text:p>
        </text:list-item>
        <text:list-item>
          <text:p text:style-name="P1639">Number of psychological counselling sessions delivered;</text:p>
        </text:list-item>
        <text:list-item>
          <text:p text:style-name="P1640">Number of health screenings delivered;</text:p>
        </text:list-item>
        <text:list-item>
          <text:p text:style-name="P1641">Health screening results by demographic;</text:p>
        </text:list-item>
        <text:list-item>
          <text:p text:style-name="P1642">Number of face to face physiotherapy sessions; and</text:p>
        </text:list-item>
        <text:list-item>
          <text:p text:style-name="P1643">Number of telephone based physiotherapy sessions.</text:p>
        </text:list-item>
      </text:list>
      <text:list text:style-name="LFO9" text:continue-numbering="true">
        <text:list-item>
          <text:list>
            <text:list-item>
              <text:p text:style-name="P1644">Buyers<text:s/>Quarterly Management Information</text:p>
              <text:list text:continue-numbering="true">
                <text:list-item>
                  <text:p text:style-name="P1645"><text:span text:style-name="T1646">The Supplier shall provide the following<text:s/></text:span><text:span text:style-name="T1647">quarterly<text:s/></text:span><text:span text:style-name="T1648">management information. The content and scope of reports shall be defined by<text:s/></text:span><text:span text:style-name="T1649">Buyers</text:span><text:span text:style-name="T1650"><text:s/>and shall include a demographic breakdown of Service usage by gender, ethnicity, age, disability and nationality, where available.  Section 149 of the Equality Act 2010 imposes a legal duty, known as the Public Sector Duty (Equality Duty), on all public bodies, to consider the impact on equalities in all policy and decision making.</text:span></text:p>
                </text:list-item>
                <text:list-item>
                  <text:p text:style-name="P1651"><text:span text:style-name="T1652">The MI should include:  </text:span></text:p>
                </text:list-item>
              </text:list>
            </text:list-item>
          </text:list>
        </text:list-item>
      </text:list>
      <text:list text:style-name="LFO17" text:continue-numbering="true">
        <text:list-item>
          <text:p text:style-name="P1653">An executive summary outlining usage of the Services by<text:s/>Buyers<text:s/>and emerging trends;</text:p>
        </text:list-item>
        <text:list-item>
          <text:p text:style-name="P1654">Explanation of how the Data has been collated and derived and any anomalies identified;</text:p>
        </text:list-item>
        <text:list-item>
          <text:p text:style-name="P1655">Monthly and year to date performance against SLAs;</text:p>
        </text:list-item>
        <text:list-item>
          <text:p text:style-name="P1656">Period by period comparison of the Data presented; </text:p>
        </text:list-item>
        <text:list-item>
          <text:p text:style-name="P1657">Presentation in graphical and tabular form along with the base Data, the specific format of which will be agreed on award of the Framework;</text:p>
        </text:list-item>
        <text:list-item>
          <text:p text:style-name="P1658">The benefits and added value the Services are providing, specifically stating what benefit the Supplier has brought to the Services both for the<text:s/>Buyers<text:s/>Personnel and commercially;</text:p>
        </text:list-item>
        <text:list-item>
          <text:p text:style-name="P1659">Summary by Call-Off contract of<text:s/>Buyers<text:s/>Personnel satisfaction surveys, which shall track the<text:s/>Buyers<text:s/>Personnel journey from referral to resolution and identify where the Services are not meeting expected standards and plans to address these;</text:p>
        </text:list-item>
        <text:list-item>
          <text:p text:style-name="P1660">Summary of<text:s/>Buyers<text:s/>Personnel complaints and identification of any trends resulting from these with a proposed service improvement plan to be agreed between the parties;</text:p>
        </text:list-item>
        <text:list-item>
          <text:p text:style-name="P1661">Number of planned and executed policy and other occupational health workshops, listed by department;</text:p>
        </text:list-item>
        <text:list-item>
          <text:p text:style-name="P1662">Trend analysis of Service usage including suggested actions and service improvements, with proposed times and costs for implementation;</text:p>
        </text:list-item>
        <text:list-item>
          <text:p text:style-name="P1663">Service hotspots for<text:s/>Buyers, defining where these specifically occur along with Service improvement plans to address such issues; </text:p>
        </text:list-item>
        <text:list-item>
          <text:p text:style-name="P1664">Identification of risks, reasons and mitigating actions to manage the risks going forward; and </text:p>
        </text:list-item>
        <text:list-item>
          <text:p text:style-name="P1665">Market innovations and trends emerging in the wider occupational health market including mental health, musculoskeletal and healthy lifestyle.</text:p>
        </text:list-item>
      </text:list>
      <text:p text:style-name="P1666"/>
      <text:h text:style-name="P1667" text:outline-level="1"><text:bookmark-start text:name="_Toc55750492"/>Annex 3 – Employee Assistance Programmes<text:bookmark-end text:name="_Toc55750492"/> </text:h>
      <text:p text:style-name="P1668">Lot 1 - Occupational Health and Employee Assistance Programmes, Fully Managed Service<text:s/>(*this Annex relates<text:s/>only to the Employee Assistance Programme element of Lot 1 - See also<text:s/>*Annex 2 for<text:s/>Occupational Health Services on a National Basis.) <text:s/></text:p>
      <text:p text:style-name="P1669"><text:bookmark-start text:name="_heading=h.oj3cjqv8szz7"/><text:bookmark-end text:name="_heading=h.oj3cjqv8szz7"/>Lot 3<text:s/>– Employee Assistance Programmes</text:p>
      <text:list text:style-name="LFO22" text:continue-numbering="true">
        <text:list-item>
          <text:p text:style-name="P1670">INTRODUCTION</text:p>
          <text:list text:continue-numbering="true">
            <text:list-item>
              <text:p text:style-name="P1671">Lot 1 and Lot 3 shall provide a compliant route for Buyers to procure Employee Assistance Programmes, providing confidential support for all of all Buyers Personnel within all UK Central Government and Wider Public Sector Organisations, including those working remotely, posted overseas and travelling overseas.</text:p>
            </text:list-item>
            <text:list-item>
              <text:p text:style-name="P1672"><text:span text:style-name="T1673">The Supplier shall be responsible for the provision of Employee Assistance Programmes. Buyers will have the option to conduct a Further Competition with the successful Suppliers where the maximum Framework prices agreed at Framework level can be improved upon by the Supplier or Direct Award where the maximum Framework prices will apply.</text:span></text:p>
            </text:list-item>
            <text:list-item>
              <text:p text:style-name="P1674"><text:span text:style-name="T1675">The Supplier shall provide all aspects of the requirements for</text:span><text:span text:style-name="T1676"><text:s/>Lot 1 and<text:s/></text:span><text:span text:style-name="T1677">Lot 3 as set out in this Framework Schedule<text:s/></text:span><text:span text:style-name="T1678">1: Annex 3</text:span><text:span text:style-name="T1679">. Suppliers of Lot 1 should r</text:span><text:span text:style-name="T1680">ead this Annex 3</text:span><text:span text:style-name="T1681"><text:s/>in conjunction with Annex 2 for the complete requirement.</text:span></text:p>
            </text:list-item>
          </text:list>
        </text:list-item>
        <text:list-item>
          <text:p text:style-name="P1682">SCOPE OF THE REQUIREMENT</text:p>
        </text:list-item>
      </text:list>
      <text:list text:style-name="LFO20" text:continue-numbering="true">
        <text:list-item>
          <text:list>
            <text:list-item>
              <text:p text:style-name="P1683"><text:span text:style-name="T1684">Core<text:s/></text:span><text:span text:style-name="T1685">Requirements</text:span></text:p>
              <text:list text:continue-numbering="true">
                <text:list-item>
                  <text:p text:style-name="P1686"><text:span text:style-name="T1687">Lot 1 and<text:s/></text:span><text:span text:style-name="T1688">Lot<text:s/></text:span><text:span text:style-name="T1689">3 is for the provision of Employee Assistance Programmes. The Supplier shall provide support to Users over the full range of work related or personal matters that may impact on workplace performance</text:span><text:span text:style-name="T1690"><text:s/>or</text:span><text:span text:style-name="T1691"><text:s/>mental health and wellbeing and seek to resolve, manage and prevent those issues where possible.</text:span></text:p>
                </text:list-item>
                <text:list-item>
                  <text:p text:style-name="P1692"><text:span text:style-name="T1693">The Supplier shall provide the<text:s/></text:span><text:span text:style-name="T1694">core</text:span><text:span text:style-name="T1695"><text:s/>requirements which shall include, but not <text:s/>be limited to:</text:span></text:p>
                </text:list-item>
              </text:list>
            </text:list-item>
          </text:list>
        </text:list-item>
      </text:list>
      <text:list text:style-name="LFO17" text:continue-numbering="true">
        <text:list-item>
          <text:p text:style-name="P1696"><text:span text:style-name="T1697">Online Portal</text:span></text:p>
        </text:list-item>
        <text:list-item>
          <text:p text:style-name="P1698">Digital Services including Live Chat and a mobile phone application downloadable to personal devices.<text:s/></text:p>
        </text:list-item>
        <text:list-item>
          <text:p text:style-name="P1699">Telephone, face to face and virtual Triage and Support Services which shall include, but not be limited to:</text:p>
        </text:list-item>
      </text:list>
      <text:list text:style-name="LFO23" text:continue-numbering="true">
        <text:list-item>
          <text:p text:style-name="P1700">Advice and support;</text:p>
        </text:list-item>
        <text:list-item>
          <text:p text:style-name="P1701">Management support Services;</text:p>
        </text:list-item>
        <text:list-item>
          <text:p text:style-name="P1702">Counselling Services;</text:p>
        </text:list-item>
        <text:list-item>
          <text:p text:style-name="P1703">Case Management;</text:p>
        </text:list-item>
        <text:list-item>
          <text:p text:style-name="P1704">Trauma and critical incident support;</text:p>
        </text:list-item>
        <text:list-item>
          <text:p text:style-name="P1705">Consultancy, and clinical supervision;</text:p>
        </text:list-item>
        <text:list-item>
          <text:p text:style-name="P1706">Education, Support and Training;<text:s/></text:p>
        </text:list-item>
        <text:list-item>
          <text:p text:style-name="P1707">Promotion of the Employee Assistance Programme;</text:p>
        </text:list-item>
        <text:list-item>
          <text:p text:style-name="P1708">Therapeutic Interventions;</text:p>
        </text:list-item>
        <text:list-item>
          <text:p text:style-name="P1709">Bullying and harassment support;</text:p>
        </text:list-item>
        <text:list-item>
          <text:p text:style-name="P1710">Whistleblowing Services;<text:s/></text:p>
        </text:list-item>
        <text:list-item>
          <text:p text:style-name="P1711">Mediation;</text:p>
        </text:list-item>
        <text:list-item>
          <text:p text:style-name="P1712">Coaching Services</text:p>
        </text:list-item>
        <text:list-item>
          <text:p text:style-name="P1713">Structured Professional Support; and</text:p>
        </text:list-item>
        <text:list-item>
          <text:p text:style-name="P1714">Interactive health kiosks.</text:p>
        </text:list-item>
      </text:list>
      <text:list text:style-name="LFO20" text:continue-numbering="true">
        <text:list-item>
          <text:list>
            <text:list-item>
              <text:p text:style-name="P1715">Optional Requirements</text:p>
              <text:list text:continue-numbering="true">
                <text:list-item>
                  <text:p text:style-name="P1716"><text:span text:style-name="T1717">The Supplier shall be able provide the optional requirements to<text:s/></text:span><text:span text:style-name="T1718">Buyers</text:span><text:span text:style-name="T1719"><text:s/></text:span><text:span text:style-name="T1720">which shall include</text:span><text:span text:style-name="T1721"><text:s/>additional well-being services.</text:span></text:p>
                </text:list-item>
              </text:list>
            </text:list-item>
            <text:list-item>
              <text:p text:style-name="P1722">Delivery<text:s/>Principles</text:p>
              <text:list text:continue-numbering="true">
                <text:list-item>
                  <text:p text:style-name="P1723"><text:span text:style-name="T1724">The Supplier shall deliver all the Services in accordance with the following principles:</text:span></text:p>
                </text:list-item>
              </text:list>
            </text:list-item>
          </text:list>
        </text:list-item>
      </text:list>
      <text:list text:style-name="LFO17" text:continue-numbering="true">
        <text:list-item>
          <text:p text:style-name="P1725">The Services shall be available to all Users including those working remotely, both in the UK and in postings overseas and/ or travelling overseas;</text:p>
        </text:list-item>
        <text:list-item>
          <text:p text:style-name="P1726">The Service shall provide sufficient flexibility of approach to accommodate different organisational structures, operating styles, cultures and job roles (examples are at Annex 5 to this Framework Schedule 1);</text:p>
        </text:list-item>
        <text:list-item>
          <text:p text:style-name="P1727">All<text:s/>Buyers<text:s/>Personnel are eligible to access the Service;</text:p>
        </text:list-item>
        <text:list-item>
          <text:p text:style-name="P1728">Confidentiality is crucial to the integrity of the Service;</text:p>
        </text:list-item>
        <text:list-item>
          <text:p text:style-name="P1729">The Supplier shall provide access to a range of experts and qualified mental health professionals;</text:p>
        </text:list-item>
        <text:list-item>
          <text:p text:style-name="P1730">The Service requires counselling, therapeutic interventions and other forms of assistance to meet recognised clinical standards;<text:s/></text:p>
        </text:list-item>
        <text:list-item>
          <text:p text:style-name="P1731">The Supplier shall not make changes to the contracted, agreed delivery model for counselling or therapeutic interventions without prior discussion and agreement from the Buyer; and</text:p>
        </text:list-item>
        <text:list-item>
          <text:p text:style-name="P1732">The Supplier shall underpin the Services with robust clinical governance.</text:p>
        </text:list-item>
        <text:list-item>
          <text:p text:style-name="P1733">The Supplier shall provide Services which support a strategy of continuous improvement and innovation which reflect the evolving nature of health and wellbeing.</text:p>
        </text:list-item>
      </text:list>
      <text:list text:style-name="LFO20" text:continue-numbering="true">
        <text:list-item>
          <text:list>
            <text:list-item>
              <text:list>
                <text:list-item>
                  <text:p text:style-name="P1734"><text:span text:style-name="T1735">The Supplier shall ensure that all Users of the Services and<text:s/></text:span><text:span text:style-name="T1736">Supplier Staff</text:span><text:span text:style-name="T1737"><text:s/>are aware of the scope and limitations of patient and client confidentiality, in particular where there is a responsibility to breach patient confidentiality where there are issues of child protection, a threat to health and safety, a risk of harm to self or others, or prevention of a crime or terrorist act.<text:s/></text:span></text:p>
                </text:list-item>
              </text:list>
            </text:list-item>
            <text:list-item>
              <text:p text:style-name="P1738">Service Availability</text:p>
              <text:list text:continue-numbering="true">
                <text:list-item>
                  <text:p text:style-name="P1739">The Supplier shall ensure that the Services, including the necessary<text:s/>Supplier Staff, are available to all Users twenty four (24) hours a day, seven (7) days a week and three hundred and sixty five (365) days a year/ three hundred and sixty six (366) days a year for the 2024 ‘leap year’, unless agreed otherwise in advance by<text:s/>Buyers. <text:s/></text:p>
                </text:list-item>
                <text:list-item>
                  <text:p text:style-name="P1740"><text:span text:style-name="T1741">The Supplier shall make the Services available to the following groups, where the Buyer gives prior instruction and approval, which shall be agreed at Call Off contract stage:</text:span></text:p>
                </text:list-item>
              </text:list>
            </text:list-item>
          </text:list>
        </text:list-item>
      </text:list>
      <text:list text:style-name="LFO17" text:continue-numbering="true">
        <text:list-item>
          <text:p text:style-name="P1742">Volunteers as defined and identified by<text:s/>Buyers<text:s/>as being eligible;</text:p>
        </text:list-item>
        <text:list-item>
          <text:p text:style-name="P1743">Agency Workers;</text:p>
        </text:list-item>
        <text:list-item>
          <text:p text:style-name="P1744">Past<text:s/>Buyers<text:s/>Personnel with more than two<text:s/>(2)<text:s/>years’ service, who have retired through severance, age related, medical or early retirement have authorised access to the Service for three months following their last day of service;<text:s/></text:p>
        </text:list-item>
        <text:list-item>
          <text:p text:style-name="P1745">The<text:s/>Buyers<text:s/>Personnel family members impacted by the employee’s work related issues, dependencies or abuse (e.g. gambling, alcohol, drugs and debt) as long as the employee is present when the counselling takes place; and</text:p>
        </text:list-item>
        <text:list-item>
          <text:p text:style-name="P1746">The<text:s/>Buyers<text:s/>Personnel next of kin / partner in cases of bereavement with prior agreement of the Buyer.<text:s/></text:p>
        </text:list-item>
        <text:list-item>
          <text:p text:style-name="P1747">Trainees and/or Students working in the<text:s/>Buyers<text:s/>organisation but may or may not be directly employed<text:line-break/></text:p>
        </text:list-item>
      </text:list>
      <text:list text:style-name="LFO20" text:continue-numbering="true">
        <text:list-item>
          <text:list>
            <text:list-item>
              <text:list>
                <text:list-item>
                  <text:p text:style-name="P1748">The Supplier will be informed by the Buyer at Call Off contract stage if access to the Service needs to be provided to a different group of personnel than those listed above.<text:line-break/></text:p>
                </text:list-item>
                <text:list-item>
                  <text:p text:style-name="P1749"><text:span text:style-name="T1750">For all Services described in this Framework Schedule<text:s/></text:span><text:span text:style-name="T1751">1:Annex 3</text:span><text:span text:style-name="T1752">, the Supplier shall provide Users with access to obtain advice and support for, including but not limited to the following:</text:span></text:p>
                </text:list-item>
              </text:list>
            </text:list-item>
          </text:list>
        </text:list-item>
      </text:list>
      <text:list text:style-name="LFO17" text:continue-numbering="true">
        <text:list-item>
          <text:p text:style-name="P1753">Addiction / dependency / substance abuse;</text:p>
        </text:list-item>
        <text:list-item>
          <text:p text:style-name="P1754">Alcoholism;</text:p>
        </text:list-item>
        <text:list-item>
          <text:p text:style-name="P1755">Anxiety;<text:s/></text:p>
        </text:list-item>
        <text:list-item>
          <text:p text:style-name="P1756">Bereavement;</text:p>
        </text:list-item>
        <text:list-item>
          <text:p text:style-name="P1757">Bullying / harassment / intimidation / discrimination;</text:p>
        </text:list-item>
        <text:list-item>
          <text:p text:style-name="P1758">Career / job related stress;</text:p>
        </text:list-item>
        <text:list-item>
          <text:p text:style-name="P1759">Care problems related to childcare / eldercare / disability care;<text:s/></text:p>
        </text:list-item>
        <text:list-item>
          <text:p text:style-name="P1760">Debt advice, this must not include signposting or referrals to financial<text:s/><text:s text:c="2"/>organisations who provide fee paid services;</text:p>
        </text:list-item>
        <text:list-item>
          <text:p text:style-name="P1761">Depression;</text:p>
        </text:list-item>
        <text:list-item>
          <text:p text:style-name="P1762">Domestic violence;</text:p>
        </text:list-item>
        <text:list-item>
          <text:p text:style-name="P1763">Eating disorders;</text:p>
        </text:list-item>
        <text:list-item>
          <text:p text:style-name="P1764">Family / relationship problems;</text:p>
        </text:list-item>
        <text:list-item>
          <text:p text:style-name="P1765">Financial wellbeing</text:p>
        </text:list-item>
        <text:list-item>
          <text:p text:style-name="P1766">Gambling;</text:p>
        </text:list-item>
        <text:list-item>
          <text:p text:style-name="P1767">Gaming;</text:p>
        </text:list-item>
        <text:list-item>
          <text:p text:style-name="P1768">Gender reassignment;</text:p>
        </text:list-item>
        <text:list-item>
          <text:p text:style-name="P1769">Health problems, including terminal illness;</text:p>
        </text:list-item>
        <text:list-item>
          <text:p text:style-name="P1770">Illness of a family member;</text:p>
        </text:list-item>
        <text:list-item>
          <text:p text:style-name="P1771">Legal information;</text:p>
        </text:list-item>
        <text:list-item>
          <text:p text:style-name="P1772">Lesbian, Gay, Bisexual and Transgender (LGBT) issues;<text:s/></text:p>
        </text:list-item>
        <text:list-item>
          <text:p text:style-name="P1773">Mental health related issues;</text:p>
        </text:list-item>
        <text:list-item>
          <text:p text:style-name="P1774">Matrimonial / domestic settlement problems;</text:p>
        </text:list-item>
        <text:list-item>
          <text:p text:style-name="P1775">Performance related problems;</text:p>
        </text:list-item>
        <text:list-item>
          <text:p text:style-name="P1776">Post-traumatic stress problems including those arising from an accident at work or work-related incident;</text:p>
        </text:list-item>
        <text:list-item>
          <text:p text:style-name="P1777">Redeployment / relocation / redundancy;</text:p>
        </text:list-item>
        <text:list-item>
          <text:p text:style-name="P1778">Sexual assault and abuse;</text:p>
        </text:list-item>
        <text:list-item>
          <text:p text:style-name="P1779">Stress;</text:p>
        </text:list-item>
        <text:list-item>
          <text:p text:style-name="P1780">Support for all parties involved in a formal work-related investigation both during and following the investigation;</text:p>
        </text:list-item>
        <text:list-item>
          <text:p text:style-name="P1781">Whistleblowing;</text:p>
        </text:list-item>
        <text:list-item>
          <text:p text:style-name="P1782">Workplace restructuring / transformation programmes / departmental change; and</text:p>
        </text:list-item>
        <text:list-item>
          <text:p text:style-name="P1783">Workplace trauma.</text:p>
        </text:list-item>
      </text:list>
      <text:list text:style-name="LFO20" text:continue-numbering="true">
        <text:list-item>
          <text:list>
            <text:list-item>
              <text:p text:style-name="P1784">Exclusions</text:p>
              <text:list text:continue-numbering="true">
                <text:list-item>
                  <text:p text:style-name="P1785"><text:span text:style-name="T1786">The Supplier shall<text:s/></text:span><text:span text:style-name="T1787">not provide</text:span><text:span text:style-name="T1788"><text:s/></text:span><text:span text:style-name="T1789">Buyers</text:span><text:span text:style-name="T1790"><text:s/>Personnel with access to:</text:span></text:p>
                </text:list-item>
              </text:list>
            </text:list-item>
          </text:list>
        </text:list-item>
      </text:list>
      <text:list text:style-name="LFO17" text:continue-numbering="true">
        <text:list-item>
          <text:p text:style-name="P1791">tax advice;</text:p>
        </text:list-item>
        <text:list-item>
          <text:p text:style-name="P1792">legal advice other than that which is provided to Users within the context of welfare counselling provided this is restricted to a signposting Service;</text:p>
        </text:list-item>
        <text:list-item>
          <text:p text:style-name="P1793">financial advice on any matter other than debt problems;</text:p>
        </text:list-item>
        <text:list-item>
          <text:p text:style-name="P1794">advice relating to leisure or recreation; and</text:p>
        </text:list-item>
        <text:list-item>
          <text:p text:style-name="P1795">direct provision of medical treatment – Suppliers will instead advise or directly refer (in the case of emergency) to NHS Primary Care.</text:p>
        </text:list-item>
      </text:list>
      <text:list text:style-name="LFO22" text:continue-numbering="true">
        <text:list-item>
          <text:p text:style-name="P1796">MANDATORY SERVICE REQUIREMENTS:<text:s/></text:p>
        </text:list-item>
      </text:list>
      <text:list text:style-name="LFO20" text:continue-numbering="true">
        <text:list-item>
          <text:list>
            <text:list-item>
              <text:p text:style-name="P1797"><text:span text:style-name="T1798">Online Portal</text:span></text:p>
            </text:list-item>
          </text:list>
        </text:list-item>
      </text:list>
      <text:list text:style-name="LFO18" text:continue-numbering="true">
        <text:list-item>
          <text:list>
            <text:list-item>
              <text:list>
                <text:list-item>
                  <text:p text:style-name="P1799"><text:span text:style-name="T1800">The Supplier shall provide and maintain an online portal to support the Services, available to all Users twenty four (24) hours a day, seven (7) days a week and three hundred and sixty five (365) days a year/ three hundred and sixty six (366) days a year for the 2024 ‘leap year’, unless agreed otherwise in advance by<text:s/></text:span><text:span text:style-name="T1801">Buyers</text:span><text:span text:style-name="T1802">. <text:s/></text:span></text:p>
                </text:list-item>
                <text:list-item>
                  <text:p text:style-name="P1803">The Supplier shall brand the online portal as required by<text:s/>Buyers. Access to the portal shall be through all Internet browsers.</text:p>
                </text:list-item>
                <text:list-item>
                  <text:p text:style-name="P1804">The Supplier shall provide a portal, which supports User led registration. The Buyer will not provide employee data to the Supplier in advance or after the portal going live. The Supplier’s ability to deliver the Service shall not be dependent upon receiving Buyer data.</text:p>
                </text:list-item>
                <text:list-item>
                  <text:p text:style-name="P1805">The Supplier shall ensure the portal is a secure system and include a process to ensure that employees registering as Users of the system are employees of the Buyer. The Supplier shall ensure that the Portal and its content is appropriate for a wide range of Users, within the<text:s/>Buyer’s<text:s/>organisation.</text:p>
                </text:list-item>
                <text:list-item>
                  <text:p text:style-name="P1806">The online portal shall be a web-based resource that supports Users health and wellbeing and shall contain, as a minimum:<text:s/></text:p>
                </text:list-item>
              </text:list>
            </text:list-item>
          </text:list>
        </text:list-item>
      </text:list>
      <text:list text:style-name="LFO17" text:continue-numbering="true">
        <text:list-item>
          <text:p text:style-name="P1807">Details of how to access the Services, including brief descriptions of such Services;</text:p>
        </text:list-item>
        <text:list-item>
          <text:p text:style-name="P1808">Details of Services which are freely available to Users and which would be signposted by the Supplier in any case, for example, whistleblowing, Charity for Civil Servants, Citizens Advice Bureau; MIND and Samaritans;</text:p>
        </text:list-item>
        <text:list-item>
          <text:p text:style-name="P1809">Information relating to any planned training or seminars to be delivered by the Supplier on behalf of<text:s/>Buyers;</text:p>
        </text:list-item>
        <text:list-item>
          <text:p text:style-name="P1810">Self-help podcasts, videos, webinars, guides, fact sheets and leaflets in fully downloadable format on subjects such as at a minimum:</text:p>
        </text:list-item>
      </text:list>
      <text:list text:style-name="LFO23" text:continue-numbering="true">
        <text:list-item>
          <text:p text:style-name="P1811">Stress and pressure;</text:p>
        </text:list-item>
        <text:list-item>
          <text:p text:style-name="P1812">Personal resilience;</text:p>
        </text:list-item>
        <text:list-item>
          <text:p text:style-name="P1813">Work/life balance;</text:p>
        </text:list-item>
        <text:list-item>
          <text:p text:style-name="P1814">Suicide and self-harm;</text:p>
        </text:list-item>
        <text:list-item>
          <text:p text:style-name="P1815">Bereavement;</text:p>
        </text:list-item>
        <text:list-item>
          <text:p text:style-name="P1816">Physical activity;</text:p>
        </text:list-item>
        <text:list-item>
          <text:p text:style-name="P1817">Nutrition;</text:p>
        </text:list-item>
        <text:list-item>
          <text:p text:style-name="P1818">Smoking;</text:p>
        </text:list-item>
        <text:list-item>
          <text:p text:style-name="P1819">Alcohol; and</text:p>
        </text:list-item>
        <text:list-item>
          <text:p text:style-name="P1820">Sleep.</text:p>
        </text:list-item>
      </text:list>
      <text:list text:style-name="LFO17" text:continue-numbering="true">
        <text:list-item>
          <text:p text:style-name="P1821">Advice and guidance on musculoskeletal, mental health and healthy lifestyles;</text:p>
        </text:list-item>
        <text:list-item>
          <text:p text:style-name="P1822">Computerised CBT</text:p>
        </text:list-item>
        <text:list-item>
          <text:p text:style-name="P1823">Live Chat function</text:p>
        </text:list-item>
        <text:list-item>
          <text:p text:style-name="P1824">Health-check questionnaires, which Users will be able to complete online. On submission of the questionnaire, Users shall be provided with immediate results, feedback and guidance as to lifestyle options and/or sources of further support and guidance, including a lifestyle behaviour change programme. Users shall also receive an online and/or e-mail version of the completed report and recommendations;</text:p>
        </text:list-item>
        <text:list-item>
          <text:p text:style-name="P1825">An online newsletter, which reflects current topics including publicity on national and local campaigns. The Supplier shall include in such newsletters specific messages that the Buyer wish to make available to its personnel;</text:p>
        </text:list-item>
        <text:list-item>
          <text:p text:style-name="P1826">Access to all training material which has been developed for the Buyer; and</text:p>
        </text:list-item>
        <text:list-item>
          <text:p text:style-name="P1827">Access to all Supplier standard training materials, which they include as part of their standard Service offering.</text:p>
        </text:list-item>
      </text:list>
      <text:list text:style-name="LFO18" text:continue-numbering="true">
        <text:list-item>
          <text:list>
            <text:list-item>
              <text:list>
                <text:list-item>
                  <text:p text:style-name="P1828"><text:span text:style-name="T1829">The Supplier shall ensure that all Users who access the online portal shall be requested to complete a confidential questionnaire which targets feedback on the online portal in relation to<text:s/></text:span><text:span text:style-name="T1830">its</text:span><text:span text:style-name="T1831"><text:s/>effectiveness, accessibility and relevance. Such results will be anonymised and provided to the Buyer as part of the monthly management information.</text:span></text:p>
                </text:list-item>
                <text:list-item>
                  <text:p text:style-name="P1832">The Supplier shall ensure that their online portal is fully accessible to Users located overseas, if specified at Call Off stage.</text:p>
                </text:list-item>
                <text:list-item>
                  <text:p text:style-name="P1833"><text:span text:style-name="T1834">The Supplier shall update the online portal at regular intervals with all relevant material to support the Services and health and wellbeing of Users</text:span></text:p>
                </text:list-item>
              </text:list>
            </text:list-item>
            <text:list-item>
              <text:p text:style-name="P1835"><text:span text:style-name="T1836">Maintenance and Upgrades</text:span></text:p>
              <text:list text:continue-numbering="true">
                <text:list-item>
                  <text:p text:style-name="P1837">The Supplier shall ensure that notification of scheduled maintenance and/or system upgrades is provided to all Buyer led contacts, which will be provided at Call-Off Stage. A message shall be placed on the online portal at least 2 (two) weeks in advance of the action taking place, which will remain visible on the portal throughout the 2 (two) week period to Users.</text:p>
                </text:list-item>
              </text:list>
            </text:list-item>
            <text:list-item>
              <text:p text:style-name="P1838"><text:span text:style-name="T1839">Digital services, including Live Chat and</text:span><text:span text:style-name="T1840"><text:s/>Mobile Applications</text:span></text:p>
              <text:list text:continue-numbering="true">
                <text:list-item>
                  <text:p text:style-name="P1841"><text:span text:style-name="T1842">The Supplier shall provide<text:s/></text:span><text:span text:style-name="T1843">alternative delivery of the online portal Services in the form of a mobile IOS and Android application downloadable</text:span><text:span text:style-name="T1844"><text:s/></text:span><text:span text:style-name="T1845">at least to mobile phones. The Supplier shall<text:s/></text:span><text:span text:style-name="T1846">ensure that, where this mode of delivery is selected by the Buyer,</text:span><text:span text:style-name="T1847"><text:s/>the application is available 24/7, 365 days per year (366 days in the 2024 leap year).</text:span><text:span text:style-name="T1848"><text:s/></text:span></text:p>
                </text:list-item>
                <text:list-item>
                  <text:p text:style-name="P1849">The mobile application should serve as a mobile version of the online portal therefore all materials that are accessible by users of the portal should equally be accessible by users of the mobile application. The Supplier is not expected to provide additional services via the mobile application to those which are available via the online portal.</text:p>
                </text:list-item>
                <text:list-item>
                  <text:p text:style-name="P1850">The Buyer will not provide employee data to the Supplier in advance of the Application going live or thereafter.</text:p>
                </text:list-item>
                <text:list-item>
                  <text:p text:style-name="P1851"><text:span text:style-name="T1852">The Supplier shall allow User registration which may include:<text:s/></text:span></text:p>
                </text:list-item>
              </text:list>
            </text:list-item>
          </text:list>
        </text:list-item>
      </text:list>
      <text:list text:style-name="LFO17" text:continue-numbering="true">
        <text:list-item>
          <text:p text:style-name="P1853">User name;</text:p>
        </text:list-item>
        <text:list-item>
          <text:p text:style-name="P1854">User email address;</text:p>
        </text:list-item>
        <text:list-item>
          <text:p text:style-name="P1855">User’s employing department name; and</text:p>
        </text:list-item>
        <text:list-item>
          <text:p text:style-name="P1856">Users business unit.</text:p>
        </text:list-item>
      </text:list>
      <text:list text:style-name="LFO18" text:continue-numbering="true">
        <text:list-item>
          <text:list>
            <text:list-item>
              <text:list>
                <text:list-item>
                  <text:p text:style-name="P1857">The<text:s/>Buyers<text:s/>will inform Suppliers at Call-Off Stage whether they want the mobile application to be available for its Users and whether this will be available to Users on work devices, personal devices or both.</text:p>
                </text:list-item>
                <text:list-item>
                  <text:p text:style-name="P1858">The Supplier shall provide a Live Chat function on their online portal, which shall be available 08:00 to 18:00 with the facility to email the Supplier outside of these hours.</text:p>
                </text:list-item>
              </text:list>
            </text:list-item>
            <text:list-item>
              <text:p text:style-name="P1859"><text:span text:style-name="T1860">Telephone Services, Triage and Support Services</text:span></text:p>
              <text:list text:continue-numbering="true">
                <text:list-item>
                  <text:p text:style-name="P1861">The Supplier shall provide<text:s/>Buyers<text:s/>with a Freephone number. The Supplier’s telephone service shall provide a dedicated non premium rate and/or a 01, 02, 03 prefix telephone number which must be accessible from UK landlines, mobile telephones and overseas, via a UK dialling code and be able to accept calls from outside the UK.</text:p>
                </text:list-item>
                <text:list-item>
                  <text:p text:style-name="P1862">The Supplier’s Freephone telephone advice line(s) shall be available twenty four (24) hours a day, seven (7) days a week, three hundred and sixty five (365) days a year/ three hundred and sixty six (366) days a year for the 2024 ‘leap year’.</text:p>
                </text:list-item>
                <text:list-item>
                  <text:p text:style-name="P1863">The Supplier shall provide a telephone support Service for Users staffed by either:</text:p>
                </text:list-item>
              </text:list>
            </text:list-item>
          </text:list>
        </text:list-item>
      </text:list>
      <text:list text:style-name="LFO17" text:continue-numbering="true">
        <text:list-item>
          <text:p text:style-name="P1864">Supplier Staff<text:s/>who are qualified professionals in a range of counselling services; or</text:p>
        </text:list-item>
        <text:list-item>
          <text:p text:style-name="P1865">Supplier Staff<text:s/>who are not qualified professionals in counselling Services, but who are appropriately trained in the Services.</text:p>
        </text:list-item>
      </text:list>
      <text:list text:style-name="LFO18" text:continue-numbering="true">
        <text:list-item>
          <text:list>
            <text:list-item>
              <text:list>
                <text:list-item>
                  <text:p text:style-name="P1866">Buyers<text:s/>will specify at Call Off stage the type of<text:s/>Supplier Staff<text:s/>they require for their telephone support Service.</text:p>
                </text:list-item>
                <text:list-item>
                  <text:p text:style-name="P1867">The Supplier shall route Users who are identified as being at risk (‘red flag’) to a counsellor for immediate support (e.g. at risk of taking their own life, self-harm or medical emergencies) and/or forward Users immediately to emergency NHS Primary Care/A&amp;E.<text:s/></text:p>
                </text:list-item>
                <text:list-item>
                  <text:p text:style-name="P1868">The Supplier shall provide the following triage services including, but not be limited to:<text:s/></text:p>
                </text:list-item>
              </text:list>
            </text:list-item>
          </text:list>
        </text:list-item>
      </text:list>
      <text:list text:style-name="LFO17" text:continue-numbering="true">
        <text:list-item>
          <text:p text:style-name="P1869">Recording Users details and open a case file where all details of the advice, guidance and any further Services provided shall be maintained;</text:p>
        </text:list-item>
        <text:list-item>
          <text:p text:style-name="P1870">Recording details of the Users request and provide advice and guidance pertinent to the request made;<text:line-break/>A clinical assessment process using clinical qualitative questioning and structured clinical measurement tools to inform the assessment, determine the most appropriate interventions, support and measure improvements. These may include but not be limited to:</text:p>
        </text:list-item>
      </text:list>
      <text:list text:style-name="LFO23" text:continue-numbering="true">
        <text:list-item>
          <text:p text:style-name="P1871">Patient Health Questionnaire (PHQ – 9)</text:p>
        </text:list-item>
        <text:list-item>
          <text:p text:style-name="P1872">General Anxiety Order 7 (GAD 7)</text:p>
        </text:list-item>
        <text:list-item>
          <text:p text:style-name="P1873">Work and Social Adjustment scale (WSAS)</text:p>
        </text:list-item>
      </text:list>
      <text:list text:style-name="LFO17" text:continue-numbering="true">
        <text:list-item>
          <text:p text:style-name="P1874">Routing Users as appropriate to short-term, focussed counselling Services where a clinical need is identified as further described in this Schedule;</text:p>
        </text:list-item>
        <text:list-item>
          <text:p text:style-name="P1875">Signposting Users as appropriate to specialised agencies such as Relate, Alcoholics Anonymous, Citizens Advice Bureaux and Cruise;</text:p>
        </text:list-item>
        <text:list-item>
          <text:p text:style-name="P1876">Signposting and referring Users to organisations and networks linked to the Buyer, such as Mental Health First Aiders / Mental Health Advocates, Wellbeing Advocates, Fair treatment Ambassadors, the Charity for Civil Servants, Civil Service Sports Council, the Civil Service Retirement Fellowship and other such organisations and networks;</text:p>
        </text:list-item>
        <text:list-item>
          <text:p text:style-name="P1877">Routing Users to specialised support as appropriate, Cognitive Behaviour Therapy or other therapeutic interventions, where a clinical need is identified and as further described in this Schedule;</text:p>
        </text:list-item>
        <text:list-item>
          <text:p text:style-name="P1878">Providing a facilitated referral into the NHS with the Users consent (either to the Users GP with a letter outlining the assessment and recommendations), or fast tracked without the need to visit a GP to local IAPT (Improving Access to Psychological Therapies) services. The Buyer shall not meet the costs resulting from these referrals.</text:p>
        </text:list-item>
        <text:list-item>
          <text:p text:style-name="P1879">Providing structured ‘bridging wellbeing support’ to Users who are not clinically suitable for short-term focused counselling, e.g scheduled telephone calls to the User, whilst the User awaits treatment through the NHS/IAPT;<text:s/></text:p>
        </text:list-item>
        <text:list-item>
          <text:p text:style-name="P1880">Providing advocacy support where a User is too distressed or is unable to effectively manage the interface with the Buyer and/or external organisations; and</text:p>
        </text:list-item>
        <text:list-item>
          <text:p text:style-name="P1881">Providing advice and support Services specifically for managers as further described in this Schedule.</text:p>
        </text:list-item>
      </text:list>
      <text:list text:style-name="LFO18" text:continue-numbering="true">
        <text:list-item>
          <text:list>
            <text:list-item>
              <text:list>
                <text:list-item>
                  <text:p text:style-name="P1882"><text:span text:style-name="T1883">The Supplier shall have arrangements in place for the telephone support Services to enable Users with neuro-diverse conditions, hearing or speech difficulties and/or Users whose first language is not English and who request or require language support to effectively use the Services.</text:span></text:p>
                </text:list-item>
                <text:list-item>
                  <text:p text:style-name="P1884">The Supplier shall brand the Services in accordance with<text:s/>Buyers<text:s/>requirements so that Users using the Services shall reach a helpline that can be identified by their organisation name and/or specific Services.<text:s/></text:p>
                </text:list-item>
                <text:list-item>
                  <text:p text:style-name="P1885">The Supplier shall allow Users to self-refer to use the Services and the Supplier shall also allow referrals from managers, HR, and suppliers of Occupational Health Services provided to<text:s/>Buyers<text:s/>or any other network/support service as authorised by<text:s/>Buyers<text:s/>where the User grants prior consent.</text:p>
                </text:list-item>
                <text:list-item>
                  <text:p text:style-name="P1886">The Supplier shall provide information to Users about the Charity for Civil Servants and shall assist Users with the completion of application forms to the fund. <text:s/></text:p>
                </text:list-item>
                <text:list-item>
                  <text:p text:style-name="P1887">The Supplier shall support as required any Users who require assistance in preparing a case or a supporting statement to the Charity for Civil Servants or other such organisation. The Buyer shall provide the Supplier with relevant information and policy guidance.</text:p>
                </text:list-item>
                <text:list-item>
                  <text:p text:style-name="P1888">The Supplier shall ensure that all Users requiring a telephone call back following triage shall receive one within two (2) hours of triage taking place.</text:p>
                </text:list-item>
                <text:list-item>
                  <text:p text:style-name="P1889">The Supplier shall ensure that all Users queries, which do not require counselling Services are completed within twenty four (24) hours.</text:p>
                </text:list-item>
              </text:list>
            </text:list-item>
            <text:list-item>
              <text:p text:style-name="P1890"><text:span text:style-name="T1891">Management Support Services</text:span></text:p>
              <text:list text:continue-numbering="true">
                <text:list-item>
                  <text:p text:style-name="P1892"><text:span text:style-name="T1893">The Supplier shall provide a specified Freephone telephone helpline number if requested to do so by the Buyer for advice and guidance to managers.<text:s/></text:span></text:p>
                </text:list-item>
                <text:list-item>
                  <text:p text:style-name="P1894"><text:span text:style-name="T1895">The Supplier shall provide advice and guidance to managers to improve<text:s/></text:span><text:span text:style-name="T1896">knowledge</text:span><text:span text:style-name="T1897"><text:s/>for subject matters including, but not limited to:</text:span></text:p>
                </text:list-item>
              </text:list>
            </text:list-item>
          </text:list>
        </text:list-item>
      </text:list>
      <text:list text:style-name="LFO17" text:continue-numbering="true">
        <text:list-item>
          <text:p text:style-name="P1898">Workplace attendance, including advice for supporting staff from Day 1 of absence in respect of Mental Health issues;</text:p>
        </text:list-item>
        <text:list-item>
          <text:p text:style-name="P1899">Workplace bullying;</text:p>
        </text:list-item>
        <text:list-item>
          <text:p text:style-name="P1900">Discrimination;</text:p>
        </text:list-item>
        <text:list-item>
          <text:p text:style-name="P1901">Gender reassignment;</text:p>
        </text:list-item>
        <text:list-item>
          <text:p text:style-name="P1902">Wellbeing confident conversations</text:p>
        </text:list-item>
        <text:list-item>
          <text:p text:style-name="P1903">Financial wellbeing</text:p>
        </text:list-item>
        <text:list-item>
          <text:p text:style-name="P1904">Social Connectivity</text:p>
        </text:list-item>
        <text:list-item>
          <text:p text:style-name="P1905">Work related stress;</text:p>
        </text:list-item>
        <text:list-item>
          <text:p text:style-name="P1906">Work related trauma</text:p>
        </text:list-item>
        <text:list-item>
          <text:p text:style-name="P1907">Workplace conflict;</text:p>
        </text:list-item>
        <text:list-item>
          <text:p text:style-name="P1908">Leading personnel through change;</text:p>
        </text:list-item>
        <text:list-item>
          <text:p text:style-name="P1909">Alcohol and drugs;</text:p>
        </text:list-item>
        <text:list-item>
          <text:p text:style-name="P1910">Work/life balance;</text:p>
        </text:list-item>
        <text:list-item>
          <text:p text:style-name="P1911">Mental health issues;</text:p>
        </text:list-item>
        <text:list-item>
          <text:p text:style-name="P1912">Terminal illness; and</text:p>
        </text:list-item>
        <text:list-item>
          <text:p text:style-name="P1913">Bereavement.</text:p>
        </text:list-item>
      </text:list>
      <text:list text:style-name="LFO18" text:continue-numbering="true">
        <text:list-item>
          <text:list>
            <text:list-item>
              <text:list>
                <text:list-item>
                  <text:p text:style-name="P1914"><text:span text:style-name="T1915">The Supplier shall ensure that<text:s/></text:span><text:span text:style-name="T1916">Supplier Staff</text:span><text:span text:style-name="T1917"><text:s/>are conversant in the<text:s/></text:span><text:span text:style-name="T1918">Buyer’s</text:span><text:span text:style-name="T1919"><text:s/>internal policies as provided by the Buyer.</text:span></text:p>
                </text:list-item>
                <text:list-item>
                  <text:p text:style-name="P1920">The Supplier shall:</text:p>
                </text:list-item>
              </text:list>
            </text:list-item>
          </text:list>
        </text:list-item>
      </text:list>
      <text:list text:style-name="LFO17" text:continue-numbering="true">
        <text:list-item>
          <text:p text:style-name="P1921">Provide advice and support to managers regarding recognition of problems which may impact on their own or their Personnel’s ability to work effectively;</text:p>
        </text:list-item>
        <text:list-item>
          <text:p text:style-name="P1922">Support managers in undertaking their duty of care to Users including having difficult conversations, managing and implementing change, identifying causes of stress, pressure points and encouraging resilience;</text:p>
        </text:list-item>
        <text:list-item>
          <text:p text:style-name="P1923">Support managers in recognising issues of mental health among Users and provide advice on practical measures on how to support<text:s/>Buyers<text:s/>Personnel;</text:p>
        </text:list-item>
        <text:list-item>
          <text:p text:style-name="P1924">Enhance managers’ confidence and capability in all areas of health and wellbeing; and</text:p>
        </text:list-item>
        <text:list-item>
          <text:p text:style-name="P1925">Provide information about and signpost Users to specialist sources of help for any of the problems raised by managers</text:p>
        </text:list-item>
      </text:list>
      <text:list text:style-name="LFO18" text:continue-numbering="true">
        <text:list-item>
          <text:list>
            <text:list-item>
              <text:p text:style-name="P1926"><text:span text:style-name="T1927">Counselling Services<text:s/></text:span></text:p>
              <text:list text:continue-numbering="true">
                <text:list-item>
                  <text:p text:style-name="P1928">The Supplier shall provide telephone, online and face-to-face, short term, focused counselling Services. The Supplier shall offer counselling Services based on clinical need using a modern, flexible approach that embraces digital solutions and encourages greater use of telephonic and secure video / Skype counselling.</text:p>
                </text:list-item>
                <text:list-item>
                  <text:p text:style-name="P1929">The Supplier shall assess the Users presenting issues, using recognised clinical measures, and determine the most appropriate form of intervention with the Users agreement.</text:p>
                </text:list-item>
                <text:list-item>
                  <text:p text:style-name="P1930">The Supplier shall:</text:p>
                </text:list-item>
              </text:list>
            </text:list-item>
          </text:list>
        </text:list-item>
      </text:list>
      <text:list text:style-name="LFO17" text:continue-numbering="true">
        <text:list-item>
          <text:p text:style-name="P1931">Ensure the User understands all methods of counselling available to them, the expectations and limitations of each, and work together to choose the most clinically effective method;</text:p>
        </text:list-item>
        <text:list-item>
          <text:p text:style-name="P1932">Ensure counselling Services are available twenty-four (24) hours a day, seven (7) days a week, three hundred and sixty five (365) days a year.</text:p>
        </text:list-item>
        <text:list-item>
          <text:p text:style-name="P1933">Arrange the first counselling session appointment within forty eight (48) hours of agreeing that counselling is an appropriate form of treatment;</text:p>
        </text:list-item>
        <text:list-item>
          <text:p text:style-name="P1934">Ensure the first session of counselling takes place within five (5) days of referral;</text:p>
        </text:list-item>
        <text:list-item>
          <text:p text:style-name="P1935">Provide a fast-track referral option where circumstances require a counselling session in advance of the standard appointment window. A fast track referral appointment shall take place within two (2) days of first referral;</text:p>
        </text:list-item>
        <text:list-item>
          <text:p text:style-name="P1936">Ensure that the duration of the initial consultation and subsequent sessions are in line with clinical best practice;</text:p>
        </text:list-item>
        <text:list-item>
          <text:p text:style-name="P1937">Ensure that when work-related stress is identified as an underlying issue, that assessment is carried out in conjunction with the Health and Safety Executive Management Standards;<text:s/></text:p>
        </text:list-item>
        <text:list-item>
          <text:p text:style-name="P1938">Provide immediate telephone counselling support and/or forward Users immediately to emergency NHS Primary Care/A&amp;E where a User is presenting at risk i.e. ‘red flag’. Examples of such are, medical emergencies and the risk of self-harm;<text:s/></text:p>
        </text:list-item>
        <text:list-item>
          <text:p text:style-name="P1939">Provide the first face-to-face counselling session for urgent cases within twenty-four (24) hours of first contact, regardless of postcode or location; and</text:p>
        </text:list-item>
        <text:list-item>
          <text:p text:style-name="P1940">Provide a reminder service to Users via telephone, email and/or SMS of booked appointments</text:p>
        </text:list-item>
      </text:list>
      <text:list text:style-name="LFO18" text:continue-numbering="true">
        <text:list-item>
          <text:list>
            <text:list-item>
              <text:list>
                <text:list-item>
                  <text:p text:style-name="P1941">The Supplier shall deliver a maximum of six (6) counselling sessions to Users per issue, during a Contract Year. The Supplier shall agree any additional counselling sessions in advance, with the Buyer.</text:p>
                </text:list-item>
                <text:list-item>
                  <text:p text:style-name="P1942">The number of sessions within this maximum of six (6) shall be subject to the clinical judgement of the Supplier. In exceptional circumstances<text:s/>Buyers<text:s/>may authorise additional counselling Services where there is a proven clinical need to do so. The Supplier shall obtain such authorisation in advance of any additional counselling being carried out.</text:p>
                </text:list-item>
                <text:list-item>
                  <text:p text:style-name="P1943">The Supplier shall provide continuity of counsellors during a referral unless exceptional circumstances dictate otherwise. <text:s/>Where continuity of counsellor cannot be maintained the Supplier shall notify the User immediately or at least twenty-four (24) hours before an appointment. If the counsellor is unwell, the User shall be given the opportunity to rebook an appointment within forty-eight (48) hours of the original appointment.</text:p>
                </text:list-item>
                <text:list-item>
                  <text:p text:style-name="P1944">The Supplier shall make alternative arrangements to meet the User’s needs should a User express reasonable objections that they are not content with the counsellor assigned to them.</text:p>
                </text:list-item>
                <text:list-item>
                  <text:p text:style-name="P1945">The Supplier shall ensure that premises are appropriate, safe and offer adequate levels of privacy to the User, if they provide face-to-face counselling away from the User’s normal place of work.<text:s/></text:p>
                </text:list-item>
                <text:list-item>
                  <text:p text:style-name="P1946">The Supplier shall provide appointments within a reasonable travelling distance of the User’s home, but no more than one hour’s travelling distance by public transport, from the User’s home office location.<text:s/></text:p>
                </text:list-item>
                <text:list-item>
                  <text:p text:style-name="P1947">The Supplier shall ensure that there are sufficient, adequately equipped premises to provide Services to Users who are disabled, including disabled parking.</text:p>
                </text:list-item>
                <text:list-item>
                  <text:p text:style-name="P1948">The Supplier shall ensure that all face-to-face counselling appointments shall meet the User’s wishes with regards to counsellors of the same gender and if possible race and religion.</text:p>
                </text:list-item>
                <text:list-item>
                  <text:p text:style-name="P1949">The Supplier shall provide where required, a fully accessible, secure online counselling service. The Supplier shall ensure that Users who are posted overseas can also access the Service. This shall be agreed at Call Off stage.</text:p>
                </text:list-item>
                <text:list-item>
                  <text:p text:style-name="P1950">The Supplier shall assess Users requirement for prolonged counselling or psychotherapy before the final session of counselling has been completed and make a facilitated referral to NHS/specialist agencies. The<text:s/>Buyers<text:s/>shall not meet the costs resulting from these referrals.</text:p>
                </text:list-item>
                <text:list-item>
                  <text:p text:style-name="P1951">The Supplier shall provide overseas based face-to-face counselling if required by Users, which shall be agreed at Call-Off stage.<text:s/></text:p>
                </text:list-item>
                <text:list-item>
                  <text:p text:style-name="P1952"><text:span text:style-name="T1953">The Supplier shall agree overseas-based face-to face counselling Charges in advance with<text:s/></text:span><text:span text:style-name="T1954">Buyers</text:span><text:span text:style-name="T1955">.<text:s/></text:span><text:span text:style-name="T1956"><text:line-break/></text:span></text:p>
                </text:list-item>
              </text:list>
            </text:list-item>
            <text:list-item>
              <text:p text:style-name="P1957"><text:span text:style-name="T1958">Case Management<text:s/></text:span></text:p>
              <text:list text:continue-numbering="true">
                <text:list-item>
                  <text:p text:style-name="P1959">The Supplier shall have a documented case management process in place for counselling and therapeutic intervention Services. If Users receive Services following an initial triage the Supplier shall create a case record to track that all Services provided to Users are appropriately delivered and managed in accordance with the case management process.<text:s/></text:p>
                </text:list-item>
                <text:list-item>
                  <text:p text:style-name="P1960">The case management process shall include as a minimum:</text:p>
                </text:list-item>
              </text:list>
            </text:list-item>
          </text:list>
        </text:list-item>
      </text:list>
      <text:list text:style-name="LFO17" text:continue-numbering="true">
        <text:list-item>
          <text:p text:style-name="P1961">How cases are recorded;</text:p>
        </text:list-item>
        <text:list-item>
          <text:p text:style-name="P1962">What treatment has been recommended and provided;</text:p>
        </text:list-item>
        <text:list-item>
          <text:p text:style-name="P1963">How cases are monitored;</text:p>
        </text:list-item>
        <text:list-item>
          <text:p text:style-name="P1964">How cases are followed up;</text:p>
        </text:list-item>
        <text:list-item>
          <text:p text:style-name="P1965">Processes to ensure any Users with workplace adjustments are effectively supported;</text:p>
        </text:list-item>
        <text:list-item>
          <text:p text:style-name="P1966">How cases are managed and handed off between the different Services provided by the Supplier;</text:p>
        </text:list-item>
        <text:list-item>
          <text:p text:style-name="P1967">How cases are closed, including the approval process for closure; and</text:p>
        </text:list-item>
        <text:list-item>
          <text:p text:style-name="P1968">How the outcome of a case is measured, specifically in terms of clinical measures, benefits, success and failure.</text:p>
        </text:list-item>
      </text:list>
      <text:list text:style-name="LFO18" text:continue-numbering="true">
        <text:list-item>
          <text:list>
            <text:list-item>
              <text:list>
                <text:list-item>
                  <text:p text:style-name="P1969"><text:span text:style-name="T1970">The</text:span><text:span text:style-name="T1971"><text:s/>Supplier shall provide case notes and reports to Users, in alternative formats where required, or upon request of the User, at no additional cost.</text:span></text:p>
                </text:list-item>
              </text:list>
            </text:list-item>
            <text:list-item>
              <text:p text:style-name="P1972">Trauma and Critical Incident Support</text:p>
              <text:list text:continue-numbering="true">
                <text:list-item>
                  <text:p text:style-name="P1973"><text:span text:style-name="T1974">The Supplier shall provide telephone and face-to-face trauma and critical incident support Services for Users, who may have been subject to an incident in or outside the workplace or due to a job role has<text:s/></text:span><text:span text:style-name="T1975">repeated</text:span><text:span text:style-name="T1976"><text:s/>exposure to distressing material or behaviour. </text:span><text:span text:style-name="T1977">Framework Schedule 1:<text:s/></text:span><text:span text:style-name="T1978">Annex<text:s/></text:span><text:span text:style-name="T1979">5</text:span><text:span text:style-name="T1980"><text:s/>provides some examples of roles</text:span><text:span text:style-name="T1981"><text:s/></text:span><text:span text:style-name="T1982">in potentially traumatic environments.</text:span></text:p>
                </text:list-item>
                <text:list-item>
                  <text:p text:style-name="P1983">The Supplier shall agree with<text:s/>Buyers<text:s/>the circumstances when such Services are appropriate and have clear processes for triggering and managing such Services. The Supplier shall report all requests for such Services in writing to the Buyer.</text:p>
                </text:list-item>
                <text:list-item>
                  <text:p text:style-name="P1984">The Supplier shall ensure that appropriately skilled or qualified<text:s/>Supplier Staff<text:s/>are available twenty four (24) hours, seven (7) days a week, and three hundred and sixty five (365) days a year/three hundred and sixty six (366) days a year for the 2024 ‘leap year’ to provide trauma or critical incident Services.</text:p>
                </text:list-item>
                <text:list-item>
                  <text:p text:style-name="P1985">The Supplier shall provide the Services in line with the National Institute for Health and Clinical Excellence (NICE) Guidelines for Post-Traumatic Stress Disorder (2018).</text:p>
                </text:list-item>
                <text:list-item>
                  <text:p text:style-name="P1986">The Supplier shall provide Users with access to designated telephone support within two (2) hours of the Services being invoked.</text:p>
                </text:list-item>
                <text:list-item>
                  <text:p text:style-name="P1987">The Supplier shall make available, when requested by<text:s/>Buyers, relevant<text:s/>Supplier Staff<text:s/>on site at the<text:s/>Buyer’s<text:s/>premises or other specified location within forty-eight (48) hours (or as defined by the Buyer) on notification of the request for trauma and critical incident Services to provide Users with debriefing and/or counselling Services.</text:p>
                </text:list-item>
                <text:list-item>
                  <text:p text:style-name="P1988"><text:span text:style-name="T1989">Suppliers shall provide UK wide coverage, including remote locations. Overseas requirements will be agreed with<text:s/></text:span><text:span text:style-name="T1990">Buyers</text:span><text:span text:style-name="T1991"><text:s/>at Call Off stage.</text:span></text:p>
                </text:list-item>
                <text:list-item>
                  <text:p text:style-name="P1992"><text:span text:style-name="T1993">The Supplier shall provide a Service which includes, but is not limited to, support for:</text:span></text:p>
                </text:list-item>
              </text:list>
            </text:list-item>
          </text:list>
        </text:list-item>
      </text:list>
      <text:list text:style-name="LFO17" text:continue-numbering="true">
        <text:list-item>
          <text:p text:style-name="P1994">Users involved in or witnessing serious and untoward incidents at work; this may include, for example violence, witnessing extreme self-harm, deaths in custody by suicide, verbal abuse and threatening behaviour or being subject to an official investigation following a complaint or critical incident;</text:p>
        </text:list-item>
        <text:list-item>
          <text:p text:style-name="P1995">Users who have been exposed to a traumatic incident of national interest;<text:s/></text:p>
        </text:list-item>
        <text:list-item>
          <text:p text:style-name="P1996">Users who have been carrying out or supporting the emergency services in trauma and/or critical incidents;</text:p>
        </text:list-item>
        <text:list-item>
          <text:p text:style-name="P1997">Users who have chronic exposure to distressing material - child exploitation, people trafficking, modern slavery, domestic abuse and dealing with vulnerable people in challenging environments;</text:p>
        </text:list-item>
        <text:list-item>
          <text:p text:style-name="P1998">Groups of or individual Users when more than one User has been involved in or witnessed a violent incident, fire or major accident or fatality; and</text:p>
        </text:list-item>
        <text:list-item>
          <text:p text:style-name="P1999">Users within a team or location where a team member has taken their own life.</text:p>
        </text:list-item>
      </text:list>
      <text:list text:style-name="LFO18" text:continue-numbering="true">
        <text:list-item>
          <text:list>
            <text:list-item>
              <text:list>
                <text:list-item>
                  <text:p text:style-name="P2000"><text:span text:style-name="T2001">The Supplier shall provide trauma and critical incident support which shall include, but not be limited to the following:</text:span></text:p>
                </text:list-item>
              </text:list>
            </text:list-item>
          </text:list>
        </text:list-item>
      </text:list>
      <text:list text:style-name="LFO17" text:continue-numbering="true">
        <text:list-item>
          <text:p text:style-name="P2002">Individual counselling for Users;</text:p>
        </text:list-item>
        <text:list-item>
          <text:p text:style-name="P2003">Group support for Users;</text:p>
        </text:list-item>
        <text:list-item>
          <text:p text:style-name="P2004">Counselling assessment and recommendation reports for further Services;</text:p>
        </text:list-item>
        <text:list-item>
          <text:p text:style-name="P2005">Assistance in accessing local resource networks for support and advice and/or updates of the situation;</text:p>
        </text:list-item>
        <text:list-item>
          <text:p text:style-name="P2006">Managing follow up support for Users;</text:p>
        </text:list-item>
        <text:list-item>
          <text:p text:style-name="P2007">Appropriate information and guidance for managers supporting affected Users;</text:p>
        </text:list-item>
        <text:list-item>
          <text:p text:style-name="P2008">Running trauma and/or critical incident debriefing sessions for groups of Users affected by such incidents; and</text:p>
        </text:list-item>
        <text:list-item>
          <text:p text:style-name="P2009">Providing therapeutic interventions for example, EMDR, where appropriate and agreed to by the Buyer.</text:p>
        </text:list-item>
      </text:list>
      <text:list text:style-name="LFO18" text:continue-numbering="true">
        <text:list-item>
          <text:list>
            <text:list-item>
              <text:list>
                <text:list-item>
                  <text:p text:style-name="P2010">The Supplier shall provide a post-critical incident report to the Buyer detailing the support delivered, outcomes, details of any follow up action, including facilitated referrals to NHS or other sources of support.</text:p>
                </text:list-item>
              </text:list>
            </text:list-item>
            <text:list-item>
              <text:p text:style-name="P2011"><text:span text:style-name="T2012">C</text:span><text:span text:style-name="T2013">onsultancy and clinical supervision<text:s/></text:span></text:p>
              <text:list text:continue-numbering="true">
                <text:list-item>
                  <text:p text:style-name="P2014"><text:span text:style-name="T2015">The Supplier shall provide a consultancy and clinical supervision Service delivered by<text:s/></text:span><text:span text:style-name="T2016">Supplier Staff</text:span><text:span text:style-name="T2017"><text:s/>with specialist knowledge, where requested by<text:s/></text:span><text:span text:style-name="T2018">Buyers</text:span><text:span text:style-name="T2019"><text:s/>in order to build a preventative, proactive approach to health and wellbeing. This should align to current agreed clinical best practice. Thi</text:span><text:span text:style-name="T2020">s will include but not be limited to:</text:span></text:p>
                </text:list-item>
              </text:list>
            </text:list-item>
          </text:list>
        </text:list-item>
      </text:list>
      <text:list text:style-name="LFO17" text:continue-numbering="true">
        <text:list-item>
          <text:p text:style-name="P2021">Advice to Mental Health First Aiders/Advocates, Mental Health Networks, employee led networks or support groups;</text:p>
        </text:list-item>
        <text:list-item>
          <text:p text:style-name="P2022">Provision of project managers to support specific projects and co-ordinate defined research activities;<text:s/></text:p>
        </text:list-item>
        <text:list-item>
          <text:p text:style-name="P2023">Quality assurance of<text:s/>Buyers<text:s/>HR policies, processes, products and materials;</text:p>
        </text:list-item>
        <text:list-item>
          <text:p text:style-name="P2024">A programme of regular clinical supervision for Users, as defined by the Buyer at Call-Off, who are in specific “at risk roles”; and</text:p>
        </text:list-item>
        <text:list-item>
          <text:p text:style-name="P2025">The provision of suitably qualified, skilled or experienced<text:s/>Supplier Staff<text:s/>to attend an employment tribunal to provide support or to act as a witness where requested by the Buyer.</text:p>
        </text:list-item>
      </text:list>
      <text:list text:style-name="LFO18" text:continue-numbering="true">
        <text:list-item>
          <text:list>
            <text:list-item>
              <text:p text:style-name="P2026"><text:span text:style-name="T2027">Education, Support and Training</text:span></text:p>
              <text:list text:continue-numbering="true">
                <text:list-item>
                  <text:p text:style-name="P2028"><text:span text:style-name="T2029">The</text:span><text:span text:style-name="T2030"><text:s/>Supplier shall provide a programme of up to date and innovative education, support and training to<text:s/></text:span><text:span text:style-name="T2031">Buyers</text:span><text:span text:style-name="T2032">, which reflects and/or includes health and wellbeing, mental health, musculoskeletal, healthy lifestyle and organisational priorities.<text:s/></text:span></text:p>
                </text:list-item>
                <text:list-item>
                  <text:p text:style-name="P2033"><text:span text:style-name="T2034">The programme shall be aimed at the prevention of mental/physical ill health, and be highly proactive to positively encourage behaviour change.<text:s/></text:span></text:p>
                </text:list-item>
                <text:list-item>
                  <text:p text:style-name="P2035"><text:span text:style-name="T2036">The programme shall coincide with national and local health and wellbeing campaigns and shall be aimed at the prevention of mental / physical ill health and encourage employee behaviour change.<text:s/></text:span></text:p>
                </text:list-item>
                <text:list-item>
                  <text:p text:style-name="P2037"><text:span text:style-name="T2038">The Supplier shall ensure policy changes and such material, provided by<text:s/></text:span><text:span text:style-name="T2039">Buyers</text:span><text:span text:style-name="T2040">, shall be included in the relevant programme.</text:span></text:p>
                </text:list-item>
                <text:list-item>
                  <text:p text:style-name="P2041"><text:span text:style-name="T2042">The Supplier shall ensure that education, support and training is also available and suitable for the audience</text:span><text:span text:style-name="T2043">.</text:span></text:p>
                </text:list-item>
                <text:list-item>
                  <text:p text:style-name="P2044"><text:span text:style-name="T2045">The Supplier shall embed and update programme materials regularly within their Employee Assistance Programme online portal and mobile applications.</text:span></text:p>
                </text:list-item>
                <text:list-item>
                  <text:p text:style-name="P2046"><text:span text:style-name="T2047">The Supplier shall seek feedback on the quality of training and education content delivery to ensure continuous improvement of materials and delivery. The Supplier shall share evaluation feedback with the Buyer.</text:span></text:p>
                </text:list-item>
              </text:list>
            </text:list-item>
            <text:list-item>
              <text:p text:style-name="P2048"><text:span text:style-name="T2049">Publicity and Promotion of the Service</text:span></text:p>
              <text:list text:continue-numbering="true">
                <text:list-item>
                  <text:p text:style-name="P2050">The Supplier shall work with the Contracting Authorities to agree a series of on-going publicity and general promotional material and initiatives throughout the term of the Call Off contract to highlight awareness of the Services and encourage uptake and use of the Services by Contracting Authorities Personnel.<text:s/><text:line-break/></text:p>
                </text:list-item>
                <text:list-item>
                  <text:p text:style-name="P2051">For general promotion of the Services, which does not require on-site seminars or conference style delivery, the Contracting Authorities shall not be charged for such Services. Any material shall be agreed in advance by the Contracting Authorities, and contain branding specific to the Contracting Authorities if required.</text:p>
                </text:list-item>
                <text:list-item>
                  <text:p text:style-name="P2052">The Supplier shall be required to market and promote the programme and provide unlimited promotional material, at no additional cost, to the Buyer throughout the life of the<text:s/>Buyer’s<text:s/>contract. The Buyer shall agree any material in advance.<text:s/></text:p>
                </text:list-item>
                <text:list-item>
                  <text:p text:style-name="P2053">The Supplier shall provide a range of marketing tools designed to appeal to all groups of employees. This shall include information for new employees, guidance on how to use the Employee Assistance Programme Portal, the features that are available and how to access the Service, including the App if available to Users.<text:s/></text:p>
                </text:list-item>
                <text:list-item>
                  <text:p text:style-name="P2054">The Supplier shall conduct site visits to<text:s/>Buyers<text:s/>office locations in order to promote the services in accordance with industry practice. <text:s/>The Supplier may also be required to attend promotional events and road shows at the<text:s/>Buyers<text:s/>request. <text:s/></text:p>
                </text:list-item>
              </text:list>
            </text:list-item>
            <text:list-item>
              <text:p text:style-name="P2055"><text:span text:style-name="T2056">Bullying and Harassment Support</text:span></text:p>
              <text:list text:continue-numbering="true">
                <text:list-item>
                  <text:p text:style-name="P2057"><text:span text:style-name="T2058">The Supplier shall provide a specified Freephone telephone helpline<text:s/></text:span><text:span text:style-name="T2059">number, if requested to do so by the Buyer for advice and support on bullying and harassment. The Services provided by the Supplier shall be the same as that provided via the standard telephone advice lines, with the exception of the provision of a specific telephone number.<text:s/></text:span></text:p>
                </text:list-item>
                <text:list-item>
                  <text:p text:style-name="P2060">The Supplier shall provide support and advice to Users experiencing bullying and harassment in the workplace, including those involved in formal action. Specific materials such as leaflets and posters, which<text:s/>Buyers<text:s/>shall distribute accordingly, shall support the Services.<text:s/></text:p>
                </text:list-item>
                <text:list-item>
                  <text:p text:style-name="P2061">The Supplier shall provide a listening Service for Users and the Supplier shall signpost Users to internal<text:s/>Buyers<text:s/>support mechanisms, personnel and policy/procedural for further advice and guidance. The Supplier shall not give advice on the individual<text:s/>Buyers<text:s/>policies and procedures.</text:p>
                </text:list-item>
                <text:list-item>
                  <text:p text:style-name="P2062">The Supplier shall provide the<text:s/>Buyers<text:s/>with a written recommendation for additional counselling Services where the Users requires additional counselling but they have already received the maximum number of counselling sessions for an unrelated reason.<text:s/></text:p>
                </text:list-item>
                <text:list-item>
                  <text:p text:style-name="P2063">The Supplier shall provide no additional counselling Services unless approved in writing by the Buyer.</text:p>
                </text:list-item>
                <text:list-item>
                  <text:p text:style-name="P2064"><text:span text:style-name="T2065">The Supplier shall not act as an advocate for any User in grievance cases connected with harassment and bullying.</text:span></text:p>
                </text:list-item>
              </text:list>
            </text:list-item>
            <text:list-item>
              <text:p text:style-name="P2066"><text:span text:style-name="T2067">Whistleblowing Service<text:s/></text:span></text:p>
              <text:list text:continue-numbering="true">
                <text:list-item>
                  <text:p text:style-name="P2068"><text:span text:style-name="T2069">The Supplier shall provide a specified Freephone telephone helpline number if requested to do so by<text:s/></text:span><text:span text:style-name="T2070">Buyers</text:span><text:span text:style-name="T2071"><text:s/>for advice and support on whistleblowing.<text:s/></text:span></text:p>
                </text:list-item>
                <text:list-item>
                  <text:p text:style-name="P2072">The Supplier shall ensure that they obtain copies and comply with<text:s/>Buyers<text:s/>whistleblowing policies and procedures and contact details of appointed teams.<text:s/></text:p>
                </text:list-item>
                <text:list-item>
                  <text:p text:style-name="P2073">The<text:s/>Supplier Staff<text:s/>shall take all relevant details of whistleblowing incidents reported to assist<text:s/>Buyers<text:s/>appointed teams with further investigation of the incident by;<text:s/></text:p>
                </text:list-item>
              </text:list>
            </text:list-item>
          </text:list>
        </text:list-item>
      </text:list>
      <text:list text:style-name="LFO17" text:continue-numbering="true">
        <text:list-item>
          <text:p text:style-name="P2074">Recording full details of each whistleblowing incident in accordance with<text:s/>Buyers<text:s/>whistleblowing policies to assist<text:s/>Buyer’s<text:s/>appointed teams with further investigation of the incident;<text:s/></text:p>
        </text:list-item>
        <text:list-item>
          <text:p text:style-name="P2075">Report the call to the Buyer within one (1) working day of the incident being reported; and<text:s/></text:p>
        </text:list-item>
        <text:list-item>
          <text:p text:style-name="P2076">Direct Users to the internal designated<text:s/>Buyers<text:s/>team for further advice and guidance where appropriate.</text:p>
        </text:list-item>
      </text:list>
      <text:list text:style-name="LFO18" text:continue-numbering="true">
        <text:list-item>
          <text:list>
            <text:list-item>
              <text:p text:style-name="P2077"><text:span text:style-name="T2078">Mediation</text:span></text:p>
              <text:list text:continue-numbering="true">
                <text:list-item>
                  <text:p text:style-name="P2079"><text:span text:style-name="T2080">The Supplier shall provide independent mediation Services upon request of a Buyer. <text:s/>Where the Buyer has an in-house mediation service, the Supplier shall first direct Users to these services.<text:s/></text:span></text:p>
                </text:list-item>
                <text:list-item>
                  <text:p text:style-name="P2081"><text:span text:style-name="T2082">The Supplier shall agree with the Buyer the number of mediation sessions to be offered for each mediation case and the premises where the mediation Services will take place.</text:span></text:p>
                </text:list-item>
                <text:list-item>
                  <text:p text:style-name="P2083">Any agreement reached in mediation shall be documented by the Supplier and agreed by all Parties.<text:s/></text:p>
                </text:list-item>
                <text:list-item>
                  <text:p text:style-name="P2084"><text:span text:style-name="T2085">The Supplier shall provide mediation Services Monday – Friday between 08:00 and 18:00, unless otherwise agreed in advance with the Buyer.</text:span></text:p>
                </text:list-item>
              </text:list>
            </text:list-item>
            <text:list-item>
              <text:p text:style-name="P2086"><text:span text:style-name="T2087">Coaching Services</text:span></text:p>
              <text:list text:continue-numbering="true">
                <text:list-item>
                  <text:p text:style-name="P2088"><text:span text:style-name="T2089">The Supplier shall provide individual and group Coaching Services to<text:s/></text:span><text:span text:style-name="T2090">Buyers</text:span><text:span text:style-name="T2091"><text:s/>on specific areas of concern or organisational issues</text:span><text:span text:style-name="T2092">.</text:span></text:p>
                </text:list-item>
                <text:list-item>
                  <text:p text:style-name="P2093"><text:span text:style-name="T2094">Buyer shall provide details of the requirements of Coaching Services at Call Off contract stage.</text:span></text:p>
                </text:list-item>
              </text:list>
            </text:list-item>
            <text:list-item>
              <text:p text:style-name="P2095"><text:span text:style-name="T2096">Therapeutic Interventions</text:span></text:p>
              <text:list text:continue-numbering="true">
                <text:list-item>
                  <text:p text:style-name="P2097">The Supplier shall provide therapeutic interventions, which shall be required due to the high risk and traumatic nature of some job roles.<text:s/><text:line-break/></text:p>
                </text:list-item>
                <text:list-item>
                  <text:p text:style-name="P2098">The Buyer shall inform the Supplier at Call-Off stage whether this Service is required. The<text:s/>Buyers<text:s/>Occupational Health Service may also provide therapeutic Interventions. <text:s text:c="2"/></text:p>
                </text:list-item>
                <text:list-item>
                  <text:p text:style-name="P2099">The supplier shall carry out an initial psychological assessment of the User within forty eight (48) hours of referral to provide the most clinically appropriate therapeutic intervention.<text:s/></text:p>
                </text:list-item>
                <text:list-item>
                  <text:p text:style-name="P2100">The Supplier shall be able to provide the following therapies:</text:p>
                </text:list-item>
              </text:list>
            </text:list-item>
          </text:list>
        </text:list-item>
      </text:list>
      <text:list text:style-name="LFO17" text:continue-numbering="true">
        <text:list-item>
          <text:p text:style-name="P2101">Cognitive Behavioural Therapy (CBT);<text:s/></text:p>
        </text:list-item>
        <text:list-item>
          <text:p text:style-name="P2102">Trauma Focussed CBT;</text:p>
        </text:list-item>
        <text:list-item>
          <text:p text:style-name="P2103">Eye Movement Desensitization and Reprocessing (EMDR); and</text:p>
        </text:list-item>
        <text:list-item>
          <text:p text:style-name="P2104">Other approved and appropriate specialist interventions. <text:s/></text:p>
        </text:list-item>
      </text:list>
      <text:list text:style-name="LFO18" text:continue-numbering="true">
        <text:list-item>
          <text:list>
            <text:list-item>
              <text:list>
                <text:list-item>
                  <text:p text:style-name="P2105"><text:span text:style-name="T2106">The Supplier shall:</text:span></text:p>
                </text:list-item>
              </text:list>
            </text:list-item>
          </text:list>
        </text:list-item>
      </text:list>
      <text:list text:style-name="LFO17" text:continue-numbering="true">
        <text:list-item>
          <text:p text:style-name="P2107">Arrange the first counselling session appointment within forty eight (48) hours of agreeing that a therapeutic intervention is an appropriate form of treatment;</text:p>
        </text:list-item>
      </text:list>
      <text:list text:style-name="LFO14" text:continue-numbering="true">
        <text:list-item>
          <text:p text:style-name="P2108">Ensure the first session of the therapeutic intervention takes place within five (5) days of referral;</text:p>
        </text:list-item>
        <text:list-item>
          <text:p text:style-name="P2109">Provide a fast-track referral option where circumstances require a therapeutic intervention session in advance of the standard appointment window. A fast track referral appointment shall take place within two (2) days of first referral;</text:p>
        </text:list-item>
        <text:list-item>
          <text:p text:style-name="P2110">Ensure that the duration of the initial consultation and subsequent sessions are in line with clinical best practice;</text:p>
        </text:list-item>
        <text:list-item>
          <text:p text:style-name="P2111">Ensure that when work-related stress is identified as an underlying issue, that assessment is carried out in conjunction with the Health and Safety Executive Management Standards;<text:s/></text:p>
        </text:list-item>
        <text:list-item>
          <text:p text:style-name="P2112">Provide immediate telephone counselling support and/or forward<text:s/>Buyers<text:s/>Personnel immediately to emergency NHS Primary Care/A&amp;E where a User is presenting at risk i.e. ‘red flag’. Examples of such are, medical emergencies and the risk of self-harm; and</text:p>
        </text:list-item>
        <text:list-item>
          <text:p text:style-name="P2113"><text:span text:style-name="T2114">Provide the first face-to-face therapeutic intervention session for urgent cases within twenty-four (24) hours of first contact.<text:s/></text:span></text:p>
        </text:list-item>
      </text:list>
      <text:list text:style-name="LFO18" text:continue-numbering="true">
        <text:list-item>
          <text:list>
            <text:list-item>
              <text:list>
                <text:list-item>
                  <text:p text:style-name="P2115">Where such therapeutic intervention Services are recommended by the Supplier for a User the maximum number of sessions shall be agreed and approved between the Supplier and<text:s/>Buyers<text:s/>prior to commencement.</text:p>
                </text:list-item>
                <text:list-item>
                  <text:p text:style-name="P2116">The Supplier shall ensure that they have access to a comprehensive UK wide network of counsellors available to deliver these Services.</text:p>
                </text:list-item>
                <text:list-item>
                  <text:p text:style-name="P2117">The Supplier shall ensure that premises are appropriate, safe and offer adequate levels of privacy to Users, if they provide face-to-face therapeutic intervention away from the Users normal place of work.<text:s/></text:p>
                </text:list-item>
                <text:list-item>
                  <text:p text:style-name="P2118">The Supplier shall provide appointments within a reasonable travelling distance of the User’s home, but no more than one hour’s travelling distance by public transport, from the User’s home office location.<text:s/></text:p>
                </text:list-item>
                <text:list-item>
                  <text:p text:style-name="P2119">The Supplier shall ensure that there are sufficient, adequately equipped premises to provide Services to Users who are disabled, including disabled parking.</text:p>
                </text:list-item>
                <text:list-item>
                  <text:p text:style-name="P2120">The Supplier shall ensure that all face-to-face appointments shall meet the User’s wishes with regards to counsellors of the same gender and if possible race and religion.</text:p>
                </text:list-item>
                <text:list-item>
                  <text:p text:style-name="P2121">The Supplier shall provide where required, a fully accessible, secure online therapeutic intervention Service. The Supplier shall ensure that Users who are posted overseas can also access the Service. This shall be agreed at Call Off stage.</text:p>
                </text:list-item>
                <text:list-item>
                  <text:p text:style-name="P2122">The Supplier shall facilitate a referral to NHS / specialist agencies outside any contracted Services to Users requiring prolonged counselling or psychotherapy. <text:s/>The Buyer shall not meet the costs resulting from these referrals. The<text:s/>Supplier’s Staff<text:s/>shall not offer<text:s/>Buyers<text:s/>Personnel private counselling or therapy.</text:p>
                </text:list-item>
                <text:list-item>
                  <text:p text:style-name="P2123">The Supplier shall provide overseas based face-to-face therapeutic interventions if required by Users which shall be agreed at the Call-Off stage.</text:p>
                </text:list-item>
                <text:list-item>
                  <text:p text:style-name="P2124">The Supplier shall agree overseas-based therapeutic intervention Charges in advance with the Buyer</text:p>
                </text:list-item>
              </text:list>
            </text:list-item>
            <text:list-item>
              <text:p text:style-name="P2125"><text:span text:style-name="T2126">Structured Professional Support<text:s/></text:span></text:p>
              <text:list text:continue-numbering="true">
                <text:list-item>
                  <text:p text:style-name="P2127">The Supplier shall provide Structured Professional Support to<text:s/>Buyers<text:s/>where required. This support will take the form of individual and group sessions.</text:p>
                </text:list-item>
                <text:list-item>
                  <text:p text:style-name="P2128">The Supplier shall focus the sessions on enabling the development of healthy coping strategies for<text:s/>Buyers<text:s/>Personnel to manage stress and mitigate the professional impact of the working environment.<text:line-break/></text:p>
                </text:list-item>
                <text:list-item>
                  <text:p text:style-name="P2129">Buyers<text:s/>shall work closely with the Supplier at Call Off Contract stage to agree the aims and objectives of the sessions and the authorisation process for booking sessions, the numbers of sessions to be delivered and the timeline of support for Users.<text:s/></text:p>
                </text:list-item>
                <text:list-item>
                  <text:p text:style-name="P2130">The One to One sessions shall:</text:p>
                </text:list-item>
              </text:list>
            </text:list-item>
          </text:list>
        </text:list-item>
      </text:list>
      <text:list text:style-name="LFO14" text:continue-numbering="true">
        <text:list-item>
          <text:p text:style-name="P2131">last up to 1 hour at a time and be delivered<text:s/>at the Users place of work;</text:p>
        </text:list-item>
        <text:list-item>
          <text:p text:style-name="P2132"><text:s/>be delivered by a qualified professional who will understand the User’s role and their organisation;</text:p>
        </text:list-item>
        <text:list-item>
          <text:p text:style-name="P2133">be confidential and focus on work related issues and the emotional effect on the User and cover areas of impact, for example, wellness, fatigue and burn out and the pressures of working in a stressful or traumatic environment;</text:p>
        </text:list-item>
        <text:list-item>
          <text:p text:style-name="P2134">provide feedback on coping and resilience strategies for the User;<text:s/></text:p>
        </text:list-item>
        <text:list-item>
          <text:p text:style-name="P2135">not cover personal issues, however should they be raised by the User signposting will be provided to other services; and</text:p>
        </text:list-item>
        <text:list-item>
          <text:p text:style-name="P2136">be evaluated by the User and the anonymised feedback will be provided to the Buyer.</text:p>
        </text:list-item>
      </text:list>
      <text:list text:style-name="LFO18" text:continue-numbering="true">
        <text:list-item>
          <text:list>
            <text:list-item>
              <text:list>
                <text:list-item>
                  <text:p text:style-name="P2137"><text:span text:style-name="T2138">The Group sessions shall:</text:span></text:p>
                </text:list-item>
              </text:list>
            </text:list-item>
          </text:list>
        </text:list-item>
      </text:list>
      <text:list text:style-name="LFO25" text:continue-numbering="true">
        <text:list-item>
          <text:list>
            <text:list-item>
              <text:p text:style-name="P2139">be with a group of Users in their workplace. The maximum number will be agreed at Call Off Contract stage;</text:p>
            </text:list-item>
            <text:list-item>
              <text:p text:style-name="P2140">last up to at least 2 hours for smaller groups or up to at least 3 hours for larger groups. Timings will be agreed at Call Off Contract stage;</text:p>
            </text:list-item>
            <text:list-item>
              <text:p text:style-name="P2141">be delivered by a qualified professional who will understand the Users roles and their organisation;</text:p>
            </text:list-item>
            <text:list-item>
              <text:p text:style-name="P2142">be confidential and may be based on a theme provided by the Users line manager(s), organisation or Users; and/or based on an anonymised case/scenario ;</text:p>
            </text:list-item>
            <text:list-item>
              <text:p text:style-name="P2143">cover areas of impact on the Users work such as: wellness, fatigue and burn out; pressures of working in a stressful or traumatic environment;</text:p>
            </text:list-item>
            <text:list-item>
              <text:p text:style-name="P2144">provide feedback to the group on coping and resilience strategies for Users;</text:p>
            </text:list-item>
            <text:list-item>
              <text:p text:style-name="P2145">not cover personal issues, however should they be raised by Users they will be signposted to other services;</text:p>
            </text:list-item>
            <text:list-item>
              <text:p text:style-name="P2146">be evaluated by the User and the anonymised feedback will be provided to the Buyer.</text:p>
            </text:list-item>
          </text:list>
        </text:list-item>
      </text:list>
      <text:list text:style-name="LFO18" text:continue-numbering="true">
        <text:list-item>
          <text:list>
            <text:list-item>
              <text:list>
                <text:list-item>
                  <text:p text:style-name="P2147">The<text:s/>Supplier shall agree outcome measures with<text:s/>the Buyer at Call Off<text:s/>stage but may include, and shall not be limited to,<text:s/></text:p>
                </text:list-item>
              </text:list>
            </text:list-item>
          </text:list>
        </text:list-item>
      </text:list>
      <text:list text:style-name="LFO14" text:continue-numbering="true">
        <text:list-item>
          <text:p text:style-name="P2148">Users will recognise and validate the impact of their work on them;</text:p>
        </text:list-item>
        <text:list-item>
          <text:p text:style-name="P2149">Users will understand the triggers that evoke difficult emotional responses;</text:p>
        </text:list-item>
        <text:list-item>
          <text:p text:style-name="P2150">Users will be able to identify strategies to manage these triggers;</text:p>
        </text:list-item>
        <text:list-item>
          <text:p text:style-name="P2151">Users will understand and identify factors in their work which have the potential to deplete their resilience;</text:p>
        </text:list-item>
        <text:list-item>
          <text:p text:style-name="P2152">Users will be able to recognise the importance of building resilience to work effectively; and</text:p>
        </text:list-item>
        <text:list-item>
          <text:p text:style-name="P2153">Users will be able to effectively implement strategies to build resilience.<text:s/></text:p>
        </text:list-item>
      </text:list>
      <text:list text:style-name="LFO18" text:continue-numbering="true">
        <text:list-item>
          <text:list>
            <text:list-item>
              <text:list>
                <text:list-item>
                  <text:p text:style-name="P2154">The Supplier shall agree with the Buyer at Call Off the format of Management Information for this Service.</text:p>
                </text:list-item>
              </text:list>
            </text:list-item>
            <text:list-item>
              <text:p text:style-name="P2155">Interactive Health Kiosks</text:p>
              <text:list text:continue-numbering="true">
                <text:list-item>
                  <text:p text:style-name="P2156">The Supplier shall deliver, install and maintain interactive health kiosks on the<text:s/>Buyer’s<text:s/>premises, where requested to do so. <text:s/></text:p>
                </text:list-item>
                <text:list-item>
                  <text:p text:style-name="P2157">The interactive health kiosks shall enable Users to take an immediate and confidential snapshot of their health and provide a mechanism to track and monitor changes between tests. <text:s/></text:p>
                </text:list-item>
                <text:list-item>
                  <text:p text:style-name="P2158">The Supplier shall provide interactive health kiosks with 3G/4G connectivity, where available and where requested by the Buyer.</text:p>
                </text:list-item>
                <text:list-item>
                  <text:p text:style-name="P2159">The interactive health kiosks shall also signpost Users to further sources of support and inform Users if they should contact a health professional. <text:s/>The interactive health kiosks shall enable users to test, at a minimum, blood pressure, body mass index (BMI), weight and heart rate.</text:p>
                </text:list-item>
                <text:list-item>
                  <text:p text:style-name="P2160">The Supplier shall provide the Buyer with anonymised monthly management information from the interactive health kiosks about the numbers of Users who have used the interactive health kiosks, the specific Services used by Users and trends of results that the Buyer can use to inform health and wellbeing promotion planning.</text:p>
                </text:list-item>
                <text:list-item>
                  <text:p text:style-name="P2161">The Supplier shall be responsible for the delivery, installation, training, relocation, maintenance and repair cover of the interactive health kiosks.</text:p>
                </text:list-item>
              </text:list>
            </text:list-item>
          </text:list>
        </text:list-item>
        <text:list-item>
          <text:p text:style-name="P2162">Additional Non-Mandatory services</text:p>
          <text:list text:continue-numbering="true">
            <text:list-item>
              <text:p text:style-name="P2163"><text:span text:style-name="T2164">The Supplier shall on request deliver additional mindfulness/well-being services to the Buyer for day to day use by Buyer Personnel such as, but not limited to, additional mobile applications. Such services should be separate preventative services and any individual assessments or treatment should be delivered under the mandatory requirement. The additional services may sign post to the core Employee Assistance Programme where need for additional support such as counselling services are identified by algorithms/use within the application.<text:s/></text:span><text:span text:style-name="T2165"><text:line-break/></text:span></text:p>
            </text:list-item>
            <text:list-item>
              <text:p text:style-name="P2166"><text:span text:style-name="T2167">The additional services should not merely duplicate the services and/or materials available in the mandatory requirement that forms part of the core service. Any mobile applications or online services should not rely on<text:s/></text:span><text:span text:style-name="T2168">Supplier Staff</text:span><text:span text:style-name="T2169"><text:s/>to be used by Buyer Personnel (other than for maintenance, resolving technical issues and uploading content). Buyer Personnel should be able to use digital services such as mobile applications independently 24 hours of the day, 7 days of the week.</text:span><text:span text:style-name="T2170"><text:line-break/></text:span></text:p>
            </text:list-item>
            <text:list-item>
              <text:p text:style-name="P2171"><text:span text:style-name="T2172">T</text:span><text:span text:style-name="T2173">he scope of the available additional services and suitability for the Buyer, including from a security perspective, should be discussed with the Buyer prior to call-off</text:span><text:span text:style-name="T2174">.</text:span><text:span text:style-name="T2175"><text:s text:c="5"/></text:span></text:p>
            </text:list-item>
          </text:list>
        </text:list-item>
        <text:list-item>
          <text:p text:style-name="P2176">Premises and access to services</text:p>
          <text:list text:continue-numbering="true">
            <text:list-item>
              <text:p text:style-name="P2177">The Supplier shall ensure when delivering Services on the<text:s/>Buyers<text:s/>premises that the accommodation is suitable for the Services.</text:p>
              <text:list text:continue-numbering="true">
                <text:list-item>
                  <text:p text:style-name="P2178">The Supplier shall agree with<text:s/>Buyers<text:s/>any equipment required for the delivery of on-site Services.<text:s/></text:p>
                </text:list-item>
                <text:list-item>
                  <text:p text:style-name="P2179">Where the Supplier shall be responsible for the provision of such equipment the Supplier shall provide the Buyer with all requirements of the premises in order that the equipment can be correctly installed and maintained.<text:s/></text:p>
                </text:list-item>
              </text:list>
            </text:list-item>
          </text:list>
        </text:list-item>
      </text:list>
      <text:p text:style-name="P2180"/>
      <text:list text:style-name="LFO18" text:continue-numbering="true">
        <text:list-item>
          <text:list>
            <text:list-item>
              <text:list>
                <text:list-item>
                  <text:p text:style-name="P2181">The Supplier should note that the WIFI may be inconsistent across<text:s/>Buyer’s<text:s/>premises.</text:p>
                </text:list-item>
              </text:list>
            </text:list-item>
          </text:list>
        </text:list-item>
      </text:list>
      <text:p text:style-name="P2182"/>
      <text:list text:style-name="LFO18" text:continue-numbering="true">
        <text:list-item>
          <text:list>
            <text:list-item>
              <text:list>
                <text:list-item>
                  <text:p text:style-name="P2183">The Supplier shall ensure that access to premises is requested from<text:s/>Buyers<text:s/>in advance of Services being performed so as to allow for any additional security clearance, which may be required.</text:p>
                </text:list-item>
              </text:list>
            </text:list-item>
          </text:list>
        </text:list-item>
      </text:list>
      <text:p text:style-name="P2184"/>
      <text:list text:style-name="LFO18" text:continue-numbering="true">
        <text:list-item>
          <text:list>
            <text:list-item>
              <text:list>
                <text:list-item>
                  <text:p text:style-name="P2185">The Supplier shall provide mobile units and all necessary equipment and<text:s/>Supplier Staff<text:s/>where the Services are required to be delivered from such facilities. The Services may also be required for<text:s/>Buyers<text:s/>Personnel based in remote locations, or where<text:s/>Buyers<text:s/>are unable to provide suitable accommodation.</text:p>
                </text:list-item>
              </text:list>
            </text:list-item>
          </text:list>
        </text:list-item>
      </text:list>
      <text:p text:style-name="P2186"/>
      <text:list text:style-name="LFO18" text:continue-numbering="true">
        <text:list-item>
          <text:list>
            <text:list-item>
              <text:list>
                <text:list-item>
                  <text:p text:style-name="P2187">The Supplier shall ensure that face-to-face Services, which are required away from the User’s normal place of work, are conducted on premises that are appropriate, safe and offer adequate levels of privacy for Users.</text:p>
                </text:list-item>
              </text:list>
            </text:list-item>
          </text:list>
        </text:list-item>
      </text:list>
      <text:p text:style-name="P2188"/>
      <text:list text:style-name="LFO18" text:continue-numbering="true">
        <text:list-item>
          <text:list>
            <text:list-item>
              <text:list>
                <text:list-item>
                  <text:p text:style-name="P2189">The Supplier shall ensure that appointments take place in suitable Supplier premises within a reasonable travelling distance of the User’s home, but no more than one hour’s travelling distance by public transport, from the User’s office location.</text:p>
                </text:list-item>
              </text:list>
            </text:list-item>
          </text:list>
        </text:list-item>
      </text:list>
      <text:p text:style-name="P2190"/>
      <text:list text:style-name="LFO18" text:continue-numbering="true">
        <text:list-item>
          <text:list>
            <text:list-item>
              <text:list>
                <text:list-item>
                  <text:p text:style-name="P2191">The Supplier shall ensure, if requested by the User that<text:s/>Supplier Staff<text:s/>of the same gender shall carry out the Services.</text:p>
                </text:list-item>
              </text:list>
            </text:list-item>
          </text:list>
        </text:list-item>
      </text:list>
      <text:p text:style-name="P2192"/>
      <text:list text:style-name="LFO18" text:continue-numbering="true">
        <text:list-item>
          <text:list>
            <text:list-item>
              <text:list>
                <text:list-item>
                  <text:p text:style-name="P2193">The Supplier shall ensure that there are sufficient, adequately equipped premises to provide Services to disabled Users, including disabled parking.</text:p>
                </text:list-item>
              </text:list>
            </text:list-item>
          </text:list>
        </text:list-item>
        <text:list-item>
          <text:p text:style-name="P2194">Service implementation</text:p>
          <text:list text:continue-numbering="true">
            <text:list-item>
              <text:p text:style-name="P2195"><text:span text:style-name="T2196">The Supplier shall, for each Call-Off Contract, appoint a suitably skilled and experienced implementation team with a named implementation manager. The Supplier shall provide the name of the implementation manager to the Buyer within 5 working days of the award of the Call-Off Contract. The implementation manager shall work with the Buyer on a daily basis to agree and deliver an implementation plan.</text:span><text:span text:style-name="T2197"><text:line-break/></text:span></text:p>
            </text:list-item>
            <text:list-item>
              <text:p text:style-name="P2198"><text:span text:style-name="T2199">The Supplier shall provide implementation support for<text:s/></text:span><text:span text:style-name="T2200">Buyers</text:span><text:span text:style-name="T2201"><text:s/>at Call Off stage, which shall include as a minimum, but not be limited to:</text:span></text:p>
            </text:list-item>
          </text:list>
        </text:list-item>
      </text:list>
      <text:list text:style-name="LFO14" text:continue-numbering="true">
        <text:list-item>
          <text:p text:style-name="P2202">A detailed implementation plan, including risks and mitigation, tasks, a timeline, milestones, priorities and dependencies;</text:p>
        </text:list-item>
        <text:list-item>
          <text:p text:style-name="P2203">Work with<text:s/>Buyers<text:s/>to set up systems and processes to support the delivery of the Services;</text:p>
        </text:list-item>
        <text:list-item>
          <text:p text:style-name="P2204">Work with the Buyer to agree all policies and procedures which are relevant to the Services and develop and execute a training plan for relevant<text:s/>Supplier Staff;</text:p>
        </text:list-item>
        <text:list-item>
          <text:p text:style-name="P2205">A communications strategy to ensure<text:s/>Buyers<text:s/>are kept informed at key stages during the transition of Services;</text:p>
        </text:list-item>
        <text:list-item>
          <text:p text:style-name="P2206">Work with the incumbent Suppliers to ensure a seamless transfer and continuity of Services.</text:p>
        </text:list-item>
      </text:list>
      <text:list text:style-name="LFO18" text:continue-numbering="true">
        <text:list-item>
          <text:list>
            <text:list-item>
              <text:p text:style-name="P2207">The Supplier shall provide<text:s/>Buyers<text:s/>with a process flow and description of how appropriate Services are managed, from the point of contact through to case management and resolution as part of their implementation plan.<text:s/>Buyers<text:s/>shall approve these processes in advance.</text:p>
            </text:list-item>
          </text:list>
        </text:list-item>
      </text:list>
      <text:p text:style-name="P2208"/>
      <text:list text:style-name="LFO18" text:continue-numbering="true">
        <text:list-item>
          <text:list>
            <text:list-item>
              <text:p text:style-name="P2209">The Supplier shall ensure that where<text:s/>Buyers<text:s/>have separate contracted provision for occupational health services, the Supplier shall work with<text:s/>Buyer’s<text:s/>contracted Suppliers to deliver a seamless and joined up approach across the Service.</text:p>
            </text:list-item>
          </text:list>
        </text:list-item>
      </text:list>
      <text:p text:style-name="P2210"/>
      <text:list text:style-name="LFO18" text:continue-numbering="true">
        <text:list-item>
          <text:list>
            <text:list-item>
              <text:p text:style-name="P2211"><text:span text:style-name="T2212">The Supplier shall establish a project team, which is responsible for the implementation of the Services.<text:s/></text:span></text:p>
            </text:list-item>
          </text:list>
        </text:list-item>
      </text:list>
      <text:list text:style-name="LFO31" text:continue-numbering="true">
        <text:list-item>
          <text:p text:style-name="P2213">Diversity and Inclusion</text:p>
          <text:list text:continue-numbering="true">
            <text:list-item>
              <text:p text:style-name="P2214"><text:span text:style-name="T2215">The<text:s/></text:span><text:span text:style-name="T2216">Supplier shall ensure Services comply with all discrimination legislation, including the Equality Act 2010.<text:s/></text:span></text:p>
            </text:list-item>
          </text:list>
        </text:list-item>
      </text:list>
      <text:p text:style-name="P2217"/>
      <text:list text:style-name="LFO31" text:continue-numbering="true">
        <text:list-item>
          <text:list>
            <text:list-item>
              <text:p text:style-name="P2218"><text:span text:style-name="T2219">The Supplier shall ensure<text:s/></text:span><text:span text:style-name="T2220">Supplier Staff</text:span><text:span text:style-name="T2221"><text:s/>are trained in such legislation as required in the provision of the Services. </text:span><text:span text:style-name="T2222">The delivery of Services shall be accessible to Users, and shall include as a minimum:</text:span></text:p>
            </text:list-item>
          </text:list>
        </text:list-item>
      </text:list>
      <text:list text:style-name="LFO14" text:continue-numbering="true">
        <text:list-item>
          <text:p text:style-name="P2223">Provision of written reports in alternative formats, at no additional cost, where required or upon request of the User or line manager;</text:p>
        </text:list-item>
        <text:list-item>
          <text:p text:style-name="P2224">Provision of telephone services to support Users with hearing or speech difficulties, at no additional cost;</text:p>
        </text:list-item>
        <text:list-item>
          <text:p text:style-name="P2225">Services for Users whose first language is not English and who may request or require language support, at no additional cost;</text:p>
        </text:list-item>
        <text:list-item>
          <text:p text:style-name="P2226">Access to Supplier premises for face-to-face appointments shall be disability friendly, where required to be so. Where this is not possible alternative arrangements shall be made in advance of any appointments; and</text:p>
        </text:list-item>
        <text:list-item>
          <text:p text:style-name="P2227">Provision of disabled parking at Supplier premises, where required.</text:p>
        </text:list-item>
      </text:list>
      <text:list text:style-name="LFO31" text:continue-numbering="true">
        <text:list-item>
          <text:list>
            <text:list-item>
              <text:p text:style-name="P2228"><text:span text:style-name="T2229">The Service shall be fully and demonstrably compliant with the Public Sector Bodies Accessibility Regulations to ensure that all staff have equal access to the Services.<text:s/></text:span><text:span text:style-name="T2230">Further information is availab</text:span><text:span text:style-name="T2231">le at:</text:span></text:p>
            </text:list-item>
          </text:list>
        </text:list-item>
      </text:list>
      <text:p text:style-name="P2232"><text:a xlink:href="https://gds.blog.gov.uk/2018/09/24/how-were-helping-public-sector-websites-meet-accessibility-requirements/" office:target-frame-name="_top" xlink:show="replace"><text:span text:style-name="T2233">https://gds.blog.gov.uk/2018/09/24/how-were-helping-public-sector-websites-meet-accessibility-requirements/</text:span></text:a></text:p>
      <text:p text:style-name="P2234"/>
      <text:list text:style-name="LFO31" text:continue-numbering="true">
        <text:list-item>
          <text:p text:style-name="P2235"><text:span text:style-name="T2236"><text:s/></text:span><text:span text:style-name="T2237">MANDATORY REQUIREMENTS: SUPPLIER ACCREDITATION, SECURITY AND STANDARDS</text:span></text:p>
          <text:list text:continue-numbering="true">
            <text:list-item>
              <text:p text:style-name="P2238">Supplier Accreditation</text:p>
            </text:list-item>
          </text:list>
        </text:list-item>
      </text:list>
      <text:list text:style-name="LFO19" text:continue-numbering="true">
        <text:list-item>
          <text:list>
            <text:list-item>
              <text:list>
                <text:list-item>
                  <text:p text:style-name="P2239"><text:span text:style-name="T2240">The Supplier shall be accredited by the British Association for Counselling and Psychotherapy (BACP).</text:span></text:p>
                </text:list-item>
                <text:list-item>
                  <text:p text:style-name="P2241"><text:span text:style-name="T2242">In addition to BACP accreditation, Supplier organisations and<text:s/></text:span><text:span text:style-name="T2243">Supplier Staff</text:span><text:span text:style-name="T2244"><text:s/>shall hold accreditation from one or more of the following recognised bodies:</text:span></text:p>
                </text:list-item>
              </text:list>
            </text:list-item>
          </text:list>
        </text:list-item>
      </text:list>
      <text:list text:style-name="LFO17" text:continue-numbering="true">
        <text:list-item>
          <text:p text:style-name="P2245">British Psychological Society;</text:p>
        </text:list-item>
        <text:list-item>
          <text:p text:style-name="P2246">British Confederation of Psychotherapists;</text:p>
        </text:list-item>
        <text:list-item>
          <text:p text:style-name="P2247">British Association for Behavioural and Cognitive Therapies (BABCP);</text:p>
        </text:list-item>
        <text:list-item>
          <text:p text:style-name="P2248">UK Council for Psychotherapy (UKCP);</text:p>
        </text:list-item>
        <text:list-item>
          <text:p text:style-name="P2249">Health and Care Professionals Council (HCPC);<text:s/></text:p>
        </text:list-item>
        <text:list-item>
          <text:p text:style-name="P2250">Nursing and Midwifery Council (NMC);<text:s/></text:p>
        </text:list-item>
        <text:list-item>
          <text:p text:style-name="P2251">General Medical Council (GMC); and<text:s/></text:p>
        </text:list-item>
        <text:list-item>
          <text:p text:style-name="P2252">COSCA (Counselling &amp; Psychotherapy in Scotland).<text:s/></text:p>
        </text:list-item>
      </text:list>
      <text:list text:style-name="LFO31" text:continue-numbering="true">
        <text:list-item>
          <text:list>
            <text:list-item>
              <text:p text:style-name="P2253">Security<text:s/></text:p>
            </text:list-item>
          </text:list>
        </text:list-item>
      </text:list>
      <text:list text:style-name="LFO19" text:continue-numbering="true">
        <text:list-item>
          <text:list>
            <text:list-item>
              <text:p text:style-name="P2254"><text:bookmark-start text:name="_heading=h.2et92p0"/><text:bookmark-start text:name="_Toc55748384"/><text:bookmark-start text:name="_Toc55748508"/><text:bookmark-start text:name="_Toc55748561"/><text:bookmark-start text:name="_Toc55750493"/><text:bookmark-end text:name="_heading=h.2et92p0"/><text:bookmark-end text:name="_Toc55748384"/><text:bookmark-end text:name="_Toc55748508"/><text:bookmark-end text:name="_Toc55748561"/><text:bookmark-end text:name="_Toc55750493"/></text:p>
            </text:list-item>
          </text:list>
        </text:list-item>
      </text:list>
      <text:list text:style-name="LFO31" text:continue-numbering="true">
        <text:list-item>
          <text:list>
            <text:list-item>
              <text:list>
                <text:list-item>
                  <text:p text:style-name="P2255"><text:span text:style-name="T2256">The Supplier shall deliver the service in accordance with the HMG Security Policy Framework.</text:span><text:a xlink:href="../%20https:/www.gov.uk/government/publications/security-policy-framework" office:target-frame-name="_top" xlink:show="replace"><text:span text:style-name="T2257"><text:s/></text:span><text:span text:style-name="T2258"><text:line-break/></text:span><text:span text:style-name="T2259"><text:line-break/></text:span><text:span text:style-name="T2260">https://www.gov.uk/government/publications/security-policy-framework</text:span></text:a></text:p>
                </text:list-item>
              </text:list>
            </text:list-item>
          </text:list>
        </text:list-item>
      </text:list>
      <text:list text:style-name="LFO19" text:continue-numbering="true">
        <text:list-item>
          <text:list>
            <text:list-item>
              <text:list>
                <text:list-item>
                  <text:p text:style-name="P2261">The Supplier shall have a Cyber Essentials Scheme Basic Certificate or equivalent at the commencement date of the Framework. Cyber Essential Scheme requirements can be located at:<text:s/></text:p>
                </text:list-item>
              </text:list>
            </text:list-item>
          </text:list>
        </text:list-item>
      </text:list>
      <text:p text:style-name="P2262"><text:a xlink:href="https://www.ncsc.gov.uk/cyberessentials/overview" office:target-frame-name="_top" xlink:show="replace"><text:span text:style-name="T2263">https://www.ncsc.gov.uk/cyberessentials/overview</text:span></text:a></text:p>
      <text:list text:style-name="LFO19" text:continue-numbering="true">
        <text:list-item>
          <text:list>
            <text:list-item>
              <text:list>
                <text:list-item>
                  <text:p text:style-name="P2264">The Supplier shall ensure that<text:s/>Buyers’ information and Data is secured in a manner that complies with the Government Security Classification Policy rating of OFFICIAL-SENSITIVE. The Supplier shall ensure that the Government Security Classification Policy rating is also applied when information and Data is transmitted across all applicable networks and/or in line with the<text:s/>Buyers’ requirements.</text:p>
                </text:list-item>
                <text:list-item>
                  <text:p text:style-name="P2265">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SENSITIVE and/or in line with the<text:s/>Buyers’ requirements.</text:p>
                </text:list-item>
                <text:list-item>
                  <text:p text:style-name="P2266">The Supplier shall ensure that any suspected or actual security breaches are reported to the<text:s/>Buyers<text:s/>representative immediately and depending on the impact of the breach, shall be included in monthly/quarterly performance reporting to the Authority.</text:p>
                </text:list-item>
                <text:list-item>
                  <text:p text:style-name="P2267"><text:bookmark-start text:name="_heading=h.tyjcwt"/><text:bookmark-end text:name="_heading=h.tyjcwt"/>The Supplier shall comply with all relevant legislation, organisational and cross Government policy and guidelines in relation to Data and asset security.<text:s/></text:p>
                </text:list-item>
              </text:list>
            </text:list-item>
          </text:list>
        </text:list-item>
      </text:list>
      <text:list text:style-name="LFO31" text:continue-numbering="true">
        <text:list-item>
          <text:list>
            <text:list-item>
              <text:p text:style-name="P2268"><text:span text:style-name="T2269">Standards</text:span></text:p>
            </text:list-item>
          </text:list>
        </text:list-item>
      </text:list>
      <text:list text:style-name="LFO19" text:continue-numbering="true">
        <text:list-item>
          <text:list>
            <text:list-item>
              <text:p text:style-name="P2270"/>
              <text:list text:continue-numbering="true">
                <text:list-item>
                  <text:p text:style-name="P2271">The Supplier shall provide secure solutions that comply with any restrictions or requirements arising out of<text:s/>Buyers’’ security policies. This shall include, but not be limited to:</text:p>
                </text:list-item>
              </text:list>
            </text:list-item>
          </text:list>
        </text:list-item>
      </text:list>
      <text:list text:style-name="LFO17" text:continue-numbering="true">
        <text:list-item>
          <text:p text:style-name="P2272">Cyber Essentials Scheme Basic Certificate;</text:p>
        </text:list-item>
        <text:list-item>
          <text:p text:style-name="P2273">ISO 9001 or agreed;<text:s/></text:p>
        </text:list-item>
        <text:list-item>
          <text:p text:style-name="P2274">ISO 27001 Information Security Management or agreed; and<text:s/></text:p>
        </text:list-item>
        <text:list-item>
          <text:p text:style-name="P2275"><text:span text:style-name="T2276">HMG Baseline Personnel Security Standard.</text:span><text:span text:style-name="T2277"><text:s/></text:span></text:p>
        </text:list-item>
      </text:list>
      <text:list text:style-name="LFO19" text:continue-numbering="true">
        <text:list-item>
          <text:list>
            <text:list-item>
              <text:list>
                <text:list-item>
                  <text:p text:style-name="P2278">Buyers<text:s/>may require the Supplier to undertake Check Assurance with a National Cyber Security Centre (NCSC) approved provider. <text:s/>Further information on NCSC penetration testing can be found at:<text:s/></text:p>
                </text:list-item>
              </text:list>
            </text:list-item>
          </text:list>
        </text:list-item>
      </text:list>
      <text:p text:style-name="P2279"><text:a xlink:href="https://www.ncsc.gov.uk/information/using-check-provider" office:target-frame-name="_top" xlink:show="replace"><text:span text:style-name="T2280">https://www.ncsc.gov.uk/information/using-check-provider</text:span></text:a></text:p>
      <text:p text:style-name="P2281"><text:bookmark-start text:name="_heading=h.3dy6vkm"/><text:bookmark-end text:name="_heading=h.3dy6vkm"/><text:a xlink:href="https://www.ncsc.gov.uk/guidance/penetration-testing" office:target-frame-name="_top" xlink:show="replace"><text:span text:style-name="T2282">https://www.ncsc.gov.uk/guidance/penetration-testing</text:span></text:a></text:p>
      <text:list text:style-name="LFO19" text:continue-numbering="true">
        <text:list-item>
          <text:list>
            <text:list-item>
              <text:list>
                <text:list-item>
                  <text:p text:style-name="P2283"><text:bookmark-start text:name="_heading=h.1t3h5sf"/><text:bookmark-end text:name="_heading=h.1t3h5sf"/>The Supplier shall not charge a premium to<text:s/>Buyers<text:s/>for any additional standards and/or security compliance applicable to a Call Off contract, unless otherwise agreed in advance by<text:s/>Buyers.<text:s/></text:p>
                </text:list-item>
              </text:list>
            </text:list-item>
          </text:list>
        </text:list-item>
      </text:list>
      <text:list text:style-name="LFO31" text:continue-numbering="true">
        <text:list-item>
          <text:list>
            <text:list-item>
              <text:p text:style-name="P2284">HMRC/Tax Compliance</text:p>
            </text:list-item>
          </text:list>
        </text:list-item>
      </text:list>
      <text:list text:style-name="LFO19" text:continue-numbering="true">
        <text:list-item>
          <text:list>
            <text:list-item>
              <text:p text:style-name="P2285"/>
              <text:list text:continue-numbering="true">
                <text:list-item>
                  <text:p text:style-name="P2286"><text:span text:style-name="T2287">All Services must comply with Her Majesty’s Revenue and Customs Employment Income Manual<text:s/></text:span><text:a xlink:href="https://www.gov.uk/hmrc-internal-manuals/employment-income-manual/eim21845" office:target-frame-name="_top" xlink:show="replace"><text:span text:style-name="T2288">EIM21845</text:span></text:a><text:span text:style-name="T2289"><text:s/>and<text:s/></text:span><text:a xlink:href="https://www.gov.uk/hmrc-internal-manuals/employment-income-manual/eim20504" office:target-frame-name="_top" xlink:show="replace"><text:span text:style-name="T2290">EIM</text:span><text:span text:style-name="T2291">20504</text:span></text:a><text:span text:style-name="T2292">.</text:span></text:p>
                </text:list-item>
                <text:list-item>
                  <text:p text:style-name="P2293"><text:span text:style-name="T2294">Buyers</text:span><text:span text:style-name="T2295"><text:s/>are responsible for ensuring employee and employer tax liability for Services, which attract tax.</text:span></text:p>
                </text:list-item>
              </text:list>
            </text:list-item>
          </text:list>
        </text:list-item>
        <text:list-item>
          <text:p text:style-name="P2296">MANDATORY REQUIREMENTS:<text:s/>SUPPLIER STAFF</text:p>
          <text:list text:continue-numbering="true">
            <text:list-item>
              <text:p text:style-name="P2297">9.1<text:tab/>Supplier Staff</text:p>
              <text:list text:continue-numbering="true">
                <text:list-item>
                  <text:p text:style-name="P2298"><text:span text:style-name="T2299">The Supplier shall ensure that all<text:s/></text:span><text:span text:style-name="T2300">Supplier Staff</text:span><text:span text:style-name="T2301"><text:s/>are suitably experienced, skilled and/or qualified to deliver the Services for which they are employed.</text:span></text:p>
                </text:list-item>
              </text:list>
            </text:list-item>
            <text:list-item>
              <text:p text:style-name="P2302">9.2<text:tab/>Patient Confidentiality and Anonymity</text:p>
              <text:list text:continue-numbering="true">
                <text:list-item>
                  <text:p text:style-name="P2303">The Supplier shall ensure that<text:s/>Supplier Staff<text:s/>are aware of the following:</text:p>
                </text:list-item>
              </text:list>
            </text:list-item>
          </text:list>
        </text:list-item>
      </text:list>
      <text:list text:style-name="LFO17" text:continue-numbering="true">
        <text:list-item>
          <text:p text:style-name="P2304">Factual, contemporaneous and legible medical records shall be maintained for all Users using the Services; and</text:p>
        </text:list-item>
        <text:list-item>
          <text:p text:style-name="P2305">Reports produced on Users can be disclosed to that Buyer Personnel on request in accordance with the General Data Protection Regulation 2018.</text:p>
        </text:list-item>
      </text:list>
      <text:list text:style-name="LFO19" text:continue-numbering="true">
        <text:list-item>
          <text:list>
            <text:list-item>
              <text:list>
                <text:list-item>
                  <text:p text:style-name="P2306"><text:span text:style-name="T2307">The Supplier shall ensure<text:s/></text:span><text:span text:style-name="T2308">Supplier Staff</text:span><text:span text:style-name="T2309"><text:s/>are trained in all applicable law relating to patient confidentiality and the Supplier shall provide evidence of such training on request to<text:s/></text:span><text:span text:style-name="T2310">Buyers</text:span><text:span text:style-name="T2311">.<text:s/></text:span></text:p>
                </text:list-item>
              </text:list>
            </text:list-item>
            <text:list-item>
              <text:p text:style-name="P2312">9.3<text:tab/>Qualifications</text:p>
              <text:list text:continue-numbering="true">
                <text:list-item>
                  <text:p text:style-name="P2313"><text:span text:style-name="T2314">The Supplier shall ensure all<text:s/></text:span><text:span text:style-name="T2315">Supplier Staff</text:span><text:span text:style-name="T2316"><text:s/>who provide counselling Services shall:</text:span></text:p>
                </text:list-item>
              </text:list>
            </text:list-item>
          </text:list>
        </text:list-item>
      </text:list>
      <text:list text:style-name="LFO17" text:continue-numbering="true">
        <text:list-item>
          <text:p text:style-name="P2317">Have a Diploma in Counselling or equivalent;</text:p>
        </text:list-item>
        <text:list-item>
          <text:p text:style-name="P2318">Comply with the BACP Ethical framework for good practice in Counselling and Psychotherapy 2012;</text:p>
        </text:list-item>
        <text:list-item>
          <text:p text:style-name="P2319">Have experience of delivering short term counselling;</text:p>
        </text:list-item>
        <text:list-item>
          <text:p text:style-name="P2320">Have 450 hours of counselling experience post qualification;</text:p>
        </text:list-item>
        <text:list-item>
          <text:p text:style-name="P2321">Undertake regular supervision by a qualified counselling supervisor in line with BACP guidelines;</text:p>
        </text:list-item>
        <text:list-item>
          <text:p text:style-name="P2322">Hold membership or accreditation with one or more of the registered bodies listed in section 3.20; and</text:p>
        </text:list-item>
        <text:list-item>
          <text:p text:style-name="P2323">Ensure therapists delivering therapeutic Services meet the minimum level of relevant qualifications and experience required for membership of their appropriate professional bodies (The British Association for Behavioural and Cognitive Psychotherapies, EMDR UK &amp; Ireland Association and the British Association for Counselling and Psychotherapy).</text:p>
        </text:list-item>
      </text:list>
      <text:list text:style-name="LFO19" text:continue-numbering="true">
        <text:list-item>
          <text:list>
            <text:list-item>
              <text:list>
                <text:list-item>
                  <text:p text:style-name="P2324">The Supplier shall ensure that<text:s/>Supplier Staff<text:s/>who provide mediation Services comply with the standards and ethics of the Civil Mediation Council (CMC) and shall have an accredited mediation qualification.</text:p>
                </text:list-item>
              </text:list>
            </text:list-item>
            <text:list-item>
              <text:p text:style-name="P2325">9.4<text:tab/>Training<text:s/></text:p>
              <text:list text:continue-numbering="true">
                <text:list-item>
                  <text:p text:style-name="P2326">The Supplier shall ensure that all<text:s/>Supplier Staff<text:s/>undertake Continuing Professional Development (CPD).<text:s/></text:p>
                </text:list-item>
                <text:list-item>
                  <text:p text:style-name="P2327">The Supplier shall provide adequate supervision and support, where newly qualified<text:s/>Supplier Staff<text:s/>provide the Services, including a designated qualified mentor.</text:p>
                </text:list-item>
                <text:list-item>
                  <text:p text:style-name="P2328">The Supplier shall ensure all<text:s/>Supplier Staff<text:s/>who provide Services shall:</text:p>
                </text:list-item>
              </text:list>
            </text:list-item>
          </text:list>
        </text:list-item>
      </text:list>
      <text:list text:style-name="LFO17" text:continue-numbering="true">
        <text:list-item>
          <text:p text:style-name="P2329">Be appropriately trained in the<text:s/>Buyer’s<text:s/>processes and policies as provided by the Buyer;</text:p>
        </text:list-item>
        <text:list-item>
          <text:p text:style-name="P2330">Be trained in the Supplier’s processes, procedures and policies, including those which have been agreed between the Supplier and the Buyer;</text:p>
        </text:list-item>
        <text:list-item>
          <text:p text:style-name="P2331">Be trained in the counselling and advice Services that are offered and/or available and have access to a database of such Services so that<text:s/>Buyer’s<text:s/>Personnel who use the Services can be triaged appropriately and signposted to the relevant Services; and<text:s/></text:p>
        </text:list-item>
        <text:list-item>
          <text:p text:style-name="P2332"><text:span text:style-name="T2333">Undergo, at a minimum, annual training, which shall include training on any changes to the above and refresher training.<text:s/></text:span></text:p>
        </text:list-item>
      </text:list>
      <text:list text:style-name="LFO19" text:continue-numbering="true">
        <text:list-item>
          <text:list>
            <text:list-item>
              <text:list>
                <text:list-item>
                  <text:p text:style-name="P2334"><text:span text:style-name="T2335">The Supplier shall keep a record of such t</text:span><text:span text:style-name="T2336">raining and provide evidence of</text:span><text:span text:style-name="T2337"><text:s/></text:span><text:span text:style-name="T2338">training and/or qualifications on request to<text:s/></text:span><text:span text:style-name="T2339">Buyers</text:span><text:span text:style-name="T2340">.</text:span></text:p>
                </text:list-item>
              </text:list>
            </text:list-item>
            <text:list-item>
              <text:p text:style-name="P2341">9.5<text:tab/>Personnel Security and Vetting</text:p>
              <text:list text:continue-numbering="true">
                <text:list-item>
                  <text:p text:style-name="P2342"><text:span text:style-name="T2343">Supplier Staff</text:span><text:span text:style-name="T2344"><text:s/>shall be subject to pre-employment checks in accordance with HMG Baseline Personnel Security Standard (BPSS) Further details and the full requirements of the BPSS can be found at the Gov.UK website at:<text:s/></text:span></text:p>
                </text:list-item>
              </text:list>
            </text:list-item>
          </text:list>
        </text:list-item>
      </text:list>
      <text:p text:style-name="P2345"><text:a xlink:href="https://www.gov.uk/government/publications/government-baseline-personnel-security-standard" office:target-frame-name="_top" xlink:show="replace"><text:span text:style-name="T2346">https://www.gov.uk/government/publications/government-baseline-personnel-security-standard</text:span></text:a></text:p>
      <text:list text:style-name="LFO19" text:continue-numbering="true">
        <text:list-item>
          <text:list>
            <text:list-item>
              <text:list>
                <text:list-item>
                  <text:p text:style-name="P2347"><text:span text:style-name="T2348">The Supplier shall ensure that all<text:s/></text:span><text:span text:style-name="T2349">Supplier Staff</text:span><text:span text:style-name="T2350">, have been security vetted and approved to Disclosure and Barring Service (DBS) relevant standards and/or Disclosure Scotland relevant standards where appropriate.</text:span><text:span text:style-name="T2351"><text:line-break/></text:span></text:p>
                </text:list-item>
                <text:list-item>
                  <text:p text:style-name="P2352"><text:span text:style-name="T2353">The Supplier shall ensure this is completed prior to the involvement of<text:s/></text:span><text:span text:style-name="T2354">Supplier Staff</text:span><text:span text:style-name="T2355"><text:s/>in the delivery of the Services under this Framework Agreement.</text:span></text:p>
                </text:list-item>
                <text:list-item>
                  <text:p text:style-name="P2356"><text:span text:style-name="T2357">Where<text:s/></text:span><text:span text:style-name="T2358">Buyers</text:span><text:span text:style-name="T2359"><text:s/>require a higher level of<text:s/></text:span><text:span text:style-name="T2360">Supplier Staff</text:span><text:span text:style-name="T2361"><text:s/>vetting this shall be specified at Call-Off stage.</text:span></text:p>
                </text:list-item>
              </text:list>
            </text:list-item>
          </text:list>
        </text:list-item>
        <text:list-item>
          <text:p text:style-name="P2362"><text:bookmark-start text:name="_heading=h.4d34og8"/><text:bookmark-start text:name="_heading=h.2s8eyo1"/><text:bookmark-start text:name="_heading=h.17dp8vu"/><text:bookmark-end text:name="_heading=h.4d34og8"/><text:bookmark-end text:name="_heading=h.2s8eyo1"/><text:bookmark-end text:name="_heading=h.17dp8vu"/>MANDATORY REQUIREMENTS: CONTRACT MANAGEMENT AND MANAGEMENT INFORMATION</text:p>
          <text:list text:continue-numbering="true">
            <text:list-item>
              <text:p text:style-name="P2363">10.1<text:tab/>Call Off Contract Management</text:p>
              <text:list text:continue-numbering="true">
                <text:list-item>
                  <text:p text:style-name="P2364">The Supplier shall appoint an Account Manager for each Buyer within 5 days of the Call Off Contract commencement date, providing name and contact details, to ensure that the requirements of the Call-Off Contract are met. The Account Manager shall have relevant industry experience. The Account Manager shall have a detailed understanding of the framework and Call off Contract, sufficient capacity and have experience of managing contracts of a similar size and complexity.</text:p>
                </text:list-item>
                <text:list-item>
                  <text:p text:style-name="P2365">The Account Manager and their team will need to develop an understanding of the<text:s/>Buyers<text:s/>business, culture and ways of working.</text:p>
                </text:list-item>
                <text:list-item>
                  <text:p text:style-name="P2366">Supplier shall have measures in place to ensure any periods of annual leave or any unplanned absence are covered.<text:s/></text:p>
                </text:list-item>
                <text:list-item>
                  <text:p text:style-name="P2367">The amount of account management provided by the Supplier shall be proportionate to the size and requirements of the<text:s/>Buyers. This shall be agreed at the Call-Off Contract and/or implementation Stage.<text:s/></text:p>
                </text:list-item>
                <text:list-item>
                  <text:p text:style-name="P2368">The Account Manager shall hold quarterly operational service management review meetings with the<text:s/>Buyers<text:s/>as agreed at the Call-Off Contract and/or implementation Stage. <text:s/>The content of these meetings shall include:</text:p>
                </text:list-item>
              </text:list>
            </text:list-item>
          </text:list>
        </text:list-item>
      </text:list>
      <text:list text:style-name="LFO15" text:continue-numbering="true">
        <text:list-item>
          <text:list>
            <text:list-item>
              <text:list>
                <text:list-item>
                  <text:list>
                    <text:list-item>
                      <text:list>
                        <text:list-item>
                          <text:list>
                            <text:list-item>
                              <text:p text:style-name="P2369">performance Monitoring reporting in accordance with Call-Off Schedule 14 (including reasons for any non-performance and any remedial action);</text:p>
                            </text:list-item>
                            <text:list-item>
                              <text:p text:style-name="P2370"><text:s/>portal maintenance, up-grades, up-dates and downtime;</text:p>
                            </text:list-item>
                            <text:list-item>
                              <text:p text:style-name="P2371">details of all complaints including nature of complaint, action<text:s/><text:s/>taken<text:s/><text:s text:c="2"/>and timescale;</text:p>
                            </text:list-item>
                            <text:list-item>
                              <text:p text:style-name="P2372">promotion activities undertaken and planned;</text:p>
                            </text:list-item>
                            <text:list-item>
                              <text:p text:style-name="P2373">external market trends, including analysis of how the Buyer could<text:s/><text:s/>benefit from such trends, including a cost analysis of any such changes; and</text:p>
                            </text:list-item>
                            <text:list-item>
                              <text:p text:style-name="P2374">proposed improvements to Services, including but not limited to, technology changes, reducing DNAs, administrative changes, Charges and new ways of working. Such proposals shall include an impact assessment of such changes.</text:p>
                            </text:list-item>
                          </text:list>
                        </text:list-item>
                      </text:list>
                    </text:list-item>
                  </text:list>
                </text:list-item>
              </text:list>
            </text:list-item>
          </text:list>
        </text:list-item>
      </text:list>
      <text:list text:style-name="LFO19" text:continue-numbering="true">
        <text:list-item>
          <text:list>
            <text:list-item>
              <text:list>
                <text:list-item>
                  <text:p text:style-name="P2375">Buyers<text:s/>may specify additional areas for review.</text:p>
                </text:list-item>
                <text:list-item>
                  <text:p text:style-name="P2376">The Supplier shall provide the<text:s/>Buyers<text:s/>with a communication plan and relevant communication materials, at no cost to the Buyer.</text:p>
                </text:list-item>
                <text:list-item>
                  <text:p text:style-name="P2377">The Account manager shall escalate any issues that cannot be resolved between<text:s/>Buyers<text:s/>and the Supplier to the Authority.</text:p>
                </text:list-item>
              </text:list>
            </text:list-item>
            <text:list-item>
              <text:p text:style-name="P2378">10.2<text:tab/>Service Levels and Service Credits</text:p>
              <text:list text:continue-numbering="true">
                <text:list-item>
                  <text:p text:style-name="P2379">The Supplier and<text:s/>Buyers<text:s/>shall agree Service Levels, Service Credits and Performance Monitoring at the Call Off stage.</text:p>
                </text:list-item>
                <text:list-item>
                  <text:p text:style-name="P2380">Call-Off Schedule 14: Part A, which is for information only, provides baseline Service Levels that<text:s/>Buyers<text:s/>may implement at the Call Off stage.<text:s/></text:p>
                </text:list-item>
              </text:list>
            </text:list-item>
            <text:list-item>
              <text:p text:style-name="P2381"><text:span text:style-name="T2382">10.3</text:span><text:span text:style-name="T2383"><text:tab/></text:span><text:span text:style-name="T2384">Clinical Governance and Performance Monitoring</text:span></text:p>
              <text:list text:continue-numbering="true">
                <text:list-item>
                  <text:p text:style-name="P2385"><text:span text:style-name="T2386">The Supplier shall conduct an annual Service review in respect of each Contract Year. The Service review shall be supported by a report that provides details of the methodology, the sampling techniques, any issues identified and remedial action to be taken.</text:span></text:p>
                </text:list-item>
                <text:list-item>
                  <text:p text:style-name="P2387"><text:span text:style-name="T2388">The Supplier shall make the results available to the Authority and the Buyer.</text:span></text:p>
                </text:list-item>
                <text:list-item>
                  <text:p text:style-name="P2389"><text:span text:style-name="T2390">The Supplier shall include the following in the review:</text:span></text:p>
                </text:list-item>
              </text:list>
            </text:list-item>
          </text:list>
        </text:list-item>
      </text:list>
      <text:list text:style-name="LFO17" text:continue-numbering="true">
        <text:list-item>
          <text:p text:style-name="P2391">Supplier Staff<text:s/>levels are being maintained and monitored to cope with Service demands and that a<text:s/>Supplier Staff<text:s/>resource planning process is regularly reviewed and maintained;</text:p>
        </text:list-item>
        <text:list-item>
          <text:p text:style-name="P2392">All clinical policies and procedures are being monitored and followed;</text:p>
        </text:list-item>
        <text:list-item>
          <text:p text:style-name="P2393">Supplier Staff<text:s/>are professionally accredited in order to provide the Services;</text:p>
        </text:list-item>
        <text:list-item>
          <text:p text:style-name="P2394">Supplier Staff<text:s/>professional qualification accreditation is monitored and maintained at organisational level; and</text:p>
        </text:list-item>
        <text:list-item>
          <text:p text:style-name="P2395">A complaints process is effectively monitored and maintained by sampling 10% of complaints and reviewing that all processes are followed and appropriate records maintained.<text:s/></text:p>
        </text:list-item>
      </text:list>
      <text:list text:style-name="LFO19" text:continue-numbering="true">
        <text:list-item>
          <text:list>
            <text:list-item>
              <text:list>
                <text:list-item>
                  <text:p text:style-name="P2396"><text:span text:style-name="T2397">The Supplier shall work with the relevant<text:s/></text:span><text:span text:style-name="T2398">Buyers</text:span><text:span text:style-name="T2399"><text:s/>to track and report on any remedial actions identified and the Parties agree that they shall bear their own respective costs and expenses incurred in respect thereof.</text:span></text:p>
                </text:list-item>
              </text:list>
            </text:list-item>
            <text:list-item>
              <text:p text:style-name="P2400">10.4<text:tab/>Measuring Service Impact and Outcomes</text:p>
              <text:list text:continue-numbering="true">
                <text:list-item>
                  <text:p text:style-name="P2401"><text:span text:style-name="T2402">The Supplier shall use published, recognised methodologies, where available and agreed in advance with<text:s/></text:span><text:span text:style-name="T2403">Buyers</text:span><text:span text:style-name="T2404">, to measure the Services at least twice in each Contract Year. The Supplier shall include, at a minimum, an assessment of the impact of the Services on</text:span></text:p>
                </text:list-item>
              </text:list>
            </text:list-item>
          </text:list>
        </text:list-item>
      </text:list>
      <text:list text:style-name="LFO17" text:continue-numbering="true">
        <text:list-item>
          <text:p text:style-name="P2405">Users Personnel perception of their own health and wellbeing;</text:p>
        </text:list-item>
        <text:list-item>
          <text:p text:style-name="P2406">Users Personnel perception of their own stress and anxiety levels;</text:p>
        </text:list-item>
        <text:list-item>
          <text:p text:style-name="P2407">Users Personnel perception of their own levels of resilience; and</text:p>
        </text:list-item>
        <text:list-item>
          <text:p text:style-name="P2408">Users Personnel perception of presenteesim (the extent<text:s/>Buyers’ Personnel work when sick or feel obliged to work when sick) and productivity.</text:p>
        </text:list-item>
      </text:list>
      <text:list text:style-name="LFO19" text:continue-numbering="true">
        <text:list-item>
          <text:list>
            <text:list-item>
              <text:list>
                <text:list-item>
                  <text:p text:style-name="P2409"><text:span text:style-name="T2410">The Supplier shall agree the forms of clinical measures to monitor the effectiveness of the Services, in advance with<text:s/></text:span><text:span text:style-name="T2411">Buyers</text:span><text:span text:style-name="T2412"><text:s/>and they may include, but not be limited to:</text:span></text:p>
                </text:list-item>
              </text:list>
            </text:list-item>
          </text:list>
        </text:list-item>
      </text:list>
      <text:list text:style-name="LFO17" text:continue-numbering="true">
        <text:list-item>
          <text:p text:style-name="P2413">General Health Questionnaire (GHQ) (versions 12,28,30 &amp; 60) to detect the presence of and/or assess the severity of psychiatric disorders;</text:p>
        </text:list-item>
        <text:list-item>
          <text:p text:style-name="P2414">Patient Health Questionnaire (PHQ-9) generally used to monitor the severity of depression symptoms;<text:s/></text:p>
        </text:list-item>
        <text:list-item>
          <text:p text:style-name="P2415">General Anxiety Disorder (GAD7) self-administered questionnaire used to determine presence and severity of generalised anxiety disorder; and</text:p>
        </text:list-item>
        <text:list-item>
          <text:p text:style-name="P2416">Work and Social Adjustment Scale (WSAS)</text:p>
        </text:list-item>
      </text:list>
      <text:p text:style-name="P2417"/>
      <text:list text:style-name="LFO19" text:continue-numbering="true">
        <text:list-item>
          <text:list>
            <text:list-item>
              <text:list>
                <text:list-item>
                  <text:p text:style-name="P2418">The Supplier shall undertake satisfaction surveys of the Services and shall aim to get a 50% response from Users.</text:p>
                </text:list-item>
                <text:list-item>
                  <text:p text:style-name="P2419"><text:span text:style-name="T2420">The Supplier shall design the content of satisfaction surveys and agree in advance with the Buyer, including specified measures to be achieved.</text:span></text:p>
                </text:list-item>
                <text:list-item>
                  <text:p text:style-name="P2421">The Supplier shall ensure that surveys contain questions relating to all aspects of the Services, including use of the online portal and where appropriate to incorporate measures that are included in<text:s/>Buyer’s<text:s/>employee surveys, which will be shared with the Supplier.<text:s/></text:p>
                </text:list-item>
                <text:list-item>
                  <text:p text:style-name="P2422">The Supplier shall design and provide such surveys to<text:s/>Buyers<text:s/>upon request at no additional charge.<text:s/></text:p>
                </text:list-item>
                <text:list-item>
                  <text:p text:style-name="P2423">The Supplier shall provide<text:s/>Buyers<text:s/>with survey results, including recommendations for Service improvements, identifying changes to Services where User’s satisfaction has not met<text:s/>Buyers<text:s/>agreed targeted results.<text:s/></text:p>
                </text:list-item>
              </text:list>
            </text:list-item>
            <text:list-item>
              <text:p text:style-name="P2424">10.5<text:tab/>Strategy, Policy and Guidance</text:p>
              <text:list text:continue-numbering="true">
                <text:list-item>
                  <text:p text:style-name="P2425">The Supplier shall provide policy and strategy advice to<text:s/>Buyers. This shall include analysis of internal policies and sharing best practice from across employment sectors. <text:s/></text:p>
                </text:list-item>
                <text:list-item>
                  <text:p text:style-name="P2426"><text:span text:style-name="T2427">The Supplier shall work with<text:s/></text:span><text:span text:style-name="T2428">Buyers</text:span><text:span text:style-name="T2429"><text:s/>to understand any new policy changes, which may impact on Service delivery.</text:span></text:p>
                </text:list-item>
                <text:list-item>
                  <text:p text:style-name="P2430"><text:span text:style-name="T2431">The Supplier shall identify Service trends and shall develop mitigation strategies and/or solutions in conjunction with<text:s/></text:span><text:span text:style-name="T2432">Buyers</text:span><text:span text:style-name="T2433"><text:s/>and the information be provided in a format to be agreed by the Buyer. <text:s/>Examples of areas which could be included are:</text:span></text:p>
                </text:list-item>
              </text:list>
            </text:list-item>
          </text:list>
        </text:list-item>
      </text:list>
      <text:list text:style-name="LFO17" text:continue-numbering="true">
        <text:list-item>
          <text:p text:style-name="P2434">Referrals increase due to a specific problem identified;</text:p>
        </text:list-item>
        <text:list-item>
          <text:p text:style-name="P2435">Service usage patterns indicate the need for further investigation;</text:p>
        </text:list-item>
        <text:list-item>
          <text:p text:style-name="P2436">Issues of bullying/intimidation or career/job related stress increase in a specific<text:s/>Buyer’s<text:s/>location;</text:p>
        </text:list-item>
        <text:list-item>
          <text:p text:style-name="P2437">There is a lack of referrals / Buyer Personnel contact from a<text:s/>Buyer’s<text:s/>geographical area or business unit; and</text:p>
        </text:list-item>
        <text:list-item>
          <text:p text:style-name="P2438">Patterns/or concerns of presenteeism (the extent to which Users work when sick, or feel obliged to work when sick) arise in particular parts of the<text:s/>Buyer’s<text:s/>organisation.</text:p>
        </text:list-item>
        <text:list-item>
          <text:p text:style-name="P2439">The Supplier shall propose changes and/or modifications to the Services in order that the Services address specific trends and/or issues, including a time plan for implementation and shall work with the Buyer to implement agreed modifications.<text:s/></text:p>
        </text:list-item>
      </text:list>
      <text:list text:style-name="LFO19" text:continue-numbering="true">
        <text:list-item>
          <text:list>
            <text:list-item>
              <text:p text:style-name="P2440">10.6<text:tab/>Complaints Process</text:p>
              <text:list text:continue-numbering="true">
                <text:list-item>
                  <text:p text:style-name="P2441"><text:span text:style-name="T2442">The Supplier shall be responsible for ensuring Buyer satisfaction is maintained for the duration of the Call Off Contract and work collaboratively with the Buyer to resolve issues, which may affect satisfaction.</text:span></text:p>
                </text:list-item>
                <text:list-item>
                  <text:p text:style-name="P2443">The Supplier shall have in place robust and auditable procedures for logging, investigating, managing, escalating and resolving complaints or problems initiated by the Authority,<text:s/>Buyers, and their employees. The procedure shall allow for the identification and tracking of individual complaints from initiation to resolution. Types of complaints that shall be supported in this way include, but are not limited to:</text:p>
                </text:list-item>
              </text:list>
            </text:list-item>
          </text:list>
        </text:list-item>
      </text:list>
      <text:list text:style-name="LFO17" text:continue-numbering="true">
        <text:list-item>
          <text:p text:style-name="P2444">Users complaints relating to delays in booking appointments of Services;</text:p>
        </text:list-item>
        <text:list-item>
          <text:p text:style-name="P2445">Users complaints relating to the availability of receiving the Services;</text:p>
        </text:list-item>
        <text:list-item>
          <text:p text:style-name="P2446">Users complaints relating to any sharing of patient Data;</text:p>
        </text:list-item>
        <text:list-item>
          <text:p text:style-name="P2447">Users complaints in relation to the quality of Services received;</text:p>
        </text:list-item>
        <text:list-item>
          <text:p text:style-name="P2448">Users complaints in relation to Services not meeting the specific needs of individuals e.g. facilities for disabled Users;</text:p>
        </text:list-item>
        <text:list-item>
          <text:p text:style-name="P2449">Buyer’s<text:s/>complaints relating to failure to meet agreed Service Levels; and</text:p>
        </text:list-item>
        <text:list-item>
          <text:p text:style-name="P2450">Buyer’s<text:s/>complaints in relation to invoicing and billing.</text:p>
        </text:list-item>
      </text:list>
      <text:list text:style-name="LFO19" text:continue-numbering="true">
        <text:list-item>
          <text:list>
            <text:list-item>
              <text:list>
                <text:list-item>
                  <text:p text:style-name="P2451"><text:span text:style-name="T2452">The Supplier shall acknowledge complaints made by Users whether verbal, formal or informal and written within one (1) day of the details of the complaint being received by the Supplier. Thereafter updates on how the Supplier is proactively working to seek a resolution of the complaint shall be made by the Supplier to the Buyer at intervals of five (5) working days, until a satisfactory resolution has been agreed which is mutually acceptable to both parties.</text:span></text:p>
                </text:list-item>
                <text:list-item>
                  <text:p text:style-name="P2453"><text:span text:style-name="T2454">The Supplier shall provide<text:s/></text:span><text:span text:style-name="T2455">Buyers</text:span><text:span text:style-name="T2456"><text:s/>with one consolidated report (per month) for the duration of this Framework Agreement capturing all customer complaints detailed by Buyer. These reports shall include the date the complaint was received and resolved, complainant contact details, the nature of the complaint and actions agreed and taken to resolve the complaint and any changes to the Services and lessons learnt.<text:s/></text:span></text:p>
                </text:list-item>
                <text:list-item>
                  <text:p text:style-name="P2457"><text:span text:style-name="T2458">The Supplier shall provide<text:s/></text:span><text:span text:style-name="T2459">Buyers</text:span><text:span text:style-name="T2460"><text:s/>with a copy of the Suppliers documented complaints process.</text:span></text:p>
                </text:list-item>
              </text:list>
            </text:list-item>
            <text:list-item>
              <text:p text:style-name="P2461">10.7<text:tab/>Buyer’s<text:s/>Management Information (MI)<text:s/></text:p>
              <text:list text:continue-numbering="true">
                <text:list-item>
                  <text:p text:style-name="P2462">The Supplier shall provide the following management information, as a minimum, to<text:s/>Buyers, unless otherwise agreed at Call Off stage. The Supplier shall provide the management information in an Excel format as well as a PDF. Management Information should evolve to meet the<text:s/>Buyer’s<text:s/>requirements and to reflect any changes during the lifetime of the contract.<text:s/><text:line-break/><text:line-break/>Buyers<text:s/>will require comprehensive and robust management information to verify that Services are being delivered to the required standard, providing quality outcomes and providing value for money.</text:p>
                </text:list-item>
                <text:list-item>
                  <text:p text:style-name="P2463">The Supplier shall ensure User’s anonymity and confidentiality in the delivery and content of all management information.</text:p>
                </text:list-item>
                <text:list-item>
                  <text:p text:style-name="P2464">The Supplier shall provide management information broken down as specified by<text:s/>Buyers, but at a minimum this shall be at organisation, agency and business unit level and by geographical location.</text:p>
                </text:list-item>
                <text:list-item>
                  <text:p text:style-name="P2465"><text:span text:style-name="T2466">Buyers</text:span><text:span text:style-name="T2467"><text:s/>may request a reasonable number of ad-hoc management information reports. The Supplier shall provide such management information reports at no additional Charge.</text:span></text:p>
                </text:list-item>
                <text:list-item>
                  <text:p text:style-name="P2468">Buyers<text:s/>will, where the data is available, provide the Supplier with quarterly statistics on causes of sick absence, absence levels and average working days lost (AWDL). <text:s/>Buyers<text:s/>will supply these figures at organisational, departmental and agency level where available.<text:s/></text:p>
                </text:list-item>
                <text:list-item>
                  <text:p text:style-name="P2469"><text:span text:style-name="T2470">Buyers</text:span><text:span text:style-name="T2471"><text:s/>will also advise the Supplier of any planned programmes of work, which may have an impact on the usage of the services, such as major transformation programmes.</text:span></text:p>
                </text:list-item>
              </text:list>
            </text:list-item>
            <text:list-item>
              <text:p text:style-name="P2472">10.8<text:tab/>Monthly Management Information</text:p>
              <text:list text:continue-numbering="true">
                <text:list-item>
                  <text:p text:style-name="P2473"><text:span text:style-name="T2474">The Supplier shall provide the following<text:s/></text:span><text:span text:style-name="T2475">monthly</text:span><text:span text:style-name="T2476"><text:s/>management information to<text:s/></text:span><text:span text:style-name="T2477">Buyers</text:span><text:span text:style-name="T2478"><text:s/>unless otherwise agreed at Call Off stage and shall include a demographic (gender, ethnicity, age and disability)</text:span><text:span text:style-name="T2479"><text:s/></text:span><text:span text:style-name="T2480">breakdown of Service usage:</text:span></text:p>
                </text:list-item>
              </text:list>
            </text:list-item>
          </text:list>
        </text:list-item>
      </text:list>
      <text:p text:style-name="P2481">General:</text:p>
      <text:list text:style-name="LFO17" text:continue-numbering="true">
        <text:list-item>
          <text:p text:style-name="P2482">Monthly and cumulative Contract Year to date Charges for the Services, including any pass through or additionally agreed Charges:</text:p>
        </text:list-item>
        <text:list-item>
          <text:p text:style-name="P2483">Consolidated customer complaints report;</text:p>
        </text:list-item>
        <text:list-item>
          <text:p text:style-name="P2484">Performance against agreed SLA’s;</text:p>
        </text:list-item>
        <text:list-item>
          <text:p text:style-name="P2485">Results of customer satisfaction surveys;</text:p>
        </text:list-item>
        <text:list-item>
          <text:p text:style-name="P2486">Continuous improvement report; and</text:p>
        </text:list-item>
        <text:list-item>
          <text:p text:style-name="P2487">Identification of any risks identified with the delivery of the Services including mitigating actions to manage the risks going forward.</text:p>
        </text:list-item>
      </text:list>
      <text:p text:style-name="P2488">Online Portal and Telephone Services:</text:p>
      <text:list text:style-name="LFO17" text:continue-numbering="true">
        <text:list-item>
          <text:p text:style-name="P2489">Analysis of hits to online portal, including sub-site breakdown information;</text:p>
        </text:list-item>
        <text:list-item>
          <text:p text:style-name="P2490">Number of calls received to the telephone advice Service desks;</text:p>
        </text:list-item>
        <text:list-item>
          <text:p text:style-name="P2491">Number of telephone calls requiring call-back;</text:p>
        </text:list-item>
        <text:list-item>
          <text:p text:style-name="P2492">Number of telephone calls abandoned;<text:s/></text:p>
        </text:list-item>
        <text:list-item>
          <text:p text:style-name="P2493">Number of immediate high risk or red flag cases;</text:p>
        </text:list-item>
        <text:list-item>
          <text:p text:style-name="P2494">Number of cases assessed as medium to high risk;<text:s/></text:p>
        </text:list-item>
        <text:list-item>
          <text:p text:style-name="P2495">Number of low risk cases;</text:p>
        </text:list-item>
        <text:list-item>
          <text:p text:style-name="P2496">Analysis of problem source by work, home and/or both;</text:p>
        </text:list-item>
        <text:list-item>
          <text:p text:style-name="P2497">Number of Users signposted to external organisations;</text:p>
        </text:list-item>
      </text:list>
      <text:p text:style-name="P2498"><text:span text:style-name="T2499"><text:s/></text:span><text:span text:style-name="T2500">Digital, Live Chat, Apps usage</text:span></text:p>
      <text:list text:style-name="LFO17" text:continue-numbering="true">
        <text:list-item>
          <text:p text:style-name="P2501">Number of hits on the App;</text:p>
        </text:list-item>
        <text:list-item>
          <text:p text:style-name="P2502">The number of Users that received or are progressing through Live Chat counselling;</text:p>
        </text:list-item>
        <text:list-item>
          <text:p text:style-name="P2503">Analysis of problem source by work, home and/or both</text:p>
        </text:list-item>
      </text:list>
      <text:p text:style-name="P2504">Counselling and Other Services:</text:p>
      <text:list text:style-name="LFO17" text:continue-numbering="true">
        <text:list-item>
          <text:p text:style-name="P2505">The number of Users that received or are progressing through telephone based counselling;</text:p>
        </text:list-item>
        <text:list-item>
          <text:p text:style-name="P2506">The number of Users that received or are progressing through face to face counselling;</text:p>
        </text:list-item>
        <text:list-item>
          <text:p text:style-name="P2507">The number of Users that received or are progressing through therapeutic support;</text:p>
        </text:list-item>
        <text:list-item>
          <text:p text:style-name="P2508">The number of telephone counselling sessions delivered</text:p>
        </text:list-item>
        <text:list-item>
          <text:p text:style-name="P2509">The number of face to face counselling sessions delivered</text:p>
        </text:list-item>
        <text:list-item>
          <text:p text:style-name="P2510">The number of therapeutic support sessions delivered</text:p>
        </text:list-item>
        <text:list-item>
          <text:p text:style-name="P2511">The average number of counselling sessions delivered per User</text:p>
        </text:list-item>
        <text:list-item>
          <text:p text:style-name="P2512">Analysis of problem source by work, home and/or both;</text:p>
        </text:list-item>
        <text:list-item>
          <text:p text:style-name="P2513">Analysis of Users who failed to attend booked counselling sessions;</text:p>
        </text:list-item>
        <text:list-item>
          <text:p text:style-name="P2514">Average number of counselling sessions per Service received and resultant trends;<text:s/></text:p>
        </text:list-item>
        <text:list-item>
          <text:p text:style-name="P2515">Number of additional counselling sessions delivered;</text:p>
        </text:list-item>
        <text:list-item>
          <text:p text:style-name="P2516">The number of Users outlining work related stress as a primary reason for contact;<text:s/></text:p>
        </text:list-item>
        <text:list-item>
          <text:p text:style-name="P2517">A breakdown of cases using the HSE Management Standards (sources of stress at work) – demands; control; relationships; role; and change;</text:p>
        </text:list-item>
        <text:list-item>
          <text:p text:style-name="P2518">The number of mediation cases undertaken and in progress, including outcomes;</text:p>
        </text:list-item>
        <text:list-item>
          <text:p text:style-name="P2519">The number of Health Kiosk Users by location of kiosk;</text:p>
        </text:list-item>
        <text:list-item>
          <text:p text:style-name="P2520">Anonymised health Kiosk trend results that the Buyer can use to inform health and wellbeing promotion planning;</text:p>
        </text:list-item>
        <text:list-item>
          <text:p text:style-name="P2521">The number of Users who have used telephone support through the trauma and critical incident Service; and</text:p>
        </text:list-item>
        <text:list-item>
          <text:p text:style-name="P2522">Number of planned and executed Employee Assistance Programme workshops/training programmes/seminars, listed by organisation.</text:p>
        </text:list-item>
      </text:list>
      <text:list text:style-name="LFO19" text:continue-numbering="true">
        <text:list-item>
          <text:list>
            <text:list-item>
              <text:list>
                <text:list-item>
                  <text:p text:style-name="P2523">The Supplier will need to work with the Buyer to understand how the Management Information may need to evolve and change during the length of the contract.</text:p>
                </text:list-item>
              </text:list>
            </text:list-item>
            <text:list-item>
              <text:p text:style-name="P2524">10.9<text:tab/>Authority Annual Management Information</text:p>
              <text:list text:continue-numbering="true">
                <text:list-item>
                  <text:p text:style-name="P2525">Notwithstanding the requirements set out in Framework Schedule 5 (Management Charges and Information), this section describes the additional mandatory Management Information, monitoring and data reporting requirements that the Supplier must fulfil as part of the delivery of the Framework. Suppliers should read this information in conjunction with Framework Schedule 5 (Management Charges and Information).</text:p>
                </text:list-item>
                <text:list-item>
                  <text:p text:style-name="P2526">The Authority and/or Buyer may request data and reports on an ad hoc basis to assist with Parliamentary Questions (PQs). The Supplier shall within one working day of request by the Authority and/or Buyer provide the required data or information.</text:p>
                </text:list-item>
                <text:list-item>
                  <text:p text:style-name="P2527">The Supplier shall provide the Authority with data in relation to the number of complaints received on a quarterly basis. This data must inform the Authority about the total volume of complaints, the volume upheld, the volume which were considered founded, the volume by service delivery and volume by Band.</text:p>
                </text:list-item>
                <text:list-item>
                  <text:p text:style-name="P2528">The Supplier shall provide the Authority and/or Buyer with analysis of market intelligence not limited to Employee<text:s/>Assistance usage, emerging and future patterns of demand, geographical spread, trends and potential gaps on an annual basis.</text:p>
                </text:list-item>
                <text:list-item>
                  <text:p text:style-name="P2529">The Supplier shall provide an annual management information report to the Authority which shall include:</text:p>
                </text:list-item>
              </text:list>
            </text:list-item>
          </text:list>
        </text:list-item>
      </text:list>
      <text:list text:style-name="LFO17" text:continue-numbering="true">
        <text:list-item>
          <text:p text:style-name="P2530">An executive summary outlining usage of the Services by<text:s/>Buyers<text:s/>and emerging trends;</text:p>
        </text:list-item>
        <text:list-item>
          <text:p text:style-name="P2531">Explanation of how the data has been collated and derived and any anomalies identified;</text:p>
        </text:list-item>
        <text:list-item>
          <text:p text:style-name="P2532">Monthly and year to date performance against SLAs;</text:p>
        </text:list-item>
        <text:list-item>
          <text:p text:style-name="P2533">Period by period comparison of the data presented;<text:s/></text:p>
        </text:list-item>
        <text:list-item>
          <text:p text:style-name="P2534">Presentation in graphical and tabular form along with the base data</text:p>
        </text:list-item>
        <text:list-item>
          <text:p text:style-name="P2535">The benefits and added value the Service is providing, specifically stating what benefit the Supplier has brought to the Services both for the<text:s/>Buyers<text:s/>and commercially;</text:p>
        </text:list-item>
        <text:list-item>
          <text:p text:style-name="P2536">Summary by Contract of satisfaction surveys, which shall track the Contracting Authorities Personnel’s journey from engagement to resolution and identify where the Services are not meeting expected standards and plans to address these;</text:p>
        </text:list-item>
        <text:list-item>
          <text:p text:style-name="P2537">Summary of Contracting Authorities Personnel complaints and identification of any trends resulting from these with a proposed Service Improvement Plan to be agreed between the parties;</text:p>
        </text:list-item>
        <text:list-item>
          <text:p text:style-name="P2538">Trend analysis of Service usage including suggested actions and service improvements, with proposed times and costs for implementation;</text:p>
        </text:list-item>
        <text:list-item>
          <text:p text:style-name="P2539">Buyers<text:s/>Service hotspots defining where these specifically occur along with service improvement plans to address such issues;<text:s/></text:p>
        </text:list-item>
        <text:list-item>
          <text:p text:style-name="P2540">Identification of risks, reasons and mitigating actions to manage the risks going forward;<text:s/></text:p>
        </text:list-item>
        <text:list-item>
          <text:p text:style-name="P2541"><text:span text:style-name="T2542">Market innovations and trends emerging in the wider employee assistance programme market including mental health, muscul</text:span><text:span text:style-name="T2543">oskeletal and healthy lifestyle</text:span></text:p>
        </text:list-item>
        <text:list-item>
          <text:p text:style-name="P2544"><text:span text:style-name="T2545">Buyers</text:span><text:span text:style-name="T2546"><text:s/>Service hotspots defining where these specifically occur along with service improvement plans to address such issues;<text:s/></text:span></text:p>
        </text:list-item>
        <text:list-item>
          <text:p text:style-name="P2547"><text:span text:style-name="T2548">Identification of risks, reasons and mitigating actions to manage the risks going forward; and<text:s/></text:span></text:p>
        </text:list-item>
        <text:list-item>
          <text:p text:style-name="P2549"><text:span text:style-name="T2550">Market innovations and trends emerging in the wider employee assistance programme market including mental health, musculoskeletal and healthy lifestyle.</text:span></text:p>
        </text:list-item>
      </text:list>
      <text:list text:style-name="LFO19" text:continue-numbering="true">
        <text:list-item>
          <text:list>
            <text:list-item>
              <text:p text:style-name="P2551">10.10<text:tab/>Buyer’s<text:s/>Monthly Utilisation Data</text:p>
            </text:list-item>
          </text:list>
        </text:list-item>
      </text:list>
      <text:p text:style-name="P2552">10.10.1<text:tab/>The Supplier shall provide the following utilisation data as a minimum, to<text:s/>Buyers, on a monthly basis expressed as a % (percentage), unless otherwise agreed at Call-off stage.<text:line-break/><text:line-break/>10.10.2<text:tab/>Total Activity Use Rate – this should include all of the contact events and services provided by the Supplier, including for example all calls, website hits, counselling sessions, attendees at workshops and legal/financial advice. The Buyer will require this information to understand the total EAP activity and awareness levels within their organisation.<text:line-break/><text:line-break/>10.10.3<text:tab/>Clinical Case Use Rate - this should include the number of Users who received a clinical assessment and have one or more counselling sessions from the Supplier during the reporting period. The Buyer will require this information to understand the level of usage within their organisation of this Service.<text:s/><text:line-break/></text:p>
      <text:p text:style-name="P2553"><text:span text:style-name="T2554">10.10.4</text:span><text:span text:style-name="T2555">The Buyer shall provide accurate headcount data</text:span><text:span text:style-name="T2556"><text:s/>to the Supplier on a quarterly<text:s/></text:span><text:span text:style-name="T2557">basis.</text:span><text:span text:style-name="T2558"><text:line-break/></text:span></text:p>
      <text:list text:style-name="LFO19" text:continue-numbering="true">
        <text:list-item>
          <text:p text:style-name="P2559"><text:s/>MANDATORY REQUIREMENTS: FRAMEWORK MANAGEMENT<text:s/><text:s text:c="2"/>AND MANAGEMENT INFORMATION</text:p>
          <text:list text:continue-numbering="true">
            <text:list-item>
              <text:p text:style-name="P2560"><text:span text:style-name="T2561">11.1</text:span><text:span text:style-name="T2562"><text:tab/></text:span><text:span text:style-name="T2563">Framework Management</text:span></text:p>
              <text:list text:continue-numbering="true">
                <text:list-item>
                  <text:p text:style-name="P2564">The Supplier shall provide the Authority with a named Framework Manager, by email, within 5 working days of Framework Award. The nominated Framework Manager shall have a minimum of two years’ relevant industry experience.<text:s/></text:p>
                </text:list-item>
                <text:list-item>
                  <text:p text:style-name="P2565">The Framework Manager shall ensure that all the requirements of the Framework Agreement are met or exceeded and will be familiar with all aspects of the Framework Agreement and suitably experienced in the role. The Supplier shall have arrangements in place to deal with annual leave or any unplanned absence.<text:s/></text:p>
                </text:list-item>
                <text:list-item>
                  <text:p text:style-name="P2566">Where the service or performance by the Supplier falls below the required level then the Framework Manager shall ensure that any necessary additional resource is committed promptly at no extra cost to the Buyer.<text:s/></text:p>
                </text:list-item>
                <text:list-item>
                  <text:p text:style-name="P2567">Periodic review meetings (at least quarterly) will be an essential part of the Framework Agreement management process. The content of these review meetings will be to report on and check the standards and performance of the Supplier, to resolve any issues and identify business opportunities and potential innovative solutions.</text:p>
                </text:list-item>
                <text:list-item>
                  <text:p text:style-name="P2568">The Supplier shall provide the Authority, at no cost, with a communication plan and relevant communication materials.</text:p>
                </text:list-item>
              </text:list>
            </text:list-item>
          </text:list>
        </text:list-item>
      </text:list>
      <text:p text:style-name="P2569"/>
      <text:p text:style-name="P2570"/>
      <text:p text:style-name="P2571"/>
      <text:p text:style-name="P2572"/>
      <text:h text:style-name="P2573" text:outline-level="1"><text:bookmark-start text:name="_Toc55750494"/>Annex 4<text:s/>-<text:s/>Eye Care Services<text:bookmark-end text:name="_Toc55750494"/></text:h>
      <text:p text:style-name="P2574">Lot 5 Eye Care Services<text:s/><text:line-break/></text:p>
      <text:list text:style-name="LFO26" text:continue-numbering="true">
        <text:list-item>
          <text:p text:style-name="P2575">INTRODUCTION</text:p>
          <text:list text:continue-numbering="true">
            <text:list-item>
              <text:p text:style-name="P2576">Lot 5 shall provide a compliant route for the<text:s/>Buyers<text:s/>to procure an eyesight testing Service for Visual Display Unit (VDU) users that meets the Health and Safety (Display Screen Equipment) Regulations 1992 (as amended in 2002) and the provision of safety eye care Services for all of the<text:s/>Buyers’ Personnel within UK Central Government and Wider Public Sector Organisations.</text:p>
            </text:list-item>
            <text:list-item>
              <text:p text:style-name="P2577">The Supplier shall be responsible for the provision of Eye Care Services. The<text:s/>Buyers<text:s/>will have the option to conduct a Further Competition with the successful Suppliers where the maximum prices agreed at Framework level can be improved upon by the Supplier or Direct Award where the maximum Framework prices will apply.</text:p>
            </text:list-item>
            <text:list-item>
              <text:p text:style-name="P2578"><text:span text:style-name="T2579">The Supplier shall provide all aspects of the requirements for Lot 5 as set out in this Framework Schedule 1 Annex 4.</text:span></text:p>
            </text:list-item>
          </text:list>
        </text:list-item>
        <text:list-item>
          <text:p text:style-name="P2580">SCOPE OF THE REQUIREMENT</text:p>
          <text:list text:continue-numbering="true">
            <text:list-item>
              <text:p text:style-name="P2581">Core Requirements</text:p>
              <text:list text:continue-numbering="true">
                <text:list-item>
                  <text:p text:style-name="P2582">Lot 5 is for the provision of corporate Eye Care Services. The Service shall enable the<text:s/>Buyers<text:s/>to fulfil their legislative requirements and maintain a duty of care as a responsible employer through the provision of eye examinations and adequate spectacles or eyewear for safety purposes.</text:p>
                </text:list-item>
                <text:list-item>
                  <text:p text:style-name="P2583">The Supplier shall satisfy statutory obligations in complying with the Health and Safety (Display Screen Equipment) Regulations 1992, Eyes and Eyesight Regulation 5 (as amended by the health and safety (miscellaneous amendments) regulations 2002, plus adherence to any relevant future regulations (amendments or new).</text:p>
                </text:list-item>
              </text:list>
            </text:list-item>
            <text:list-item>
              <text:p text:style-name="P2584"><text:span text:style-name="T2585">The Supplier shall provide the core requirements which shall include a wide range of sight tests, DSE eyewear and safety products:</text:span></text:p>
            </text:list-item>
          </text:list>
        </text:list-item>
      </text:list>
      <text:list text:style-name="LFO17" text:continue-numbering="true">
        <text:list-item>
          <text:p text:style-name="P2586">DSE eyesight tests;</text:p>
        </text:list-item>
        <text:list-item>
          <text:p text:style-name="P2587">Lenses;</text:p>
        </text:list-item>
        <text:list-item>
          <text:p text:style-name="P2588">Prescription spectacles;</text:p>
        </text:list-item>
        <text:list-item>
          <text:p text:style-name="P2589">Safety lenses;</text:p>
        </text:list-item>
        <text:list-item>
          <text:p text:style-name="P2590">Prescription safety spectacles and eye shields;</text:p>
        </text:list-item>
        <text:list-item>
          <text:p text:style-name="P2591">Prescription polarised spectacles;</text:p>
        </text:list-item>
        <text:list-item>
          <text:p text:style-name="P2592">Prescription sunglasses;</text:p>
        </text:list-item>
        <text:list-item>
          <text:p text:style-name="P2593">Prescription reaction spectacles;</text:p>
        </text:list-item>
        <text:list-item>
          <text:p text:style-name="P2594">Occupational lenses;</text:p>
        </text:list-item>
        <text:list-item>
          <text:p text:style-name="P2595">Prescription lens inserts;</text:p>
        </text:list-item>
        <text:list-item>
          <text:p text:style-name="P2596">Fitness for Task eyesight tests; and</text:p>
        </text:list-item>
        <text:list-item>
          <text:p text:style-name="P2597">Colour vision tests.</text:p>
        </text:list-item>
      </text:list>
      <text:list text:style-name="LFO26" text:continue-numbering="true">
        <text:list-item>
          <text:list>
            <text:list-item>
              <text:list>
                <text:list-item>
                  <text:p text:style-name="P2598">Provision of after sales service and warranties.</text:p>
                </text:list-item>
                <text:list-item>
                  <text:p text:style-name="P2599">Provision of access to a network of opticians in each UK geographic region.</text:p>
                </text:list-item>
                <text:list-item>
                  <text:p text:style-name="P2600">Provision of mobile services on request.</text:p>
                </text:list-item>
                <text:list-item>
                  <text:p text:style-name="P2601">Provision of an online portal and telephone support Services.</text:p>
                </text:list-item>
              </text:list>
            </text:list-item>
            <text:list-item>
              <text:p text:style-name="P2602">Exclusions</text:p>
              <text:list text:continue-numbering="true">
                <text:list-item>
                  <text:p text:style-name="P2603">The Supplier shall not be required to provide the following to the<text:s/>Buyers’ Personnel:</text:p>
                </text:list-item>
              </text:list>
            </text:list-item>
          </text:list>
        </text:list-item>
      </text:list>
      <text:list text:style-name="LFO17" text:continue-numbering="true">
        <text:list-item>
          <text:p text:style-name="P2604">Contact lenses;</text:p>
        </text:list-item>
        <text:list-item>
          <text:p text:style-name="P2605">Re-glazing of existing frames; and</text:p>
        </text:list-item>
        <text:list-item>
          <text:p text:style-name="P2606">Insurance cover (breakage, damage and loss).</text:p>
        </text:list-item>
      </text:list>
      <text:list text:style-name="LFO26" text:continue-numbering="true">
        <text:list-item>
          <text:p text:style-name="P2607">MANDATORY REQUIREMENTS – DISPLAY SCREEN EQUIPMENT AND SAFETY EYE CARE SERVICES</text:p>
          <text:list text:continue-numbering="true">
            <text:list-item>
              <text:p text:style-name="P2608">DISPLAY SCREEN EQUIPMENT EYE<text:s/>(DSE)<text:s/>CARE</text:p>
            </text:list-item>
          </text:list>
        </text:list-item>
      </text:list>
      <text:p text:style-name="P2609"><text:span text:style-name="T2610">The Supplier shall provide each of the following mandatory requirements.</text:span></text:p>
      <text:list text:style-name="LFO26" text:continue-numbering="true">
        <text:list-item>
          <text:list>
            <text:list-item>
              <text:list>
                <text:list-item>
                  <text:p text:style-name="P2611"><text:span text:style-name="T2612">DSE Eyesight Tests</text:span></text:p>
                </text:list-item>
                <text:list-item>
                  <text:p text:style-name="P2613">The Supplier shall carry out an eyesight test for VDU Users, which meets the Health and Safety (Display Screen Equipment) Regulations 1992 Eyes and Eyesight Regulation 5 (as amended by the health and safety (miscellaneous amendments) regulations 2002 and adherence to any relevant future regulations (amendments or new).</text:p>
                </text:list-item>
                <text:list-item>
                  <text:p text:style-name="P2614">The Supplier shall update all their<text:s/>Buyers’ Personnel patient prescription records with the results of the eyesight test and the prescription shall be securely and confidentially stored by the Supplier. A copy of the prescription shall additionally be provided to the<text:s/>Buyers’ Personnel.</text:p>
                </text:list-item>
                <text:list-item>
                  <text:p text:style-name="P2615">The Supplier shall book and execute eyesight tests in accordance with agreed<text:s/>Buyers’ authorisation procedures. Only bookings and tests made in accordance with such authorisation processes shall be binding. The Supplier shall agree such authorisation processes during the Call Off Procedure.</text:p>
                </text:list-item>
                <text:list-item>
                  <text:p text:style-name="P2616">The Supplier shall offer each<text:s/>Buyers’ Personnel an eyesight test every 2 (two) years.</text:p>
                </text:list-item>
                <text:list-item>
                  <text:p text:style-name="P2617">The Supplier shall notify the<text:s/>Buyers’ Personnel to whom they have previously provided an eyesight test in the past two years, or other such time frame as agreed between the Parties, that they are due for a repeat eyesight test. Such notifications shall be at least three (3) month’s in advance of such eyesight test being due.</text:p>
                </text:list-item>
                <text:list-item>
                  <text:p text:style-name="P2618">The Supplier shall provide an eyesight test to any<text:s/>Buyers’ Personnel when approved by an authorised representative(s) of the<text:s/>Buyers, even if such tests are not normally due.</text:p>
                </text:list-item>
              </text:list>
            </text:list-item>
            <text:list-item>
              <text:p text:style-name="P2619">Lenses</text:p>
              <text:list text:continue-numbering="true">
                <text:list-item>
                  <text:p text:style-name="P2620">The Supplier shall dispense the following lenses to all the<text:s/>Buyers’ Personnel who are given a prescription for such lenses as part of an eye test performed by the supplier:</text:p>
                </text:list-item>
              </text:list>
            </text:list-item>
          </text:list>
        </text:list-item>
      </text:list>
      <text:list text:style-name="LFO17" text:continue-numbering="true">
        <text:list-item>
          <text:p text:style-name="P2621">single lenses;</text:p>
        </text:list-item>
        <text:list-item>
          <text:p text:style-name="P2622">bifocal lenses;</text:p>
        </text:list-item>
        <text:list-item>
          <text:p text:style-name="P2623">progressive lenses.</text:p>
        </text:list-item>
      </text:list>
      <text:list text:style-name="LFO26" text:continue-numbering="true">
        <text:list-item>
          <text:list>
            <text:list-item>
              <text:list>
                <text:list-item>
                  <text:p text:style-name="P2624">The Supplier shall ensure that all lenses conform to CR39.</text:p>
                </text:list-item>
              </text:list>
            </text:list-item>
            <text:list-item>
              <text:p text:style-name="P2625">Provision of Prescription Spectacles (Frames and Lenses)</text:p>
              <text:list text:continue-numbering="true">
                <text:list-item>
                  <text:p text:style-name="P2626">The Supplier shall provide to each prescribed<text:s/>Buyers’ Personnel, one pair of spectacles (this is to include single vision, bi-focal and/or progressive lenses for Display Screen Equipment (DSE)).</text:p>
                </text:list-item>
                <text:list-item>
                  <text:p text:style-name="P2627">The Supplier shall be responsible for the correct fitting of the prescription spectacles provided to the<text:s/>Buyers’ Personnel.</text:p>
                </text:list-item>
                <text:list-item>
                  <text:p text:style-name="P2628">The Supplier shall provide a standard range of spectacle frames, which consists of a minimum choice of ten (10) spectacle frames for men and ten (10) spectacle frames for women.</text:p>
                </text:list-item>
                <text:list-item>
                  <text:p text:style-name="P2629">The Supplier shall provide each<text:s/>Buyers’ Personnel who work in containment laboratory facilities with one pair of prescription spectacles per facility (this is to include single vision, bi-focal and/or progressive lenses as prescribed by the Supplier), as requested and approved by the<text:s/>Buyers.</text:p>
                </text:list-item>
                <text:list-item>
                  <text:p text:style-name="P2630">The Supplier shall agree specific procedures with the<text:s/>Buyers<text:s/>where a risk assessment by the<text:s/>Buyers<text:s/>highlights the need for the issuance of additional prescribed spectacles for the<text:s/>Buyers’ Personnel which shall include single vision, bi-focal and/or progressive lenses as prescribed by the Supplier.</text:p>
                </text:list-item>
                <text:list-item>
                  <text:p text:style-name="P2631">The Supplier shall provide the prescription spectacles within seven (7) working days of an order being placed by the<text:s/>Buyers’ Personnel.</text:p>
                </text:list-item>
              </text:list>
            </text:list-item>
            <text:list-item>
              <text:p text:style-name="P2632">SAFETY EYE CARE SERVICES</text:p>
              <text:list text:continue-numbering="true">
                <text:list-item>
                  <text:p text:style-name="P2633">Safety Lenses</text:p>
                </text:list-item>
              </text:list>
            </text:list-item>
          </text:list>
        </text:list-item>
      </text:list>
      <text:p text:style-name="P2634">The Supplier shall dispense the following lenses to all the<text:s/>Buyers’ Personnel who are given a prescription for such lenses as part of an eyesight test performed by the supplier:</text:p>
      <text:list text:style-name="LFO17" text:continue-numbering="true">
        <text:list-item>
          <text:p text:style-name="P2635">single lenses;</text:p>
        </text:list-item>
        <text:list-item>
          <text:p text:style-name="P2636">bifocal lenses; and</text:p>
        </text:list-item>
        <text:list-item>
          <text:p text:style-name="P2637">progressive lenses.</text:p>
        </text:list-item>
      </text:list>
      <text:list text:style-name="LFO26" text:continue-numbering="true">
        <text:list-item>
          <text:list>
            <text:list-item>
              <text:list>
                <text:list-item>
                  <text:p text:style-name="P2638">The Supplier shall ensure that safety eyewear lenses conform to CR39 and BSEN 166 1S.</text:p>
                </text:list-item>
                <text:list-item>
                  <text:p text:style-name="P2639">The Supplier shall ensure that safety eyewear lenses which are polycarbonate or toughened glass conform to safety standard BSEN 166F.</text:p>
                </text:list-item>
              </text:list>
            </text:list-item>
            <text:list-item>
              <text:p text:style-name="P2640">Prescription Safety Spectacles and Eye Shields</text:p>
              <text:list text:continue-numbering="true">
                <text:list-item>
                  <text:p text:style-name="P2641">The Supplier shall provide an eyesight test and one pair of safety spectacles and/or eye shields for each<text:s/>Buyers’ Personnel who is deemed to require this Service by the<text:s/>Buyers.</text:p>
                </text:list-item>
                <text:list-item>
                  <text:p text:style-name="P2642">The Supplier shall carry out an eyesight test and shall provide one pair of safety spectacles and/or eye shields when authorised by the<text:s/>Buyers. This shall include single vision, bi-focal and/or progressive lenses as prescribed by the Supplier to the<text:s/>Buyers’ Personnel, for each facility that they work at.</text:p>
                </text:list-item>
                <text:list-item>
                  <text:p text:style-name="P2643">The Supplier shall provide further additional safety spectacles and/or eye shields fitted with single vision, bi-focal and/or progressive lenses as prescribed by the Supplier in accordance with the<text:s/>Buyers’ approval processes.</text:p>
                </text:list-item>
                <text:list-item>
                  <text:p text:style-name="P2644">The Supplier shall be responsible for the correct fitting of all the safety spectacles and/or eye shields for the<text:s/>Buyers’ Personnel.</text:p>
                </text:list-item>
                <text:list-item>
                  <text:p text:style-name="P2645">The Supplier shall provide the fitted safety spectacles and/or eye shields with the required lenses within seven (7) working days of an order being placed.</text:p>
                </text:list-item>
              </text:list>
            </text:list-item>
            <text:list-item>
              <text:p text:style-name="P2646">Prescription Polarised Spectacles</text:p>
              <text:list text:continue-numbering="true">
                <text:list-item>
                  <text:p text:style-name="P2647">The Supplier shall carry out an eyesight test for each<text:s/>Buyers’ Personnel and shall provide them with one pair of prescription polarised spectacles to polarised standards (this to include single vision, bi-focal and/or progressive lenses as prescribed by the Supplier) as authorised by the<text:s/>Buyers.</text:p>
                </text:list-item>
                <text:list-item>
                  <text:p text:style-name="P2648">The Supplier shall be responsible for the correct fitting of all prescription polarised spectacles provided to the<text:s/>Buyers’ Personnel.</text:p>
                </text:list-item>
                <text:list-item>
                  <text:p text:style-name="P2649">The Supplier shall provide a minimum choice of ten (10) spectacle frames for men and ten (10) spectacle frames for women.</text:p>
                </text:list-item>
                <text:list-item>
                  <text:p text:style-name="P2650">The Supplier shall provide the fitted polarised spectacles with required lenses within seven (7) working days of an order being placed by the<text:s/>Buyers’ Personnel.</text:p>
                </text:list-item>
              </text:list>
            </text:list-item>
            <text:list-item>
              <text:p text:style-name="P2651">Prescription Sunglasses</text:p>
              <text:list text:continue-numbering="true">
                <text:list-item>
                  <text:p text:style-name="P2652">The Supplier shall carry out an eyesight test on each<text:s/>Buyers’ Personnel and shall provide one pair of prescription sunglasses to them, with ABS G15 tint, (this to include single vision, bi-focal and/or progressive lenses as prescribed by the Supplier) as authorised by the<text:s/>Buyers.</text:p>
                </text:list-item>
                <text:list-item>
                  <text:p text:style-name="P2653">The Supplier shall be responsible for the correct fitting of all prescription sunglasses provided to the<text:s/>Buyers’ Personnel.</text:p>
                </text:list-item>
                <text:list-item>
                  <text:p text:style-name="P2654">The Supplier shall provide a minimum choice of ten (10) spectacle frames for men and ten (10) spectacle frames for women.</text:p>
                </text:list-item>
                <text:list-item>
                  <text:p text:style-name="P2655"><text:span text:style-name="T2656">The Supplier shall provide the fitted prescription sunglasses with required lenses within seven (7) working days of an order being placed by the<text:s/></text:span><text:span text:style-name="T2657">Buyers</text:span><text:span text:style-name="T2658">’<text:s/></text:span><text:span text:style-name="T2659">Personnel.</text:span></text:p>
                </text:list-item>
              </text:list>
            </text:list-item>
            <text:list-item>
              <text:p text:style-name="P2660"><text:span text:style-name="T2661">Prescription Reaction Spectacles</text:span></text:p>
              <text:list text:continue-numbering="true">
                <text:list-item>
                  <text:p text:style-name="P2662">The Supplier shall carry out an eyesight test on each<text:s/>Buyers’ Personnel and shall provide them with one pair of prescription reaction spectacles, with photochromic lenses brown or grey, (this to include single vision, bi-focal and/or progressive lenses as prescribed by the Supplier) as authorised by the Buyer.</text:p>
                </text:list-item>
                <text:list-item>
                  <text:p text:style-name="P2663">The Supplier shall be responsible for the correct fitting of all prescription reaction spectacles provided to the<text:s/>Buyers’ Personnel.</text:p>
                </text:list-item>
                <text:list-item>
                  <text:p text:style-name="P2664">The Supplier shall provide a minimum choice of ten (10) spectacle frames for men and ten (10) spectacle frames for women.</text:p>
                </text:list-item>
                <text:list-item>
                  <text:p text:style-name="P2665">The Supplier shall provide the fitted prescription reaction sunglasses spectacles with required lenses within seven (7) working days of an order being placed by the<text:s/>Buyers’ Personnel.</text:p>
                </text:list-item>
              </text:list>
            </text:list-item>
            <text:list-item>
              <text:p text:style-name="P2666"><text:span text:style-name="T2667">Occupational Lenses</text:span></text:p>
              <text:list text:continue-numbering="true">
                <text:list-item>
                  <text:p text:style-name="P2668">The Supplier shall carry out an eyesight test on each<text:s/>Buyers’ Personnel and shall provide them with one pair of spectacles with occupational lenses as prescribed by the Supplier.</text:p>
                </text:list-item>
                <text:list-item>
                  <text:p text:style-name="P2669">The Supplier shall provide fitted spectacles with the prescribed occupational lenses within ten (10) working days of an order being placed by the<text:s/>Buyers’ Personnel.</text:p>
                </text:list-item>
                <text:list-item>
                  <text:p text:style-name="P2670">The Supplier shall provide a minimum choice of ten (10) spectacle frames for men and ten (10) spectacle frames for women.</text:p>
                </text:list-item>
              </text:list>
            </text:list-item>
            <text:list-item>
              <text:p text:style-name="P2671">Prescription Lens Inserts</text:p>
              <text:list text:continue-numbering="true">
                <text:list-item>
                  <text:p text:style-name="P2672"><text:span text:style-name="T2673">The Supplier shall carry out an eyesight test on each</text:span><text:span text:style-name="T2674"><text:s/></text:span><text:span text:style-name="T2675">Buyers</text:span><text:span text:style-name="T2676">’ Personnel and shall dispense prescription lens inserts (this is to include single vision, bi-focal and progressive lenses as prescribed by the Supplier).</text:span></text:p>
                </text:list-item>
                <text:list-item>
                  <text:p text:style-name="P2677">The Supplier shall fit the prescription lenses to equipment provided by the<text:s/>Buyers, including at a minimum General Service Respirators (GSR) and FM12 Respirators, self-contained breathing apparatus and/or laser safety goggles/UV goggles. The Supplier shall fit the prescription lens insert within ten (10) working days of an order being placed.</text:p>
                </text:list-item>
                <text:list-item>
                  <text:p text:style-name="P2678">The Supplier shall be responsible for the correct fitting of all prescription lens inserts in all equipment as requested by the<text:s/>Buyers.</text:p>
                </text:list-item>
                <text:list-item>
                  <text:p text:style-name="P2679"><text:span text:style-name="T2680">The Supplier shall be responsible for replacement of any equipment damaged during<text:s/></text:span><text:span text:style-name="T2681">prescription lenses insert fitting.</text:span></text:p>
                </text:list-item>
              </text:list>
            </text:list-item>
            <text:list-item>
              <text:p text:style-name="P2682">Fitness for Task Eyesight Tests – provision of evidence of eyesight fitness standards</text:p>
              <text:list text:continue-numbering="true">
                <text:list-item>
                  <text:p text:style-name="P2683">The Supplier shall be required to provide Fitness for Task eyesight tests for certain job roles which will be defined during the Call Off stage by the<text:s/>Buyers.</text:p>
                </text:list-item>
                <text:list-item>
                  <text:p text:style-name="P2684">The Supplier shall ensure that the<text:s/>Buyers’ Personnel can book an appointment for Fitness for Task eyesight testing within ten (10) working days of the request for an appointment by the Authorised<text:s/>Buyers’ Personnel.</text:p>
                </text:list-item>
                <text:list-item>
                  <text:p text:style-name="P2685">The Supplier shall perform the required Fitness for Task eyesight test for each<text:s/>Buyers’ Personnel in accordance with applicable optometry standards and latest Fitness for Task eyesight testing standards.</text:p>
                </text:list-item>
                <text:list-item>
                  <text:p text:style-name="P2686">The Supplier shall provide the<text:s/>Buyers’ Personnel with documented evidence of the tests, including the test report and the standard that the test was executed against.</text:p>
                </text:list-item>
                <text:list-item>
                  <text:p text:style-name="P2687">The Supplier shall provide the results of the Fitness for Task eyesight tests to each Authorised<text:s/>Buyers’ Personnel within two (2) working days of such test having been carried out.</text:p>
                </text:list-item>
                <text:list-item>
                  <text:p text:style-name="P2688">If any<text:s/>Buyers’ Personnel has requested that the Supplier not release the test report to the<text:s/>Buyers<text:s/>then the Supplier shall not release the test report until the<text:s/>Buyers’ Personnel’s consent has been obtained by the<text:s/>Buyers. This process shall be agreed at Call Off contract stage.</text:p>
                </text:list-item>
              </text:list>
            </text:list-item>
            <text:list-item>
              <text:p text:style-name="P2689">Colour Vision Tests</text:p>
              <text:list text:continue-numbering="true">
                <text:list-item>
                  <text:p text:style-name="P2690">The Supplier shall carry out colour vision tests on the<text:s/>Buyers’ Personnel as authorised by the<text:s/>Buyers<text:s/>to assess for any deficiency in the<text:s/>Buyers’ Personnel’s personal colour vision.</text:p>
                </text:list-item>
                <text:list-item>
                  <text:p text:style-name="P2691">The Supplier shall ensure that the<text:s/>Buyers’ Personnel can book an appointment for colour vision testing within ten (10) working days of the request for an appointment.</text:p>
                </text:list-item>
                <text:list-item>
                  <text:p text:style-name="P2692">The Supplier shall ensure such tests comply with latest City University or Ishihara tests.</text:p>
                </text:list-item>
                <text:list-item>
                  <text:p text:style-name="P2693">The Supplier shall provide the report of the colour vision tests to the Authorised<text:s/>Buyers’ Personnel within two (2) working days of such tests having been carried out.</text:p>
                </text:list-item>
                <text:list-item>
                  <text:p text:style-name="P2694">The Suppliers shall report to the<text:s/>Buyers<text:s/>within two (2) working days of the test results being reported to the<text:s/>Buyers’ Personnel. If any<text:s/>Buyers’ Personnel has requested that the Supplier not release the test report to the<text:s/>Buyers<text:s/>then 3.12.6 below applies.</text:p>
                </text:list-item>
                <text:list-item>
                  <text:p text:style-name="P2695">The Supplier shall, in such circumstances not release the test report until the<text:s/>Buyers’ Personnel’s consent has been obtained by the<text:s/>Buyers. This process shall be agreed at Call Off stage.</text:p>
                </text:list-item>
              </text:list>
            </text:list-item>
            <text:list-item>
              <text:p text:style-name="P2696"><text:span text:style-name="T2697">Mobile Services</text:span></text:p>
              <text:list text:continue-numbering="true">
                <text:list-item>
                  <text:p text:style-name="P2698">The Supplier shall provide on-site mobile facilities for both DSE and safety eye care Services. The Supplier shall ensure that all required equipment is provided for such tests and, if requested to do so, shall provide mobile facilities where such tests shall be undertaken.</text:p>
                </text:list-item>
                <text:list-item>
                  <text:p text:style-name="P2699">The Supplier shall agree the procedures for booking mobile facilities at Call Off stage.</text:p>
                </text:list-item>
                <text:list-item>
                  <text:p text:style-name="P2700">The Supplier shall provide mobile facilities within fifteen (15) working days of a request by the<text:s/>Buyers<text:s/>for such Services.</text:p>
                </text:list-item>
                <text:list-item>
                  <text:p text:style-name="P2701">The<text:s/>Buyers<text:s/>shall ensure that<text:s/>Supplier Staff<text:s/>have access to the appropriate premises necessary for the provision of mobile Services. The Supplier shall ensure that access to promises is requested in advance of Services being performed so as to allow for any additional security clearance which may be required.</text:p>
                </text:list-item>
                <text:list-item>
                  <text:p text:style-name="P2702">The<text:s/>Buyers<text:s/>and Supplier shall agree in advance if any cancellation charges shall apply to the provision of mobile Services.</text:p>
                </text:list-item>
              </text:list>
            </text:list-item>
            <text:list-item>
              <text:p text:style-name="P2703">Cancellation Of Tests And Voucher Redemption</text:p>
              <text:list text:continue-numbering="true">
                <text:list-item>
                  <text:p text:style-name="P2704">The Supplier shall ensure that no charge is applied to the<text:s/>Buyers<text:s/>should the<text:s/>Buyers<text:s/>or<text:s/>Buyers’ Personnel cancel eyesight tests.</text:p>
                </text:list-item>
                <text:list-item>
                  <text:p text:style-name="P2705">The Supplier shall ensure that no charge is applied to the<text:s/>Buyers<text:s/>should the<text:s/>Buyers’ Personnel fail to attend an eyesight test.</text:p>
                </text:list-item>
                <text:list-item>
                  <text:p text:style-name="P2706">The Supplier shall issue vouchers with an expiry date no less than three (3) months and no greater than twelve (12) months after the date of issue. This shall be agreed during the Call Off Procedure.</text:p>
                </text:list-item>
                <text:list-item>
                  <text:p text:style-name="P2707">The Supplier shall reimburse the<text:s/>Buyers<text:s/>for any charges which have been paid in advance for any vouchers that have expired and have not been redeemed less an agreed Supplier administration charge. This process shall be agreed at Call Off<text:s/></text:p>
                </text:list-item>
              </text:list>
            </text:list-item>
            <text:list-item>
              <text:p text:style-name="P2708">Equipment</text:p>
              <text:list text:continue-numbering="true">
                <text:list-item>
                  <text:p text:style-name="P2709">The Supplier shall ensure that all necessary medical equipment is made available to its network of opticians involved in the delivery of the Services.</text:p>
                </text:list-item>
                <text:list-item>
                  <text:p text:style-name="P2710">The Supplier shall ensure that such medical equipment necessary for the provision of the Services shall be adequately maintained and calibrated with maintenance records being available to the<text:s/>Buyers<text:s/>on request. This applies to all equipment used in the provision of the Services, including those used by Sub-Contractors and in mobile facilities.</text:p>
                </text:list-item>
              </text:list>
            </text:list-item>
            <text:list-item>
              <text:p text:style-name="P2711">Coverage</text:p>
              <text:list text:continue-numbering="true">
                <text:list-item>
                  <text:p text:style-name="P2712">The Supplier shall ensure that it has access to a wide range of geographically spread opticians, including remote locations. The<text:s/>Buyers’ Personnel are based throughout the UK ranging from sites with large numbers of<text:s/>Buyers’ Personnel to singleton posts.  </text:p>
                </text:list-item>
                <text:list-item>
                  <text:p text:style-name="P2713">The Supplier shall provide the<text:s/>Buyers’ Personnel with access to an optician within one (1) hour travelling time from their home or office address, unless otherwise agreed with the<text:s/>Buyers<text:s/>or where mobile Services are provided.</text:p>
                </text:list-item>
                <text:list-item>
                  <text:p text:style-name="P2714">The Supplier shall ensure that the optician Services shall be available Monday to Saturday between 09.00 and 17.00. The availability of mobile Services shall be agreed in the Call Off contract between the Supplier and the<text:s/>Buyers.</text:p>
                </text:list-item>
                <text:list-item>
                  <text:p text:style-name="P2715">The Supplier shall provide appointments for all eye tests for the<text:s/>Buyers’ Personnel within ten (10) working days of when the<text:s/>Buyers’ Personnel or the<text:s/>Buyers<text:s/>request an appointment.</text:p>
                </text:list-item>
              </text:list>
            </text:list-item>
            <text:list-item>
              <text:p text:style-name="P2716">After Sales Service And Warranties</text:p>
              <text:list text:continue-numbering="true">
                <text:list-item>
                  <text:p text:style-name="P2717">The Supplier shall provide after sales Services to the<text:s/>Buyers’ Personnel for all lenses and eyewear provided as part of the Service including but not limited to:</text:p>
                </text:list-item>
              </text:list>
            </text:list-item>
          </text:list>
        </text:list-item>
      </text:list>
      <text:list text:style-name="LFO17" text:continue-numbering="true">
        <text:list-item>
          <text:p text:style-name="P2718">Provision of replacement lenses, spectacles and/or safety wear if such equipment is still within its standard manufacturer or Supplier warranty, whichever is the longest;</text:p>
        </text:list-item>
        <text:list-item>
          <text:p text:style-name="P2719">Provision of replacement parts, where such equipment can be repaired; and</text:p>
        </text:list-item>
        <text:list-item>
          <text:p text:style-name="P2720">Adjustment of equipment as required for the comfort of the user.</text:p>
        </text:list-item>
      </text:list>
      <text:list text:style-name="LFO26" text:continue-numbering="true">
        <text:list-item>
          <text:list>
            <text:list-item>
              <text:list>
                <text:list-item>
                  <text:p text:style-name="P2721"><text:span text:style-name="T2722">This will be at no additional Charge to the<text:s/></text:span><text:span text:style-name="T2723">Buyers</text:span><text:span text:style-name="T2724">.</text:span></text:p>
                </text:list-item>
                <text:list-item>
                  <text:p text:style-name="P2725">The Supplier shall provide an appointment for the<text:s/>Buyers’ Personnel within five (5) working days of a request for after sales Services and shall carry out the after sales Services within five (5) days of the<text:s/>Buyers’ Personnel booking such appointment.</text:p>
                </text:list-item>
              </text:list>
            </text:list-item>
            <text:list-item>
              <text:p text:style-name="P2726">Service Implementation</text:p>
              <text:list text:continue-numbering="true">
                <text:list-item>
                  <text:p text:style-name="P2727">The Supplier shall on award of any Call Off Contract:</text:p>
                </text:list-item>
              </text:list>
            </text:list-item>
          </text:list>
        </text:list-item>
      </text:list>
      <text:list text:style-name="LFO17" text:continue-numbering="true">
        <text:list-item>
          <text:p text:style-name="P2728">Provide a detailed implementation plan including the online portal which details the key activities including a draft timeline, resources, promotional activity, risks, mitigations, responsibilities priorities and dependencies;</text:p>
        </text:list-item>
        <text:list-item>
          <text:p text:style-name="P2729">Provide the<text:s/>Buyers<text:s/>with a list of data required by the Supplier prior to Service commencement;</text:p>
        </text:list-item>
        <text:list-item>
          <text:p text:style-name="P2730">Work with the<text:s/>Buyers<text:s/>to set up systems and processes to support the delivery of the Services; and</text:p>
        </text:list-item>
        <text:list-item>
          <text:p text:style-name="P2731">Work with the<text:s/>Buyers<text:s/>to agree all policies and procedures which are relevant to the Services and develop and execute a training plan for relevant<text:s/>Supplier Staff.</text:p>
        </text:list-item>
      </text:list>
      <text:list text:style-name="LFO26" text:continue-numbering="true">
        <text:list-item>
          <text:list>
            <text:list-item>
              <text:list>
                <text:list-item>
                  <text:p text:style-name="P2732">The Supplier shall appoint a project manager who shall lead the implementation and report to the<text:s/>Buyers<text:s/>on all aspects of implementation. This project manager must have experience of having implemented a project of similar size and complexity.</text:p>
                </text:list-item>
              </text:list>
            </text:list-item>
            <text:list-item>
              <text:p text:style-name="P2733">Diversity and Inclusion</text:p>
              <text:list text:continue-numbering="true">
                <text:list-item>
                  <text:p text:style-name="P2734">The Supplier shall ensure Services comply with all discrimination legislation, including the Equality Act 2010 and Gender Recognition Act 2004.</text:p>
                </text:list-item>
                <text:list-item>
                  <text:p text:style-name="P2735">The Supplier shall ensure<text:s/>Supplier Staff<text:s/>are trained in such legislation as necessary for the provision of the Services. The delivery of Services shall be accessible to users, and shall include as a minimum:</text:p>
                </text:list-item>
              </text:list>
            </text:list-item>
          </text:list>
        </text:list-item>
      </text:list>
      <text:list text:style-name="LFO17" text:continue-numbering="true">
        <text:list-item>
          <text:p text:style-name="P2736">The Service shall be fully and demonstrably compliant with the Public Sector Bodies Accessibility Regulations to ensure that all staff have equal access to the Services. Further information is available at<text:s/><text:tab/><text:tab/></text:p>
        </text:list-item>
      </text:list>
      <text:p text:style-name="P2737"><text:a xlink:href="https://gds.blog.gov.uk/2018/09/24/how-were-helping-public-sector-websites-meet-accessibility-requirements/" office:target-frame-name="_top" xlink:show="replace"><text:span text:style-name="T2738">https://gds.blog.gov.uk/2018/09/24/how-were-helping-public-sector-websites-meet-accessibility-requirements/</text:span></text:a></text:p>
      <text:list text:style-name="LFO17" text:continue-numbering="true">
        <text:list-item>
          <text:p text:style-name="P2739">Provision of written reports in alternative formats where required or upon request of the<text:s/>Buyers’ Personnel;</text:p>
        </text:list-item>
        <text:list-item>
          <text:p text:style-name="P2740">Telephone services to support the<text:s/>Buyers’ Personnel with hearing or speech difficulties;</text:p>
        </text:list-item>
        <text:list-item>
          <text:p text:style-name="P2741">Services for the<text:s/>Buyers’ Personnel whose first language is not English and who may request or require language support;</text:p>
        </text:list-item>
        <text:list-item>
          <text:p text:style-name="P2742">Access to Supplier premises for face-to-face appointments shall be disability friendly, where required. Where this is not possible alternative arrangements shall be made in advance of any appointments; and</text:p>
        </text:list-item>
        <text:list-item>
          <text:p text:style-name="P2743">Provision of disabled parking at Supplier premises, where required.</text:p>
        </text:list-item>
      </text:list>
      <text:list text:style-name="LFO26" text:continue-numbering="true">
        <text:list-item>
          <text:p text:style-name="P2744">MANDATORY REQUIREMENTS – INFRASTRUCTURE</text:p>
          <text:list text:continue-numbering="true">
            <text:list-item>
              <text:p text:style-name="P2745">Online Portal</text:p>
              <text:list text:continue-numbering="true">
                <text:list-item>
                  <text:p text:style-name="P2746">The supplier shall provide an online portal (hosted externally) which shall be available Monday to Friday from 08:00 – 18:00 which shall:</text:p>
                </text:list-item>
              </text:list>
            </text:list-item>
          </text:list>
        </text:list-item>
      </text:list>
      <text:list text:style-name="LFO17" text:continue-numbering="true">
        <text:list-item>
          <text:p text:style-name="P2747">Provide user registration and a secure password protected login;</text:p>
        </text:list-item>
        <text:list-item>
          <text:p text:style-name="P2748">Brand the online portal home page in accordance with the<text:s/>Buyers’ departmental branding standards;</text:p>
        </text:list-item>
        <text:list-item>
          <text:p text:style-name="P2749">Allow the<text:s/>Buyers’ Personnel to request a DSE eye sight test and/or safety eye care Services where self-service is approved by the<text:s/>Buyers;</text:p>
        </text:list-item>
        <text:list-item>
          <text:p text:style-name="P2750">Provide an electronic confirmation and a voucher to the<text:s/>Buyers’ Personnel within one (1) working day of their request for Services. This should include full details of where the<text:s/>Buyers’ Personnel can access the Services, instructions for making appointments, redeeming the electronic voucher and any other relevant details of the Services;</text:p>
        </text:list-item>
        <text:list-item>
          <text:p text:style-name="P2751">Provide the<text:s/>Buyers’ Personnel who self-serve, a list of opticians with whom they can book an appointment within one hour’s travelling distance from their workplace or their home base;</text:p>
        </text:list-item>
        <text:list-item>
          <text:p text:style-name="P2752">Provide the<text:s/>Buyers’ Personnel with sufficient details of opticians in the Supplier’s network to enable them to book an appointment;</text:p>
        </text:list-item>
        <text:list-item>
          <text:p text:style-name="P2753">Publish details of the Supplier’s e-mail and telephone support Services, which the<text:s/>Buyers’ Personnel can access should they have queries regarding the Services or require additional assistance; and</text:p>
        </text:list-item>
        <text:list-item>
          <text:p text:style-name="P2754">Allow the Authorised<text:s/>Buyers<text:s/>to administer and approve Services, including uploading requests and receiving approvals for groups of the<text:s/>Buyers’ Personnel (i.e. bulk requests and approvals). The Authorised<text:s/>Buyers’ Personnel will also receive vouchers and/or plans which they can distribute to the<text:s/>Buyers’ Personnel or approve such distribution directly to the<text:s/>Buyers<text:s/>Personnel.</text:p>
        </text:list-item>
      </text:list>
      <text:list text:style-name="LFO26" text:continue-numbering="true">
        <text:list-item>
          <text:list>
            <text:list-item>
              <text:list>
                <text:list-item>
                  <text:p text:style-name="P2755">The Supplier shall ensure that the online portal will allow the Authorised<text:s/>Buyers’ Personnel to bulk book appointments to use any of the Services.</text:p>
                </text:list-item>
              </text:list>
            </text:list-item>
            <text:list-item>
              <text:p text:style-name="P2756">Telephone and Email Support Services</text:p>
              <text:list text:continue-numbering="true">
                <text:list-item>
                  <text:p text:style-name="P2757">The Supplier shall provide a dedicated customer telephone helpline, open between Monday – Friday 09:00 and 17:00 through which all enquiries from the<text:s/>Buyers’ Personnel and the<text:s/>Buyers’ representative(s) can be channelled. The Supplier shall use this Service to assist the<text:s/>Buyers’ Personnel and/or the<text:s/>Buyers<text:s/>to book appointments for the<text:s/>Buyers’ Personnel where additional assistance may be required (e.g. disabled colleagues).</text:p>
                </text:list-item>
                <text:list-item>
                  <text:p text:style-name="P2758">The Supplier shall provide the<text:s/>Buyers<text:s/>with a free phone number. The Supplier’s telephone service shall provide a dedicated non premium rate and/or a 01, 02, 03 prefix telephone number which must be accessible from UK landlines, mobile telephones and overseas, via a UK dialling code and be able to accept calls from outside the UK.</text:p>
                </text:list-item>
                <text:list-item>
                  <text:p text:style-name="P2759">The Supplier shall provide an email support service to the<text:s/>Buyers<text:s/>and the<text:s/>Buyers’ Personnel to raise queries regarding any aspect of the Services.</text:p>
                </text:list-item>
                <text:list-item>
                  <text:p text:style-name="P2760">The Supplier shall provide a response to all queries raised to the email support service within one (1) working day.</text:p>
                </text:list-item>
                <text:list-item>
                  <text:p text:style-name="P2761">The Supplier shall ensure all queries raised to the email support service will be logged and maintained.</text:p>
                </text:list-item>
                <text:list-item>
                  <text:p text:style-name="P2762">The Supplier shall ensure their network of opticians will have the facility to be able to accept electronic vouchers or paper versions.</text:p>
                </text:list-item>
              </text:list>
            </text:list-item>
          </text:list>
        </text:list-item>
        <text:list-item>
          <text:p text:style-name="P2763"><text:span text:style-name="T2764"><text:s/></text:span><text:span text:style-name="T2765">MANDATORY REQUIREMENTS –<text:s/></text:span><text:span text:style-name="T2766">SUPPLIER STAFF</text:span></text:p>
          <text:list text:continue-numbering="true">
            <text:list-item>
              <text:p text:style-name="P2767">The Supplier shall ensure all<text:s/>Supplier Staff<text:s/>are suitably experienced, skilled and/or qualified to deliver the Services for which they are employed.</text:p>
              <text:list text:continue-numbering="true">
                <text:list-item>
                  <text:p text:style-name="P2768"><text:span text:style-name="T2769">The Supplier shall provide a sufficient level of resource throughout the duration of the Contract in order to consistently deliver the Service.</text:span></text:p>
                </text:list-item>
                <text:list-item>
                  <text:p text:style-name="P2770">The Supplier shall ensure all<text:s/>Supplier Staff<text:s/>who are optometrists are a member of the General Optical Council.</text:p>
                </text:list-item>
                <text:list-item>
                  <text:p text:style-name="P2771">The Supplier shall ensure that eyesight tests, as defined in the Opticians Act 1989, will be carried out by a registered ophthalmic optician, optometrist, or a registered medical practitioner with suitable qualifications e.g. ophthalmology.</text:p>
                </text:list-item>
                <text:list-item>
                  <text:p text:style-name="P2772"><text:span text:style-name="T2773">The Supplier shall ensure that eyesight tests, as defined in the Opticians Act 1989, will be carried out by a registered ophthalmic optician, optometrist, or a registered medical practitioner with suitable qualifications e.g. ophthalmology.</text:span></text:p>
                </text:list-item>
              </text:list>
            </text:list-item>
            <text:list-item>
              <text:p text:style-name="P2774">Training</text:p>
              <text:list text:continue-numbering="true">
                <text:list-item>
                  <text:p text:style-name="P2775">The Supplier shall ensure that all<text:s/>Supplier Staff<text:s/>who provide Services shall:</text:p>
                </text:list-item>
              </text:list>
            </text:list-item>
          </text:list>
        </text:list-item>
      </text:list>
      <text:list text:style-name="LFO17" text:continue-numbering="true">
        <text:list-item>
          <text:p text:style-name="P2776">Be appropriately trained in the<text:s/>Buyers’ booking and authorisation processes and policies as provided by the<text:s/>Buyers;</text:p>
        </text:list-item>
        <text:list-item>
          <text:p text:style-name="P2777">Be appropriately trained in the Supplier’s processes, procedures and policies, including those which have been agreed between the Supplier and the<text:s/>Buyers; and</text:p>
        </text:list-item>
        <text:list-item>
          <text:p text:style-name="P2778">Undergo, at a minimum, annual training which shall include training on any changes to the above and refresher training.</text:p>
        </text:list-item>
      </text:list>
      <text:list text:style-name="LFO26" text:continue-numbering="true">
        <text:list-item>
          <text:list>
            <text:list-item>
              <text:list>
                <text:list-item>
                  <text:p text:style-name="P2779">The Supplier shall ensure that any<text:s/>Supplier Staff<text:s/>training undertaken does not interrupt the delivery services to the<text:s/>Buyers.</text:p>
                </text:list-item>
                <text:list-item>
                  <text:p text:style-name="P2780">The Supplier shall ensure that any<text:s/>Supplier Staff<text:s/>training is at a nil cost to the<text:s/>Buyers.</text:p>
                </text:list-item>
                <text:list-item>
                  <text:p text:style-name="P2781">The Supplier shall keep a record of<text:s/>Supplier Staff<text:s/>training and provide evidence of training and/or<text:s/>Supplier Staff<text:s/>qualifications on request to the<text:s/>Buyers.</text:p>
                </text:list-item>
              </text:list>
            </text:list-item>
            <text:list-item>
              <text:p text:style-name="P2782">Vetting</text:p>
              <text:list text:continue-numbering="true">
                <text:list-item>
                  <text:p text:style-name="P2783">The Supplier shall ensure that<text:s/>Supplier Staff<text:s/>having access to OFFICIAL-SENSITIVE information have undergone basic recruitment checks. Suppliers shall apply the requirements of HMG Baseline Personnel Security Standard (BPSS) for all<text:s/>Supplier Staff<text:s/>having access to OFFICIAL-SENSITIVE information. Visit GOV.UK for further details and the full requirements of the BPSS:</text:p>
                </text:list-item>
              </text:list>
            </text:list-item>
          </text:list>
        </text:list-item>
      </text:list>
      <text:p text:style-name="P2784"><text:a xlink:href="https://www.gov.uk/government/publications/government-baseline-personnel-security-standard" office:target-frame-name="_top" xlink:show="replace"><text:span text:style-name="T2785">https://www.gov.uk/government/publications/government-baseline-personnel-security-standard</text:span></text:a></text:p>
      <text:list text:style-name="LFO26" text:continue-numbering="true">
        <text:list-item>
          <text:list>
            <text:list-item>
              <text:list>
                <text:list-item>
                  <text:p text:style-name="P2786">The Supplier shall ensure that all<text:s/>Supplier Staff, have been security vetted and approved to Disclosure and Barring Service (DBS) relevant standards and/or Disclosure Scotland relevant standards where appropriate. The Supplier shall ensure this is completed prior to the involvement of<text:s/>Supplier Staff<text:s/>in the delivery of the Services under this Framework Agreement.</text:p>
                </text:list-item>
                <text:list-item>
                  <text:p text:style-name="P2787">The Supplier shall ensure that all<text:s/>Supplier Staff<text:s/>have appropriate security clearance and comply with any additional security requirements specified by the<text:s/>Buyers<text:s/>at the Call Off stage.</text:p>
                </text:list-item>
                <text:list-item>
                  <text:p text:style-name="P2788">The Supplier shall provide details of its<text:s/>Supplier Staff<text:s/>security procedures to the<text:s/>Buyers.</text:p>
                </text:list-item>
              </text:list>
            </text:list-item>
            <text:list-item>
              <text:p text:style-name="P2789">Supply Chain Management</text:p>
              <text:list text:continue-numbering="true">
                <text:list-item>
                  <text:p text:style-name="P2790">This paragraph describes the supply chain mandatory requirements the Supplier shall comply with throughout the Framework Agreement, and the term of any<text:s/>Buyers<text:s/>Call Off contracts. This is in addition to the obligations set out in the Core Terms and Joint Framework Schedule 6.</text:p>
                </text:list-item>
                <text:list-item>
                  <text:p text:style-name="P2791">The Supplier shall note the Government intends to continue its relentless focus on ensuring SMEs are at the forefront of its commercial thinking. Suppliers shall be required to make this Framework Agreement and Call Off contracts as accessible as possible to ensure the most appropriate Subcontactors are part of their supply chain whilst proactively supporting the Government’s SME agenda and delivering a quality service ensuring value for money is achieved.</text:p>
                </text:list-item>
                <text:list-item>
                  <text:p text:style-name="P2792">The Supplier shall proactively encourage SME’s to become part of their supply chain to support the Government’s SME agenda.</text:p>
                </text:list-item>
                <text:list-item>
                  <text:p text:style-name="P2793">The Supplier shall ensure that they exercise due skill and care in the appointment and selection of any Subcontractors (including associates/partners).</text:p>
                </text:list-item>
                <text:list-item>
                  <text:p text:style-name="P2794">The Supplier shall ensure that all Subcontractors appointed have the technical and professional resource and experience to unreservedly deliver in full all the mandatory Service requirements set out in this Framework Agreement Schedule 1: Annex 4.</text:p>
                </text:list-item>
                <text:list-item>
                  <text:p text:style-name="P2795">The Supplier shall be responsible for managing and monitoring the on-going performance of any Sub-Contractors appointed and ensure they have a process in place to deal with any issues with under and non-performance of appointed Sub- Contractors.</text:p>
                </text:list-item>
                <text:list-item>
                  <text:p text:style-name="P2796">The Supplier shall formalise relationships with Subcontractors and manage any Subcontractors in accordance with Industry Good Practice.</text:p>
                </text:list-item>
              </text:list>
            </text:list-item>
          </text:list>
        </text:list-item>
      </text:list>
      <text:p text:style-name="P2797"/>
      <text:list text:style-name="LFO26" text:continue-numbering="true">
        <text:list-item>
          <text:list>
            <text:list-item>
              <text:p text:style-name="P2798">Patient Confidentiality and Anonymity</text:p>
              <text:list text:continue-numbering="true">
                <text:list-item>
                  <text:p text:style-name="P2799">The Supplier shall ensure that all<text:s/>Supplier Staff<text:s/>are trained in Industry Good Practice relating to patient confidentiality, and the Supplier shall provide evidence of such training on request to the<text:s/>Buyers.</text:p>
                </text:list-item>
              </text:list>
            </text:list-item>
          </text:list>
        </text:list-item>
        <text:list-item>
          <text:p text:style-name="P2800">MANDATORY REQUIREMENTS – SECURITY AND STANDARDS</text:p>
          <text:list text:continue-numbering="true">
            <text:list-item>
              <text:p text:style-name="P2801">Security</text:p>
              <text:list text:continue-numbering="true">
                <text:list-item>
                  <text:p text:style-name="P2802"><text:span text:style-name="T2803">The Supplier shall deliver the service in accordance with the HMG Security Policy Framework:</text:span></text:p>
                </text:list-item>
              </text:list>
            </text:list-item>
          </text:list>
        </text:list-item>
      </text:list>
      <text:p text:style-name="P2804"><text:a xlink:href="https://www.gov.uk/government/publications/security-policy-framework" office:target-frame-name="_top" xlink:show="replace"><text:span text:style-name="T2805">https://www.gov.uk/government/publications/security-policy-framework</text:span></text:a><text:span text:style-name="T2806"> </text:span></text:p>
      <text:list text:style-name="LFO26" text:continue-numbering="true">
        <text:list-item>
          <text:list>
            <text:list-item>
              <text:list>
                <text:list-item>
                  <text:p text:style-name="P2807">The Supplier shall have a Cyber Essentials Scheme Basic Certificate or equivalent at the commencement date of the Framework. Cyber Essential Scheme requirements can be located at:<text:s/></text:p>
                </text:list-item>
              </text:list>
            </text:list-item>
          </text:list>
        </text:list-item>
      </text:list>
      <text:p text:style-name="P2808"><text:a xlink:href="https://www.ncsc.gov.uk/cyberessentials/overview" office:target-frame-name="_top" xlink:show="replace"><text:span text:style-name="T2809">https://www.ncsc.gov.uk/cyberessentials/overview</text:span></text:a></text:p>
      <text:list text:style-name="LFO26" text:continue-numbering="true">
        <text:list-item>
          <text:list>
            <text:list-item>
              <text:list>
                <text:list-item>
                  <text:p text:style-name="P2810"><text:span text:style-name="T2811">The Supplier shall ensure that<text:s/></text:span><text:span text:style-name="T2812">Buyers</text:span><text:span text:style-name="T2813"><text:s/>information and Data is secured in a manner that complies with the Government Security Classification Policy rating of OFFICIAL-SENSITIVE. The Supplier shall ensure that the Government Security Classification Policy rating is also applied when information and Data is transmitted across all applicable networks and/or in line with the<text:s/></text:span><text:span text:style-name="T2814">Buyers</text:span><text:span text:style-name="T2815">’ requirements.</text:span></text:p>
                </text:list-item>
                <text:list-item>
                  <text:p text:style-name="P2816">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SENSITIVE and/or in line with the<text:s/>Buyers’ requirements.</text:p>
                </text:list-item>
                <text:list-item>
                  <text:p text:style-name="P2817">The Supplier shall ensure that any suspected or actual security breaches are reported to the<text:s/>Buyers<text:s/>representative immediately and depending on the impact of the breach, shall be included in monthly/quarterly performance reporting to the Authority.</text:p>
                </text:list-item>
                <text:list-item>
                  <text:p text:style-name="P2818">The Supplier shall comply with all relevant legislation, organisational and cross Government policy and guidelines in relation to Data and asset security.<text:s/></text:p>
                </text:list-item>
              </text:list>
            </text:list-item>
            <text:list-item>
              <text:p text:style-name="P2819">Standard</text:p>
              <text:list text:continue-numbering="true">
                <text:list-item>
                  <text:p text:style-name="P2820">The Supplier shall provide secure solutions that comply with any restrictions or requirements arising out of<text:s/>Buyers’ security policies. This shall include, but not be limited to:</text:p>
                </text:list-item>
              </text:list>
            </text:list-item>
          </text:list>
        </text:list-item>
      </text:list>
      <text:list text:style-name="LFO17" text:continue-numbering="true">
        <text:list-item>
          <text:p text:style-name="P2821">Cyber Essentials Scheme Basic Certificate;</text:p>
        </text:list-item>
        <text:list-item>
          <text:p text:style-name="P2822">BS EN ISO 9001 or agreed; </text:p>
        </text:list-item>
        <text:list-item>
          <text:p text:style-name="P2823">ISO 27001 Information Security Management or agreed; and </text:p>
        </text:list-item>
        <text:list-item>
          <text:p text:style-name="P2824"><text:span text:style-name="T2825">HMG Baseline Personnel Security Standard. </text:span></text:p>
        </text:list-item>
      </text:list>
      <text:list text:style-name="LFO26" text:continue-numbering="true">
        <text:list-item>
          <text:list>
            <text:list-item>
              <text:list>
                <text:list-item>
                  <text:p text:style-name="P2826">Buyers<text:s/>may require the Supplier to undertake Check Assurance with a National Cyber Security Centre (NCSC) approved provider.  Further information on NCSC penetration testing can be found at: </text:p>
                </text:list-item>
              </text:list>
            </text:list-item>
          </text:list>
        </text:list-item>
      </text:list>
      <text:p text:style-name="P2827"><text:a xlink:href="https://www.ncsc.gov.uk/information/using-check-provider" office:target-frame-name="_top" xlink:show="replace"><text:span text:style-name="T2828">https://www.ncsc.gov.uk/information/using-check-provider</text:span></text:a><text:span text:style-name="T2829"> </text:span></text:p>
      <text:p text:style-name="P2830"><text:a xlink:href="https://www.ncsc.gov.uk/guidance/penetration-testing" office:target-frame-name="_top" xlink:show="replace"><text:span text:style-name="T2831">https://www.ncsc.gov.uk/guidance/penetration-testing</text:span></text:a></text:p>
      <text:list text:style-name="LFO26" text:continue-numbering="true">
        <text:list-item>
          <text:list>
            <text:list-item>
              <text:list>
                <text:list-item>
                  <text:p text:style-name="P2832"><text:span text:style-name="T2833">The Supplier shall not charge a premium to<text:s/></text:span><text:span text:style-name="T2834">Buyers</text:span><text:span text:style-name="T2835"><text:s/>for any additional standards and/or security compliance applicable to a Call Off contract, unless otherwise agreed in advance by<text:s/></text:span><text:span text:style-name="T2836">Buyers</text:span><text:span text:style-name="T2837">.<text:s/></text:span></text:p>
                </text:list-item>
              </text:list>
            </text:list-item>
          </text:list>
        </text:list-item>
        <text:list-item>
          <text:p text:style-name="P2838">MANDATORY REQUIREMENTS –<text:s/>BUYERS’ CONTRACT MANAGEMENT AND MANAGEMENT INFORMATION</text:p>
          <text:list text:continue-numbering="true">
            <text:list-item>
              <text:p text:style-name="P2839"><text:span text:style-name="T2840">Call Off Contract Management</text:span></text:p>
              <text:list text:continue-numbering="true">
                <text:list-item>
                  <text:p text:style-name="P2841">The Supplier shall provide a suitably qualified ‘Call Off Contract’ Manager within five (5) working days of the ‘Call Off Contract’ Commencement date, provide the<text:s/>Buyers<text:s/>with the name and contact details (including the telephone number and email address) of the ‘Call Off Contract’ Manager.</text:p>
                </text:list-item>
                <text:list-item>
                  <text:p text:style-name="P2842">The<text:s/>Supplier’s Contract Manager<text:s/>shall have a detailed understanding of the Framework and Call Off Contract and shall have experience of managing contracts of similar size and complexity.</text:p>
                </text:list-item>
                <text:list-item>
                  <text:p text:style-name="P2843">The Supplier<text:s/>Supplier’s Contract Manager<text:s/>shall be the primary contact between the Supplier and the<text:s/>Buyers. The Supplier<text:s/>Supplier’s Contract Manager<text:s/>shall be responsible for managing the relationship with the<text:s/>Buyers, which will include:</text:p>
                </text:list-item>
              </text:list>
            </text:list-item>
          </text:list>
        </text:list-item>
      </text:list>
      <text:list text:style-name="LFO17" text:continue-numbering="true">
        <text:list-item>
          <text:p text:style-name="P2844">Ensuring continuity of provision and Service delivery;</text:p>
        </text:list-item>
        <text:list-item>
          <text:p text:style-name="P2845">Service planning, monitoring and continuous improvement;</text:p>
        </text:list-item>
        <text:list-item>
          <text:p text:style-name="P2846">Agreeing and documenting points of contacts with the Supplier for communication and escalation;</text:p>
        </text:list-item>
        <text:list-item>
          <text:p text:style-name="P2847">Contract administration;</text:p>
        </text:list-item>
        <text:list-item>
          <text:p text:style-name="P2848">The provision of Management Information;</text:p>
        </text:list-item>
        <text:list-item>
          <text:p text:style-name="P2849">Attending contract review meetings at the frequency determined by the<text:s/>Buyers;</text:p>
        </text:list-item>
        <text:list-item>
          <text:p text:style-name="P2850">Providing detailed key performance data;</text:p>
        </text:list-item>
        <text:list-item>
          <text:p text:style-name="P2851">Issue resolution and Service improvement where issues have been identified; and</text:p>
        </text:list-item>
        <text:list-item>
          <text:p text:style-name="P2852">Resolution of complaints and queries, which have been escalated.</text:p>
        </text:list-item>
      </text:list>
      <text:list text:style-name="LFO26" text:continue-numbering="true">
        <text:list-item>
          <text:list>
            <text:list-item>
              <text:list>
                <text:list-item>
                  <text:p text:style-name="P2853">The Supplier shall provide contact details of the<text:s/>Supplier Staff<text:s/>responsible for managing the Call Off contract if they differ to the<text:s/>Supplier’s Contract Manager.</text:p>
                </text:list-item>
                <text:list-item>
                  <text:p text:style-name="P2854">Any issues that cannot be resolved between the<text:s/>Buyers<text:s/>and the Supplier can be escalated by either Party to the Authority.</text:p>
                </text:list-item>
                <text:list-item>
                  <text:p text:style-name="P2855">The Supplier shall undertake quarterly satisfaction surveys of the Services with the<text:s/>Buyers’ Personnel who have used the Service on behalf of the<text:s/>Buyers.</text:p>
                </text:list-item>
                <text:list-item>
                  <text:p text:style-name="P2856">The Supplier shall aim for a minimum of a 50% response rate from the<text:s/>Buyers’ Personnel. The surveys will contain questions relating to all aspects of the Services, including the technology used to support the Services.</text:p>
                </text:list-item>
                <text:list-item>
                  <text:p text:style-name="P2857">The Supplier shall provide the<text:s/>Buyers<text:s/>with the results of the surveys, including recommendations for Service improvements, specifically identifying changes to Services for any<text:s/>Buyers<text:s/>where user satisfaction has not met the minimum satisfaction levels agreed.</text:p>
                </text:list-item>
                <text:list-item>
                  <text:p text:style-name="P2858">The Supplier shall agree the content of satisfaction surveys in advance with the<text:s/>Buyers, including the measures to be used and the minimum satisfaction levels for each measure.</text:p>
                </text:list-item>
                <text:list-item>
                  <text:p text:style-name="P2859">The Supplier shall provide the<text:s/>Buyers<text:s/>with a quarterly report, listing as a minimum:</text:p>
                </text:list-item>
              </text:list>
            </text:list-item>
          </text:list>
        </text:list-item>
      </text:list>
      <text:list text:style-name="LFO17" text:continue-numbering="true">
        <text:list-item>
          <text:p text:style-name="P2860">A trend analysis of usage, broken down by types of Services;</text:p>
        </text:list-item>
        <text:list-item>
          <text:p text:style-name="P2861">Market trends, including analysis of how the<text:s/>Buyers<text:s/>could benefit from adopting such trends, including a cost analysis of the adoption of such changes; and</text:p>
        </text:list-item>
        <text:list-item>
          <text:p text:style-name="P2862">Proposed improvements to Services, including but not limited to, technology changes, administrative changes, charges and new ways of working. Such proposals should include an impact assessment of what such changes will mean.</text:p>
        </text:list-item>
      </text:list>
      <text:list text:style-name="LFO26" text:continue-numbering="true">
        <text:list-item>
          <text:list>
            <text:list-item>
              <text:p text:style-name="P2863">Service Levels and Service Credits</text:p>
              <text:list text:continue-numbering="true">
                <text:list-item>
                  <text:p text:style-name="P2864">The Supplier and<text:s/>Buyers<text:s/>shall agree Service Levels, Service Credits and Performance Monitoring at the Call Off stage.</text:p>
                </text:list-item>
                <text:list-item>
                  <text:p text:style-name="P2865"><text:span text:style-name="T2866">Call-Off Schedule 14: Part A, which is for information only, provides baseline Service Levels that the<text:s/></text:span><text:span text:style-name="T2867">Buyers</text:span><text:span text:style-name="T2868"><text:s/>may implement at the Call Off stage</text:span></text:p>
                </text:list-item>
              </text:list>
            </text:list-item>
            <text:list-item>
              <text:p text:style-name="P2869">Complaints Process</text:p>
              <text:list text:continue-numbering="true">
                <text:list-item>
                  <text:p text:style-name="P2870">The Supplier shall ensure that any issues raised directly by customers are dealt with as a matter of priority. The Supplier shall assist in seeking speedy resolution to resolve the situation, irrespective of where the fault lies. Types of complaints that will be supported in this way include, but are not limited to:</text:p>
                </text:list-item>
              </text:list>
            </text:list-item>
          </text:list>
        </text:list-item>
      </text:list>
      <text:list text:style-name="LFO17" text:continue-numbering="true">
        <text:list-item>
          <text:p text:style-name="P2871">Buyers’ Personnel complaints relating to delays in booking appointments for Services.</text:p>
        </text:list-item>
        <text:list-item>
          <text:p text:style-name="P2872">Buyers’ Personnel complaints relating to the availability of receiving the Services.</text:p>
        </text:list-item>
        <text:list-item>
          <text:p text:style-name="P2873">Buyers’ Personnel complaints relating to any sharing of patient data.</text:p>
        </text:list-item>
        <text:list-item>
          <text:p text:style-name="P2874">Buyers’ Personnel complaints in relation to the quality of Services received.</text:p>
        </text:list-item>
        <text:list-item>
          <text:p text:style-name="P2875">Customer complaints in relation to Services not meeting specific needs of individuals e.g. facilities for disabled<text:s/>Buyers’ Personnel.</text:p>
        </text:list-item>
        <text:list-item>
          <text:p text:style-name="P2876">Buyers’ complaints relating to failure of Service Levels; and</text:p>
        </text:list-item>
        <text:list-item>
          <text:p text:style-name="P2877">Buyers’ complaints in relation to invoicing and billing.</text:p>
        </text:list-item>
      </text:list>
      <text:list text:style-name="LFO26" text:continue-numbering="true">
        <text:list-item>
          <text:list>
            <text:list-item>
              <text:list>
                <text:list-item>
                  <text:p text:style-name="P2878">The Supplier shall acknowledge complaints made by the<text:s/>Buyers’ Personnel i.e. verbal, formal or informal and written within one (1) day of the details of the complaint being received by the Supplier. Thereafter updates on how the Supplier is proactively working to seek a resolution of the complaint shall be made by the Supplier to the<text:s/>Buyers<text:s/>at intervals of two (2) working days, until a satisfactory resolution has been agreed which is mutually acceptable to both Parties.</text:p>
                </text:list-item>
                <text:list-item>
                  <text:p text:style-name="P2879">The Supplier shall have in place a robust escalation process to support complaints handling and to ensure effective management and resolution of all complaints received from the<text:s/>Buyers.</text:p>
                </text:list-item>
                <text:list-item>
                  <text:p text:style-name="P2880">The Supplier shall provide the<text:s/>Buyers<text:s/>with one consolidated report (per month) for the duration of this Framework Agreement capturing all customer complaints detailed by the<text:s/>Buyers. These reports shall include the date the complaint was received and resolved, complainant contact details, the nature of the complaint and actions agreed and taken to resolve the complaint and any changes to the Services and lessons learnt.</text:p>
                </text:list-item>
                <text:list-item>
                  <text:p text:style-name="P2881"><text:span text:style-name="T2882">The Supplier shall provide the<text:s/></text:span><text:span text:style-name="T2883">Buyers</text:span><text:span text:style-name="T2884"><text:s/>with a copy of the documented complaints process.</text:span></text:p>
                </text:list-item>
              </text:list>
            </text:list-item>
            <text:list-item>
              <text:p text:style-name="P2885">Buyers’ Management Information (MI)</text:p>
              <text:list text:continue-numbering="true">
                <text:list-item>
                  <text:p text:style-name="P2886">The Supplier shall provide Management Information each month to the<text:s/>Buyers<text:s/>which shall, at a minimum, include:</text:p>
                </text:list-item>
              </text:list>
            </text:list-item>
          </text:list>
        </text:list-item>
      </text:list>
      <text:list text:style-name="LFO17" text:continue-numbering="true">
        <text:list-item>
          <text:p text:style-name="P2887">An Executive Summary outlining service usage of the Services used by the<text:s/>Buyers<text:s/>and emerging trends, including usage trends.</text:p>
        </text:list-item>
        <text:list-item>
          <text:p text:style-name="P2888">Buyers’ name and further breakdown as requested e.g. by department.</text:p>
        </text:list-item>
        <text:list-item>
          <text:p text:style-name="P2889">Number of Services purchased by type.</text:p>
        </text:list-item>
        <text:list-item>
          <text:p text:style-name="P2890">Number of Services delivered by type as listed in the Pricing Matrix.</text:p>
        </text:list-item>
        <text:list-item>
          <text:p text:style-name="P2891">Number of vouchers redeemed and expired.</text:p>
        </text:list-item>
        <text:list-item>
          <text:p text:style-name="P2892"><text:span text:style-name="T2893">Charges in month and cumulative charges per Contract Year for each Service; and</text:span></text:p>
        </text:list-item>
        <text:list-item>
          <text:p text:style-name="P2894"><text:span text:style-name="T2895">Service Levels performance against stated measures. Service Levels shall be measured and reported for each Buyer and will not be reported at an aggregated level across the Framework.</text:span></text:p>
        </text:list-item>
      </text:list>
      <text:list text:style-name="LFO26" text:continue-numbering="true">
        <text:list-item>
          <text:list>
            <text:list-item>
              <text:list>
                <text:list-item>
                  <text:p text:style-name="P2896">The Supplier shall also include the following every quarter in the management information report:</text:p>
                </text:list-item>
              </text:list>
            </text:list-item>
          </text:list>
        </text:list-item>
      </text:list>
      <text:list text:style-name="LFO17" text:continue-numbering="true">
        <text:list-item>
          <text:p text:style-name="P2897">Consolidated complaints report, as described in this Framework Schedule 1: Annex 4;</text:p>
        </text:list-item>
        <text:list-item>
          <text:p text:style-name="P2898">Results of the<text:s/>Buyers’ Personnel satisfaction surveys as described in this Framework Schedule 1: Annex 4;</text:p>
        </text:list-item>
        <text:list-item>
          <text:p text:style-name="P2899">Continuous improvement report as described in this Framework Schedule 1: Annex 4; and</text:p>
        </text:list-item>
        <text:list-item>
          <text:p text:style-name="P2900">Identification of any risks identified with the delivery of the Services including mitigating actions to manage the risks going forward.</text:p>
        </text:list-item>
      </text:list>
      <text:list text:style-name="LFO26" text:continue-numbering="true">
        <text:list-item>
          <text:list>
            <text:list-item>
              <text:list>
                <text:list-item>
                  <text:p text:style-name="P2901"><text:span text:style-name="T2902">The Supplier shall provide the<text:s/></text:span><text:span text:style-name="T2903">Buyers</text:span><text:span text:style-name="T2904">’ additional Management Information which shall be agreed at the Call Off stage. The Supplier and the<text:s/></text:span><text:span text:style-name="T2905">Buyers</text:span><text:span text:style-name="T2906"><text:s/>shall agree the layout of Management Information reports at the Call Off stage.</text:span></text:p>
                </text:list-item>
                <text:list-item>
                  <text:p text:style-name="P2907"><text:span text:style-name="T2908">The Supplier shall make the Management Information available in electronic format.</text:span></text:p>
                </text:list-item>
              </text:list>
            </text:list-item>
          </text:list>
        </text:list-item>
        <text:list-item>
          <text:p text:style-name="P2909"><text:span text:style-name="T2910"> </text:span><text:span text:style-name="T2911">NON MANDATORY REQUIREMENTS</text:span></text:p>
          <text:list text:continue-numbering="true">
            <text:list-item>
              <text:p text:style-name="P2912"><text:span text:style-name="T2913">Additional Services</text:span></text:p>
              <text:list text:continue-numbering="true">
                <text:list-item>
                  <text:p text:style-name="P2914">The Supplier shall, if approved by the<text:s/>Buyers, allow the<text:s/>Buyers’ Personnel to:</text:p>
                </text:list-item>
              </text:list>
            </text:list-item>
          </text:list>
        </text:list-item>
      </text:list>
      <text:list text:style-name="LFO17" text:continue-numbering="true">
        <text:list-item>
          <text:p text:style-name="P2915">Choose any spectacle frame available from the optician where the eyesight test has been carried out, which are not part of the standard range of spectacle frames. The<text:s/>Buyers’ Personnel shall be responsible for any additional costs incurred for these spectacle frames.</text:p>
        </text:list-item>
        <text:list-item>
          <text:p text:style-name="P2916">Make use of any applicable offer available from the optician where the eyesight test has been carried out and where spectacles have been provided to the<text:s/>Buyers’ Personnel e.g. additional frames at reduced prices. The<text:s/>Buyers’ Personnel shall be responsible for any applicable costs in excessive of the contract charges incurred.</text:p>
        </text:list-item>
      </text:list>
      <text:list text:style-name="LFO26" text:continue-numbering="true">
        <text:list-item>
          <text:list>
            <text:list-item>
              <text:list>
                <text:list-item>
                  <text:p text:style-name="P2917">The<text:s/>Buyers<text:s/>take no liability for any additional services or costs incurred by the<text:s/>Buyers’ Personnel for any additional services.</text:p>
                </text:list-item>
              </text:list>
            </text:list-item>
          </text:list>
        </text:list-item>
      </text:list>
      <text:p text:style-name="P2918"/>
      <text:h text:style-name="P2919" text:outline-level="1"><text:bookmark-start text:name="_Toc55750495"/><text:span text:style-name="T2920">Annex 5 - Job roles and duties undertaken by Buyers’ Personnel</text:span><text:bookmark-end text:name="_Toc55750495"/><text:span text:style-name="T2921"><text:s text:c="2"/></text:span></text:h>
      <text:p text:style-name="Normal"/>
      <text:list text:style-name="LFO37" text:continue-numbering="true">
        <text:list-item>
          <text:p text:style-name="P2922">The duties undertaken by Buyers’ Personnel are multiple and varied, including but not restricted to: </text:p>
        </text:list-item>
      </text:list>
      <text:list text:style-name="LFO38" text:continue-numbering="true">
        <text:list-item>
          <text:p text:style-name="P2923"><text:span text:style-name="T2924">Desk based and display screen equipment and associated work, both seated and standing;</text:span></text:p>
        </text:list-item>
        <text:list-item>
          <text:p text:style-name="P2925"><text:span text:style-name="T2926">Customer facing work, with risk of exposure to upset and/or violent people in the workplace and in third party premises and remote working locations;</text:span></text:p>
        </text:list-item>
        <text:list-item>
          <text:p text:style-name="P2927"><text:span text:style-name="T2928">Call Centre operations;</text:span></text:p>
        </text:list-item>
        <text:list-item>
          <text:p text:style-name="P2929"><text:span text:style-name="T2930">Construction workers;</text:span></text:p>
        </text:list-item>
        <text:list-item>
          <text:p text:style-name="P2931"><text:span text:style-name="T2932">Diving teams;</text:span></text:p>
        </text:list-item>
        <text:list-item>
          <text:p text:style-name="P2933"><text:span text:style-name="T2934">Physical work e.g. searching people, bags, vehicles, ships and other forms of transport for smuggled goods and illegal immigrants and detaining/arresting people;</text:span></text:p>
        </text:list-item>
        <text:list-item>
          <text:p text:style-name="P2935"><text:span text:style-name="T2936">Production areas, using appropriate equipment and some degree of manual handling;</text:span></text:p>
        </text:list-item>
        <text:list-item>
          <text:p text:style-name="P2937"><text:span text:style-name="T2938">Management and operation of detention centres for people about to be deported, including people who have been convicted in a criminal court;</text:span></text:p>
        </text:list-item>
        <text:list-item>
          <text:p text:style-name="P2939"><text:span text:style-name="T2940">Trained handlers of sniffer dogs;</text:span></text:p>
        </text:list-item>
        <text:list-item>
          <text:p text:style-name="P2941"><text:span text:style-name="T2942">Operation of a fleet of boats to deter smuggling;</text:span></text:p>
        </text:list-item>
        <text:list-item>
          <text:p text:style-name="P2943"><text:span text:style-name="T2944">Work outdoors in all seasons e.g. farms, forestry, flood defence; </text:span></text:p>
        </text:list-item>
        <text:list-item>
          <text:p text:style-name="P2945"><text:span text:style-name="T2946">Agricultural and horticultural researchers; </text:span></text:p>
        </text:list-item>
        <text:list-item>
          <text:p text:style-name="P2947"><text:span text:style-name="T2948">Inspections of establishments undertaking scientific procedures on live animals;</text:span></text:p>
        </text:list-item>
        <text:list-item>
          <text:p text:style-name="P2949"><text:span text:style-name="T2950">Caseworkers dealing with images and written material of an explicit, difficult and disturbing nature;</text:span></text:p>
        </text:list-item>
        <text:list-item>
          <text:p text:style-name="P2951"><text:span text:style-name="T2952">Accident Investigators;</text:span></text:p>
        </text:list-item>
        <text:list-item>
          <text:p text:style-name="P2953"><text:span text:style-name="T2954">Traffic officers providing active management of motorways;</text:span></text:p>
        </text:list-item>
        <text:list-item>
          <text:p text:style-name="P2955"><text:span text:style-name="T2956">Front line emergency search and rescue activities;</text:span></text:p>
        </text:list-item>
        <text:list-item>
          <text:p text:style-name="P2957"><text:span text:style-name="T2958">Driving (including blue-light and off-road);</text:span></text:p>
        </text:list-item>
        <text:list-item>
          <text:p text:style-name="P2959"><text:span text:style-name="T2960">Fork Lift Truck Operators;</text:span></text:p>
        </text:list-item>
        <text:list-item>
          <text:p text:style-name="P2961"><text:span text:style-name="T2962">Railway Workers;</text:span></text:p>
        </text:list-item>
        <text:list-item>
          <text:p text:style-name="P2963"><text:span text:style-name="T2964">Laboratory workers;</text:span></text:p>
        </text:list-item>
        <text:list-item>
          <text:p text:style-name="P2965"><text:span text:style-name="T2966">Staff working or coming into contact with biological hazards and other hazardous substances in the workplace or at third party premises including, remote working;</text:span></text:p>
        </text:list-item>
        <text:list-item>
          <text:p text:style-name="P2967"><text:span text:style-name="T2968">Home based workers;</text:span></text:p>
        </text:list-item>
        <text:list-item>
          <text:p text:style-name="P2969"><text:span text:style-name="T2970">Shift workers;</text:span></text:p>
        </text:list-item>
        <text:list-item>
          <text:p text:style-name="P2971"><text:span text:style-name="T2972">Police; </text:span></text:p>
        </text:list-item>
        <text:list-item>
          <text:p text:style-name="P2973"><text:span text:style-name="T2974">Physicians;</text:span></text:p>
        </text:list-item>
        <text:list-item>
          <text:p text:style-name="P2975"><text:span text:style-name="T2976">Nurses;</text:span></text:p>
        </text:list-item>
        <text:list-item>
          <text:p text:style-name="P2977"><text:span text:style-name="T2978">Healthcare workers; </text:span></text:p>
        </text:list-item>
        <text:list-item>
          <text:p text:style-name="P2979"><text:span text:style-name="T2980">Fire fighters;</text:span></text:p>
        </text:list-item>
        <text:list-item>
          <text:p text:style-name="P2981"><text:span text:style-name="T2982">Armed Personnel;</text:span></text:p>
        </text:list-item>
        <text:list-item>
          <text:p text:style-name="P2983"><text:span text:style-name="T2984">Prison Officers and other prison staff;</text:span></text:p>
        </text:list-item>
        <text:list-item>
          <text:p text:style-name="P2985"><text:span text:style-name="T2986">Probation Officers and other probation staff;</text:span></text:p>
        </text:list-item>
        <text:list-item>
          <text:p text:style-name="P2987"><text:span text:style-name="T2988">Ship workers and sea going scientists and researchers;</text:span></text:p>
        </text:list-item>
        <text:list-item>
          <text:p text:style-name="P2989"><text:span text:style-name="T2990">Travel and work overseas; and</text:span></text:p>
        </text:list-item>
        <text:list-item>
          <text:p text:style-name="P2991"><text:span text:style-name="T2992">Employees undertaking emergency response work which might be outside normal duties or working hours e.g. national/local disasters, flooding, notifiable diseases.</text:span></text:p>
        </text:list-item>
      </text:list>
      <text:p text:style-name="P2993"/>
      <text:list text:style-name="LFO39" text:continue-numbering="true">
        <text:list-item>
          <text:p text:style-name="P2994">Examples of Potentially traumatic roles, include but are not limited to:</text:p>
        </text:list-item>
      </text:list>
      <text:p text:style-name="P2995"/>
      <text:list text:style-name="LFO40" text:continue-numbering="true">
        <text:list-item>
          <text:p text:style-name="P2996"><text:span text:style-name="T2997">Customer-facing roles in operational delivery which involve dealing with emotional and basic human needs such as housing costs, universal credit, bankruptcy, social care and clinical care.</text:span><text:span text:style-name="T2998"><text:line-break/></text:span></text:p>
        </text:list-item>
        <text:list-item>
          <text:p text:style-name="P2999"><text:span text:style-name="T3000">Frontline operational roles in border control, customs, courts and tribunals, probation, prisons, inquests and other law enforcement or criminal justice roles.</text:span><text:span text:style-name="T3001"><text:line-break/></text:span></text:p>
        </text:list-item>
        <text:list-item>
          <text:p text:style-name="P3002"><text:span text:style-name="T3003">Office-based roles investigating counter-terrorism, sexual or violent offences.</text:span><text:span text:style-name="T3004"><text:line-break/></text:span></text:p>
        </text:list-item>
        <text:list-item>
          <text:p text:style-name="P3005"><text:span text:style-name="T3006">Investigators for rail, air and road accidents and public inquiries into tragedies such as Grenfell Tower.</text:span><text:span text:style-name="T3007"><text:line-break/></text:span></text:p>
        </text:list-item>
        <text:list-item>
          <text:p text:style-name="P3008"><text:span text:style-name="T3009">Specialist roles in hazardous locations such as motorways, waterways and off-shore oil rigs.</text:span><text:span text:style-name="T3010"><text:line-break/></text:span></text:p>
        </text:list-item>
        <text:list-item>
          <text:p text:style-name="P3011"><text:span text:style-name="T3012">Frontline communications roles in critical and traumatic incidents and investigations.</text:span><text:span text:style-name="T3013"><text:line-break/></text:span></text:p>
        </text:list-item>
        <text:list-item>
          <text:p text:style-name="P3014"><text:span text:style-name="T3015">Civilian roles in national or international humanitarian and military operations.<text:s/></text:span><text:span text:style-name="T3016"><text:line-break/></text:span></text:p>
        </text:list-item>
        <text:list-item>
          <text:p text:style-name="P3017"><text:span text:style-name="T3018">Embassy and consulate roles in unsafe or hostile countries due to conflict, poverty, political unrest, inequality or discrimination against minorities.</text:span></text:p>
        </text:list-item>
      </text:list>
      <text:p text:style-name="P3019"><text:span text:style-name="T3020"><text:s/></text:span></text:p>
      <text:h text:style-name="P3021" text:outline-level="1"><text:bookmark-start text:name="_Toc55750496"/>Annex 6 – Lot 4 regions<text:bookmark-end text:name="_Toc55750496"/><text:s/></text:h>
      <text:p text:style-name="P3022">The regions that comprise each of the sub-lots of Lot 4. 4.1 to 4.7 are defined using the Nomenclature of Territorial Units for Statistics (NUTS) codes. Full details of the codes can be found at<text:s/></text:p>
      <text:p text:style-name="P3023"><text:a xlink:href="https://www.ons.gov.uk/methodology/geography/ukgeographies/eurostat#relationship-of-nuts-areas-to-uk-administrative-geographies" office:target-frame-name="_top" xlink:show="replace"><text:span text:style-name="T3024">https://www.ons.gov.uk/methodology/geography/ukgeographies/eurostat#relationship-of-nuts-areas-to-uk-administrative-geographies</text:span></text:a><text:span text:style-name="T3025">.</text:span><text:span text:style-name="T3026"><text:s/></text:span><text:span text:style-name="T3027"><text:line-break/></text:span><text:span text:style-name="T3028"><text:line-break/><text:s/></text:span></text:p>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Lot 4.1 - London<text:s/></text:p>
          </table:table-cell>
          <table:covered-table-cell/>
        </table:table-row>
        <table:table-row table:style-name="TableRow3035">
          <table:table-cell table:style-name="TableCell3036">
            <text:p text:style-name="P3037">1.    Inner London – East</text:p>
          </table:table-cell>
          <table:table-cell table:style-name="TableCell3038">
            <text:p text:style-name="P3039">4.    Outer London – South</text:p>
          </table:table-cell>
        </table:table-row>
        <table:table-row table:style-name="TableRow3040">
          <table:table-cell table:style-name="TableCell3041">
            <text:p text:style-name="P3042">Haringey and Islington</text:p>
          </table:table-cell>
          <table:table-cell table:style-name="TableCell3043">
            <text:p text:style-name="P3044">Bromley</text:p>
          </table:table-cell>
        </table:table-row>
        <table:table-row table:style-name="TableRow3045">
          <table:table-cell table:style-name="TableCell3046">
            <text:p text:style-name="P3047">Hackney and Newham</text:p>
          </table:table-cell>
          <table:table-cell table:style-name="TableCell3048">
            <text:p text:style-name="P3049">Croydon</text:p>
          </table:table-cell>
        </table:table-row>
        <table:table-row table:style-name="TableRow3050">
          <table:table-cell table:style-name="TableCell3051">
            <text:p text:style-name="P3052">Lambeth</text:p>
          </table:table-cell>
          <table:table-cell table:style-name="TableCell3053">
            <text:p text:style-name="P3054">Merton, Kingston upon Thames and Sutton</text:p>
          </table:table-cell>
        </table:table-row>
        <table:table-row table:style-name="TableRow3055">
          <table:table-cell table:style-name="TableCell3056">
            <text:p text:style-name="P3057">Lewisham and Southwark</text:p>
          </table:table-cell>
          <table:table-cell table:style-name="TableCell3058">
            <text:p text:style-name="P3059">5.    Outer London – West &amp; North West</text:p>
          </table:table-cell>
        </table:table-row>
        <table:table-row table:style-name="TableRow3060">
          <table:table-cell table:style-name="TableCell3061">
            <text:p text:style-name="P3062">Tower hamlets</text:p>
          </table:table-cell>
          <table:table-cell table:style-name="TableCell3063">
            <text:p text:style-name="P3064">Barnet</text:p>
          </table:table-cell>
        </table:table-row>
        <table:table-row table:style-name="TableRow3065">
          <table:table-cell table:style-name="TableCell3066">
            <text:p text:style-name="P3067">2.    Inner London – West</text:p>
          </table:table-cell>
          <table:table-cell table:style-name="TableCell3068">
            <text:p text:style-name="P3069">Brent</text:p>
          </table:table-cell>
        </table:table-row>
        <table:table-row table:style-name="TableRow3070">
          <table:table-cell table:style-name="TableCell3071">
            <text:p text:style-name="P3072">Camden and City of London</text:p>
          </table:table-cell>
          <table:table-cell table:style-name="TableCell3073">
            <text:p text:style-name="P3074">Ealing</text:p>
          </table:table-cell>
        </table:table-row>
        <table:table-row table:style-name="TableRow3075">
          <table:table-cell table:style-name="TableCell3076">
            <text:p text:style-name="P3077">Kensington &amp; Chelsea and Hammersmith &amp; Fulham</text:p>
          </table:table-cell>
          <table:table-cell table:style-name="TableCell3078">
            <text:p text:style-name="P3079">Harrow and Hillingdon</text:p>
          </table:table-cell>
        </table:table-row>
        <table:table-row table:style-name="TableRow3080">
          <table:table-cell table:style-name="TableCell3081">
            <text:p text:style-name="P3082">Wandsworth</text:p>
          </table:table-cell>
          <table:table-cell table:style-name="TableCell3083">
            <text:p text:style-name="P3084">Hounslow and Richmond upon Thames</text:p>
          </table:table-cell>
        </table:table-row>
        <table:table-row table:style-name="TableRow3085">
          <table:table-cell table:style-name="TableCell3086">
            <text:p text:style-name="P3087">Westminster</text:p>
          </table:table-cell>
          <table:table-cell table:style-name="TableCell3088">
            <text:p text:style-name="P3089"> </text:p>
          </table:table-cell>
        </table:table-row>
        <table:table-row table:style-name="TableRow3090">
          <table:table-cell table:style-name="TableCell3091">
            <text:p text:style-name="P3092">3.    Outer London – East &amp; North East</text:p>
          </table:table-cell>
          <table:table-cell table:style-name="TableCell3093" table:number-rows-spanned="5">
            <text:p text:style-name="P3094"/>
          </table:table-cell>
        </table:table-row>
        <table:table-row table:style-name="TableRow3095">
          <table:table-cell table:style-name="TableCell3096">
            <text:p text:style-name="P3097">Barking &amp; Dagenham and Havering</text:p>
          </table:table-cell>
          <table:covered-table-cell>
            <text:p text:style-name="P3098"/>
          </table:covered-table-cell>
        </table:table-row>
        <table:table-row table:style-name="TableRow3099">
          <table:table-cell table:style-name="TableCell3100">
            <text:p text:style-name="P3101">Bexley and Greenwich</text:p>
          </table:table-cell>
          <table:covered-table-cell>
            <text:p text:style-name="P3102"/>
          </table:covered-table-cell>
        </table:table-row>
        <table:table-row table:style-name="TableRow3103">
          <table:table-cell table:style-name="TableCell3104">
            <text:p text:style-name="P3105">Enfield</text:p>
          </table:table-cell>
          <table:covered-table-cell>
            <text:p text:style-name="P3106"/>
          </table:covered-table-cell>
        </table:table-row>
        <table:table-row table:style-name="TableRow3107">
          <table:table-cell table:style-name="TableCell3108">
            <text:p text:style-name="P3109">Redbridge and Waltham Forest</text:p>
          </table:table-cell>
          <table:covered-table-cell>
            <text:p text:style-name="P3110"/>
          </table:covered-table-cell>
        </table:table-row>
        <table:table-row table:style-name="TableRow3111">
          <table:table-cell table:style-name="TableCell3112">
            <text:p text:style-name="P3113">Lot 4.2 - South</text:p>
          </table:table-cell>
          <table:table-cell table:style-name="TableCell3114">
            <text:p text:style-name="P3115"/>
          </table:table-cell>
        </table:table-row>
        <table:table-row table:style-name="TableRow3116">
          <table:table-cell table:style-name="TableCell3117">
            <text:p text:style-name="P3118">1.    Berkshire, Buckingham and Oxfordshire</text:p>
          </table:table-cell>
          <table:table-cell table:style-name="TableCell3119">
            <text:p text:style-name="P3120">5.    Gloucester, Wiltshire and Bristol/Bath area</text:p>
          </table:table-cell>
        </table:table-row>
        <table:table-row table:style-name="TableRow3121">
          <table:table-cell table:style-name="TableCell3122">
            <text:p text:style-name="P3123">Berkshire</text:p>
          </table:table-cell>
          <table:table-cell table:style-name="TableCell3124">
            <text:p text:style-name="P3125">Bristol, City of</text:p>
          </table:table-cell>
        </table:table-row>
        <table:table-row table:style-name="TableRow3126">
          <table:table-cell table:style-name="TableCell3127">
            <text:p text:style-name="P3128">Milton Keynes</text:p>
          </table:table-cell>
          <table:table-cell table:style-name="TableCell3129">
            <text:p text:style-name="P3130">Bath and North East Somerset, North Somerset and South Gloucestershire</text:p>
          </table:table-cell>
        </table:table-row>
        <table:table-row table:style-name="TableRow3131">
          <table:table-cell table:style-name="TableCell3132">
            <text:p text:style-name="P3133">Buckinghamshire CC</text:p>
          </table:table-cell>
          <table:table-cell table:style-name="TableCell3134">
            <text:p text:style-name="P3135">Gloucestershire</text:p>
          </table:table-cell>
        </table:table-row>
        <table:table-row table:style-name="TableRow3136">
          <table:table-cell table:style-name="TableCell3137">
            <text:p text:style-name="P3138">Oxfordshire</text:p>
          </table:table-cell>
          <table:table-cell table:style-name="TableCell3139">
            <text:p text:style-name="P3140">Swindon</text:p>
          </table:table-cell>
        </table:table-row>
        <table:table-row table:style-name="TableRow3141">
          <table:table-cell table:style-name="TableCell3142">
            <text:p text:style-name="P3143">2.    Surrey, East &amp; West Sussex</text:p>
          </table:table-cell>
          <table:table-cell table:style-name="TableCell3144">
            <text:p text:style-name="P3145">Wiltshire CC</text:p>
          </table:table-cell>
        </table:table-row>
        <table:table-row table:style-name="TableRow3146">
          <table:table-cell table:style-name="TableCell3147">
            <text:p text:style-name="P3148">Brighton and Hove</text:p>
          </table:table-cell>
          <table:table-cell table:style-name="TableCell3149">
            <text:p text:style-name="P3150">6.    Dorset and Somerset</text:p>
          </table:table-cell>
        </table:table-row>
        <table:table-row table:style-name="TableRow3151">
          <table:table-cell table:style-name="TableCell3152">
            <text:p text:style-name="P3153">East Surrey</text:p>
          </table:table-cell>
          <table:table-cell table:style-name="TableCell3154">
            <text:p text:style-name="P3155">Bournemouth and Poole</text:p>
          </table:table-cell>
        </table:table-row>
        <table:table-row table:style-name="TableRow3156">
          <table:table-cell table:style-name="TableCell3157">
            <text:p text:style-name="P3158">East Sussex CC</text:p>
          </table:table-cell>
          <table:table-cell table:style-name="TableCell3159">
            <text:p text:style-name="P3160">Dorset CC</text:p>
          </table:table-cell>
        </table:table-row>
        <table:table-row table:style-name="TableRow3161">
          <table:table-cell table:style-name="TableCell3162">
            <text:p text:style-name="P3163">West Surrey</text:p>
          </table:table-cell>
          <table:table-cell table:style-name="TableCell3164">
            <text:p text:style-name="P3165">Somerset</text:p>
          </table:table-cell>
        </table:table-row>
        <table:table-row table:style-name="TableRow3166">
          <table:table-cell table:style-name="TableCell3167">
            <text:p text:style-name="P3168">West Sussex (North East)</text:p>
          </table:table-cell>
          <table:table-cell table:style-name="TableCell3169">
            <text:p text:style-name="P3170">7.    Cornwall and Isles of Scilly</text:p>
          </table:table-cell>
        </table:table-row>
        <table:table-row table:style-name="TableRow3171">
          <table:table-cell table:style-name="TableCell3172">
            <text:p text:style-name="P3173">West Sussex (South West)</text:p>
          </table:table-cell>
          <table:table-cell table:style-name="TableCell3174">
            <text:p text:style-name="P3175">Cornwall and Isles of Scilly</text:p>
          </table:table-cell>
        </table:table-row>
        <table:table-row table:style-name="TableRow3176">
          <table:table-cell table:style-name="TableCell3177">
            <text:p text:style-name="P3178">3.    Hampshire &amp; Isle of Wight</text:p>
          </table:table-cell>
          <table:table-cell table:style-name="TableCell3179">
            <text:p text:style-name="P3180">8.    Devon</text:p>
          </table:table-cell>
        </table:table-row>
        <table:table-row table:style-name="TableRow3181">
          <table:table-cell table:style-name="TableCell3182">
            <text:p text:style-name="P3183">Portsmouth</text:p>
          </table:table-cell>
          <table:table-cell table:style-name="TableCell3184">
            <text:p text:style-name="P3185">Plymouth</text:p>
          </table:table-cell>
        </table:table-row>
        <table:table-row table:style-name="TableRow3186">
          <table:table-cell table:style-name="TableCell3187">
            <text:p text:style-name="P3188">Southampton</text:p>
          </table:table-cell>
          <table:table-cell table:style-name="TableCell3189">
            <text:p text:style-name="P3190">Torbay</text:p>
          </table:table-cell>
        </table:table-row>
        <table:table-row table:style-name="TableRow3191">
          <table:table-cell table:style-name="TableCell3192">
            <text:p text:style-name="P3193">Isle of Wight</text:p>
          </table:table-cell>
          <table:table-cell table:style-name="TableCell3194">
            <text:p text:style-name="P3195">Devon CC</text:p>
          </table:table-cell>
        </table:table-row>
        <table:table-row table:style-name="TableRow3196">
          <table:table-cell table:style-name="TableCell3197">
            <text:p text:style-name="P3198">Central Hampshire</text:p>
          </table:table-cell>
          <table:table-cell table:style-name="TableCell3199" table:number-rows-spanned="9">
            <text:p text:style-name="P3200"> </text:p>
          </table:table-cell>
        </table:table-row>
        <table:table-row table:style-name="TableRow3201">
          <table:table-cell table:style-name="TableCell3202">
            <text:p text:style-name="P3203">South Hampshire</text:p>
          </table:table-cell>
          <table:covered-table-cell>
            <text:p text:style-name="P3204"/>
          </table:covered-table-cell>
        </table:table-row>
        <table:table-row table:style-name="TableRow3205">
          <table:table-cell table:style-name="TableCell3206">
            <text:p text:style-name="P3207">North Hampshire</text:p>
          </table:table-cell>
          <table:covered-table-cell>
            <text:p text:style-name="P3208"/>
          </table:covered-table-cell>
        </table:table-row>
        <table:table-row table:style-name="TableRow3209">
          <table:table-cell table:style-name="TableCell3210">
            <text:p text:style-name="P3211">4.    Kent</text:p>
          </table:table-cell>
          <table:covered-table-cell>
            <text:p text:style-name="P3212"/>
          </table:covered-table-cell>
        </table:table-row>
        <table:table-row table:style-name="TableRow3213">
          <table:table-cell table:style-name="TableCell3214">
            <text:p text:style-name="P3215">Kent Thames Gateway</text:p>
          </table:table-cell>
          <table:covered-table-cell>
            <text:p text:style-name="P3216"/>
          </table:covered-table-cell>
        </table:table-row>
        <table:table-row table:style-name="TableRow3217">
          <table:table-cell table:style-name="TableCell3218">
            <text:p text:style-name="P3219">Mid Kent</text:p>
          </table:table-cell>
          <table:covered-table-cell>
            <text:p text:style-name="P3220"/>
          </table:covered-table-cell>
        </table:table-row>
        <table:table-row table:style-name="TableRow3221">
          <table:table-cell table:style-name="TableCell3222">
            <text:p text:style-name="P3223">West Kent</text:p>
          </table:table-cell>
          <table:covered-table-cell>
            <text:p text:style-name="P3224"/>
          </table:covered-table-cell>
        </table:table-row>
        <table:table-row table:style-name="TableRow3225">
          <table:table-cell table:style-name="TableCell3226">
            <text:p text:style-name="P3227">East Kent</text:p>
          </table:table-cell>
          <table:covered-table-cell>
            <text:p text:style-name="P3228"/>
          </table:covered-table-cell>
        </table:table-row>
        <table:table-row table:style-name="TableRow3229">
          <table:table-cell table:style-name="TableCell3230">
            <text:p text:style-name="P3231">Medway</text:p>
          </table:table-cell>
          <table:covered-table-cell>
            <text:p text:style-name="P3232"/>
          </table:covered-table-cell>
        </table:table-row>
        <table:table-row table:style-name="TableRow3233">
          <table:table-cell table:style-name="TableCell3234">
            <text:p text:style-name="P3235">Lot 4.3 – Midlands and East of England</text:p>
          </table:table-cell>
          <table:table-cell table:style-name="TableCell3236">
            <text:p text:style-name="P3237"/>
          </table:table-cell>
        </table:table-row>
        <table:table-row table:style-name="TableRow3238">
          <table:table-cell table:style-name="TableCell3239">
            <text:p text:style-name="P3240">1. Derbyshire and Nottinghamshire</text:p>
          </table:table-cell>
          <table:table-cell table:style-name="TableCell3241">
            <text:p text:style-name="P3242">7.   East Anglia</text:p>
          </table:table-cell>
        </table:table-row>
        <table:table-row table:style-name="TableRow3243">
          <table:table-cell table:style-name="TableCell3244">
            <text:p text:style-name="P3245">Derby</text:p>
          </table:table-cell>
          <table:table-cell table:style-name="TableCell3246">
            <text:p text:style-name="P3247">Norwich and East Norfolk</text:p>
          </table:table-cell>
        </table:table-row>
        <table:table-row table:style-name="TableRow3248">
          <table:table-cell table:style-name="TableCell3249">
            <text:p text:style-name="P3250">East Derbyshire</text:p>
          </table:table-cell>
          <table:table-cell table:style-name="TableCell3251">
            <text:p text:style-name="P3252">North and West Norfolk</text:p>
          </table:table-cell>
        </table:table-row>
        <table:table-row table:style-name="TableRow3253">
          <table:table-cell table:style-name="TableCell3254">
            <text:p text:style-name="P3255">South and West Derbyshire</text:p>
          </table:table-cell>
          <table:table-cell table:style-name="TableCell3256">
            <text:p text:style-name="P3257">Breckland and South Norfolk</text:p>
          </table:table-cell>
        </table:table-row>
        <table:table-row table:style-name="TableRow3258">
          <table:table-cell table:style-name="TableCell3259">
            <text:p text:style-name="P3260">Nottingham</text:p>
          </table:table-cell>
          <table:table-cell table:style-name="TableCell3261">
            <text:p text:style-name="P3262">Peterborough</text:p>
          </table:table-cell>
        </table:table-row>
        <table:table-row table:style-name="TableRow3263">
          <table:table-cell table:style-name="TableCell3264">
            <text:p text:style-name="P3265">North Nottinghamshire</text:p>
          </table:table-cell>
          <table:table-cell table:style-name="TableCell3266">
            <text:p text:style-name="P3267">Suffolk</text:p>
          </table:table-cell>
        </table:table-row>
        <table:table-row table:style-name="TableRow3268">
          <table:table-cell table:style-name="TableCell3269">
            <text:p text:style-name="P3270">South Nottinghamshire</text:p>
          </table:table-cell>
          <table:table-cell table:style-name="TableCell3271">
            <text:p text:style-name="P3272">Cambridgeshire CC</text:p>
          </table:table-cell>
        </table:table-row>
        <table:table-row table:style-name="TableRow3273">
          <table:table-cell table:style-name="TableCell3274">
            <text:p text:style-name="P3275">2.Leicestershire, Rutland and Northamptonshire</text:p>
          </table:table-cell>
          <table:table-cell table:style-name="TableCell3276">
            <text:p text:style-name="P3277">8.    Bedfordshire and Hertfordshire</text:p>
          </table:table-cell>
        </table:table-row>
        <table:table-row table:style-name="TableRow3278">
          <table:table-cell table:style-name="TableCell3279">
            <text:p text:style-name="P3280">Leicester</text:p>
          </table:table-cell>
          <table:table-cell table:style-name="TableCell3281">
            <text:p text:style-name="P3282">Luton</text:p>
          </table:table-cell>
        </table:table-row>
        <table:table-row table:style-name="TableRow3283">
          <table:table-cell table:style-name="TableCell3284">
            <text:p text:style-name="P3285">Leicestershire CC and Rutland</text:p>
          </table:table-cell>
          <table:table-cell table:style-name="TableCell3286">
            <text:p text:style-name="P3287">Bedford</text:p>
          </table:table-cell>
        </table:table-row>
        <table:table-row table:style-name="TableRow3288">
          <table:table-cell table:style-name="TableCell3289">
            <text:p text:style-name="P3290">West Northamptonshire</text:p>
          </table:table-cell>
          <table:table-cell table:style-name="TableCell3291">
            <text:p text:style-name="P3292">Central Bedfordshire</text:p>
          </table:table-cell>
        </table:table-row>
        <table:table-row table:style-name="TableRow3293">
          <table:table-cell table:style-name="TableCell3294">
            <text:p text:style-name="P3295">North Northamptonshire</text:p>
          </table:table-cell>
          <table:table-cell table:style-name="TableCell3296">
            <text:p text:style-name="P3297">Hertfordshire</text:p>
          </table:table-cell>
        </table:table-row>
        <table:table-row table:style-name="TableRow3298">
          <table:table-cell table:style-name="TableCell3299">
            <text:p text:style-name="P3300">3.    Lincolnshire</text:p>
          </table:table-cell>
          <table:table-cell table:style-name="TableCell3301">
            <text:p text:style-name="P3302">9.    Essex</text:p>
          </table:table-cell>
        </table:table-row>
        <table:table-row table:style-name="TableRow3303">
          <table:table-cell table:style-name="TableCell3304">
            <text:p text:style-name="P3305"><text:s/>Lincolnshire</text:p>
          </table:table-cell>
          <table:table-cell table:style-name="TableCell3306">
            <text:p text:style-name="P3307">Heart of Essex</text:p>
          </table:table-cell>
        </table:table-row>
        <table:table-row table:style-name="TableRow3308">
          <table:table-cell table:style-name="TableCell3309">
            <text:p text:style-name="P3310">4.    Herefordshire, Worcestershire and Warwickshire</text:p>
          </table:table-cell>
          <table:table-cell table:style-name="TableCell3311">
            <text:p text:style-name="P3312">Essex Thames Gateway</text:p>
          </table:table-cell>
        </table:table-row>
        <table:table-row table:style-name="TableRow3313">
          <table:table-cell table:style-name="TableCell3314">
            <text:p text:style-name="P3315">Herefordshire, County of</text:p>
          </table:table-cell>
          <table:table-cell table:style-name="TableCell3316">
            <text:p text:style-name="P3317">Essex Haven Gateway</text:p>
          </table:table-cell>
        </table:table-row>
        <table:table-row table:style-name="TableRow3318">
          <table:table-cell table:style-name="TableCell3319">
            <text:p text:style-name="P3320">Worcestershire</text:p>
          </table:table-cell>
          <table:table-cell table:style-name="TableCell3321">
            <text:p text:style-name="P3322">West Essex</text:p>
          </table:table-cell>
        </table:table-row>
        <table:table-row table:style-name="TableRow3323">
          <table:table-cell table:style-name="TableCell3324">
            <text:p text:style-name="P3325">Warwickshire</text:p>
          </table:table-cell>
          <table:table-cell table:style-name="TableCell3326">
            <text:p text:style-name="P3327">Southend-on-Sea</text:p>
          </table:table-cell>
        </table:table-row>
        <table:table-row table:style-name="TableRow3328">
          <table:table-cell table:style-name="TableCell3329">
            <text:p text:style-name="P3330">5.    Shropshire and Staffordshire</text:p>
          </table:table-cell>
          <table:table-cell table:style-name="TableCell3331">
            <text:p text:style-name="P3332">Thurrock</text:p>
          </table:table-cell>
        </table:table-row>
        <table:table-row table:style-name="TableRow3333">
          <table:table-cell table:style-name="TableCell3334">
            <text:p text:style-name="P3335">Telford and Wrekin</text:p>
          </table:table-cell>
          <table:table-cell table:style-name="TableCell3336" table:number-rows-spanned="12">
            <text:p text:style-name="P3337"> </text:p>
          </table:table-cell>
        </table:table-row>
        <table:table-row table:style-name="TableRow3338">
          <table:table-cell table:style-name="TableCell3339">
            <text:p text:style-name="P3340">Shropshire CC</text:p>
          </table:table-cell>
          <table:covered-table-cell>
            <text:p text:style-name="P3341"/>
          </table:covered-table-cell>
        </table:table-row>
        <table:table-row table:style-name="TableRow3342">
          <table:table-cell table:style-name="TableCell3343">
            <text:p text:style-name="P3344">Stoke-on-Trent</text:p>
          </table:table-cell>
          <table:covered-table-cell>
            <text:p text:style-name="P3345"/>
          </table:covered-table-cell>
        </table:table-row>
        <table:table-row table:style-name="TableRow3346">
          <table:table-cell table:style-name="TableCell3347">
            <text:p text:style-name="P3348">Staffordshire CC</text:p>
          </table:table-cell>
          <table:covered-table-cell>
            <text:p text:style-name="P3349"/>
          </table:covered-table-cell>
        </table:table-row>
        <table:table-row table:style-name="TableRow3350">
          <table:table-cell table:style-name="TableCell3351">
            <text:p text:style-name="P3352">6.    West Midlands</text:p>
          </table:table-cell>
          <table:covered-table-cell>
            <text:p text:style-name="P3353"/>
          </table:covered-table-cell>
        </table:table-row>
        <table:table-row table:style-name="TableRow3354">
          <table:table-cell table:style-name="TableCell3355">
            <text:p text:style-name="P3356">Birmingham</text:p>
          </table:table-cell>
          <table:covered-table-cell>
            <text:p text:style-name="P3357"/>
          </table:covered-table-cell>
        </table:table-row>
        <table:table-row table:style-name="TableRow3358">
          <table:table-cell table:style-name="TableCell3359">
            <text:p text:style-name="P3360">Solihull</text:p>
          </table:table-cell>
          <table:covered-table-cell>
            <text:p text:style-name="P3361"/>
          </table:covered-table-cell>
        </table:table-row>
        <table:table-row table:style-name="TableRow3362">
          <table:table-cell table:style-name="TableCell3363">
            <text:p text:style-name="P3364">Coventry</text:p>
          </table:table-cell>
          <table:covered-table-cell>
            <text:p text:style-name="P3365"/>
          </table:covered-table-cell>
        </table:table-row>
        <table:table-row table:style-name="TableRow3366">
          <table:table-cell table:style-name="TableCell3367">
            <text:p text:style-name="P3368">Dudley</text:p>
          </table:table-cell>
          <table:covered-table-cell>
            <text:p text:style-name="P3369"/>
          </table:covered-table-cell>
        </table:table-row>
        <table:table-row table:style-name="TableRow3370">
          <table:table-cell table:style-name="TableCell3371">
            <text:p text:style-name="P3372">Walsall</text:p>
          </table:table-cell>
          <table:covered-table-cell>
            <text:p text:style-name="P3373"/>
          </table:covered-table-cell>
        </table:table-row>
        <table:table-row table:style-name="TableRow3374">
          <table:table-cell table:style-name="TableCell3375">
            <text:p text:style-name="P3376">Sandwell</text:p>
          </table:table-cell>
          <table:covered-table-cell>
            <text:p text:style-name="P3377"/>
          </table:covered-table-cell>
        </table:table-row>
        <table:table-row table:style-name="TableRow3378">
          <table:table-cell table:style-name="TableCell3379">
            <text:p text:style-name="P3380">Wolverhampton</text:p>
          </table:table-cell>
          <table:covered-table-cell>
            <text:p text:style-name="P3381"/>
          </table:covered-table-cell>
        </table:table-row>
        <table:table-row table:style-name="TableRow3382">
          <table:table-cell table:style-name="TableCell3383">
            <text:p text:style-name="P3384">Lot 4.4 – Northern England</text:p>
          </table:table-cell>
          <table:table-cell table:style-name="TableCell3385">
            <text:p text:style-name="P3386"/>
          </table:table-cell>
        </table:table-row>
        <table:table-row table:style-name="TableRow3387">
          <table:table-cell table:style-name="TableCell3388">
            <text:p text:style-name="P3389">1.    Tees Valley &amp; Durham</text:p>
          </table:table-cell>
          <table:table-cell table:style-name="TableCell3390">
            <text:p text:style-name="P3391">7.    Merseyside</text:p>
          </table:table-cell>
        </table:table-row>
        <table:table-row table:style-name="TableRow3392">
          <table:table-cell table:style-name="TableCell3393">
            <text:p text:style-name="P3394">Hartlepool and Stockton-on-Tees</text:p>
          </table:table-cell>
          <table:table-cell table:style-name="TableCell3395">
            <text:p text:style-name="P3396">East Merseyside</text:p>
          </table:table-cell>
        </table:table-row>
        <table:table-row table:style-name="TableRow3397">
          <table:table-cell table:style-name="TableCell3398">
            <text:p text:style-name="P3399">South Teesside</text:p>
          </table:table-cell>
          <table:table-cell table:style-name="TableCell3400">
            <text:p text:style-name="P3401">Liverpool</text:p>
          </table:table-cell>
        </table:table-row>
        <table:table-row table:style-name="TableRow3402">
          <table:table-cell table:style-name="TableCell3403">
            <text:p text:style-name="P3404">Darlington</text:p>
          </table:table-cell>
          <table:table-cell table:style-name="TableCell3405">
            <text:p text:style-name="P3406">Sefton</text:p>
          </table:table-cell>
        </table:table-row>
        <table:table-row table:style-name="TableRow3407">
          <table:table-cell table:style-name="TableCell3408">
            <text:p text:style-name="P3409">Durham CC</text:p>
          </table:table-cell>
          <table:table-cell table:style-name="TableCell3410">
            <text:p text:style-name="P3411">Wirral</text:p>
          </table:table-cell>
        </table:table-row>
        <table:table-row table:style-name="TableRow3412">
          <table:table-cell table:style-name="TableCell3413">
            <text:p text:style-name="P3414">2.    Northumberland &amp; Tyne &amp; Wear</text:p>
          </table:table-cell>
          <table:table-cell table:style-name="TableCell3415">
            <text:p text:style-name="P3416">8.    East Yorkshire and Northern Lincolnshire</text:p>
          </table:table-cell>
        </table:table-row>
        <table:table-row table:style-name="TableRow3417">
          <table:table-cell table:style-name="TableCell3418">
            <text:p text:style-name="P3419">Northumberland</text:p>
          </table:table-cell>
          <table:table-cell table:style-name="TableCell3420">
            <text:p text:style-name="P3421">Kingston upon Hull, City of</text:p>
          </table:table-cell>
        </table:table-row>
        <table:table-row table:style-name="TableRow3422">
          <table:table-cell table:style-name="TableCell3423">
            <text:p text:style-name="P3424">Tyneside</text:p>
          </table:table-cell>
          <table:table-cell table:style-name="TableCell3425">
            <text:p text:style-name="P3426">East Riding of Yorkshire</text:p>
          </table:table-cell>
        </table:table-row>
        <table:table-row table:style-name="TableRow3427">
          <table:table-cell table:style-name="TableCell3428">
            <text:p text:style-name="P3429">Sunderland</text:p>
          </table:table-cell>
          <table:table-cell table:style-name="TableCell3430">
            <text:p text:style-name="P3431">North and North East Lincolnshire</text:p>
          </table:table-cell>
        </table:table-row>
        <table:table-row table:style-name="TableRow3432">
          <table:table-cell table:style-name="TableCell3433">
            <text:p text:style-name="P3434">3.    Cumbria</text:p>
          </table:table-cell>
          <table:table-cell table:style-name="TableCell3435">
            <text:p text:style-name="P3436">9.    North Yorkshire</text:p>
          </table:table-cell>
        </table:table-row>
        <table:table-row table:style-name="TableRow3437">
          <table:table-cell table:style-name="TableCell3438">
            <text:p text:style-name="P3439">West Cumbria</text:p>
          </table:table-cell>
          <table:table-cell table:style-name="TableCell3440">
            <text:p text:style-name="P3441">York</text:p>
          </table:table-cell>
        </table:table-row>
        <table:table-row table:style-name="TableRow3442">
          <table:table-cell table:style-name="TableCell3443">
            <text:p text:style-name="P3444">East Cumbria</text:p>
          </table:table-cell>
          <table:table-cell table:style-name="TableCell3445">
            <text:p text:style-name="P3446">North Yorkshire CC</text:p>
          </table:table-cell>
        </table:table-row>
        <table:table-row table:style-name="TableRow3447">
          <table:table-cell table:style-name="TableCell3448">
            <text:p text:style-name="P3449">4.    Cheshire</text:p>
          </table:table-cell>
          <table:table-cell table:style-name="TableCell3450">
            <text:p text:style-name="P3451">10. South Yorkshire</text:p>
          </table:table-cell>
        </table:table-row>
        <table:table-row table:style-name="TableRow3452">
          <table:table-cell table:style-name="TableCell3453">
            <text:p text:style-name="P3454">Warrington</text:p>
          </table:table-cell>
          <table:table-cell table:style-name="TableCell3455">
            <text:p text:style-name="P3456">Barnsley, Doncaster and Rotherham</text:p>
          </table:table-cell>
        </table:table-row>
        <table:table-row table:style-name="TableRow3457">
          <table:table-cell table:style-name="TableCell3458">
            <text:p text:style-name="P3459">Cheshire East</text:p>
          </table:table-cell>
          <table:table-cell table:style-name="TableCell3460">
            <text:p text:style-name="P3461">Sheffield</text:p>
          </table:table-cell>
        </table:table-row>
        <table:table-row table:style-name="TableRow3462">
          <table:table-cell table:style-name="TableCell3463">
            <text:p text:style-name="P3464">Cheshire West and Chester</text:p>
          </table:table-cell>
          <table:table-cell table:style-name="TableCell3465">
            <text:p text:style-name="P3466">11. West Yorkshire</text:p>
          </table:table-cell>
        </table:table-row>
        <table:table-row table:style-name="TableRow3467">
          <table:table-cell table:style-name="TableCell3468">
            <text:p text:style-name="P3469">5.    Greater Manchester</text:p>
          </table:table-cell>
          <table:table-cell table:style-name="TableCell3470">
            <text:p text:style-name="P3471">Bradford</text:p>
          </table:table-cell>
        </table:table-row>
        <table:table-row table:style-name="TableRow3472">
          <table:table-cell table:style-name="TableCell3473">
            <text:p text:style-name="P3474">Greater Manchester South East</text:p>
          </table:table-cell>
          <table:table-cell table:style-name="TableCell3475">
            <text:p text:style-name="P3476">Leeds</text:p>
          </table:table-cell>
        </table:table-row>
        <table:table-row table:style-name="TableRow3477">
          <table:table-cell table:style-name="TableCell3478">
            <text:p text:style-name="P3479">Greater Manchester South West</text:p>
          </table:table-cell>
          <table:table-cell table:style-name="TableCell3480">
            <text:p text:style-name="P3481">Calderdale and Kirklees</text:p>
          </table:table-cell>
        </table:table-row>
        <table:table-row table:style-name="TableRow3482">
          <table:table-cell table:style-name="TableCell3483">
            <text:p text:style-name="P3484">Greater Manchester North East</text:p>
          </table:table-cell>
          <table:table-cell table:style-name="TableCell3485">
            <text:p text:style-name="P3486">Wakefield</text:p>
          </table:table-cell>
        </table:table-row>
        <table:table-row table:style-name="TableRow3487">
          <table:table-cell table:style-name="TableCell3488">
            <text:p text:style-name="P3489">Greater Manchester North West</text:p>
          </table:table-cell>
          <table:table-cell table:style-name="TableCell3490" table:number-rows-spanned="9">
            <text:p text:style-name="P3491"> </text:p>
          </table:table-cell>
        </table:table-row>
        <table:table-row table:style-name="TableRow3492">
          <table:table-cell table:style-name="TableCell3493">
            <text:p text:style-name="P3494">Manchester</text:p>
          </table:table-cell>
          <table:covered-table-cell>
            <text:p text:style-name="P3495"/>
          </table:covered-table-cell>
        </table:table-row>
        <table:table-row table:style-name="TableRow3496">
          <table:table-cell table:style-name="TableCell3497">
            <text:p text:style-name="P3498">6.    Lancashire</text:p>
          </table:table-cell>
          <table:covered-table-cell>
            <text:p text:style-name="P3499"/>
          </table:covered-table-cell>
        </table:table-row>
        <table:table-row table:style-name="TableRow3500">
          <table:table-cell table:style-name="TableCell3501">
            <text:p text:style-name="P3502">Blackburn with Darwen</text:p>
          </table:table-cell>
          <table:covered-table-cell>
            <text:p text:style-name="P3503"/>
          </table:covered-table-cell>
        </table:table-row>
        <table:table-row table:style-name="TableRow3504">
          <table:table-cell table:style-name="TableCell3505">
            <text:p text:style-name="P3506">Blackpool</text:p>
          </table:table-cell>
          <table:covered-table-cell>
            <text:p text:style-name="P3507"/>
          </table:covered-table-cell>
        </table:table-row>
        <table:table-row table:style-name="TableRow3508">
          <table:table-cell table:style-name="TableCell3509">
            <text:p text:style-name="P3510">Chorley and West Lancashire</text:p>
          </table:table-cell>
          <table:covered-table-cell>
            <text:p text:style-name="P3511"/>
          </table:covered-table-cell>
        </table:table-row>
        <table:table-row table:style-name="TableRow3512">
          <table:table-cell table:style-name="TableCell3513">
            <text:p text:style-name="P3514">East Lancashire</text:p>
          </table:table-cell>
          <table:covered-table-cell>
            <text:p text:style-name="P3515"/>
          </table:covered-table-cell>
        </table:table-row>
        <table:table-row table:style-name="TableRow3516">
          <table:table-cell table:style-name="TableCell3517">
            <text:p text:style-name="P3518">Mid Lancashire</text:p>
          </table:table-cell>
          <table:covered-table-cell>
            <text:p text:style-name="P3519"/>
          </table:covered-table-cell>
        </table:table-row>
        <table:table-row table:style-name="TableRow3520">
          <table:table-cell table:style-name="TableCell3521">
            <text:p text:style-name="P3522">Lancaster and Wyre</text:p>
          </table:table-cell>
          <table:covered-table-cell>
            <text:p text:style-name="P3523"/>
          </table:covered-table-cell>
        </table:table-row>
        <table:table-row table:style-name="TableRow3524">
          <table:table-cell table:style-name="TableCell3525">
            <text:p text:style-name="P3526">Lot 4.5 – Wales</text:p>
          </table:table-cell>
          <table:table-cell>
            <text:p text:style-name="P3526"/>
          </table:table-cell>
        </table:table-row>
        <table:table-row table:style-name="TableRow3527">
          <table:table-cell table:style-name="TableCell3528">
            <text:p text:style-name="P3529">1.    East Wales</text:p>
          </table:table-cell>
          <table:table-cell table:style-name="TableCell3530" table:number-rows-spanned="14">
            <text:p text:style-name="P3531"> </text:p>
          </table:table-cell>
        </table:table-row>
        <table:table-row table:style-name="TableRow3532">
          <table:table-cell table:style-name="TableCell3533">
            <text:p text:style-name="P3534">Monmouthshire and Newport</text:p>
          </table:table-cell>
          <table:covered-table-cell>
            <text:p text:style-name="P3535"/>
          </table:covered-table-cell>
        </table:table-row>
        <table:table-row table:style-name="TableRow3536">
          <table:table-cell table:style-name="TableCell3537">
            <text:p text:style-name="P3538">Cardiff and Vale of Glamorgan</text:p>
          </table:table-cell>
          <table:covered-table-cell>
            <text:p text:style-name="P3539"/>
          </table:covered-table-cell>
        </table:table-row>
        <table:table-row table:style-name="TableRow3540">
          <table:table-cell table:style-name="TableCell3541">
            <text:p text:style-name="P3542">Flintshire and Wrexham</text:p>
          </table:table-cell>
          <table:covered-table-cell>
            <text:p text:style-name="P3543"/>
          </table:covered-table-cell>
        </table:table-row>
        <table:table-row table:style-name="TableRow3544">
          <table:table-cell table:style-name="TableCell3545">
            <text:p text:style-name="P3546">Powys</text:p>
          </table:table-cell>
          <table:covered-table-cell>
            <text:p text:style-name="P3547"/>
          </table:covered-table-cell>
        </table:table-row>
        <table:table-row table:style-name="TableRow3548">
          <table:table-cell table:style-name="TableCell3549">
            <text:p text:style-name="P3550">2.    West Wales</text:p>
          </table:table-cell>
          <table:covered-table-cell>
            <text:p text:style-name="P3551"/>
          </table:covered-table-cell>
        </table:table-row>
        <table:table-row table:style-name="TableRow3552">
          <table:table-cell table:style-name="TableCell3553">
            <text:p text:style-name="P3554">Isle of Anglesey</text:p>
          </table:table-cell>
          <table:covered-table-cell>
            <text:p text:style-name="P3555"/>
          </table:covered-table-cell>
        </table:table-row>
        <table:table-row table:style-name="TableRow3556">
          <table:table-cell table:style-name="TableCell3557">
            <text:p text:style-name="P3558">Gwynedd</text:p>
          </table:table-cell>
          <table:covered-table-cell>
            <text:p text:style-name="P3559"/>
          </table:covered-table-cell>
        </table:table-row>
        <table:table-row table:style-name="TableRow3560">
          <table:table-cell table:style-name="TableCell3561">
            <text:p text:style-name="P3562">Conwy and Denbighshire</text:p>
          </table:table-cell>
          <table:covered-table-cell>
            <text:p text:style-name="P3563"/>
          </table:covered-table-cell>
        </table:table-row>
        <table:table-row table:style-name="TableRow3564">
          <table:table-cell table:style-name="TableCell3565">
            <text:p text:style-name="P3566">South West Wales</text:p>
          </table:table-cell>
          <table:covered-table-cell>
            <text:p text:style-name="P3567"/>
          </table:covered-table-cell>
        </table:table-row>
        <table:table-row table:style-name="TableRow3568">
          <table:table-cell table:style-name="TableCell3569">
            <text:p text:style-name="P3570">Central Valleys</text:p>
          </table:table-cell>
          <table:covered-table-cell>
            <text:p text:style-name="P3571"/>
          </table:covered-table-cell>
        </table:table-row>
        <table:table-row table:style-name="TableRow3572">
          <table:table-cell table:style-name="TableCell3573">
            <text:p text:style-name="P3574">Gwent Valleys</text:p>
          </table:table-cell>
          <table:covered-table-cell>
            <text:p text:style-name="P3575"/>
          </table:covered-table-cell>
        </table:table-row>
        <table:table-row table:style-name="TableRow3576">
          <table:table-cell table:style-name="TableCell3577">
            <text:p text:style-name="P3578">Bridgend and Neath Port Talbot</text:p>
          </table:table-cell>
          <table:covered-table-cell>
            <text:p text:style-name="P3579"/>
          </table:covered-table-cell>
        </table:table-row>
        <table:table-row table:style-name="TableRow3580">
          <table:table-cell table:style-name="TableCell3581">
            <text:p text:style-name="P3582">Swansea</text:p>
          </table:table-cell>
          <table:covered-table-cell>
            <text:p text:style-name="P3583"/>
          </table:covered-table-cell>
        </table:table-row>
        <table:table-row table:style-name="TableRow3584">
          <table:table-cell table:style-name="TableCell3585">
            <text:p text:style-name="P3586">Lot 4.6 – Northern Ireland</text:p>
          </table:table-cell>
          <table:table-cell table:style-name="TableCell3587">
            <text:p text:style-name="P3588"/>
          </table:table-cell>
        </table:table-row>
        <table:table-row table:style-name="TableRow3589">
          <table:table-cell table:style-name="TableCell3590">
            <text:p text:style-name="P3591">1.    Belfast</text:p>
          </table:table-cell>
          <table:table-cell table:style-name="TableCell3592">
            <text:p text:style-name="P3593">4.    West and South of Northern Ireland</text:p>
          </table:table-cell>
        </table:table-row>
        <table:table-row table:style-name="TableRow3594">
          <table:table-cell table:style-name="TableCell3595">
            <text:p text:style-name="P3596">Belfast</text:p>
          </table:table-cell>
          <table:table-cell table:style-name="TableCell3597">
            <text:p text:style-name="P3598">Armagh</text:p>
          </table:table-cell>
        </table:table-row>
        <table:table-row table:style-name="TableRow3599">
          <table:table-cell table:style-name="TableCell3600">
            <text:p text:style-name="P3601">2.    East of Northern Ireland</text:p>
          </table:table-cell>
          <table:table-cell table:style-name="TableCell3602">
            <text:p text:style-name="P3603">Cookstown</text:p>
          </table:table-cell>
        </table:table-row>
        <table:table-row table:style-name="TableRow3604">
          <table:table-cell table:style-name="TableCell3605">
            <text:p text:style-name="P3606">Antrim</text:p>
          </table:table-cell>
          <table:table-cell table:style-name="TableCell3607">
            <text:p text:style-name="P3608">Dungannon</text:p>
          </table:table-cell>
        </table:table-row>
        <table:table-row table:style-name="TableRow3609">
          <table:table-cell table:style-name="TableCell3610">
            <text:p text:style-name="P3611">Ards</text:p>
          </table:table-cell>
          <table:table-cell table:style-name="TableCell3612">
            <text:p text:style-name="P3613">Fermanagh</text:p>
          </table:table-cell>
        </table:table-row>
        <table:table-row table:style-name="TableRow3614">
          <table:table-cell table:style-name="TableCell3615">
            <text:p text:style-name="P3616">Ballymena</text:p>
          </table:table-cell>
          <table:table-cell table:style-name="TableCell3617">
            <text:p text:style-name="P3618">Magherafelt</text:p>
          </table:table-cell>
        </table:table-row>
        <table:table-row table:style-name="TableRow3619">
          <table:table-cell table:style-name="TableCell3620">
            <text:p text:style-name="P3621">Banbridge</text:p>
          </table:table-cell>
          <table:table-cell table:style-name="TableCell3622">
            <text:p text:style-name="P3623">Newry and Mourne</text:p>
          </table:table-cell>
        </table:table-row>
        <table:table-row table:style-name="TableRow3624">
          <table:table-cell table:style-name="TableCell3625">
            <text:p text:style-name="P3626">Craigavon</text:p>
          </table:table-cell>
          <table:table-cell table:style-name="TableCell3627">
            <text:p text:style-name="P3628">Omagh</text:p>
          </table:table-cell>
        </table:table-row>
        <table:table-row table:style-name="TableRow3629">
          <table:table-cell table:style-name="TableCell3630">
            <text:p text:style-name="P3631">Down</text:p>
          </table:table-cell>
          <table:table-cell table:style-name="TableCell3632">
            <text:p text:style-name="P3633">5.    Outer Belfast</text:p>
          </table:table-cell>
        </table:table-row>
        <table:table-row table:style-name="TableRow3634">
          <table:table-cell table:style-name="TableCell3635">
            <text:p text:style-name="P3636">Larne</text:p>
          </table:table-cell>
          <table:table-cell table:style-name="TableCell3637">
            <text:p text:style-name="P3638">Carrickfergus</text:p>
          </table:table-cell>
        </table:table-row>
        <table:table-row table:style-name="TableRow3639">
          <table:table-cell table:style-name="TableCell3640">
            <text:p text:style-name="P3641">3.    North of Northern Ireland</text:p>
          </table:table-cell>
          <table:table-cell table:style-name="TableCell3642">
            <text:p text:style-name="P3643">Castlereagh</text:p>
          </table:table-cell>
        </table:table-row>
        <table:table-row table:style-name="TableRow3644">
          <table:table-cell table:style-name="TableCell3645">
            <text:p text:style-name="P3646">Ballymoney</text:p>
          </table:table-cell>
          <table:table-cell table:style-name="TableCell3647">
            <text:p text:style-name="P3648">Lisburn</text:p>
          </table:table-cell>
        </table:table-row>
        <table:table-row table:style-name="TableRow3649">
          <table:table-cell table:style-name="TableCell3650">
            <text:p text:style-name="P3651">Coleraine</text:p>
          </table:table-cell>
          <table:table-cell table:style-name="TableCell3652">
            <text:p text:style-name="P3653">Newtownabbey</text:p>
          </table:table-cell>
        </table:table-row>
        <table:table-row table:style-name="TableRow3654">
          <table:table-cell table:style-name="TableCell3655">
            <text:p text:style-name="P3656">Derry</text:p>
          </table:table-cell>
          <table:table-cell table:style-name="TableCell3657">
            <text:p text:style-name="P3658">North Down</text:p>
          </table:table-cell>
        </table:table-row>
        <table:table-row table:style-name="TableRow3659">
          <table:table-cell table:style-name="TableCell3660">
            <text:p text:style-name="P3661">Limavady</text:p>
          </table:table-cell>
          <table:table-cell table:style-name="TableCell3662" table:number-rows-spanned="3">
            <text:p text:style-name="P3663"> </text:p>
          </table:table-cell>
        </table:table-row>
        <table:table-row table:style-name="TableRow3664">
          <table:table-cell table:style-name="TableCell3665">
            <text:p text:style-name="P3666">Moyle</text:p>
          </table:table-cell>
          <table:covered-table-cell>
            <text:p text:style-name="P3667"/>
          </table:covered-table-cell>
        </table:table-row>
        <table:table-row table:style-name="TableRow3668">
          <table:table-cell table:style-name="TableCell3669">
            <text:p text:style-name="P3670">Strabane</text:p>
          </table:table-cell>
          <table:covered-table-cell>
            <text:p text:style-name="P3671"/>
          </table:covered-table-cell>
        </table:table-row>
        <table:table-row table:style-name="TableRow3672">
          <table:table-cell table:style-name="TableCell3673">
            <text:p text:style-name="P3674">Lot 4.7 - Scotland</text:p>
          </table:table-cell>
          <table:table-cell table:style-name="TableCell3675">
            <text:p text:style-name="P3676"/>
          </table:table-cell>
        </table:table-row>
        <table:table-row table:style-name="TableRow3677">
          <table:table-cell table:style-name="TableCell3678">
            <text:p text:style-name="P3679">1.    Eastern Scotland</text:p>
          </table:table-cell>
          <table:table-cell table:style-name="TableCell3680">
            <text:p text:style-name="P3681">3.    North Eastern Scotland</text:p>
          </table:table-cell>
        </table:table-row>
        <table:table-row table:style-name="TableRow3682">
          <table:table-cell table:style-name="TableCell3683">
            <text:p text:style-name="P3684">Angus and Dundee City</text:p>
          </table:table-cell>
          <table:table-cell table:style-name="TableCell3685">
            <text:p text:style-name="P3686"><text:s/>Aberdeen City and Aberdeenshire</text:p>
          </table:table-cell>
        </table:table-row>
        <table:table-row table:style-name="TableRow3687">
          <table:table-cell table:style-name="TableCell3688">
            <text:p text:style-name="P3689">Clackmannanshire and Fife</text:p>
          </table:table-cell>
          <table:table-cell table:style-name="TableCell3690">
            <text:p text:style-name="P3691">4.    South Western Scotland</text:p>
          </table:table-cell>
        </table:table-row>
        <table:table-row table:style-name="TableRow3692">
          <table:table-cell table:style-name="TableCell3693">
            <text:p text:style-name="P3694">East Lothian and Midlothian</text:p>
          </table:table-cell>
          <table:table-cell table:style-name="TableCell3695">
            <text:p text:style-name="P3696">Dumfries &amp; Galloway</text:p>
          </table:table-cell>
        </table:table-row>
        <table:table-row table:style-name="TableRow3697">
          <table:table-cell table:style-name="TableCell3698">
            <text:p text:style-name="P3699">Scottish Borders</text:p>
          </table:table-cell>
          <table:table-cell table:style-name="TableCell3700">
            <text:p text:style-name="P3701">East Dunbartonshire, West Dunbartonshire and Helensburgh &amp; Lomond</text:p>
          </table:table-cell>
        </table:table-row>
        <table:table-row table:style-name="TableRow3702">
          <table:table-cell table:style-name="TableCell3703">
            <text:p text:style-name="P3704">Edinburgh. City of</text:p>
          </table:table-cell>
          <table:table-cell table:style-name="TableCell3705">
            <text:p text:style-name="P3706">East Ayrshire and North Ayrshire mainland</text:p>
          </table:table-cell>
        </table:table-row>
        <table:table-row table:style-name="TableRow3707">
          <table:table-cell table:style-name="TableCell3708">
            <text:p text:style-name="P3709">Falkirk</text:p>
          </table:table-cell>
          <table:table-cell table:style-name="TableCell3710">
            <text:p text:style-name="P3711">Glasgow City</text:p>
          </table:table-cell>
        </table:table-row>
        <table:table-row table:style-name="TableRow3712">
          <table:table-cell table:style-name="TableCell3713">
            <text:p text:style-name="P3714">Perth &amp; Kinross and Stirling</text:p>
          </table:table-cell>
          <table:table-cell table:style-name="TableCell3715">
            <text:p text:style-name="P3716">Inverclyde, East Renfrewshire and Renfrewshire</text:p>
          </table:table-cell>
        </table:table-row>
        <table:table-row table:style-name="TableRow3717">
          <table:table-cell table:style-name="TableCell3718">
            <text:p text:style-name="P3719">West Lothian</text:p>
          </table:table-cell>
          <table:table-cell table:style-name="TableCell3720">
            <text:p text:style-name="P3721">North Lanarkshire</text:p>
          </table:table-cell>
        </table:table-row>
        <table:table-row table:style-name="TableRow3722">
          <table:table-cell table:style-name="TableCell3723">
            <text:p text:style-name="P3724">2.    Highlands &amp; Islands</text:p>
          </table:table-cell>
          <table:table-cell table:style-name="TableCell3725">
            <text:p text:style-name="P3726">South Ayrshire</text:p>
          </table:table-cell>
        </table:table-row>
        <table:table-row table:style-name="TableRow3727">
          <table:table-cell table:style-name="TableCell3728">
            <text:p text:style-name="P3729">Caithness &amp; Sutherland and Ross &amp; Cromarty</text:p>
          </table:table-cell>
          <table:table-cell table:style-name="TableCell3730">
            <text:p text:style-name="P3731">South Lanarkshire</text:p>
          </table:table-cell>
        </table:table-row>
        <table:table-row table:style-name="TableRow3732">
          <table:table-cell table:style-name="TableCell3733">
            <text:p text:style-name="P3734">Inverness &amp; Nairn and Moray, Badenoch &amp; Strathspey</text:p>
          </table:table-cell>
          <table:table-cell table:style-name="TableCell3735" table:number-rows-spanned="5">
            <text:p text:style-name="P3736"> </text:p>
          </table:table-cell>
        </table:table-row>
        <table:table-row table:style-name="TableRow3737">
          <table:table-cell table:style-name="TableCell3738">
            <text:p text:style-name="P3739">Lochaber, Skye &amp; Lochalsh, Arran &amp; Cumbrae and Argyll &amp; Bute</text:p>
          </table:table-cell>
          <table:covered-table-cell>
            <text:p text:style-name="P3740"/>
          </table:covered-table-cell>
        </table:table-row>
        <table:table-row table:style-name="TableRow3741">
          <table:table-cell table:style-name="TableCell3742">
            <text:p text:style-name="P3743">Eilean Siar (Western Isles)</text:p>
          </table:table-cell>
          <table:covered-table-cell>
            <text:p text:style-name="P3744"/>
          </table:covered-table-cell>
        </table:table-row>
        <table:table-row table:style-name="TableRow3745">
          <table:table-cell table:style-name="TableCell3746">
            <text:p text:style-name="P3747">Orkney Islands</text:p>
          </table:table-cell>
          <table:covered-table-cell>
            <text:p text:style-name="P3748"/>
          </table:covered-table-cell>
        </table:table-row>
        <table:table-row table:style-name="TableRow3749">
          <table:table-cell table:style-name="TableCell3750">
            <text:p text:style-name="P3751">Shetland Islands</text:p>
          </table:table-cell>
          <table:covered-table-cell>
            <text:p text:style-name="P3752"/>
          </table:covered-table-cell>
        </table:table-row>
      </table:table>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833in" fo:margin-bottom="0.0833in" fo:line-height="100%" fo:margin-left="0.5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auto-update="true" style:default-outline-level="3">
      <style:paragraph-properties fo:text-align="start" style:vertical-align="baseline" fo:margin-top="0in" fo:margin-bottom="0.1666in"/>
      <style:text-properties style:font-name="Arial" style:font-name-asian="Times New Roman" style:font-name-complex="Arial" style:font-weight-complex="bold" fo:color="#000000" fo:hyphenate="false"/>
    </style:style>
    <style:style style:name="Heading4" style:display-name="Heading 4" style:family="paragraph" style:parent-style-name="Normal" style:next-style-name="Normal" style:auto-update="true" style:default-outline-level="4">
      <style:paragraph-properties fo:margin-bottom="0.1666in"/>
      <style:text-properties style:font-name="Arial" style:font-name-asian="Times New Roman" style:font-name-complex="Times New Roman"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Heading4Char" style:display-name="Heading 4 Char" style:family="text" style:parent-style-name="DefaultParagraphFont">
      <style:text-properties style:font-name="Arial" style:font-name-asian="Times New Roman" style:font-name-complex="Times New Roman" style:font-style-complex="italic"/>
    </style:style>
    <style:style style:name="Heading3Char" style:display-name="Heading 3 Char" style:family="text" style:parent-style-name="DefaultParagraphFont">
      <style:text-properties style:font-name="Arial" style:font-name-asian="Times New Roman" style:font-name-complex="Arial" style:font-weight-complex="bold" fo:color="#000000"/>
    </style:style>
    <style:style style:name="GPSL1CLAUSEHEADING" style:display-name="GPS L1 CLAUSE HEADING" style:family="paragraph" style:parent-style-name="Normal" style:next-style-name="Normal" style:default-outline-level="2">
      <style:paragraph-properties fo:margin-left="0.5118in" fo:text-indent="-0.5118in">
        <style:tab-stops>
          <style:tab-stop style:type="left" style:position="-0.4131in"/>
        </style:tab-stops>
      </style:paragraph-properties>
      <style:text-properties style:font-name="Arial" style:font-name-asian="STZhongsong" style:font-name-complex="Arial" fo:font-weight="bold" style:font-weight-asian="bold" fo:font-size="16pt" style:font-size-asian="16pt" style:language-asian="zh" style:country-asian="CN" fo:hyphenate="false"/>
    </style:style>
    <style:style style:name="Header" style:display-name="Header" style:family="paragraph" style:parent-style-name="Normal">
      <style:paragraph-properties fo:margin-top="0in" fo:margin-bottom="0in">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size="16pt" style:font-size-asian="16pt" style:font-size-complex="16pt"/>
    </style:style>
    <style:style style:name="TOCHeading" style:display-name="TOC Heading" style:family="paragraph" style:parent-style-name="Heading1" style:next-style-name="Normal">
      <style:paragraph-properties fo:text-align="start" fo:line-height="107%" fo:margin-left="0in">
        <style:tab-stops/>
      </style:paragraph-properties>
      <style:text-properties style:font-name="Calibri Light" style:font-name-complex="Times New Roman" fo:color="#2E74B5" fo:language="en" fo:country="US" fo:hyphenate="false"/>
    </style:style>
    <style:style style:name="TOC1" style:display-name="TOC 1" style:family="paragraph" style:parent-style-name="Normal" style:next-style-name="Normal" style:auto-update="true">
      <style:paragraph-properties fo:margin-bottom="0.0694in" fo:margin-left="0in">
        <style:tab-stops>
          <style:tab-stop style:type="right" style:leader-style="dotted" style:leader-text="." style:position="6.2611in"/>
        </style:tab-stops>
      </style:paragraph-properties>
      <style:text-properties style:font-name="Arial" style:font-name-complex="Arial"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fo:margin-left="0in">
        <style:tab-stops/>
      </style:paragraph-properties>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top="0in" fo:margin-bottom="0.1111in" fo:margin-left="0in">
        <style:tab-stops/>
      </style:paragraph-properties>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tyle7" style:display-name="Style7" style:family="paragraph" style:parent-style-name="Heading1" style:next-style-name="Style8" style:list-style-name="LFO2" style:default-outline-level="1">
      <style:paragraph-properties fo:keep-together="auto" fo:text-align="start" fo:margin-bottom="0.0833in" fo:text-indent="-1.2875in">
        <style:tab-stops>
          <style:tab-stop style:type="left" style:position="0in"/>
          <style:tab-stop style:type="left" style:position="0.0909in"/>
        </style:tab-stops>
      </style:paragraph-properties>
      <style:text-properties style:font-name-asian="STZhongsong" fo:font-weight="bold" style:font-weight-asian="bold" fo:font-size="14pt" style:font-size-asian="14pt" style:font-size-complex="14pt" style:language-asian="zh" style:country-asian="CN" fo:hyphenate="false"/>
    </style:style>
    <style:style style:name="Style8" style:display-name="Style8" style:family="paragraph" style:parent-style-name="ListParagraph" style:next-style-name="Style9" style:list-style-name="LFO2">
      <style:paragraph-properties fo:text-align="start" fo:margin-top="0.1666in" fo:margin-bottom="0.1111in" fo:line-height="107%" fo:margin-left="0.5909in" fo:text-indent="-0.5909in">
        <style:tab-stops>
          <style:tab-stop style:type="left" style:position="0in"/>
          <style:tab-stop style:type="left" style:position="0.409in"/>
        </style:tab-stops>
      </style:paragraph-properties>
      <style:text-properties style:font-name="Arial" style:font-name-asian="Arial Unicode MS" style:font-name-complex="Arial" fo:font-size="12pt" style:font-size-asian="12pt" style:language-asian="zh" style:country-asian="CN" fo:hyphenate="false"/>
    </style:style>
    <style:style style:name="Style9" style:display-name="Style9" style:family="paragraph" style:parent-style-name="ListParagraph" style:next-style-name="Style10">
      <style:paragraph-properties fo:text-align="start" fo:margin-left="1.5909in" fo:text-indent="-0.5909in">
        <style:tab-stops>
          <style:tab-stop style:type="left" style:position="-0.0909in"/>
        </style:tab-stops>
      </style:paragraph-properties>
      <style:text-properties style:font-name="Arial" style:font-name-asian="Times New Roman" style:font-name-complex="Arial" fo:hyphenate="false"/>
    </style:style>
    <style:style style:name="Style8Char" style:display-name="Style8 Char" style:family="text">
      <style:text-properties style:font-name="Arial" style:font-name-asian="Arial Unicode MS" style:font-name-complex="Arial" fo:font-size="12pt" style:font-size-asian="12pt" style:language-asian="zh" style:country-asian="CN"/>
    </style:style>
    <style:style style:name="Style10" style:display-name="Style10" style:family="paragraph" style:parent-style-name="ListParagraph">
      <style:paragraph-properties fo:text-align="start" fo:margin-left="1.9291in" fo:text-indent="-0.7875in">
        <style:tab-stops>
          <style:tab-stop style:type="left" style:position="0.0708in"/>
        </style:tab-stops>
      </style:paragraph-properties>
      <style:text-properties style:font-name="Arial" style:font-name-asian="Times New Roman" style:font-name-complex="Arial" fo:hyphenate="false"/>
    </style:style>
    <style:style style:name="ListParagraph" style:display-name="List Paragraph" style:family="paragraph" style:parent-style-name="Normal">
      <style:text-properties fo:hyphenate="false"/>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Subject" style:display-name="Comment Subject" style:family="paragraph" style:parent-style-name="CommentText" style:next-style-name="CommentText">
      <style:paragraph-properties fo:text-align="justify" fo:margin-top="0.0833in" fo:margin-bottom="0.0833in" fo:margin-left="0.5in">
        <style:tab-stops/>
      </style:paragraph-properties>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fo:font-weight="bold" style:font-weight-asian="bold" fo:font-size="18pt" style:font-size-asian="18pt" style:font-size-complex="18pt"/>
    </style:style>
    <style:style style:name="msonormal0" style:display-name="msonormal" style:family="paragraph" style:parent-style-name="Normal">
      <style:paragraph-properties fo:text-align="start" fo:margin-top="0.0694in" fo:margin-bottom="0.0694in" fo:margin-left="0in">
        <style:tab-stops/>
      </style:paragraph-properties>
      <style:text-properties style:font-name="Times New Roman" style:font-name-asian="Times New Roman" style:font-name-complex="Times New Roman" fo:font-size="12pt" style:font-size-asian="12pt" style:font-size-complex="12pt" fo:hyphenate="false"/>
    </style:style>
    <style:style style:name="apple-tab-span" style:display-name="apple-tab-span"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yle1" style:display-name="Style1" style:family="paragraph" style:parent-style-name="Heading1" style:default-outline-level="1">
      <style:paragraph-properties fo:text-align="start" fo:margin-left="0in">
        <style:tab-stops/>
      </style:paragraph-properties>
      <style:text-properties fo:font-size="18pt" style:font-size-asian="18pt" style:font-size-complex="12pt" fo:hyphenate="false"/>
    </style:style>
    <style:style style:name="Style2" style:display-name="Style2" style:family="paragraph" style:parent-style-name="NormalWeb">
      <style:paragraph-properties fo:margin-top="0.0833in" fo:margin-bottom="0.0833in"/>
      <style:text-properties style:font-name="Arial" style:font-name-asian="Calibri" style:font-name-complex="Arial" style:font-weight-complex="bold" fo:color="#000000" fo:font-size="11pt" style:font-size-asian="11pt" style:font-size-complex="11pt" fo:hyphenate="false"/>
    </style:style>
    <style:style style:name="Style1Char" style:display-name="Style1 Char" style:family="text" style:parent-style-name="Heading1Char">
      <style:text-properties style:font-name="Arial" style:font-name-asian="Times New Roman" style:font-name-complex="Arial" fo:font-size="18pt" style:font-size-asian="18pt" style:font-size-complex="12pt"/>
    </style:style>
    <style:style style:name="NormalWebChar" style:display-name="Normal (Web) Char" style:family="text" style:parent-style-name="DefaultParagraphFont">
      <style:text-properties style:font-name="Times New Roman" style:font-name-asian="Times New Roman" style:font-name-complex="Times New Roman" fo:font-size="12pt" style:font-size-asian="12pt" style:font-size-complex="12pt"/>
    </style:style>
    <style:style style:name="Style2Char" style:display-name="Style2 Char" style:family="text" style:parent-style-name="NormalWebChar">
      <style:text-properties style:font-name="Arial" style:font-name-asian="Times New Roman" style:font-name-complex="Arial" style:font-weight-complex="bold"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style:font-name-complex="Arial" fo:font-weight="normal" style:font-weight-asian="normal" fo:font-size="12pt" style:font-size-asian="12pt"/>
    </style:style>
    <text:outline-style style:name="WW_OutlineListStyle">
      <text:outline-level-style text:level="1" style:num-format=""/>
      <text:outline-level-style text:level="2" style:num-format=""/>
      <text:outline-level-style text:level="3" text:style-name="WW_CharOUTLINE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format=""/>
      <text:outline-level-style text:level="6" style:num-format=""/>
    </text:outlin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Arial" style:font-name-asian="Arial" style:font-name-complex="Arial" fo:font-weight="normal" style:font-weight-asian="normal" fo:font-style="normal" style:font-style-asian="normal" fo:font-size="11pt" style:font-size-asian="11pt" style:font-size-complex="11pt" style:text-underline-type="none"/>
    </style:style>
    <style:style style:name="WW_CharLFO9LVL2" style:family="text">
      <style:text-properties style:font-name="Arial" style:font-name-asian="Arial" style:font-name-complex="Arial" fo:font-weight="normal" style:font-weight-asian="normal" fo:font-style="normal" style:font-style-asian="normal" fo:font-size="11pt" style:font-size-asian="11pt" style:font-size-complex="11pt" style:text-underline-type="none"/>
    </style:style>
    <style:style style:name="WW_CharLFO9LVL3" style:family="text">
      <style:text-properties style:font-name="Arial" style:font-name-asian="Arial" style:font-name-complex="Arial" fo:font-weight="normal" style:font-weight-asian="normal" fo:font-style="normal" style:font-style-asian="normal" fo:font-size="11pt" style:font-size-asian="11pt" style:font-size-complex="11pt" style:text-underline-type="none"/>
    </style:style>
    <style:style style:name="WW_CharLFO9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5"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6"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7"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8"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9"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2" style:family="text">
      <style:text-properties style:font-name="Arial" style:font-name-complex="Arial"/>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style:font-name="Arial" style:font-name-complex="Arial" fo:font-weight="normal" style:font-weight-asian="normal" fo:font-size="11pt" style:font-size-asian="11pt" style:font-size-complex="11pt"/>
    </style:style>
    <style:style style:name="WW_CharLFO14LVL1" style:family="text">
      <style:text-properties style:font-name="Arial" style:font-name-asian="Noto Sans Symbols" style:font-name-complex="Arial" fo:font-size="11pt" style:font-size-asian="11pt" style:font-size-complex="11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7LVL1" style:family="text">
      <style:text-properties style:font-name="Arial" style:font-name-asian="Noto Sans Symbols" style:font-name-complex="Arial"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2" style:family="text">
      <style:text-properties style:font-name="Arial" style:font-name-asian="Arial" style:font-name-complex="Arial" fo:font-weight="normal" style:font-weight-asian="normal"/>
    </style:style>
    <style:style style:name="WW_CharLFO18LVL3" style:family="text">
      <style:text-properties style:font-name="Arial" style:font-name-complex="Arial" fo:font-weight="normal" style:font-weight-asian="normal" style:text-line-through-type="none" fo:color="#222222" fo:font-size="11pt" style:font-size-asian="11pt" style:font-size-complex="11pt" style:text-underline-type="none"/>
    </style:style>
    <style:style style:name="WW_CharLFO19LVL2" style:family="text">
      <style:text-properties style:font-name="Arial" style:font-name-complex="Arial" fo:font-weight="normal" style:font-weight-asian="normal" style:use-window-font-color="true" fo:font-size="1pt" style:font-size-asian="1pt"/>
    </style:style>
    <style:style style:name="WW_CharLFO19LVL3" style:family="text">
      <style:text-properties style:font-name="Arial" style:font-name-complex="Arial" fo:font-weight="normal" style:font-weight-asian="normal" fo:font-size="12pt" style:font-size-asian="12pt"/>
    </style:style>
    <style:style style:name="WW_CharLFO20LVL2" style:family="text">
      <style:text-properties style:font-name="Arial" style:font-name-complex="Arial" fo:font-weight="normal" style:font-weight-asian="normal"/>
    </style:style>
    <style:style style:name="WW_CharLFO20LVL3" style:family="text">
      <style:text-properties style:font-name="Arial" style:font-name-complex="Arial"/>
    </style:style>
    <style:style style:name="WW_CharLFO21LVL1" style:family="text">
      <style:text-properties style:font-name="Arial" style:font-name-asian="Arial" style:font-name-complex="Arial" fo:font-weight="normal" style:font-weight-asian="normal" fo:font-style="normal" style:font-style-asian="normal" fo:font-size="11pt" style:font-size-asian="11pt" style:font-size-complex="11pt" style:text-underline-type="none"/>
    </style:style>
    <style:style style:name="WW_CharLFO21LVL2" style:family="text">
      <style:text-properties style:font-name="Arial" style:font-name-asian="Arial" style:font-name-complex="Arial" fo:font-weight="normal" style:font-weight-asian="normal" fo:font-style="normal" style:font-style-asian="normal" fo:font-size="11pt" style:font-size-asian="11pt" style:font-size-complex="11pt" style:text-underline-type="none"/>
    </style:style>
    <style:style style:name="WW_CharLFO21LVL3" style:family="text">
      <style:text-properties style:font-name="Arial" style:font-name-asian="Arial" style:font-name-complex="Arial" fo:font-weight="normal" style:font-weight-asian="normal" fo:font-style="normal" style:font-style-asian="normal" fo:font-size="11pt" style:font-size-asian="11pt" style:font-size-complex="11pt" style:text-underline-type="none"/>
    </style:style>
    <style:style style:name="WW_CharLFO21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1LVL5"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1LVL6"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1LVL7"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1LVL8"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1LVL9"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text-underline-type="none"/>
    </style:style>
    <style:style style:name="WW_CharLFO22LVL2" style:family="text">
      <style:text-properties fo:font-weight="normal" style:font-weight-asian="normal" fo:font-style="normal" style:font-style-asian="normal" fo:font-size="11pt" style:font-size-asian="11pt" style:font-size-complex="11pt" style:text-underline-type="none"/>
    </style:style>
    <style:style style:name="WW_CharLFO22LVL3" style:family="text">
      <style:text-properties fo:font-weight="normal" style:font-weight-asian="normal" fo:font-style="normal" style:font-style-asian="normal" fo:font-size="11pt" style:font-size-asian="11pt" style:font-size-complex="11pt" style:text-underline-type="none"/>
    </style:style>
    <style:style style:name="WW_CharLFO22LVL4" style:family="text">
      <style:text-properties fo:font-weight="normal" style:font-weight-asian="normal" fo:font-style="normal" style:font-style-asian="normal" fo:font-size="11pt" style:font-size-asian="11pt" style:font-size-complex="11pt"/>
    </style:style>
    <style:style style:name="WW_CharLFO22LVL5" style:family="text">
      <style:text-properties fo:font-weight="normal" style:font-weight-asian="normal" fo:font-style="normal" style:font-style-asian="normal" fo:font-size="11pt" style:font-size-asian="11pt" style:font-size-complex="11pt"/>
    </style:style>
    <style:style style:name="WW_CharLFO22LVL6" style:family="text">
      <style:text-properties fo:font-weight="normal" style:font-weight-asian="normal" fo:font-style="normal" style:font-style-asian="normal" fo:font-size="11pt" style:font-size-asian="11pt" style:font-size-complex="11pt"/>
    </style:style>
    <style:style style:name="WW_CharLFO22LVL7" style:family="text">
      <style:text-properties fo:font-weight="normal" style:font-weight-asian="normal" fo:font-style="normal" style:font-style-asian="normal" fo:font-size="11pt" style:font-size-asian="11pt" style:font-size-complex="11pt"/>
    </style:style>
    <style:style style:name="WW_CharLFO22LVL8" style:family="text">
      <style:text-properties fo:font-weight="normal" style:font-weight-asian="normal" fo:font-style="normal" style:font-style-asian="normal" fo:font-size="11pt" style:font-size-asian="11pt" style:font-size-complex="11pt"/>
    </style:style>
    <style:style style:name="WW_CharLFO22LVL9"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Arial" style:font-name-complex="Arial" fo:font-size="11pt" style:font-size-asian="11pt" style:font-size-complex="11pt"/>
    </style:style>
    <style:style style:name="WW_CharLFO23LVL2" style:family="text">
      <style:text-properties style:font-name="Calibri" style:font-name-asian="Calibri" style:font-name-complex="Calibri"/>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fo:font-style="normal" style:font-style-asian="normal" fo:font-size="11pt" style:font-size-asian="11pt" style:font-size-complex="11pt" style:text-underline-type="none"/>
    </style:style>
    <style:style style:name="WW_CharLFO26LVL2" style:family="text">
      <style:text-properties style:font-name="Arial" style:font-name-asian="Arial" style:font-name-complex="Arial" fo:font-weight="normal" style:font-weight-asian="normal" fo:font-style="normal" style:font-style-asian="normal" fo:font-size="12pt" style:font-size-asian="12pt" style:font-size-complex="12pt" style:text-underline-type="none"/>
    </style:style>
    <style:style style:name="WW_CharLFO26LVL3" style:family="text">
      <style:text-properties style:font-name="Arial" style:font-name-asian="Arial" style:font-name-complex="Arial" fo:font-weight="normal" style:font-weight-asian="normal" fo:font-style="normal" style:font-style-asian="normal" fo:font-size="11pt" style:font-size-asian="11pt" style:font-size-complex="11pt" style:text-underline-type="none"/>
    </style:style>
    <style:style style:name="WW_CharLFO26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6LVL5"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6LVL6"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6LVL7"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6LVL8"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6LVL9"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Arial" style:font-name-asian="Arial" style:font-name-complex="Arial" fo:font-weight="bold" style:font-weight-asian="bold"/>
    </style:style>
    <style:style style:name="WW_CharLFO30LVL3" style:family="text">
      <style:text-properties style:font-name="Arial" style:font-name-complex="Arial" fo:font-weight="normal" style:font-weight-asian="normal" style:text-line-through-type="none" fo:color="#222222" fo:font-size="11pt" style:font-size-asian="11pt" style:font-size-complex="11pt" style:text-underline-type="none"/>
    </style:style>
    <style:style style:name="WW_CharLFO31LVL2" style:family="text">
      <style:text-properties style:font-name="Arial" style:font-name-asian="Arial" style:font-name-complex="Arial" fo:font-weight="normal" style:font-weight-asian="normal"/>
    </style:style>
    <style:style style:name="WW_CharLFO31LVL3" style:family="text">
      <style:text-properties style:font-name="Arial" style:font-name-complex="Arial" fo:font-weight="normal" style:font-weight-asian="normal" style:text-line-through-type="none" fo:color="#222222" fo:font-size="11pt" style:font-size-asian="11pt" style:font-size-complex="11pt" style:text-underline-type="none"/>
    </style:style>
    <style:style style:name="WW_CharLFO32LVL2" style:family="text">
      <style:text-properties style:font-name="Arial" style:font-name-asian="Arial" style:font-name-complex="Arial" fo:font-weight="bold" style:font-weight-asian="bold"/>
    </style:style>
    <style:style style:name="WW_CharLFO32LVL3" style:family="text">
      <style:text-properties style:font-name="Arial" style:font-name-complex="Arial" fo:font-weight="normal" style:font-weight-asian="normal" style:text-line-through-type="none" fo:color="#222222" fo:font-size="11pt" style:font-size-asian="11pt" style:font-size-complex="11pt" style:text-underline-type="none"/>
    </style:style>
    <style:style style:name="WW_CharLFO33LVL2" style:family="text">
      <style:text-properties style:font-name="Arial" style:font-name-complex="Arial" fo:font-weight="normal" style:font-weight-asian="normal" style:use-window-font-color="true" fo:font-size="1pt" style:font-size-asian="1pt"/>
    </style:style>
    <style:style style:name="WW_CharLFO33LVL3" style:family="text">
      <style:text-properties style:font-name="Arial" style:font-name-complex="Arial" fo:font-weight="normal" style:font-weight-asian="normal" fo:font-size="12pt" style:font-size-asian="12pt"/>
    </style:style>
    <style:style style:name="WW_CharLFO34LVL2" style:family="text">
      <style:text-properties style:font-name="Arial" style:font-name-complex="Arial" fo:font-weight="normal" style:font-weight-asian="normal"/>
    </style:style>
    <style:style style:name="WW_CharLFO34LVL3" style:family="text">
      <style:text-properties style:font-name="Symbol" fo:font-weight="normal" style:font-weight-asian="normal"/>
    </style:style>
    <style:style style:name="WW_CharLFO35LVL2" style:family="text">
      <style:text-properties style:font-name="Arial" style:font-name-complex="Arial" fo:font-weight="normal" style:font-weight-asian="normal"/>
    </style:style>
    <style:style style:name="WW_CharLFO35LVL3" style:family="text">
      <style:text-properties style:font-name="Symbol" fo:font-weight="normal" style:font-weight-asian="normal"/>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9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9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9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9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9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9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9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text:start-value="2">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Arial"/>
      </text:list-level-style-bullet>
      <text:list-level-style-bullet text:level="2" text:style-name="WW_CharLFO17LVL2"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3" text:style-name="WW_CharLFO17LVL3"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Noto Sans Symbols"/>
      </text:list-level-style-bullet>
      <text:list-level-style-bullet text:level="4" text:style-name="WW_CharLFO17LVL4"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Noto Sans Symbols"/>
      </text:list-level-style-bullet>
      <text:list-level-style-bullet text:level="5" text:style-name="WW_CharLFO17LVL5"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6" text:style-name="WW_CharLFO17LVL6"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Noto Sans Symbols"/>
      </text:list-level-style-bullet>
      <text:list-level-style-bullet text:level="7" text:style-name="WW_CharLFO17LVL7" text:bullet-char="●">
        <style:list-level-properties text:space-before="4.8763in" text:min-label-width="0.25in" text:list-level-position-and-space-mode="label-alignment">
          <style:list-level-label-alignment text:label-followed-by="listtab" fo:margin-left="5.1263in" fo:text-indent="-0.25in"/>
        </style:list-level-properties>
        <style:text-properties style:font-name="Noto Sans Symbols"/>
      </text:list-level-style-bullet>
      <text:list-level-style-bullet text:level="8" text:style-name="WW_CharLFO17LVL8" text:bullet-char="o">
        <style:list-level-properties text:space-before="5.3763in" text:min-label-width="0.25in" text:list-level-position-and-space-mode="label-alignment">
          <style:list-level-label-alignment text:label-followed-by="listtab" fo:margin-left="5.6263in" fo:text-indent="-0.25in"/>
        </style:list-level-properties>
        <style:text-properties style:font-name="Courier New"/>
      </text:list-level-style-bullet>
      <text:list-level-style-bullet text:level="9" text:style-name="WW_CharLFO17LVL9" text:bullet-char="▪">
        <style:list-level-properties text:space-before="5.8763in" text:min-label-width="0.25in" text:list-level-position-and-space-mode="label-alignment">
          <style:list-level-label-alignment text:label-followed-by="listtab" fo:margin-left="6.1263in" fo:text-indent="-0.25in"/>
        </style:list-level-properties>
        <style:text-properties style:font-name="Noto Sans Symbols"/>
      </text:list-level-style-bullet>
    </text:list-style>
    <text:list-style style:name="LFO1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9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0">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21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21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21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21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21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1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21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1972in" text:min-label-width="0.4152in" text:list-level-position-and-space-mode="label-alignment">
          <style:list-level-label-alignment text:label-followed-by="listtab" fo:margin-left="0.6125in" fo:text-indent="-0.4152in"/>
        </style:list-level-properties>
      </text:list-level-style-number>
      <text:list-level-style-number text:level="3" text:style-name="WW_CharLFO22LVL3" style:num-suffix=".1.1" style:num-format="1">
        <style:list-level-properties text:space-before="0.2513in" text:min-label-width="0.6638in" text:list-level-position-and-space-mode="label-alignment">
          <style:list-level-label-alignment text:label-followed-by="listtab" fo:margin-left="0.9152in" fo:text-indent="-0.6638in"/>
        </style:list-level-properties>
      </text:list-level-style-number>
      <text:list-level-style-number text:level="4" text:style-name="WW_CharLFO22LVL4" style:num-format="1" text:display-levels="4">
        <style:list-level-properties text:space-before="0.2513in" text:min-label-width="0.6638in" text:list-level-position-and-space-mode="label-alignment">
          <style:list-level-label-alignment text:label-followed-by="listtab" fo:margin-left="0.9152in" fo:text-indent="-0.6638in"/>
        </style:list-level-properties>
      </text:list-level-style-number>
      <text:list-level-style-number text:level="5" text:style-name="WW_CharLFO22LVL5" style:num-format="1" text:display-levels="5">
        <style:list-level-properties text:space-before="0.25in" text:min-label-width="0.9152in" text:list-level-position-and-space-mode="label-alignment">
          <style:list-level-label-alignment text:label-followed-by="listtab" fo:margin-left="1.1652in" fo:text-indent="-0.9152in"/>
        </style:list-level-properties>
      </text:list-level-style-number>
      <text:list-level-style-number text:level="6" text:style-name="WW_CharLFO22LVL6" style:num-format="1" text:display-levels="6">
        <style:list-level-properties text:space-before="0.25in" text:min-label-width="0.9152in" text:list-level-position-and-space-mode="label-alignment">
          <style:list-level-label-alignment text:label-followed-by="listtab" fo:margin-left="1.1652in" fo:text-indent="-0.9152in"/>
        </style:list-level-properties>
      </text:list-level-style-number>
      <text:list-level-style-number text:level="7" text:style-name="WW_CharLFO22LVL7" style:num-format="1" text:display-levels="7">
        <style:list-level-properties text:space-before="0.25in" text:min-label-width="1.1652in" text:list-level-position-and-space-mode="label-alignment">
          <style:list-level-label-alignment text:label-followed-by="listtab" fo:margin-left="1.4152in" fo:text-indent="-1.1652in"/>
        </style:list-level-properties>
      </text:list-level-style-number>
      <text:list-level-style-number text:level="8" text:style-name="WW_CharLFO22LVL8" style:num-format="1" text:display-levels="8">
        <style:list-level-properties text:space-before="0.25in" text:min-label-width="1.1652in" text:list-level-position-and-space-mode="label-alignment">
          <style:list-level-label-alignment text:label-followed-by="listtab" fo:margin-left="1.4152in" fo:text-indent="-1.1652in"/>
        </style:list-level-properties>
      </text:list-level-style-number>
      <text:list-level-style-number text:level="9" text:style-name="WW_CharLFO22LVL9" style:num-format="1" text:display-levels="9">
        <style:list-level-properties text:space-before="0.25in" text:min-label-width="1.4152in" text:list-level-position-and-space-mode="label-alignment">
          <style:list-level-label-alignment text:label-followed-by="listtab" fo:margin-left="1.6652in" fo:text-indent="-1.4152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3.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26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26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26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26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26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6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26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33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4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Symbol"/>
      </text:list-level-style-bullet>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5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Symbol"/>
      </text:list-level-style-bullet>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top="0in" fo:margin-bottom="0in" fo:text-indent="-0.5in">
        <style:tab-stops>
          <style:tab-stop style:type="center" style:position="2.634in"/>
          <style:tab-stop style:type="right" style:position="5.768in"/>
        </style:tab-stops>
      </style:paragraph-properties>
      <style:text-properties fo:color="#000000"/>
    </style:style>
    <style:style style:name="P3" style:parent-style-name="Normal" style:family="paragraph">
      <style:paragraph-properties fo:border="0in solid #FFFFFF" fo:padding="0.4305in" style:shadow="#000000 0in 0in" fo:margin-top="0in" fo:margin-bottom="0in" fo:text-indent="-0.5in">
        <style:tab-stops>
          <style:tab-stop style:type="center" style:position="2.63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top="0in" fo:margin-bottom="0in" fo:text-indent="-0.5in">
        <style:tab-stops>
          <style:tab-stop style:type="center" style:position="2.63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top="0in" fo:margin-bottom="0in" fo:text-indent="-0.5in">
        <style:tab-stops>
          <style:tab-stop style:type="center" style:position="2.634in"/>
          <style:tab-stop style:type="right" style:position="5.7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footer>
        <text:p text:style-name="P2"/>
        <text:p text:style-name="P3">Occupational Health, Employee Assistance Programmes and Eye Care</text:p>
        <text:p text:style-name="P4">Framework Ref: RM6182</text:p>
        <text:p text:style-name="P5"><text:span text:style-name="T6">Project Version: v1.0</text:span><text:span text:style-name="T7"><text:tab/></text:span><text:span text:style-name="T8"><text:tab/></text:span><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ah Morris</meta:initial-creator>
    <dc:creator>Bethan Flynn</dc:creator>
    <meta:creation-date>2021-04-23T10:04:00Z</meta:creation-date>
    <dc:date>2021-04-23T10:04:00Z</dc:date>
    <meta:template xlink:href="Normal.dotm" xlink:type="simple"/>
    <meta:editing-cycles>2</meta:editing-cycles>
    <meta:editing-duration>PT0S</meta:editing-duration>
    <meta:document-statistic meta:page-count="4" meta:paragraph-count="490" meta:word-count="36695" meta:character-count="245367" meta:row-count="1743" meta:non-whitespace-character-count="209162"/>
  </office:meta>
</office:document-meta>
</file>