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DefaultParagraphFont" style:family="text">
      <style:text-properties style:font-name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="Arial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="Arial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0" style:parent-style-name="DefaultParagraphFont" style:family="text">
      <style:text-properties style:font-name="Arial" style:font-name-complex="Arial" fo:font-size="12pt" style:font-size-asian="12pt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14">Framework Schedule 2</text:span><text:span text:style-name="T15"><text:s/>(</text:span><text:span text:style-name="T16">Framework Tender</text:span><text:span text:style-name="T17">)</text:span></text:p>
      <text:p text:style-name="Normal"><text:span text:style-name="T18">[</text:span><text:span text:style-name="T19">Insert<text:s/></text:span><text:span text:style-name="T20">Sup</text:span><text:span text:style-name="T21">plier Framework Tender response</text:span><text:span text:style-name="T22">]<text:s/></text:span></text:p>
      <text:p text:style-name="P23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punctuation-wrap="simple" style:text-autospace="none"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asian="Times New Roman" style:font-name-complex="Arial"/>
    </style:style>
    <style:style style:name="T13" style:parent-style-name="DefaultParagraphFont" style:family="text">
      <style:text-properties style:font-name-asian="Times New Roman" style:font-name-complex="Arial" fo:color="#BFBFBF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Header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punctuation-wrap="simple" style:text-autospace="none" fo:text-align="justify" fo:margin-bottom="0in" fo:line-height="100%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-asian="Times New Roman" style:font-name-complex="Arial"/>
    </style:style>
    <style:style style:name="T35" style:parent-style-name="DefaultParagraphFont" style:family="text">
      <style:text-properties style:font-name-asian="Times New Roman" style:font-name-complex="Arial" fo:color="#BFBFBF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Crown Copyright 2018</text:p>
      </style:header>
      <style:footer>
        <text:p text:style-name="P4">Framework Ref: RM6203<text:tab/><text:s text:c="43"/></text:p>
        <text:p text:style-name="Footer"><text:span text:style-name="T5">Project Version: v1.0</text:span><text:span text:style-name="T6"><text:tab/></text:span><text:span text:style-name="T7"><text:tab/><text:s/></text:span><text:span text:style-name="T8"><text:page-number text:fixed="false">2</text:page-number></text:span></text:p>
        <text:p text:style-name="P9"><text:span text:style-name="T10">Model Version: v3.0</text:span><text:span text:style-name="T11"><text:tab/></text:span><text:tab/><text:tab/><text:span text:style-name="T12"><text:tab/></text:span><text:bookmark-start text:name="LASTCURSORPOSITION"/><text:bookmark-end text:name="LASTCURSORPOSITION"/><text:span text:style-name="T13"><text:tab/></text:span></text:p>
      </style:footer>
    </style:master-page>
    <style:master-page style:name="MP1" style:page-layout-name="PL1">
      <style:header>
        <text:p text:style-name="P24">Framework Schedule 2 (Framework Tender)</text:p>
        <text:p text:style-name="P25">Crown Copyright 2018</text:p>
      </style:header>
      <style:footer>
        <text:p text:style-name="P26">Framework Ref: RM6203<text:tab/><text:s text:c="43"/></text:p>
        <text:p text:style-name="Footer"><text:span text:style-name="T27">Project Version: v1.0</text:span><text:span text:style-name="T28"><text:tab/></text:span><text:span text:style-name="T29"><text:tab/><text:s/></text:span><text:span text:style-name="T30"><text:page-number text:fixed="false">2</text:page-number></text:span></text:p>
        <text:p text:style-name="P31"><text:span text:style-name="T32">Model Version: v3.0</text:span><text:span text:style-name="T33"><text:tab/></text:span><text:tab/><text:tab/><text:span text:style-name="T34"><text:tab/></text:span><text:bookmark-start text:name="LASTCURSORPOSITION"/><text:bookmark-end text:name="LASTCURSORPOSITION"/><text:span text:style-name="T3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4T12:31:00Z</meta:creation-date>
    <dc:date>2021-06-24T12:31:00Z</dc:date>
    <meta:template xlink:href="Normal.dotm" xlink:type="simple"/>
    <meta:editing-cycles>1</meta:editing-cycles>
    <meta:editing-duration>PT0S</meta:editing-duration>
    <meta:user-defined meta:name="gCurrentVersion">15 November 2017 D1V4</meta:user-defined>
    <meta:document-statistic meta:page-count="2" meta:paragraph-count="1" meta:word-count="13" meta:character-count="87" meta:row-count="1" meta:non-whitespace-character-count="75"/>
  </office:meta>
</office:document-meta>
</file>