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fo:break-before="auto" fo:break-after="auto"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margin-top="0in" fo:margin-bottom="0in" loext:contextual-spacing="false" fo:line-height="108%" fo:break-before="auto" fo:break-after="auto"/>
    </style:style>
    <style:style style:name="P2" style:family="paragraph" style:parent-style-name="Standard">
      <style:paragraph-properties fo:margin-top="0in" fo:margin-bottom="0in" loext:contextual-spacing="false" fo:line-height="108%" fo:text-align="justify" style:justify-single-word="false" fo:break-before="auto" fo:break-after="auto"/>
    </style:style>
    <style:style style:name="P3" style:family="paragraph" style:parent-style-name="Standard">
      <style:paragraph-properties fo:margin-top="0in" fo:margin-bottom="0in" loext:contextual-spacing="false" fo:line-height="108%" fo:break-before="auto" fo:break-after="auto">
        <style:tab-stops>
          <style:tab-stop style:position="1.5673in"/>
        </style:tab-stops>
      </style:paragraph-properties>
    </style:style>
    <style:style style:name="P4" style:family="paragraph" style:parent-style-name="Standard">
      <style:paragraph-properties fo:margin-top="0in" fo:margin-bottom="0in" loext:contextual-spacing="false" fo:line-height="108%" fo:break-before="auto" fo:break-after="auto"/>
      <style:text-properties style:font-name="Arial" fo:font-size="18pt" fo:font-weight="bold" style:font-name-asian="Arial1" style:font-size-asian="18pt" style:font-weight-asian="bold" style:font-name-complex="Arial1" style:font-size-complex="18pt"/>
    </style:style>
    <style:style style:name="P5" style:family="paragraph" style:parent-style-name="Standard">
      <style:paragraph-properties fo:margin-top="0in" fo:margin-bottom="0in" loext:contextual-spacing="false" fo:line-height="108%" fo:break-before="auto" fo:break-after="auto"/>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08%" fo:break-before="auto" fo:break-after="auto">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08%" fo:break-before="auto" fo:break-after="auto"/>
      <style:text-properties style:font-name="Arial" fo:font-size="12pt" fo:font-weight="bold" style:font-name-asian="Arial1" style:font-size-asian="12pt" style:font-weight-asian="bold" style:font-name-complex="Arial1" style:font-size-complex="12pt" fo:background-color="#ffff00"/>
    </style:style>
    <style:style style:name="P8" style:family="paragraph" style:parent-style-name="Standard">
      <style:paragraph-properties fo:margin-top="0in" fo:margin-bottom="0in" loext:contextual-spacing="false" fo:line-height="108%" fo:break-before="auto" fo:break-after="auto"/>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08%" fo:break-before="auto" fo:break-after="auto">
        <style:tab-stops>
          <style:tab-stop style:position="1.5673in"/>
        </style:tab-stops>
      </style:paragraph-properties>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08%" fo:break-before="auto" fo:break-after="auto">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1" style:family="paragraph" style:parent-style-name="Standard">
      <style:paragraph-properties fo:margin-top="0in" fo:margin-bottom="0in" loext:contextual-spacing="false" fo:line-height="100%" fo:text-align="justify" style:justify-single-word="false" fo:break-before="auto" fo:break-after="auto"/>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8%" fo:break-before="auto" fo:break-after="auto">
        <style:tab-stops>
          <style:tab-stop style:position="1.5673in"/>
        </style:tab-stops>
      </style:paragraph-properties>
      <style:text-properties style:font-name="Arial" style:font-name-asian="Arial1" style:font-name-complex="Arial1"/>
    </style:style>
    <style:style style:name="P13" style:family="paragraph" style:parent-style-name="Standard">
      <style:paragraph-properties fo:margin-top="0in" fo:margin-bottom="0in" loext:contextual-spacing="false" fo:line-height="100%" fo:break-before="auto" fo:break-after="auto"/>
    </style:style>
    <style:style style:name="P14" style:family="paragraph" style:parent-style-name="Standard">
      <style:paragraph-properties fo:margin-top="0in" fo:margin-bottom="0in" loext:contextual-spacing="false" fo:line-height="100%" fo:text-align="justify" style:justify-single-word="false" fo:break-before="auto" fo:break-after="auto"/>
    </style:style>
    <style:style style:name="P15"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text-align="justify" style:justify-single-word="false" fo:break-before="auto" fo:break-after="auto">
        <style:tab-stops>
          <style:tab-stop style:position="3.1339in" style:type="center"/>
          <style:tab-stop style:position="6.2681in" style:type="right"/>
        </style:tab-stops>
      </style:paragraph-properties>
      <style:text-properties fo:color="#a6a6a6"/>
    </style:style>
    <style:style style:name="P17" style:family="paragraph" style:parent-style-name="Standard">
      <style:paragraph-properties fo:margin-top="0in" fo:margin-bottom="0in" loext:contextual-spacing="false" fo:line-height="108%" fo:break-before="auto" fo:break-after="auto" fo:keep-with-next="always"/>
    </style:style>
    <style:style style:name="P18" style:family="paragraph" style:parent-style-name="Standard" style:master-page-name="Standard">
      <style:paragraph-properties fo:margin-top="0in" fo:margin-bottom="0in" loext:contextual-spacing="false" fo:line-height="108%" style:page-number="1" fo:break-before="auto" fo:break-after="auto"/>
    </style:style>
    <style:style style:name="P19" style:family="paragraph" style:parent-style-name="Standard">
      <style:paragraph-properties fo:break-before="auto" fo:break-after="auto"/>
    </style:style>
    <style:style style:name="P20" style:family="paragraph" style:parent-style-name="Standard">
      <style:paragraph-properties fo:line-height="100%" fo:break-before="auto" fo:break-after="auto"/>
    </style:style>
    <style:style style:name="P21"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2" style:family="paragraph" style:parent-style-name="Standard">
      <style:paragraph-properties fo:break-before="auto" fo:break-after="auto"/>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break-before="auto" fo:break-after="auto"/>
      <style:text-properties style:font-name="Arial" style:font-name-asian="Arial1" style:font-name-complex="Arial1"/>
    </style:style>
    <style:style style:name="P24" style:family="paragraph" style:parent-style-name="Standard">
      <style:paragraph-properties fo:break-before="auto" fo:break-after="auto"/>
      <style:text-properties fo:color="#1f497d" style:font-name="Arial" fo:font-size="12pt" style:font-name-asian="Arial1" style:font-size-asian="12pt" style:font-name-complex="Arial1" style:font-size-complex="12pt" fo:background-color="#ffff00"/>
    </style:style>
    <style:style style:name="P25" style:family="paragraph" style:parent-style-name="Standard">
      <style:paragraph-properties fo:margin-left="2in" fo:margin-right="0in" fo:margin-top="0in" fo:margin-bottom="0in" loext:contextual-spacing="false" fo:line-height="108%" fo:text-indent="-2in" style:auto-text-indent="false" fo:break-before="auto" fo:break-after="auto">
        <style:tab-stops>
          <style:tab-stop style:position="1.5673in"/>
        </style:tab-stops>
      </style:paragraph-properties>
    </style:style>
    <style:style style:name="P26"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tab-stops>
          <style:tab-stop style:position="1.5673in"/>
        </style:tab-stops>
      </style:paragraph-properties>
    </style:style>
    <style:style style:name="P29"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lways"/>
    </style:style>
    <style:style style:name="P30"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lways"/>
    </style:style>
    <style:style style:name="P32"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33" style:family="paragraph" style:parent-style-name="Standard" style:list-style-name="WWNum2">
      <style:paragraph-properties fo:margin-left="0.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2">
      <style:paragraph-properties fo:margin-left="1.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paragraph-properties fo:margin-left="0in" fo:margin-right="0.65in" fo:margin-top="0in" fo:margin-bottom="0in" loext:contextual-spacing="false" fo:line-height="100%" fo:text-indent="0in" style:auto-text-indent="false" fo:break-before="auto" fo:break-after="auto"/>
    </style:style>
    <style:style style:name="P36" style:family="paragraph" style:parent-style-name="Standard">
      <style:paragraph-properties fo:margin-left="0.447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paragraph-properties fo:margin-top="0in" fo:margin-bottom="0.1665in" loext:contextual-spacing="false" fo:line-height="100%" fo:text-align="justify" style:justify-single-word="false" fo:break-before="auto" fo:break-after="auto"/>
      <style:text-properties style:font-name="Arial" fo:font-size="12pt" style:font-name-asian="Arial1" style:font-size-asian="12pt" style:font-name-complex="Arial1" style:font-size-complex="12pt"/>
    </style:style>
    <style:style style:name="P38" style:family="paragraph" style:parent-style-name="Standard">
      <style:paragraph-properties fo:margin-left="0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39"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40" style:family="paragraph" style:parent-style-name="Standard">
      <style:paragraph-properties fo:margin-left="0in" fo:margin-right="0in" fo:margin-top="0.1665in" fo:margin-bottom="0.0835in" loext:contextual-spacing="false" fo:line-height="115%" fo:text-align="justify" style:justify-single-word="false" fo:keep-together="auto" fo:orphans="2" fo:widows="2" fo:text-indent="0in" style:auto-text-indent="false" fo:padding="0in" fo:border="none" fo:keep-with-next="always"/>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42"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6" style:family="text">
      <style:text-properties fo:color="#1f497d" style:font-name="Arial" fo:font-size="12pt" style:font-name-asian="Arial1" style:font-size-asian="12pt" style:font-name-complex="Arial1" style:font-size-complex="12pt" fo:background-color="#ffff00"/>
    </style:style>
    <style:style style:name="T17" style:family="text">
      <style:text-properties fo:color="#1f497d" style:font-name="Arial" fo:font-size="12pt" style:font-name-asian="Arial1" style:font-size-asian="12pt" style:font-name-complex="Arial1" style:font-size-complex="12pt"/>
    </style:style>
    <style:style style:name="T18"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Framework Schedule 6 (Order Form Template and Call-Off Schedules)</text:span></text:p>
      <text:p text:style-name="P4"/>
      <text:p text:style-name="P1"><text:span text:style-name="T1">Order Form </text:span></text:p>
      <text:p text:style-name="P5"><text:bookmark text:name="_heading=h.gjdgxs"/></text:p>
      <text:p text:style-name="P5"/>
      <text:p text:style-name="P1"><text:span text:style-name="T2">CALL-OFF REFERENCE:<text:tab/><text:tab/></text:span><text:span text:style-name="T5">[Insert </text:span><text:span text:style-name="T2">Buyer’s contract reference number]</text:span></text:p>
      <text:p text:style-name="P8"/>
      <text:p text:style-name="P1"><text:span text:style-name="T2">THE BUYER:<text:tab/><text:tab/><text:tab/></text:span><text:span text:style-name="T5">[Insert </text:span><text:span text:style-name="T2">Buyer’s name]</text:span></text:p>
      <text:p text:style-name="P1"><text:span text:style-name="T2"><text:s/></text:span></text:p>
      <text:p text:style-name="P1"><text:span text:style-name="T2">BUYER ADDRESS<text:tab/><text:tab/><text:tab/></text:span><text:span text:style-name="T3">[</text:span><text:span text:style-name="T5">Insert</text:span><text:span text:style-name="T2"> business address]</text:span><text:span text:style-name="T4"> <text:s/></text:span></text:p>
      <text:p text:style-name="P8"/>
      <text:p text:style-name="P20"><text:span text:style-name="T2">THE SUPPLIER: <text:tab/><text:tab/><text:tab/></text:span><text:span text:style-name="T3">[</text:span><text:span text:style-name="T5">Insert </text:span><text:span text:style-name="T2">name of Supplier]</text:span><text:span text:style-name="T4"> </text:span></text:p>
      <text:p text:style-name="P20"><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20"><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20"><text:span text:style-name="T2">DUNS NUMBER: <text:s text:c="6"/><text:tab/><text:tab/></text:span><text:span text:style-name="T5">[Insert </text:span><text:span text:style-name="T2">if known]</text:span></text:p>
      <text:p text:style-name="P20"><text:span text:style-name="T2">SID4GOV ID:</text:span><text:span text:style-name="T4"> <text:s text:c="16"/><text:tab/><text:tab/></text:span><text:span text:style-name="T5">[Insert </text:span><text:span text:style-name="T2">if known]</text:span></text:p>
      <text:p text:style-name="P21"/>
      <text:p text:style-name="P1"><text:span text:style-name="T5">[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8"/>
      <text:p text:style-name="P1"><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5"><text:soft-page-break/></text:p>
      <text:p text:style-name="P1"><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8"/>
      <text:p text:style-name="P1"><text:span text:style-name="T2">APPLICABLE FRAMEWORK CONTRACT</text:span></text:p>
      <text:p text:style-name="P8"/>
      <text:p text:style-name="P2"><text:span text:style-name="T2">This Order Form is for the provision of the Call-Off Deliverables and dated </text:span><text:span text:style-name="T3">[</text:span><text:span text:style-name="T5">Insert</text:span><text:span text:style-name="T3"> </text:span><text:span text:style-name="T2">date of issue]. </text:span></text:p>
      <text:p text:style-name="P2"><text:span text:style-name="T2">It’s issued under the Framework Contract with the reference number [</text:span><text:span text:style-name="T5">Insert</text:span><text:span text:style-name="T2"> Framework Contract Reference number] for the provision of </text:span><text:span text:style-name="T3">[</text:span><text:span text:style-name="T5">Insert</text:span><text:span text:style-name="T3"> </text:span><text:span text:style-name="T2">name of goods and services]. <text:s text:c="2"/></text:span></text:p>
      <text:p text:style-name="P6"/>
      <text:p text:style-name="P25"><text:span text:style-name="T2">CALL-OFF LOT(S):</text:span></text:p>
      <text:p text:style-name="P25"><text:span text:style-name="T5">[Insert</text:span><text:span text:style-name="T2"> the relevant lot numbers </text:span><text:span text:style-name="T5">or insert</text:span><text:span text:style-name="T3"> </text:span><text:span text:style-name="T2">Not applicable]</text:span></text:p>
      <text:p text:style-name="P22"/>
      <text:p text:style-name="P17"><text:span text:style-name="T2">CALL-OFF INCORPORATED TERMS</text:span></text:p>
      <text:p text:style-name="P19"><text:span text:style-name="T2">The following documents are incorporated into this Call-Off Contract. Where numbers are missing we are not using those schedules. If the documents conflict, the following order of precedence applies:</text:span></text:p>
      <text:list xml:id="list1910099054" text:style-name="WWNum1">
        <text:list-item>
          <text:p text:style-name="P26"><text:span text:style-name="T8">This Order Form including the Call-Off Special Terms and Call-Off Special Schedules.<text:line-break/></text:span></text:p>
        </text:list-item>
        <text:list-item>
          <text:p text:style-name="P27"><text:span text:style-name="T8">Joint Schedule 1(Definitions and Interpretation) RM6182.<text:line-break/></text:span></text:p>
        </text:list-item>
        <text:list-item>
          <text:p text:style-name="P29"><text:span text:style-name="T8">The following Schedules in equal order of precedence:</text:span></text:p>
        </text:list-item>
      </text:list>
      <text:p text:style-name="P30"/>
      <text:p text:style-name="P31"><text:span text:style-name="T8">[</text:span><text:span text:style-name="T10">Buyer guidance:</text:span><text:span text:style-name="T11"> delete</text:span><text:span text:style-name="T8"> any highlighted Schedules that you do not need for this Call-Off Contract. </text:span><text:span text:style-name="T11">Add </text:span><text:span text:style-name="T8">any additional Schedule needed, providing it is within scope of the framework agreement. </text:span><text:span text:style-name="T11">Remove</text:span><text:span text:style-name="T8"> any highlighting remaining before finalising this Order Form. </text:span><text:span text:style-name="T11">Remove </text:span><text:span text:style-name="T8">this guidance too.]</text:span></text:p>
      <text:p text:style-name="P30"/>
      <text:list xml:id="list2747473702" text:style-name="WWNum2">
        <text:list-item>
          <text:p text:style-name="P33"><text:span text:style-name="T8">Joint Schedules for RM6182</text:span></text:p>
          <text:list>
            <text:list-item>
              <text:p text:style-name="P34"><text:span text:style-name="T8">Joint Schedule 2 (Variation Form) </text:span></text:p>
            </text:list-item>
            <text:list-item>
              <text:p text:style-name="P34"><text:soft-page-break/><text:span text:style-name="T8">Joint Schedule 3 (Insurance Requirements)</text:span></text:p>
            </text:list-item>
            <text:list-item>
              <text:p text:style-name="P34"><text:span text:style-name="T8">Joint Schedule 4 (Commercially Sensitive Information)</text:span></text:p>
            </text:list-item>
            <text:list-item>
              <text:p text:style-name="P34"><text:span text:style-name="T9">[Joint Schedule 6 (Key Subcontractors)<text:tab/><text:tab/><text:tab/>]</text:span></text:p>
            </text:list-item>
            <text:list-item>
              <text:p text:style-name="P34"><text:span text:style-name="T9">[Joint Schedule 7 (Financial Difficulties) <text:tab/><text:tab/><text:tab/>]</text:span></text:p>
            </text:list-item>
            <text:list-item>
              <text:p text:style-name="P34"><text:span text:style-name="T9">[Joint Schedule 8 (Guarantee) <text:tab/><text:tab/><text:tab/><text:tab/>]</text:span></text:p>
            </text:list-item>
            <text:list-item>
              <text:p text:style-name="P34"><text:span text:style-name="T8">Joint Schedule 10 (Rectification Plan) <text:tab/><text:tab/><text:tab/></text:span></text:p>
            </text:list-item>
            <text:list-item>
              <text:p text:style-name="P34"><text:span text:style-name="T8">Joint Schedule 11 (Processing Data)<text:tab/></text:span></text:p>
            </text:list-item>
            <text:list-item>
              <text:p text:style-name="P34"><text:span text:style-name="T9">Joint Schedule 12 (Supply Chain Visibility)<text:tab/><text:tab/><text:tab/>]</text:span><text:span text:style-name="T8"><text:tab/></text:span></text:p>
            </text:list-item>
          </text:list>
        </text:list-item>
        <text:list-item>
          <text:p text:style-name="P33"><text:span text:style-name="T8">Call-Off Schedules for RM6182<text:tab/><text:tab/></text:span></text:p>
          <text:list>
            <text:list-item>
              <text:p text:style-name="P34"><text:span text:style-name="T8">Call-Off Schedule 1 (Transparency Reports)</text:span></text:p>
            </text:list-item>
            <text:list-item>
              <text:p text:style-name="P34"><text:span text:style-name="T8">Call-Off Schedule 2 (Staff Transfer)</text:span></text:p>
            </text:list-item>
            <text:list-item>
              <text:p text:style-name="P34"><text:span text:style-name="T8">Call-Off Schedule 3 (Continuous Improvement)</text:span></text:p>
            </text:list-item>
            <text:list-item>
              <text:p text:style-name="P34"><text:span text:style-name="T9">[Call-Off Schedule 5 (Pricing Details)<text:tab/><text:tab/><text:tab/> ]</text:span></text:p>
            </text:list-item>
            <text:list-item>
              <text:p text:style-name="P34"><text:span text:style-name="T9">[Call-Off Schedule 7 (Key Supplier Staff)<text:tab/><text:tab/> <text:tab/><text:tab/> ]</text:span></text:p>
            </text:list-item>
            <text:list-item>
              <text:p text:style-name="P34"><text:span text:style-name="T9">[Call-Off Schedule 8 (Business Continuity and Disaster Recovery)]</text:span></text:p>
            </text:list-item>
            <text:list-item>
              <text:p text:style-name="P34"><text:span text:style-name="T9">[Call-Off Schedule 9 (Security)<text:tab/><text:tab/> <text:tab/><text:tab/> <text:s/><text:tab/> ] </text:span></text:p>
            </text:list-item>
            <text:list-item>
              <text:p text:style-name="P34"><text:span text:style-name="T9">[Call-Off Schedule 10 (Exit Management) <text:tab/><text:tab/><text:tab/> <text:tab/> ]</text:span></text:p>
            </text:list-item>
            <text:list-item>
              <text:p text:style-name="P34"><text:span text:style-name="T9">[Call-Off Schedule 12 (Clustering) <text:tab/><text:tab/><text:tab/><text:tab/><text:tab/> ]</text:span></text:p>
            </text:list-item>
            <text:list-item>
              <text:p text:style-name="P34"><text:span text:style-name="T9">[Call-Off Schedule 13 (Implementation Plan and Testing) <text:tab/><text:tab/> ]</text:span></text:p>
            </text:list-item>
            <text:list-item>
              <text:p text:style-name="P34"><text:span text:style-name="T9">[Call-Off Schedule 14 (Service Levels) <text:tab/><text:tab/><text:tab/><text:tab/> ]</text:span></text:p>
            </text:list-item>
            <text:list-item>
              <text:p text:style-name="P34"><text:span text:style-name="T9">[Call-Off Schedule 15 (Call-Off Contract Management) <text:tab/><text:tab/> ]</text:span></text:p>
            </text:list-item>
            <text:list-item>
              <text:p text:style-name="P34"><text:soft-page-break/><text:span text:style-name="T9">[Call-Off Schedule 16 (Benchmarking) <text:tab/><text:tab/><text:tab/><text:tab/> ]</text:span></text:p>
            </text:list-item>
            <text:list-item>
              <text:p text:style-name="P34"><text:span text:style-name="T9">[Call-Off Schedule 17 (MOD Terms) <text:tab/><text:tab/><text:tab/><text:tab/><text:tab/> ]</text:span></text:p>
            </text:list-item>
            <text:list-item>
              <text:p text:style-name="P34"><text:span text:style-name="T9">[Call-Off Schedule 18 (Background Checks) <text:tab/><text:tab/><text:tab/> ]</text:span></text:p>
            </text:list-item>
            <text:list-item>
              <text:p text:style-name="P34"><text:span text:style-name="T9">[Call-Off Schedule 19 (Scottish Law)<text:tab/><text:tab/><text:tab/><text:tab/><text:tab/> ]</text:span></text:p>
            </text:list-item>
            <text:list-item>
              <text:p text:style-name="P34"><text:span text:style-name="T9">[Call-Off Schedule 20 (Call-Off Specification)<text:tab/><text:tab/><text:tab/> ]</text:span></text:p>
            </text:list-item>
            <text:list-item>
              <text:p text:style-name="P34"><text:span text:style-name="T9">[Call-off Schedule 21 (Northern Ireland Law) <text:tab/><text:tab/><text:tab/> ]</text:span></text:p>
            </text:list-item>
            <text:list-item>
              <text:p text:style-name="P34"><text:span text:style-name="T9">[Call-Off Schedule 23 (HMRC terms)]<text:line-break/></text:span></text:p>
            </text:list-item>
          </text:list>
        </text:list-item>
      </text:list>
      <text:list xml:id="list52008879472836" text:continue-list="list1910099054" text:style-name="WWNum1">
        <text:list-item>
          <text:p text:style-name="P27"><text:span text:style-name="T8">CCS Core Terms (version 3.0.8)</text:span></text:p>
        </text:list-item>
        <text:list-item>
          <text:p text:style-name="P27"><text:span text:style-name="T8">Joint Schedule 5 (Corporate Social Responsibility) RM6182</text:span></text:p>
        </text:list-item>
        <text:list-item>
          <text:p text:style-name="P27"><text:span text:style-name="T9">[Call-Off Schedule 4 (Call-Off Tender) as long as any parts of the Call-Off Tender that offer a better commercial position for the Buyer (as decided by the Buyer) take precedence over the documents above.]</text:span></text:p>
        </text:list-item>
      </text:list>
      <text:p text:style-name="P32"/>
      <text:p text:style-name="P3"><text:span text:style-name="T2">No other Supplier terms are part of the Call-Off Contract. That includes any terms written on the back of, added to this Order Form, or presented at the time of delivery. </text:span></text:p>
      <text:p text:style-name="P9"/>
      <text:p text:style-name="P3"><text:span text:style-name="T2">CALL-OFF SPECIAL TERMS</text:span></text:p>
      <text:p text:style-name="P3"><text:span text:style-name="T2">The following Special Terms are incorporated into this Call-Off Contract:</text:span></text:p>
      <text:p text:style-name="P3"><text:span text:style-name="T5">[Insert</text:span><text:span text:style-name="T2"> terms to revise or supplement Core Terms, Joint Schedules, Call Off Schedule</text:span><text:bookmark text:name="bookmark=id.30j0zll"/><text:span text:style-name="T2">s; or none]</text:span></text:p>
      <text:p text:style-name="P3"><text:span text:style-name="T2">[Special Term 1<text:tab/><text:tab/><text:tab/><text:tab/><text:tab/><text:tab/><text:tab/><text:tab/><text:tab/>] </text:span></text:p>
      <text:p text:style-name="P3"><text:span text:style-name="T2">[Special Term 2.<text:tab/><text:tab/><text:tab/><text:tab/><text:tab/><text:tab/><text:tab/><text:tab/><text:tab/>] </text:span></text:p>
      <text:p text:style-name="P35"><text:span text:style-name="T2">[Special Term 3.<text:tab/><text:tab/><text:tab/><text:tab/><text:tab/><text:tab/><text:tab/><text:tab/><text:tab/>]</text:span></text:p>
      <text:p text:style-name="P35"><text:span text:style-name="T2">[None]</text:span></text:p>
      <text:p text:style-name="P5"/>
      <text:p text:style-name="P1"><text:soft-page-break/><text:span text:style-name="T2">CALL-OFF START DATE:<text:tab/><text:tab/><text:tab/></text:span><text:span text:style-name="T5">[Inset </text:span><text:span text:style-name="T2">Day Month Year]</text:span></text:p>
      <text:p text:style-name="P8"/>
      <text:p text:style-name="P1"><text:span text:style-name="T2">CALL-OFF EXPIRY DATE: <text:tab/><text:tab/></text:span><text:span text:style-name="T5">[Inset</text:span><text:span text:style-name="T3"> </text:span><text:span text:style-name="T2">Day Month Year]</text:span></text:p>
      <text:p text:style-name="P8"/>
      <text:p text:style-name="P1"><text:span text:style-name="T2">CALL-OFF INITIAL PERIOD:<text:tab/><text:tab/></text:span><text:span text:style-name="T5">[Insert</text:span><text:span text:style-name="T3"> </text:span><text:span text:style-name="T2">Years, Months] </text:span></text:p>
      <text:p text:style-name="P8"/>
      <text:p text:style-name="P1"><text:span text:style-name="T2">CALL-OFF DELIVERABLES </text:span></text:p>
      <text:p text:style-name="P3"><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3"><text:span text:style-name="T3">[Option A</text:span><text:span text:style-name="T2">: [Name of Deliverable][Quantity][Delivery date][Details]]</text:span></text:p>
      <text:p text:style-name="P3"><text:span text:style-name="T2">[</text:span><text:span text:style-name="T3">Option B</text:span><text:span text:style-name="T2">: See details in Call-Off Schedule 20 (Call-Off Specification)]</text:span></text:p>
      <text:p text:style-name="P6"/>
      <text:p text:style-name="P3"><text:span text:style-name="T2">MAXIMUM LIABILITY </text:span></text:p>
      <text:p text:style-name="P3"><text:span text:style-name="T2">The limitation of liability for this Call-Off Contract is stated in Clause 11.2 of the Core Terms.</text:span></text:p>
      <text:p text:style-name="P3"><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9"/>
      <text:p text:style-name="P3"><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6"/>
      <text:p text:style-name="P9"/>
      <text:p text:style-name="P9"/>
      <text:p text:style-name="P3"><text:span text:style-name="T2">CALL-OFF CHARGES<text:line-break/></text:span></text:p>
      <text:p text:style-name="P3"><text:span text:style-name="T5">[Buyer guidance:</text:span><text:span text:style-name="T2"> </text:span><text:span text:style-name="T4">Use</text:span><text:span text:style-name="T2"> option A or, if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 </text:span></text:p>
      <text:p text:style-name="P3"><text:soft-page-break/><text:span text:style-name="T2">[</text:span><text:span text:style-name="T3">Option A</text:span><text:span text:style-name="T2">:</text:span><text:span text:style-name="T4"> </text:span><text:span text:style-name="T5">Insert</text:span><text:span text:style-name="T2"> the Charges for the Deliverables]</text:span></text:p>
      <text:p text:style-name="P3"><text:span text:style-name="T3">[Option B</text:span><text:span text:style-name="T2">: See details in Call-Off Schedule 5 (Pricing Details)]</text:span></text:p>
      <text:p text:style-name="P3"><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3"><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2425586110" text:style-name="WWNum3">
        <text:list-item>
          <text:p text:style-name="P28"><text:span text:style-name="T8">[Indexation]</text:span></text:p>
        </text:list-item>
        <text:list-item>
          <text:p text:style-name="P28"><text:span text:style-name="T8">[Specific Change in Law]</text:span></text:p>
        </text:list-item>
        <text:list-item>
          <text:p text:style-name="P28"><text:span text:style-name="T8">[Benchmarking using Call-Off Schedule 16 (Benchmarking)]</text:span></text:p>
        </text:list-item>
      </text:list>
      <text:p text:style-name="P10"/>
      <text:p text:style-name="P3"><text:span text:style-name="T2">REIMBURSABLE EXPENSES</text:span></text:p>
      <text:p text:style-name="P3"><text:span text:style-name="T3">[</text:span><text:span text:style-name="T5">Insert </text:span><text:span text:style-name="T3">None </text:span><text:span text:style-name="T5">or insert</text:span><text:span text:style-name="T3"> Recoverable as stated in the Framework Contract]</text:span></text:p>
      <text:p text:style-name="P6"/>
      <text:p text:style-name="P3"><text:span text:style-name="T2">PAYMENT METHOD</text:span></text:p>
      <text:p text:style-name="P3"><text:span text:style-name="T3">[</text:span><text:span text:style-name="T5">Insert</text:span><text:span text:style-name="T2"> payment method(s) and necessary details]</text:span></text:p>
      <text:p text:style-name="P6"/>
      <text:p text:style-name="P3"><text:span text:style-name="T2">BUYER’S INVOICE ADDRESS: </text:span></text:p>
      <text:p text:style-name="P3"><text:span text:style-name="T3">[</text:span><text:span text:style-name="T5">Insert</text:span><text:span text:style-name="T4"> </text:span><text:span text:style-name="T2">name]</text:span></text:p>
      <text:p text:style-name="P3"><text:span text:style-name="T5">[Insert</text:span><text:span text:style-name="T2"> role] </text:span></text:p>
      <text:p text:style-name="P3"><text:span text:style-name="T3">[</text:span><text:span text:style-name="T5">Insert</text:span><text:span text:style-name="T2"> email address]</text:span></text:p>
      <text:p text:style-name="P3"><text:span text:style-name="T5">[Insert</text:span><text:span text:style-name="T2"> address]</text:span></text:p>
      <text:p text:style-name="P9"/>
      <text:p text:style-name="P3"><text:span text:style-name="T2">BUYER’S AUTHORISED REPRESENTATIVE</text:span></text:p>
      <text:p text:style-name="P3"><text:soft-page-break/><text:span text:style-name="T3">[</text:span><text:span text:style-name="T5">Insert</text:span><text:span text:style-name="T4"> </text:span><text:span text:style-name="T2">name]</text:span></text:p>
      <text:p text:style-name="P3"><text:span text:style-name="T5">[Insert</text:span><text:span text:style-name="T2"> role] </text:span></text:p>
      <text:p text:style-name="P3"><text:span text:style-name="T3">[</text:span><text:span text:style-name="T5">Insert</text:span><text:span text:style-name="T2"> email address]</text:span></text:p>
      <text:p text:style-name="P3"><text:span text:style-name="T5">[Insert</text:span><text:span text:style-name="T2"> address]</text:span></text:p>
      <text:p text:style-name="P9"/>
      <text:p text:style-name="P3"><text:span text:style-name="T2">BUYER’S ENVIRONMENTAL POLICY</text:span></text:p>
      <text:p text:style-name="P3"><text:span text:style-name="T5">[Insert details</text:span><text:span text:style-name="T4"> </text:span><text:span text:style-name="T2">[Document name] [version] [date] [available online at:] </text:span></text:p>
      <text:p text:style-name="P3"><text:span text:style-name="T5">or insert</text:span><text:span text:style-name="T4">:</text:span><text:span text:style-name="T2"> [Appended at Call-Off Schedule X]]</text:span></text:p>
      <text:p text:style-name="P9"/>
      <text:p text:style-name="P3"><text:span text:style-name="T2">BUYER’S SECURITY POLICY</text:span></text:p>
      <text:p text:style-name="P3"><text:span text:style-name="T5">[Insert details</text:span><text:span text:style-name="T4"> </text:span><text:span text:style-name="T2">[Document name] [version] [date] [available online at:] </text:span></text:p>
      <text:p text:style-name="P3"><text:span text:style-name="T5">or insert</text:span><text:span text:style-name="T4">:</text:span><text:span text:style-name="T2"> [Appended at Call-Off Schedule X]]</text:span></text:p>
      <text:p text:style-name="P9"/>
      <text:p text:style-name="P3"><text:span text:style-name="T2">SUPPLIER’S AUTHORISED REPRESENTATIVE</text:span></text:p>
      <text:p text:style-name="P3"><text:span text:style-name="T3">[</text:span><text:span text:style-name="T5">Insert</text:span><text:span text:style-name="T4"> </text:span><text:span text:style-name="T2">name]</text:span></text:p>
      <text:p text:style-name="P3"><text:span text:style-name="T5">[Insert</text:span><text:span text:style-name="T2"> role] </text:span></text:p>
      <text:p text:style-name="P3"><text:span text:style-name="T3">[</text:span><text:span text:style-name="T5">Insert</text:span><text:span text:style-name="T2"> email address]</text:span></text:p>
      <text:p text:style-name="P3"><text:span text:style-name="T5">[Insert</text:span><text:span text:style-name="T2"> address]</text:span></text:p>
      <text:p text:style-name="P9"/>
      <text:p text:style-name="P3"><text:span text:style-name="T2">SUPPLIER’S CONTRACT MANAGER</text:span></text:p>
      <text:p text:style-name="P3"><text:span text:style-name="T3">[</text:span><text:span text:style-name="T5">Insert</text:span><text:span text:style-name="T4"> </text:span><text:span text:style-name="T2">name]</text:span></text:p>
      <text:p text:style-name="P3"><text:soft-page-break/><text:span text:style-name="T5">[Insert</text:span><text:span text:style-name="T2"> role] </text:span></text:p>
      <text:p text:style-name="P3"><text:span text:style-name="T3">[</text:span><text:span text:style-name="T5">Insert</text:span><text:span text:style-name="T2"> email address]</text:span></text:p>
      <text:p text:style-name="P3"><text:span text:style-name="T5">[Insert</text:span><text:span text:style-name="T2"> address]</text:span></text:p>
      <text:p text:style-name="P9"/>
      <text:p text:style-name="P3"><text:span text:style-name="T2">PROGRESS REPORT FREQUENCY</text:span></text:p>
      <text:p text:style-name="P3"><text:span text:style-name="T5">[Insert report frequency</text:span><text:span text:style-name="T4">: </text:span><text:span text:style-name="T2">On the first Working Day of each calendar month]</text:span></text:p>
      <text:p text:style-name="P6"/>
      <text:p text:style-name="P3"><text:span text:style-name="T2">PROGRESS MEETING FREQUENCY</text:span></text:p>
      <text:p text:style-name="P3"><text:span text:style-name="T5">[Insert meeting frequency:</text:span><text:span text:style-name="T3"> </text:span><text:span text:style-name="T2">Quarterly on the first Working Day of each quarter]</text:span></text:p>
      <text:p text:style-name="P6"/>
      <text:p text:style-name="P3"><text:span text:style-name="T2">KEY STAFF</text:span></text:p>
      <text:p text:style-name="P3"><text:span text:style-name="T3">[</text:span><text:span text:style-name="T5">Insert</text:span><text:span text:style-name="T4"> </text:span><text:span text:style-name="T2">name]</text:span></text:p>
      <text:p text:style-name="P3"><text:span text:style-name="T5">[Insert</text:span><text:span text:style-name="T2"> role] </text:span></text:p>
      <text:p text:style-name="P3"><text:span text:style-name="T3">[</text:span><text:span text:style-name="T5">Insert</text:span><text:span text:style-name="T2"> email address]</text:span></text:p>
      <text:p text:style-name="P3"><text:span text:style-name="T5">[Insert</text:span><text:span text:style-name="T2"> address]</text:span></text:p>
      <text:p text:style-name="P9"/>
      <text:p text:style-name="P3"><text:span text:style-name="T2">KEY SUBCONTRACTOR(S)</text:span></text:p>
      <text:p text:style-name="P3"><text:span text:style-name="T5">[Insert</text:span><text:span text:style-name="T2"> name (registered name if registered)] </text:span></text:p>
      <text:p text:style-name="P6"/>
      <text:p text:style-name="P3"><text:span text:style-name="T2">COMMERCIALLY SENSITIVE INFORMATION</text:span></text:p>
      <text:p text:style-name="P3"><text:span text:style-name="T3">[</text:span><text:span text:style-name="T5">Insert</text:span><text:span text:style-name="T2"> Not applicable </text:span><text:span text:style-name="T5">or insert</text:span><text:span text:style-name="T2"> Supplier’s Commercially Sensitive Information] <text:s/></text:span></text:p>
      <text:p text:style-name="P6"><text:soft-page-break/></text:p>
      <text:p text:style-name="P3"><text:span text:style-name="T2">SERVICE CREDITS</text:span></text:p>
      <text:p text:style-name="P3"><text:span text:style-name="T5">[Insert</text:span><text:span text:style-name="T2"> Not applicable]</text:span></text:p>
      <text:p text:style-name="P3"><text:span text:style-name="T2">[</text:span><text:span text:style-name="T5">or insert</text:span><text:span text:style-name="T2"> Service Credits will accrue in accordance with Call-Off Schedule 14 (Service Levels). </text:span></text:p>
      <text:p text:style-name="P3"><text:span text:style-name="T2">The Service Credit Cap is: </text:span><text:span text:style-name="T5">[Insert </text:span><text:span text:style-name="T2">£value].</text:span></text:p>
      <text:p text:style-name="P3"><text:span text:style-name="T2">The Service Period is: </text:span><text:span text:style-name="T5">[Insert duration:</text:span><text:span text:style-name="T2"> one Month]</text:span></text:p>
      <text:p text:style-name="P36"><text:span text:style-name="T8">A Critical Service Level Failure is: </text:span><text:span text:style-name="T9">[</text:span><text:span text:style-name="T10">Buyer</text:span><text:span text:style-name="T9"> to define</text:span><text:span text:style-name="T12">]</text:span></text:p>
      <text:p text:style-name="P6"/>
      <text:p text:style-name="P6"/>
      <text:p text:style-name="P3"><text:span text:style-name="T2">ADDITIONAL INSURANCES</text:span></text:p>
      <text:p text:style-name="P1"><text:span text:style-name="T3">[</text:span><text:span text:style-name="T5">Insert</text:span><text:span text:style-name="T2"> Not applicable</text:span></text:p>
      <text:p text:style-name="P14"><text:span text:style-name="T5">or insert</text:span><text:span text:style-name="T2"> details of Additional Insurances required in accordance with Joint Schedule 3 (Insurance Requirements) ]</text:span></text:p>
      <text:p text:style-name="P11"/>
      <text:p text:style-name="P14"><text:span text:style-name="T2">GUARANTEE</text:span></text:p>
      <text:p text:style-name="P1"><text:span text:style-name="T3">[</text:span><text:span text:style-name="T5">Insert</text:span><text:span text:style-name="T2"> Not applicable</text:span></text:p>
      <text:p text:style-name="P1"><text:span text:style-name="T5">or insert</text:span><text:span text:style-name="T2"> The Supplier must have a Call-Off Guarantor to guarantee their performance using the form in Joint Schedule 8 (Guarantee)</text:span></text:p>
      <text:p text:style-name="P3"><text:span text:style-name="T5">or insert</text:span><text:span text:style-name="T2"> There’s a guarantee of the Supplier's performance provided for all Call-Off Contracts entered under the Framework Contract]</text:span></text:p>
      <text:p text:style-name="P7"/>
      <text:p text:style-name="P14"><text:span text:style-name="T2">SOCIAL VALUE COMMITMENT</text:span></text:p>
      <text:p text:style-name="P11"/>
      <text:p text:style-name="P14"><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37"><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8"><text:span text:style-name="T11">For and on behalf of the Supplier:</text:span></text:p>
          </table:table-cell>
          <table:covered-table-cell/>
          <table:table-cell table:style-name="Table1.C1" table:number-columns-spanned="2" office:value-type="string">
            <text:p text:style-name="P40"><text:span text:style-name="T11">For and on behalf of the Buyer:</text:span></text:p>
          </table:table-cell>
          <table:covered-table-cell/>
        </table:table-row>
        <table:table-row table:style-name="Table1.1">
          <table:table-cell table:style-name="Table1.A1" office:value-type="string">
            <text:p text:style-name="P39"><text:span text:style-name="T8">Signature:</text:span></text:p>
          </table:table-cell>
          <table:table-cell table:style-name="Table1.B2" office:value-type="string">
            <text:p text:style-name="P42"/>
          </table:table-cell>
          <table:table-cell table:style-name="Table1.B2" office:value-type="string">
            <text:p text:style-name="P43"><text:span text:style-name="T8">Signature:</text:span></text:p>
          </table:table-cell>
          <table:table-cell table:style-name="Table1.C1" office:value-type="string">
            <text:p text:style-name="P42"/>
          </table:table-cell>
        </table:table-row>
        <table:table-row table:style-name="Table1.1">
          <table:table-cell table:style-name="Table1.A1" office:value-type="string">
            <text:p text:style-name="P39"><text:span text:style-name="T8">Name:</text:span></text:p>
          </table:table-cell>
          <table:table-cell table:style-name="Table1.B2" office:value-type="string">
            <text:p text:style-name="P42"/>
          </table:table-cell>
          <table:table-cell table:style-name="Table1.B2" office:value-type="string">
            <text:p text:style-name="P43"><text:span text:style-name="T8">Name:</text:span></text:p>
          </table:table-cell>
          <table:table-cell table:style-name="Table1.C1" office:value-type="string">
            <text:p text:style-name="P42"/>
          </table:table-cell>
        </table:table-row>
        <table:table-row table:style-name="Table1.1">
          <table:table-cell table:style-name="Table1.A1" office:value-type="string">
            <text:p text:style-name="P39"><text:span text:style-name="T8">Role:</text:span></text:p>
          </table:table-cell>
          <table:table-cell table:style-name="Table1.B2" office:value-type="string">
            <text:p text:style-name="P42"/>
          </table:table-cell>
          <table:table-cell table:style-name="Table1.B2" office:value-type="string">
            <text:p text:style-name="P43"><text:span text:style-name="T8">Role:</text:span></text:p>
          </table:table-cell>
          <table:table-cell table:style-name="Table1.C1" office:value-type="string">
            <text:p text:style-name="P42"/>
          </table:table-cell>
        </table:table-row>
        <table:table-row table:style-name="Table1.5">
          <table:table-cell table:style-name="Table1.A1" office:value-type="string">
            <text:p text:style-name="P39"><text:span text:style-name="T8">Date:</text:span></text:p>
          </table:table-cell>
          <table:table-cell table:style-name="Table1.B2" office:value-type="string">
            <text:p text:style-name="P42"/>
          </table:table-cell>
          <table:table-cell table:style-name="Table1.B2" office:value-type="string">
            <text:p text:style-name="P43"><text:span text:style-name="T8">Date:</text:span></text:p>
          </table:table-cell>
          <table:table-cell table:style-name="Table1.C1" office:value-type="string">
            <text:p text:style-name="P42"/>
          </table:table-cell>
        </table:table-row>
      </table:table>
      <text:p text:style-name="P24"/>
      <text:p text:style-name="P19"><text:span text:style-name="T16">[</text:span><text:span text:style-name="T18">Buyer g</text:span><text:span text:style-name="T5">uidance: </text:span><text:span text:style-name="T17">e</text:span><text:span text:style-name="T2">xecution by seal / deed where required by the Buyer</text:span><text:span text:style-name="T17">]</text:span><text:span text:style-name="T2">.</text:span></text:p>
      <text:p text:style-name="P23"/>
      <text:p text:style-name="P12"/>
      <text:p text:style-name="P12"/>
      <text:p text:style-name="P12"/>
      <text:p text:style-name="P12"/>
      <text:p text:style-name="P12"/>
      <text:p text:style-name="P12"/>
      <text:p text:style-name="P12"/>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break-before="auto" fo:break-after="auto"/>
    </style:style>
    <style:style style:name="MP4" style:family="paragraph" style:parent-style-name="Standard">
      <style:paragraph-properties fo:margin-top="0in" fo:margin-bottom="0in" loext:contextual-spacing="false" fo:line-height="100%" fo:text-align="justify" style:justify-single-word="false" fo:break-before="auto" fo:break-after="auto">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fo:break-before="auto" fo:break-after="auto"/>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0</text:span></text:p>
      </style:header>
      <style:footer>
        <text:p text:style-name="MP2"><text:span text:style-name="MT4">Framework Ref: RM6182<text:tab/> <text:s text:c="42"/></text:span></text:p>
        <text:p text:style-name="MP1"><text:span text:style-name="MT2">Project Version: v1.0<text:tab/><text:tab/> </text:span><text:page-number text:select-page="current">11</text:page-number></text:p>
        <text:p text:style-name="MP3"><text:span text:style-name="MT4">Model Version: v3.6<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09:38:00</meta:creation-date>
    <meta:document-statistic meta:table-count="1" meta:image-count="0" meta:object-count="0" meta:page-count="11" meta:paragraph-count="165" meta:word-count="1328" meta:character-count="8944" meta:non-whitespace-character-count="7530"/>
    <meta:generator>LibreOfficeDev/6.0.5.2$Linux_X86_64 LibreOffice_project/</meta:generator>
    <meta:user-defined meta:name="gCurrentVersion">17 November 2017 D1V8</meta:user-defined>
  </office:meta>
</office:document-meta>
</file>