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vg:panose-1="2 11 6 4 2 2 2 2 2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3" text:style-name="WW_CharLFO7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7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7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7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7%"/>
      <style:text-properties style:font-name="Arial" style:font-name-complex="Arial" fo:font-weight="bold" style:font-weight-asian="bold" fo:font-size="18pt" style:font-size-asian="18pt"/>
    </style:style>
    <style:style style:name="P22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8pt" style:font-size-asian="18pt"/>
    </style:style>
    <style:style style:name="P23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8pt" style:font-size-asian="18pt"/>
    </style:style>
    <style:style style:name="P24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7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7%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7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line-height="100%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line-height="100%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line-height="100%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line-height="100%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7%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7%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41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7%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7%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7%" fo:margin-left="2in" fo:text-indent="-2in">
        <style:tab-stops>
          <style:tab-stop style:type="left" style:position="-0.4326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keep-with-next="always" fo:margin-bottom="0in" fo:line-height="107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7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3" style:parent-style-name="ListParagraph" style:family="paragraph">
      <style:paragraph-properties fo:margin-bottom="0in" fo:line-height="107%"/>
    </style:style>
    <style:style style:name="T17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7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7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7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7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7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80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181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82" style:parent-style-name="ListParagraph" style:family="paragraph">
      <style:paragraph-properties fo:keep-with-next="always" fo:margin-bottom="0in" fo:line-height="107%"/>
    </style:style>
    <style:style style:name="T18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8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8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86" style:parent-style-name="ListParagraph" style:family="paragraph">
      <style:paragraph-properties fo:keep-with-next="always" fo:margin-bottom="0in" fo:line-height="107%"/>
    </style:style>
    <style:style style:name="P187" style:parent-style-name="ListParagraph" style:family="paragraph">
      <style:paragraph-properties fo:keep-with-next="always" fo:margin-bottom="0in" fo:line-height="107%"/>
    </style:style>
    <style:style style:name="T18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89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 fo:background-color="#FFFF00"/>
    </style:style>
    <style:style style:name="T190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T19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92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T19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94" style:parent-style-name="Emphasis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T19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196" style:parent-style-name="ListParagraph" style:family="paragraph">
      <style:paragraph-properties fo:keep-with-next="always" fo:margin-bottom="0in" fo:line-height="107%"/>
    </style:style>
    <style:style style:name="P197" style:parent-style-name="ListParagraph" style:family="paragraph"/>
    <style:style style:name="T198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199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00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01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02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03" style:parent-style-name="ListParagraph" style:family="paragraph">
      <style:paragraph-properties fo:margin-bottom="0in" fo:line-height="107%"/>
    </style:style>
    <style:style style:name="T20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0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06" style:parent-style-name="ListParagraph" style:family="paragraph">
      <style:paragraph-properties fo:margin-bottom="0in" fo:line-height="107%"/>
    </style:style>
    <style:style style:name="T20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0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09" style:parent-style-name="ListParagraph" style:family="paragraph">
      <style:paragraph-properties fo:margin-bottom="0in" fo:line-height="107%"/>
    </style:style>
    <style:style style:name="T21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1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1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13" style:parent-style-name="ListParagraph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7%"/>
    </style:style>
    <style:style style:name="T21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1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1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1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1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1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2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221" style:parent-style-name="ListParagraph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7%"/>
    </style:style>
    <style:style style:name="T22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2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2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2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2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2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2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2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230" style:parent-style-name="ListParagraph" style:family="paragraph">
      <style:paragraph-properties fo:margin-bottom="0in" fo:line-height="107%"/>
    </style:style>
    <style:style style:name="T231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3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3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3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35" style:parent-style-name="ListParagraph" style:family="paragraph"/>
    <style:style style:name="T236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37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38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39" style:parent-style-name="Emphasis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 style:font-size-complex="12pt" fo:background-color="#FFFF00"/>
    </style:style>
    <style:style style:name="T240" style:parent-style-name="Emphasis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 style:font-size-complex="12pt"/>
    </style:style>
    <style:style style:name="T241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42" style:parent-style-name="Emphasis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24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4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4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46" style:parent-style-name="ListParagraph" style:family="paragraph">
      <style:paragraph-properties fo:margin-bottom="0in" fo:line-height="107%" fo:margin-left="1.25in">
        <style:tab-stops/>
      </style:paragraph-properties>
    </style:style>
    <style:style style:name="T247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48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49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250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251" style:parent-style-name="ListParagraph" style:family="paragraph">
      <style:paragraph-properties fo:margin-bottom="0in" fo:line-height="107%"/>
    </style:style>
    <style:style style:name="T252" style:parent-style-name="DefaultParagraphFont" style:family="text">
      <style:text-properties style:font-name="Arial" style:font-name-complex="Arial" style:font-style-complex="italic" fo:font-size="12pt" style:font-size-asian="12pt" style:font-size-complex="12pt" fo:background-color="#FFFF00"/>
    </style:style>
    <style:style style:name="T253" style:parent-style-name="DefaultParagraphFont" style:family="text">
      <style:text-properties style:font-name="Arial" style:font-name-complex="Arial" style:font-style-complex="italic" fo:font-size="12pt" style:font-size-asian="12pt" style:font-size-complex="12pt" fo:background-color="#FFFF00"/>
    </style:style>
    <style:style style:name="T254" style:parent-style-name="DefaultParagraphFont" style:family="text">
      <style:text-properties style:font-name="Arial" style:font-name-complex="Arial" style:font-style-complex="italic" fo:font-size="12pt" style:font-size-asian="12pt" style:font-size-complex="12pt" fo:background-color="#FFFF00"/>
    </style:style>
    <style:style style:name="T255" style:parent-style-name="DefaultParagraphFont" style:family="text">
      <style:text-properties style:font-name="Arial" style:font-name-complex="Arial" style:font-style-complex="italic" fo:font-size="12pt" style:font-size-asian="12pt" style:font-size-complex="12pt" fo:background-color="#FFFF00"/>
    </style:style>
    <style:style style:name="P256" style:parent-style-name="ListParagraph" style:family="paragraph">
      <style:paragraph-properties fo:margin-bottom="0in" fo:line-height="107%"/>
    </style:style>
    <style:style style:name="T25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5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5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6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6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6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6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6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6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6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6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268" style:parent-style-name="ListParagraph" style:family="paragraph">
      <style:paragraph-properties fo:margin-bottom="0in" fo:line-height="107%"/>
    </style:style>
    <style:style style:name="T26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7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280" style:parent-style-name="ListParagraph" style:family="paragraph">
      <style:paragraph-properties fo:margin-bottom="0in" fo:line-height="107%"/>
    </style:style>
    <style:style style:name="T28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8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8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8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8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8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8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8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8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292" style:parent-style-name="ListParagraph" style:family="paragraph">
      <style:paragraph-properties fo:margin-bottom="0in" fo:line-height="107%"/>
    </style:style>
    <style:style style:name="T29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29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03" style:parent-style-name="ListParagraph" style:family="paragraph">
      <style:paragraph-properties fo:margin-bottom="0in" fo:line-height="107%"/>
    </style:style>
    <style:style style:name="T30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0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12" style:parent-style-name="ListParagraph" style:family="paragraph">
      <style:paragraph-properties fo:margin-bottom="0in" fo:line-height="107%"/>
    </style:style>
    <style:style style:name="T31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1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23" style:parent-style-name="ListParagraph" style:family="paragraph">
      <style:paragraph-properties fo:margin-bottom="0in" fo:line-height="107%"/>
    </style:style>
    <style:style style:name="T32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2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31" style:parent-style-name="ListParagraph" style:family="paragraph">
      <style:paragraph-properties fo:margin-bottom="0in" fo:line-height="107%"/>
    </style:style>
    <style:style style:name="T33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3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40" style:parent-style-name="ListParagraph" style:family="paragraph">
      <style:paragraph-properties fo:margin-bottom="0in" fo:line-height="107%"/>
    </style:style>
    <style:style style:name="T34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47" style:parent-style-name="ListParagraph" style:family="paragraph">
      <style:paragraph-properties fo:margin-bottom="0in" fo:line-height="107%"/>
    </style:style>
    <style:style style:name="T34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4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57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58" style:parent-style-name="ListParagraph" style:family="paragraph">
      <style:paragraph-properties fo:margin-bottom="0in" fo:line-height="107%"/>
    </style:style>
    <style:style style:name="T35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67" style:parent-style-name="ListParagraph" style:family="paragraph">
      <style:paragraph-properties fo:margin-bottom="0in" fo:line-height="107%"/>
    </style:style>
    <style:style style:name="T36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6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77" style:parent-style-name="ListParagraph" style:family="paragraph">
      <style:paragraph-properties fo:margin-bottom="0in" fo:line-height="107%"/>
    </style:style>
    <style:style style:name="T37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7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81" style:parent-style-name="ListParagraph" style:family="paragraph">
      <style:paragraph-properties fo:margin-bottom="0in" fo:line-height="107%"/>
    </style:style>
    <style:style style:name="T38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3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4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5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6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87" style:parent-style-name="ListParagraph" style:family="paragraph">
      <style:paragraph-properties fo:margin-bottom="0in" fo:line-height="107%"/>
    </style:style>
    <style:style style:name="T38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8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1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392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393" style:parent-style-name="ListParagraph" style:family="paragraph">
      <style:paragraph-properties fo:margin-bottom="0in" fo:line-height="107%"/>
    </style:style>
    <style:style style:name="T39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1" style:parent-style-name="ListParagraph" style:family="paragraph">
      <style:paragraph-properties fo:margin-bottom="0in" fo:line-height="107%"/>
    </style:style>
    <style:style style:name="T402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03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04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05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406" style:parent-style-name="Emphasis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407" style:parent-style-name="ListParagraph" style:family="paragraph">
      <style:paragraph-properties fo:margin-bottom="0in" fo:line-height="107%"/>
    </style:style>
    <style:style style:name="T408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09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T410" style:parent-style-name="Emphasis" style:family="text">
      <style:text-properties style:font-name="Arial" style:font-name-complex="Arial" fo:font-style="normal" style:font-style-asian="normal" fo:font-size="12pt" style:font-size-asian="12pt" style:font-size-complex="12pt" fo:background-color="#FFFF00"/>
    </style:style>
    <style:style style:name="P411" style:parent-style-name="ListParagraph" style:family="paragraph">
      <style:paragraph-properties fo:margin-bottom="0in" fo:line-height="107%"/>
      <style:text-properties style:font-name="Arial" style:font-name-complex="Arial" fo:font-size="12pt" style:font-size-asian="12pt" style:font-size-complex="12pt" fo:background-color="#FFFF00"/>
    </style:style>
    <style:style style:name="P41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margin-bottom="0in" fo:line-height="107%"/>
    </style:style>
    <style:style style:name="T4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margin-bottom="0in" fo:line-height="107%"/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margin-bottom="0in" fo:line-height="107%"/>
    </style:style>
    <style:style style:name="T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margin-bottom="0in" fo:line-height="107%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margin-bottom="0in" fo:line-height="107%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55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1" style:parent-style-name="Normal" style:family="paragraph">
      <style:text-properties style:font-name="Arial" style:font-name-complex="Arial" fo:font-size="12pt" style:font-size-asian="12pt" style:font-size-complex="12pt" fo:background-color="#FFFF00"/>
    </style:style>
    <style:style style:name="P63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3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8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5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6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7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9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7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1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2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3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61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7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8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8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9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9" style:parent-style-name="Normal" style:family="paragraph">
      <style:paragraph-properties fo:margin-bottom="0in" fo:line-height="107%"/>
    </style:style>
    <style:style style:name="T92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9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7" style:parent-style-name="Normal" style:family="paragraph">
      <style:paragraph-properties fo:margin-bottom="0in" fo:line-height="107%"/>
    </style:style>
    <style:style style:name="T9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8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939" style:parent-style-name="Normal" style:family="paragraph">
      <style:paragraph-properties fo:text-align="justify" fo:margin-bottom="0.1666in"/>
      <style:text-properties style:font-name="Arial" style:font-name-complex="Arial" fo:font-size="12pt" style:font-size-asian="12pt" style:font-size-complex="12pt"/>
    </style:style>
    <style:style style:name="TableColumn941" style:family="table-column">
      <style:table-column-properties style:column-width="1.0597in" style:use-optimal-column-width="false"/>
    </style:style>
    <style:style style:name="TableColumn942" style:family="table-column">
      <style:table-column-properties style:column-width="2.0694in" style:use-optimal-column-width="false"/>
    </style:style>
    <style:style style:name="TableColumn943" style:family="table-column">
      <style:table-column-properties style:column-width="1.0805in" style:use-optimal-column-width="false"/>
    </style:style>
    <style:style style:name="TableColumn944" style:family="table-column">
      <style:table-column-properties style:column-width="2.1583in" style:use-optimal-column-width="false"/>
    </style:style>
    <style:style style:name="Table940" style:family="table">
      <style:table-properties style:width="6.368in" fo:margin-left="0in" table:align="left"/>
    </style:style>
    <style:style style:name="TableRow945" style:family="table-row">
      <style:table-row-properties style:min-row-height="0.4409in" style:use-optimal-row-height="false"/>
    </style:style>
    <style:style style:name="TableCell946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947" style:parent-style-name="MarginText" style:family="paragraph">
      <style:paragraph-properties style:vertical-align="baseline" fo:margin-left="0in">
        <style:tab-stops/>
      </style:paragraph-properties>
    </style:style>
    <style:style style:name="T94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949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950" style:parent-style-name="ListParagraph" style:family="paragraph">
      <style:paragraph-properties fo:keep-with-next="always" fo:text-align="justify" style:vertical-align="baseline" fo:margin-top="0.1666in" fo:margin-bottom="0.0833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951" style:family="table-row">
      <style:table-row-properties style:min-row-height="0.4409in" style:use-optimal-row-height="false"/>
    </style:style>
    <style:style style:name="TableCell952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953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954" style:family="table-cell">
      <style:table-cell-properties fo:border="0.0034in solid #95B3D7" style:writing-mode="lr-tb" fo:padding-top="0in" fo:padding-left="0.075in" fo:padding-bottom="0in" fo:padding-right="0.075in"/>
    </style:style>
    <style:style style:name="P955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956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957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958" style:family="table-cell">
      <style:table-cell-properties fo:border-top="0.0034in solid #95B3D7" fo:border-left="0.0034in solid #95B3D7" fo:border-bottom="0.0034in solid #95B3D7" fo:border-right="none" style:writing-mode="lr-tb" fo:padding-top="0in" fo:padding-left="0.075in" fo:padding-bottom="0in" fo:padding-right="0.075in"/>
    </style:style>
    <style:style style:name="P959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Row960" style:family="table-row">
      <style:table-row-properties style:min-row-height="0.4409in" style:use-optimal-row-height="false"/>
    </style:style>
    <style:style style:name="TableCell961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962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963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964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965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966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967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968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Row969" style:family="table-row">
      <style:table-row-properties style:min-row-height="0.4409in" style:use-optimal-row-height="false"/>
    </style:style>
    <style:style style:name="TableCell970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971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972" style:family="table-cell">
      <style:table-cell-properties fo:border="0.0034in solid #95B3D7" style:writing-mode="lr-tb" fo:padding-top="0in" fo:padding-left="0.075in" fo:padding-bottom="0in" fo:padding-right="0.075in"/>
    </style:style>
    <style:style style:name="P973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974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975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976" style:family="table-cell">
      <style:table-cell-properties fo:border-top="0.0034in solid #95B3D7" fo:border-left="0.0034in solid #95B3D7" fo:border-bottom="0.0034in solid #95B3D7" fo:border-right="none" style:writing-mode="lr-tb" fo:padding-top="0in" fo:padding-left="0.075in" fo:padding-bottom="0in" fo:padding-right="0.075in"/>
    </style:style>
    <style:style style:name="P977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Row978" style:family="table-row">
      <style:table-row-properties style:min-row-height="0.5993in" style:use-optimal-row-height="false"/>
    </style:style>
    <style:style style:name="TableCell979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980" style:parent-style-name="MarginText" style:family="paragraph">
      <style:paragraph-properties fo:text-align="start" style:vertical-align="baseline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981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982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983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984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TableCell985" style:family="table-cell">
      <style:table-cell-properties fo:border-top="0.0034in solid #95B3D7" fo:border-left="0.0034in solid #95B3D7" fo:border-bottom="0.0034in solid #95B3D7" fo:border-right="none" fo:background-color="#DBE5F1" style:writing-mode="lr-tb" fo:padding-top="0in" fo:padding-left="0.075in" fo:padding-bottom="0in" fo:padding-right="0.075in"/>
    </style:style>
    <style:style style:name="P986" style:parent-style-name="MarginText" style:family="paragraph">
      <style:paragraph-properties style:vertical-align="baseline"/>
      <style:text-properties style:font-name-complex="Arial" fo:font-size="12pt" style:font-size-asian="12pt" style:font-size-complex="12pt"/>
    </style:style>
    <style:style style:name="P987" style:parent-style-name="Normal" style:family="paragraph">
      <style:text-properties style:font-name="Arial" style:font-name-complex="Arial" fo:color="#1F497D" fo:font-size="12pt" style:font-size-asian="12pt" style:font-size-complex="12pt" fo:background-color="#FFFF00"/>
    </style:style>
    <style:style style:name="T988" style:parent-style-name="DefaultParagraphFont" style:family="text">
      <style:text-properties style:font-name="Arial" style:font-name-complex="Arial" fo:color="#1F497D" fo:font-size="12pt" style:font-size-asian="12pt" style:font-size-complex="12pt" fo:background-color="#FFFF00"/>
    </style:style>
    <style:style style:name="T989" style:parent-style-name="DefaultParagraphFont" style:family="text">
      <style:text-properties style:font-name="Arial" style:font-name-complex="Arial" fo:font-weight="bold" style:font-weight-asian="bold" fo:color="#1F497D" fo:font-size="12pt" style:font-size-asian="12pt" style:font-size-complex="12pt" fo:background-color="#FFFF00"/>
    </style:style>
    <style:style style:name="T9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93" style:parent-style-name="DefaultParagraphFont" style:family="text">
      <style:text-properties style:font-name="Arial" style:font-name-complex="Arial" fo:color="#1F497D" fo:font-size="12pt" style:font-size-asian="12pt" style:font-size-complex="12pt"/>
    </style:style>
    <style:style style:name="T9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5" style:parent-style-name="DefaultParagraphFont" style:family="text">
      <style:text-properties style:font-name="Arial" style:font-name-complex="Arial" fo:color="#1F497D" fo:font-size="12pt" style:font-size-asian="12pt" style:font-size-complex="12pt"/>
    </style:style>
    <style:style style:name="T9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7" style:parent-style-name="Normal" style:family="paragraph">
      <style:text-properties style:font-name="Arial" style:font-name-complex="Arial"/>
    </style:style>
    <style:style style:name="P99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/>
    </style:style>
    <style:style style:name="P99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/>
    </style:style>
    <style:style style:name="P100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/>
    </style:style>
    <style:style style:name="P100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/>
    </style:style>
    <style:style style:name="P100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/>
    </style:style>
    <style:style style:name="P100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/>
    </style:style>
    <style:style style:name="P100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complex="Arial"/>
    </style:style>
    <style:style style:name="P100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0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0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08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09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10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11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12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13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14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15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16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P1017" style:parent-style-name="Normal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</office:automatic-styles>
  <office:body>
    <office:text text:use-soft-page-breaks="true">
      <text:p text:style-name="P1">Framework Schedule 6<text:s/>(Order Form Template and Call-Off Schedules)</text:p>
      <text:p text:style-name="P22"/>
      <text:p text:style-name="P23">Order Form<text:s/></text:p>
      <text:p text:style-name="P24"/>
      <text:p text:style-name="P25"/>
      <text:p text:style-name="P26"><text:span text:style-name="T27">CALL-OFF REFERENCE</text:span><text:span text:style-name="T28">:</text:span><text:span text:style-name="T29"><text:tab/></text:span><text:span text:style-name="T30"><text:tab/></text:span><text:span text:style-name="T31">[</text:span><text:span text:style-name="T32">Insert<text:s/></text:span><text:span text:style-name="T33">Buyer’s contract reference number]</text:span></text:p>
      <text:p text:style-name="P34"/>
      <text:p text:style-name="P35"><text:span text:style-name="T36">THE BUYER</text:span><text:span text:style-name="T37">:</text:span><text:span text:style-name="T38"><text:tab/></text:span><text:span text:style-name="T39"><text:tab/></text:span><text:span text:style-name="T40"><text:tab/></text:span><text:span text:style-name="T41">[</text:span><text:span text:style-name="T42">Insert<text:s/></text:span><text:span text:style-name="T43">Buyer</text:span><text:span text:style-name="T44">’s name</text:span><text:span text:style-name="T45">]</text:span></text:p>
      <text:p text:style-name="P46"><text:s/></text:p>
      <text:p text:style-name="P47"><text:span text:style-name="T48">B</text:span><text:span text:style-name="T49">UYER ADDRESS</text:span><text:span text:style-name="T50"><text:tab/></text:span><text:span text:style-name="T51"><text:tab/></text:span><text:span text:style-name="T52"><text:tab/></text:span><text:span text:style-name="T53">[</text:span><text:span text:style-name="T54">Insert</text:span><text:span text:style-name="T55"><text:s/>business</text:span><text:span text:style-name="T56"><text:s/>address</text:span><text:span text:style-name="T57">]</text:span><text:span text:style-name="T58"><text:s text:c="2"/></text:span></text:p>
      <text:p text:style-name="P59"/>
      <text:p text:style-name="P60"><text:span text:style-name="T61">THE SUPPLIER</text:span><text:span text:style-name="T62">:</text:span><text:span text:style-name="T63"><text:s/></text:span><text:span text:style-name="T64"><text:tab/></text:span><text:span text:style-name="T65"><text:tab/></text:span><text:span text:style-name="T66"><text:tab/></text:span><text:span text:style-name="T67">[</text:span><text:span text:style-name="T68">Insert<text:s/></text:span><text:span text:style-name="T69">name of Supplier]</text:span><text:span text:style-name="T70"><text:s/></text:span></text:p>
      <text:p text:style-name="P71"><text:span text:style-name="T72">SUPPLIER ADDRESS</text:span><text:span text:style-name="T73">:</text:span><text:span text:style-name="T74"><text:s/></text:span><text:span text:style-name="T75"><text:tab/></text:span><text:span text:style-name="T76"><text:tab/></text:span><text:span text:style-name="T77">[</text:span><text:span text:style-name="T78">Insert<text:s/></text:span><text:span text:style-name="T79">registered address (if registered)]</text:span><text:span text:style-name="T80"><text:s/></text:span><text:span text:style-name="T81"><text:s/></text:span></text:p>
      <text:p text:style-name="P82"><text:span text:style-name="T83">REGISTRA</text:span><text:span text:style-name="T84">TION NUMBER</text:span><text:span text:style-name="T85">:</text:span><text:span text:style-name="T86"><text:s/></text:span><text:span text:style-name="T87"><text:tab/></text:span><text:span text:style-name="T88">[</text:span><text:span text:style-name="T89">Insert<text:s/></text:span><text:span text:style-name="T90">registration</text:span><text:span text:style-name="T91"><text:s/>number (if registered)]</text:span><text:span text:style-name="T92"><text:s text:c="2"/></text:span></text:p>
      <text:p text:style-name="P93"><text:span text:style-name="T94">DUNS<text:s/></text:span><text:span text:style-name="T95">NUMBER</text:span><text:span text:style-name="T96">:<text:s/></text:span><text:span text:style-name="T97"><text:s text:c="6"/></text:span><text:span text:style-name="T98"><text:tab/></text:span><text:span text:style-name="T99"><text:tab/></text:span><text:span text:style-name="T100">[Insert<text:s/></text:span><text:span text:style-name="T101">if known]</text:span></text:p>
      <text:p text:style-name="P102"><text:span text:style-name="T103">SID4GOV ID:</text:span><text:span text:style-name="T104"><text:s text:c="17"/></text:span><text:span text:style-name="T105"><text:tab/></text:span><text:span text:style-name="T106"><text:tab/></text:span><text:span text:style-name="T107">[Insert<text:s/></text:span><text:span text:style-name="T108">if known]</text:span></text:p>
      <text:p text:style-name="P109"/>
      <text:p text:style-name="P110"><text:span text:style-name="T111">[</text:span><text:span text:style-name="T112">Buyer g</text:span><text:span text:style-name="T113">uidance</text:span><text:span text:style-name="T114">:</text:span><text:span text:style-name="T115"><text:s/></text:span><text:span text:style-name="T116">This Order Form, when completed and executed by both Parties, forms a Call-Off Contract.<text:s/></text:span><text:span text:style-name="T117">A</text:span><text:span text:style-name="T118"><text:s/>Call-Off Contract<text:s/></text:span><text:span text:style-name="T119">can</text:span><text:span text:style-name="T120"><text:s/>be<text:s/></text:span><text:span text:style-name="T121">completed and executed<text:s/></text:span><text:span text:style-name="T122">using an equivalent document or el</text:span><text:span text:style-name="T123">ectronic purchase order system.</text:span><text:span text:style-name="T124"><text:s/></text:span></text:p>
      <text:p text:style-name="P125"/>
      <text:p text:style-name="P126"><text:span text:style-name="T127">If an<text:s/></text:span><text:span text:style-name="T128">electronic purchasing system is<text:s/></text:span><text:span text:style-name="T129">used instead<text:s/></text:span><text:span text:style-name="T130">of<text:s/></text:span><text:span text:style-name="T131">signing as a hard-copy</text:span><text:span text:style-name="T132">,<text:s/></text:span><text:span text:style-name="T133">text below<text:s/></text:span><text:span text:style-name="T134">must be</text:span><text:span text:style-name="T135"><text:s/>copied into<text:s/></text:span><text:span text:style-name="T136">the electronic order form</text:span><text:span text:style-name="T137"><text:s/></text:span><text:span text:style-name="T138">starting from ‘APPLICABLE FRAMEWORK CONTRACT’ and up to, but not including, the</text:span><text:span text:style-name="T139"><text:s/></text:span><text:span text:style-name="T140">Signature block</text:span></text:p>
      <text:p text:style-name="P141"/>
      <text:p text:style-name="P142"><text:span text:style-name="T143">It is essential that if you, as the Buyer, add to or amend any aspect of any Call-Off Schedule, then<text:s/></text:span><text:span text:style-name="T144">you must send the updated<text:s/></text:span><text:span text:style-name="T145">Schedule</text:span><text:span text:style-name="T146"><text:s/>with the Order Form to the Supplier</text:span><text:span text:style-name="T147">]</text:span></text:p>
      <text:p text:style-name="P148"/>
      <text:p text:style-name="P149">APPLICABLE FRAMEWORK CONTRACT</text:p>
      <text:p text:style-name="P150"/>
      <text:p text:style-name="P151"><text:span text:style-name="T152">This Order Form is<text:s/></text:span><text:span text:style-name="T153">for the provision of the Call-Off Deliverables</text:span><text:span text:style-name="T154"><text:s/>and</text:span><text:span text:style-name="T155"><text:s/></text:span><text:span text:style-name="T156">dated<text:s/></text:span><text:span text:style-name="T157">[</text:span><text:span text:style-name="T158">Insert</text:span><text:span text:style-name="T159"><text:s/></text:span><text:span text:style-name="T160">date of issue</text:span><text:span text:style-name="T161">]</text:span><text:span text:style-name="T162">.<text:s/></text:span></text:p>
      <text:p text:style-name="P163">It’s<text:s/>issued<text:s/>under<text:s/>the<text:s/>Framework Contract with the reference<text:s/>number<text:s/>RM6147<text:s/>for the provision of Technology Products.<text:s text:c="3"/></text:p>
      <text:p text:style-name="P164"/>
      <text:p text:style-name="P165">CALL-OFF LOT(S):</text:p>
      <text:p text:style-name="P166"><text:span text:style-name="T167">N</text:span><text:span text:style-name="T168">ot applicable</text:span></text:p>
      <text:p text:style-name="P169"/>
      <text:soft-page-break/>
      <text:p text:style-name="P170">CALL-OFF INCORPORATED TERMS</text:p>
      <text:p text:style-name="P171">The following documents<text:s/>are<text:s/>incorporated into this Call-Off Contract.<text:s/>Where numbers are missing we are not using those schedules.<text:s/>If the documents<text:s/>conflict, the following order of<text:s/>precedence applies:</text:p>
      <text:list text:style-name="LFO5" text:continue-numbering="true">
        <text:list-item>
          <text:p text:style-name="P172">This Order Form.</text:p>
        </text:list-item>
        <text:list-item>
          <text:p text:style-name="P173"><text:span text:style-name="T174">Joint Schedule 1</text:span><text:span text:style-name="T175">(Definitions</text:span><text:span text:style-name="T176"><text:s/>and</text:span><text:span text:style-name="T177"><text:s/>Interpretation</text:span><text:span text:style-name="T178">)</text:span><text:span text:style-name="T179"><text:s/></text:span><text:span text:style-name="T180">RM6</text:span><text:span text:style-name="T181">147</text:span></text:p>
        </text:list-item>
        <text:list-item>
          <text:p text:style-name="P182"><text:span text:style-name="T183">The following</text:span><text:span text:style-name="T184"><text:s/>Schedule</text:span><text:span text:style-name="T185">s in equal order of precedence:</text:span></text:p>
        </text:list-item>
      </text:list>
      <text:p text:style-name="P186"/>
      <text:p text:style-name="P187"><text:span text:style-name="T188">[</text:span><text:span text:style-name="T189">Buyer guidance:</text:span><text:span text:style-name="T190"><text:s/>delete</text:span><text:span text:style-name="T191"><text:s/>any highlighted Schedules that you do not need for this Call-Off Contract.<text:s/></text:span><text:span text:style-name="T192">Remove</text:span><text:span text:style-name="T193"><text:s/>any highlighting remaining before finalising this Order Form.<text:s/></text:span><text:span text:style-name="T194">Remove<text:s/></text:span><text:span text:style-name="T195">this guidance too.]</text:span></text:p>
      <text:p text:style-name="P196"/>
      <text:list text:style-name="LFO10" text:continue-numbering="true">
        <text:list-item>
          <text:p text:style-name="P197"><text:span text:style-name="T198">Joint Schedules</text:span><text:span text:style-name="T199"><text:s/>for</text:span><text:span text:style-name="T200"><text:s/>RM6</text:span><text:span text:style-name="T201">147</text:span><text:span text:style-name="T202"><text:s/></text:span></text:p>
          <text:list text:continue-numbering="true">
            <text:list-item>
              <text:p text:style-name="P203"><text:span text:style-name="T204">Joint Schedule 2 (Variation Form)</text:span><text:span text:style-name="T205"><text:s/></text:span></text:p>
            </text:list-item>
            <text:list-item>
              <text:p text:style-name="P206"><text:span text:style-name="T207">Joint Schedule</text:span><text:span text:style-name="T208"><text:s/>3 (Insurance Requirements)</text:span></text:p>
            </text:list-item>
            <text:list-item>
              <text:p text:style-name="P209"><text:span text:style-name="T210">Joint Sc</text:span><text:span text:style-name="T211">hedule</text:span><text:span text:style-name="T212"><text:s/>4 (Commercially Sensitive Information)</text:span></text:p>
            </text:list-item>
            <text:list-item>
              <text:p text:style-name="P213"><text:span text:style-name="T214">[Joint Schedule<text:s/></text:span><text:span text:style-name="T215">6 (Key Subcontractors</text:span><text:span text:style-name="T216">)</text:span><text:span text:style-name="T217"><text:tab/></text:span><text:span text:style-name="T218"><text:tab/></text:span><text:span text:style-name="T219"><text:tab/></text:span><text:span text:style-name="T220">]</text:span></text:p>
            </text:list-item>
            <text:list-item>
              <text:p text:style-name="P221"><text:span text:style-name="T222"><text:s/></text:span><text:span text:style-name="T223">[Joint S</text:span><text:span text:style-name="T224">chedule 8 (Guarantee)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]</text:span></text:p>
            </text:list-item>
            <text:list-item>
              <text:p text:style-name="P230"><text:span text:style-name="T231">Joint Schedule 11</text:span><text:span text:style-name="T232"><text:s/>(Processing Data)</text:span><text:span text:style-name="T233"><text:tab/></text:span><text:span text:style-name="T234"><text:tab/></text:span></text:p>
            </text:list-item>
          </text:list>
        </text:list-item>
        <text:list-item>
          <text:p text:style-name="P235"><text:span text:style-name="T236">Call-Off Schedules</text:span><text:span text:style-name="T237"><text:s/>for</text:span><text:span text:style-name="T238"><text:s/></text:span><text:span text:style-name="T239">[Insert</text:span><text:span text:style-name="T240"><text:s/></text:span><text:span text:style-name="T241">Call-Off</text:span><text:span text:style-name="T242"><text:s/>reference number]</text:span><text:span text:style-name="T243"><text:tab/></text:span><text:span text:style-name="T244"><text:tab/></text:span><text:span text:style-name="T245"><text:tab/></text:span></text:p>
        </text:list-item>
      </text:list>
      <text:p text:style-name="P246"><text:span text:style-name="T247"><text:tab/></text:span><text:span text:style-name="T248"><text:tab/></text:span><text:span text:style-name="T249"><text:tab/></text:span><text:span text:style-name="T250"><text:s/></text:span></text:p>
      <text:list text:style-name="LFO10" text:continue-numbering="true">
        <text:list-item>
          <text:list>
            <text:list-item>
              <text:p text:style-name="P251"><text:span text:style-name="T252">[Call-Off Schedule 1 (Transparency Reports)</text:span><text:span text:style-name="T253"><text:tab/></text:span><text:span text:style-name="T254"><text:tab/></text:span><text:span text:style-name="T255"><text:tab/><text:s/>]</text:span></text:p>
            </text:list-item>
            <text:list-item>
              <text:p text:style-name="P256"><text:span text:style-name="T257">[Call-Off Schedule 5</text:span><text:span text:style-name="T258"><text:s/></text:span><text:span text:style-name="T259">(</text:span><text:span text:style-name="T260">Pricing Details)</text:span><text:span text:style-name="T261"><text:tab/></text:span><text:span text:style-name="T262"><text:tab/></text:span><text:span text:style-name="T263"><text:tab/></text:span><text:span text:style-name="T264"><text:s text:c="21"/></text:span><text:span text:style-name="T265"><text:s/></text:span><text:span text:style-name="T266"><text:s/></text:span><text:span text:style-name="T267">]</text:span></text:p>
            </text:list-item>
            <text:list-item>
              <text:p text:style-name="P268"><text:span text:style-name="T269">[Call-Off Schedule 6</text:span><text:span text:style-name="T270"><text:s/></text:span><text:span text:style-name="T271">(</text:span><text:span text:style-name="T272">ICT Services</text:span><text:span text:style-name="T273">)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text:s/></text:span><text:span text:style-name="T279">]</text:span></text:p>
            </text:list-item>
            <text:list-item>
              <text:p text:style-name="P280"><text:span text:style-name="T281">[Call-Off Schedule 7</text:span><text:span text:style-name="T282"><text:s/>(</text:span><text:span text:style-name="T283">Key Supplier Staff</text:span><text:span text:style-name="T284">)</text:span><text:span text:style-name="T285"><text:tab/></text:span><text:span text:style-name="T286"><text:tab/></text:span><text:span text:style-name="T287"><text:s/></text:span><text:span text:style-name="T288"><text:tab/></text:span><text:span text:style-name="T289"><text:tab/></text:span><text:span text:style-name="T290"><text:s/></text:span><text:span text:style-name="T291">]</text:span></text:p>
            </text:list-item>
            <text:list-item>
              <text:p text:style-name="P292"><text:span text:style-name="T293">[Call-Off Schedule 9 (Security</text:span><text:span text:style-name="T294">)</text:span><text:span text:style-name="T295"><text:tab/></text:span><text:span text:style-name="T296"><text:tab/></text:span><text:span text:style-name="T297"><text:s/></text:span><text:span text:style-name="T298"><text:tab/></text:span><text:span text:style-name="T299"><text:tab/><text:s text:c="2"/></text:span><text:span text:style-name="T300"><text:tab/><text:s/></text:span><text:span text:style-name="T301">]</text:span><text:span text:style-name="T302"><text:s/></text:span></text:p>
            </text:list-item>
            <text:list-item>
              <text:p text:style-name="P303"><text:span text:style-name="T304">[Call-Off Schedule 11 (Installation<text:s/></text:span><text:span text:style-name="T305">Works</text:span><text:span text:style-name="T306">)<text:s/></text:span><text:span text:style-name="T307"><text:tab/></text:span><text:span text:style-name="T308"><text:tab/></text:span><text:span text:style-name="T309"><text:tab/><text:s text:c="2"/></text:span><text:span text:style-name="T310"><text:tab/><text:s/></text:span><text:span text:style-name="T311">]</text:span></text:p>
            </text:list-item>
            <text:list-item>
              <text:p text:style-name="P312"><text:span text:style-name="T313">[Call-Off Schedule 12<text:s/></text:span><text:span text:style-name="T314">(</text:span><text:span text:style-name="T315">Clustering</text:span><text:span text:style-name="T316">)<text:s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s/>]</text:span></text:p>
            </text:list-item>
            <text:list-item>
              <text:p text:style-name="P323"><text:span text:style-name="T324">[Call-Off Schedule 13 (</text:span><text:span text:style-name="T325">Implementation</text:span><text:span text:style-name="T326"><text:s/>Plan and Testing)<text:s/></text:span><text:span text:style-name="T327"><text:tab/></text:span><text:span text:style-name="T328"><text:tab/></text:span><text:span text:style-name="T329"><text:s/></text:span><text:span text:style-name="T330">]</text:span></text:p>
            </text:list-item>
            <text:list-item>
              <text:p text:style-name="P331"><text:span text:style-name="T332">[Call-Off Schedule 14 (</text:span><text:span text:style-name="T333">Service Levels</text:span><text:span text:style-name="T334">)<text:s/></text:span><text:span text:style-name="T335"><text:tab/></text:span><text:span text:style-name="T336"><text:tab/></text:span><text:span text:style-name="T337"><text:tab/></text:span><text:span text:style-name="T338"><text:tab/><text:s/></text:span><text:span text:style-name="T339">]</text:span></text:p>
            </text:list-item>
            <text:list-item>
              <text:p text:style-name="P340"><text:span text:style-name="T341">[Call-Off Schedu</text:span><text:span text:style-name="T342">le 15 (</text:span><text:span text:style-name="T343">Call-Off Contract Management)<text:s/></text:span><text:span text:style-name="T344"><text:tab/></text:span><text:span text:style-name="T345"><text:tab/><text:s/></text:span><text:span text:style-name="T346">]</text:span></text:p>
            </text:list-item>
            <text:list-item>
              <text:p text:style-name="P347"><text:span text:style-name="T348">[Call-Of</text:span><text:span text:style-name="T349">f Schedule 17 (M</text:span><text:span text:style-name="T350">O</text:span><text:span text:style-name="T351">D Terms)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text:s/></text:span><text:span text:style-name="T357">]</text:span></text:p>
            </text:list-item>
            <text:list-item>
              <text:p text:style-name="P358"><text:span text:style-name="T359">[Call-Off Schedule 18 (</text:span><text:span text:style-name="T360">Background Checks</text:span><text:span text:style-name="T361">)<text:s/></text:span><text:span text:style-name="T362"><text:tab/></text:span><text:span text:style-name="T363"><text:tab/></text:span><text:span text:style-name="T364"><text:tab/></text:span><text:span text:style-name="T365"><text:s/></text:span><text:span text:style-name="T366">]</text:span></text:p>
            </text:list-item>
            <text:list-item>
              <text:p text:style-name="P367"><text:span text:style-name="T368">[Call-Off Schedule 19 (</text:span><text:span text:style-name="T369">Scottish Law</text:span><text:span text:style-name="T370">)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text:s/></text:span><text:span text:style-name="T376">]</text:span></text:p>
            </text:list-item>
            <text:list-item>
              <text:p text:style-name="P377"><text:span text:style-name="T378">[Call-Off Schedule 21 (Northern Ireland Law) <text:s text:c="30"/></text:span><text:span text:style-name="T379"><text:s/></text:span><text:span text:style-name="T380">]</text:span></text:p>
            </text:list-item>
            <text:list-item>
              <text:p text:style-name="P381"><text:span text:style-name="T382">[Call-Off Schedule 2</text:span><text:span text:style-name="T383">2</text:span><text:span text:style-name="T384"><text:s/>(Leasing Terms) <text:s text:c="40"/></text:span><text:span text:style-name="T385"><text:s/></text:span><text:span text:style-name="T386">]</text:span></text:p>
            </text:list-item>
            <text:list-item>
              <text:p text:style-name="P387"><text:span text:style-name="T388">[Call-Off Schedule 23 (Optional Provisions)<text:s/></text:span><text:span text:style-name="T389"><text:tab/></text:span><text:span text:style-name="T390"><text:tab/></text:span><text:span text:style-name="T391"><text:tab/></text:span><text:span text:style-name="T392"><text:tab/><text:s/>]</text:span></text:p>
            </text:list-item>
          </text:list>
        </text:list-item>
      </text:list>
      <text:list text:style-name="LFO5" text:continue-numbering="true">
        <text:list-item>
          <text:p text:style-name="P393"><text:span text:style-name="T394"><text:s/></text:span><text:span text:style-name="T395">C</text:span><text:span text:style-name="T396">CS Core Terms (v</text:span><text:span text:style-name="T397">ersion 3.0</text:span><text:span text:style-name="T398">.</text:span><text:span text:style-name="T399">8</text:span><text:span text:style-name="T400">)</text:span></text:p>
        </text:list-item>
        <text:list-item>
          <text:p text:style-name="P401"><text:span text:style-name="T402">Joint Schedule 5 (C</text:span><text:span text:style-name="T403">orporate Social Responsibility)</text:span><text:span text:style-name="T404"><text:s/>RM6</text:span><text:span text:style-name="T405">147</text:span><text:span text:style-name="T406"><text:s/></text:span></text:p>
        </text:list-item>
        <text:list-item>
          <text:p text:style-name="P407"><text:span text:style-name="T408">Annexes A, B C</text:span><text:span text:style-name="T409">, D and E</text:span><text:span text:style-name="T410"><text:s/>to Call-Off Schedule 6</text:span></text:p>
        </text:list-item>
      </text:list>
      <text:p text:style-name="P411"/>
      <text:p text:style-name="P412">No other<text:s/>Supplier<text:s/>terms<text:s/>are part of the Call-Off Contract. That includes any terms<text:s/>written<text:s/>on the back of, added<text:s/>to this Order Form, or presented at the time of delivery.<text:s/></text:p>
      <text:p text:style-name="P413"><text:bookmark-start text:name="LASTCURSORPOSITION"/><text:bookmark-end text:name="LASTCURSORPOSITION"/></text:p>
      <text:p text:style-name="P414"><text:span text:style-name="T415">CALL-OFF START DATE:</text:span><text:span text:style-name="T416"><text:tab/></text:span><text:span text:style-name="T417"><text:tab/></text:span><text:span text:style-name="T418"><text:tab/></text:span><text:span text:style-name="T419">[</text:span><text:span text:style-name="T420">Inset</text:span><text:span text:style-name="T421"><text:s/></text:span><text:span text:style-name="T422">Day Month Year]</text:span></text:p>
      <text:p text:style-name="P423"/>
      <text:p text:style-name="P424"><text:span text:style-name="T425">CALL-OFF EXPIRY DATE:<text:s/></text:span><text:span text:style-name="T426"><text:tab/></text:span><text:span text:style-name="T427"><text:tab/></text:span><text:span text:style-name="T428">[Inset</text:span><text:span text:style-name="T429"><text:s/></text:span><text:span text:style-name="T430">Day Month Year]</text:span></text:p>
      <text:p text:style-name="P431"/>
      <text:p text:style-name="P432"><text:span text:style-name="T433">CALL-OFF INITIAL PERIOD:</text:span><text:span text:style-name="T434"><text:tab/></text:span><text:span text:style-name="T435"><text:tab/></text:span><text:span text:style-name="T436">[Insert</text:span><text:span text:style-name="T437"><text:s/></text:span><text:span text:style-name="T438">Years</text:span><text:span text:style-name="T439">,<text:s/></text:span><text:span text:style-name="T440">Months]<text:s/></text:span></text:p>
      <text:p text:style-name="P441"/>
      <text:p text:style-name="P442"><text:span text:style-name="T443">CALL-OFF OPTIONAL EXTENSION</text:span><text:span text:style-name="T444"><text:tab/></text:span><text:span text:style-name="T445">[</text:span><text:span text:style-name="T446">Insert</text:span><text:span text:style-name="T447"><text:s/>Years, Months]</text:span></text:p>
      <text:p text:style-name="P448">PERIOD:<text:tab/></text:p>
      <text:p text:style-name="P449"/>
      <text:p text:style-name="P450">CALL-OFF DELIVERABLES<text:s/></text:p>
      <text:p text:style-name="P451"><text:span text:style-name="T452">[</text:span><text:span text:style-name="T453">Buyer g</text:span><text:span text:style-name="T454">uidance:</text:span><text:span text:style-name="T455"><text:s/></text:span><text:span text:style-name="T456">complete</text:span><text:span text:style-name="T457"><text:s/></text:span><text:span text:style-name="T458">with details of Call-Off<text:s/></text:span><text:span text:style-name="T459">Deliverables</text:span><text:span text:style-name="T460"><text:s/>or if these</text:span><text:span text:style-name="T461"><text:s/>are</text:span><text:span text:style-name="T462"><text:s/>too complex<text:s/></text:span><text:span text:style-name="T463">for</text:span><text:span text:style-name="T464"><text:s/>this form</text:span><text:span text:style-name="T465">,</text:span><text:span text:style-name="T466"><text:s/></text:span><text:span text:style-name="T467">use</text:span><text:span text:style-name="T468"><text:s/></text:span><text:span text:style-name="T469">an additional contract-specific</text:span><text:span text:style-name="T470"><text:s/>Call-Off Schedule</text:span><text:span text:style-name="T471">]</text:span></text:p>
      <text:p text:style-name="P472"/>
      <text:p text:style-name="P473">LOCATION FOR DELIVERY</text:p>
      <text:p text:style-name="P474"><text:span text:style-name="T475">[</text:span><text:span text:style-name="T476">Buyer g</text:span><text:span text:style-name="T477">uidance:</text:span><text:span text:style-name="T478"><text:s/>Insert<text:s/></text:span><text:span text:style-name="T479">location for delivery]</text:span></text:p>
      <text:p text:style-name="P480"/>
      <text:p text:style-name="P481">DATES FOR DELIVERY OF THE DELIVERABLES</text:p>
      <text:p text:style-name="P482"><text:span text:style-name="T483">[</text:span><text:span text:style-name="T484">Buyer g</text:span><text:span text:style-name="T485">uidance:</text:span><text:span text:style-name="T486"><text:s/></text:span><text:span text:style-name="T487">complete</text:span><text:span text:style-name="T488"><text:s/>option A or,<text:s/></text:span><text:span text:style-name="T489">if<text:s/></text:span><text:span text:style-name="T490">the delivery timetable is<text:s/></text:span><text:span text:style-name="T491">too complex<text:s/></text:span><text:span text:style-name="T492">for</text:span><text:span text:style-name="T493"><text:s/>this form</text:span><text:span text:style-name="T494">,</text:span><text:span text:style-name="T495"><text:s/></text:span><text:span text:style-name="T496">use</text:span><text:span text:style-name="T497"><text:s/></text:span><text:span text:style-name="T498">Call-Off Schedule 13 instead.<text:s/></text:span><text:span text:style-name="T499">Delete</text:span><text:span text:style-name="T500"><text:s/>the option that is not used.]</text:span></text:p>
      <text:p text:style-name="P501"><text:span text:style-name="T502">[Option A</text:span><text:span text:style-name="T503">:<text:s/></text:span><text:span text:style-name="T504">Delivery date details]</text:span></text:p>
      <text:p text:style-name="P505"><text:span text:style-name="T506">[</text:span><text:span text:style-name="T507">Option B</text:span><text:span text:style-name="T508">: See d</text:span><text:span text:style-name="T509">etails in Call</text:span><text:span text:style-name="T510">-Off<text:s/></text:span><text:span text:style-name="T511">Schedule<text:s/></text:span><text:span text:style-name="T512">13<text:s/></text:span><text:span text:style-name="T513">(</text:span><text:span text:style-name="T514">Implementation Plan &amp; Testing)]</text:span></text:p>
      <text:p text:style-name="P515"/>
      <text:p text:style-name="P516">TESTING OF DELIVERABLES</text:p>
      <text:p text:style-name="P517"><text:span text:style-name="T518">[</text:span><text:span text:style-name="T519">Buyer g</text:span><text:span text:style-name="T520">uidance:</text:span><text:span text:style-name="T521"><text:s/></text:span><text:span text:style-name="T522">complete</text:span><text:span text:style-name="T523"><text:s/>option A<text:s/></text:span><text:span text:style-name="T524">if there is to be no testing<text:s/></text:span><text:span text:style-name="T525">or</text:span><text:span text:style-name="T526"><text:s/>Option B if the testing regime can be documented in the Order Form</text:span><text:span text:style-name="T527">,</text:span><text:span text:style-name="T528"><text:s/>or</text:span><text:span text:style-name="T529"><text:s/></text:span><text:span text:style-name="T530">if<text:s/></text:span><text:span text:style-name="T531">the testing regime is<text:s/></text:span><text:span text:style-name="T532">too complex<text:s/></text:span><text:span text:style-name="T533">for</text:span><text:span text:style-name="T534"><text:s/>this form</text:span><text:span text:style-name="T535">,</text:span><text:span text:style-name="T536"><text:s/></text:span><text:span text:style-name="T537">use</text:span><text:span text:style-name="T538"><text:s/></text:span><text:span text:style-name="T539">Call-Off Schedule 13 Part B instead.<text:s/></text:span><text:span text:style-name="T540">Delete</text:span><text:span text:style-name="T541"><text:s/>the option that is not used.]</text:span></text:p>
      <text:p text:style-name="P542"/>
      <text:p text:style-name="P543"><text:span text:style-name="T544">[Option A</text:span><text:span text:style-name="T545">:</text:span><text:span text:style-name="T546"><text:s/></text:span><text:span text:style-name="T547">None</text:span></text:p>
      <text:p text:style-name="P548"/>
      <text:p text:style-name="P549"><text:span text:style-name="T550">Option B</text:span><text:span text:style-name="T551">:<text:s/></text:span><text:span text:style-name="T552">Insert</text:span><text:span text:style-name="T553"><text:tab/>i. details of Tests to be performed</text:span></text:p>
      <text:p text:style-name="P554"><text:tab/>ii. Test Period</text:p>
      <text:p text:style-name="P555"><text:tab/>iii. Test Success Criteria]</text:p>
      <text:p text:style-name="P556"/>
      <text:p text:style-name="P557"><text:span text:style-name="T558">[</text:span><text:span text:style-name="T559">Option<text:s/></text:span><text:span text:style-name="T560">C</text:span><text:span text:style-name="T561">: See d</text:span><text:span text:style-name="T562">etails in Call</text:span><text:span text:style-name="T563">-Off<text:s/></text:span><text:span text:style-name="T564">Schedule<text:s/></text:span><text:span text:style-name="T565">13<text:s/></text:span><text:span text:style-name="T566">(</text:span><text:span text:style-name="T567">Implementation Plan &amp; Testing)]</text:span></text:p>
      <text:p text:style-name="P568"/>
      <text:p text:style-name="P569">WARRANTY PERIOD</text:p>
      <text:p text:style-name="P570"><text:span text:style-name="T571">The warranty period for the purposes of Clause 3.1.2 of the Core Terms shall be [</text:span><text:span text:style-name="T572">Buyer g</text:span><text:span text:style-name="T573">uidance:</text:span><text:span text:style-name="T574"><text:s/></text:span><text:span text:style-name="T575">insert minimum warranty period. Minimum is<text:s/></text:span><text:span text:style-name="T576">90 days</text:span><text:span text:style-name="T577">]</text:span></text:p>
      <text:p text:style-name="P578"/>
      <text:p text:style-name="P579">MAXIMUM LIABILITY<text:s/></text:p>
      <text:p text:style-name="P580">The limitation<text:s/>of liability for this Call-Off Contract is stated in<text:s/>Clause<text:s/>11.2 of the Core Terms.</text:p>
      <text:p text:style-name="P581"/>
      <text:p text:style-name="P582"><text:span text:style-name="T583">The Estimated Year 1 C</text:span><text:span text:style-name="T584">harges used to calculate<text:s/></text:span><text:span text:style-name="T585">liability in the first Contract Year is</text:span><text:span text:style-name="T586"><text:s/>[Insert</text:span><text:span text:style-name="T587"><text:s/></text:span><text:span text:style-name="T588">Estimated Charges in the first 12 months of the Contract.<text:s/></text:span><text:span text:style-name="T589">The Buyer</text:span><text:span text:style-name="T590"><text:s/>must always provide a figure here]</text:span></text:p>
      <text:p text:style-name="P591"/>
      <text:p text:style-name="P592">CALL-OFF CHARGES</text:p>
      <text:p text:style-name="P593"><text:span text:style-name="T594">[</text:span><text:span text:style-name="T595">Buyer g</text:span><text:span text:style-name="T596">uidance:</text:span><text:span text:style-name="T597"><text:s/></text:span><text:span text:style-name="T598">Use</text:span><text:span text:style-name="T599"><text:s/>option A or, i</text:span><text:span text:style-name="T600">f<text:s/></text:span><text:span text:style-name="T601">charging</text:span><text:span text:style-name="T602"><text:s/>model is too complex to detail</text:span><text:span text:style-name="T603"><text:s/></text:span><text:span text:style-name="T604">in this form</text:span><text:span text:style-name="T605"><text:s/>or must be embedded,</text:span><text:span text:style-name="T606"><text:s/></text:span><text:span text:style-name="T607">use</text:span><text:span text:style-name="T608"><text:s/></text:span><text:span text:style-name="T609">option B and Call-Off Schedule 5 instead.<text:s/></text:span><text:span text:style-name="T610">Delete</text:span><text:span text:style-name="T611"><text:s/>the option that is not used.]<text:s/></text:span></text:p>
      <text:p text:style-name="P612"/>
      <text:p text:style-name="P613"><text:span text:style-name="T614">[</text:span><text:span text:style-name="T615">Option A</text:span><text:span text:style-name="T616">:</text:span><text:span text:style-name="T617"><text:s/></text:span><text:span text:style-name="T618">Ins</text:span><text:span text:style-name="T619">e</text:span><text:span text:style-name="T620">rt</text:span><text:span text:style-name="T621"><text:s/>the Charges for the Deliverables]</text:span></text:p>
      <text:p text:style-name="P622"/>
      <text:p text:style-name="P623"><text:span text:style-name="T624">[Option B</text:span><text:span text:style-name="T625">:</text:span><text:span text:style-name="T626"><text:s/></text:span><text:span text:style-name="T627">See d</text:span><text:span text:style-name="T628">etails</text:span><text:span text:style-name="T629"><text:s/>in Call-</text:span><text:span text:style-name="T630">Off Schedule 5 (Pricing Details)]</text:span></text:p>
      <text:p text:style-name="P631"/>
      <text:p text:style-name="P632">REIMBURSABLE EXPENSES</text:p>
      <text:p text:style-name="P633">Recoverable as stated in the Framework Contract</text:p>
      <text:p text:style-name="P634"/>
      <text:p text:style-name="P635">PAYMENT METHOD</text:p>
      <text:p text:style-name="P636"><text:span text:style-name="T637">[</text:span><text:span text:style-name="T638">Insert</text:span><text:span text:style-name="T639"><text:s/>payment method</text:span><text:span text:style-name="T640">(s)</text:span><text:span text:style-name="T641"><text:s/>and necessary details</text:span><text:span text:style-name="T642">]</text:span></text:p>
      <text:p text:style-name="P643"/>
      <text:p text:style-name="P644">BUYER’S<text:s/>INVOICE<text:s/>ADDRESS:<text:s/></text:p>
      <text:p text:style-name="P645"><text:span text:style-name="T646">[</text:span><text:span text:style-name="T647">I</text:span><text:span text:style-name="T648">nsert</text:span><text:span text:style-name="T649"><text:s/></text:span><text:span text:style-name="T650">n</text:span><text:span text:style-name="T651">am</text:span><text:span text:style-name="T652">e]</text:span></text:p>
      <text:p text:style-name="P653"><text:span text:style-name="T654">[Insert</text:span><text:span text:style-name="T655"><text:s/></text:span><text:span text:style-name="T656">r</text:span><text:span text:style-name="T657">ole</text:span><text:span text:style-name="T658">]<text:s/></text:span></text:p>
      <text:p text:style-name="P659"><text:span text:style-name="T660">[</text:span><text:span text:style-name="T661">Insert</text:span><text:span text:style-name="T662"><text:s/></text:span><text:span text:style-name="T663">e</text:span><text:span text:style-name="T664">mail a</text:span><text:span text:style-name="T665">ddress]</text:span></text:p>
      <text:p text:style-name="P666"><text:span text:style-name="T667">[Insert</text:span><text:span text:style-name="T668"><text:s/></text:span><text:span text:style-name="T669">a</text:span><text:span text:style-name="T670">ddress]</text:span></text:p>
      <text:p text:style-name="P671"/>
      <text:p text:style-name="P672">BUYER’S<text:s/>AUTHORISED REPRESENTATIVE</text:p>
      <text:p text:style-name="P673"><text:span text:style-name="T674">[</text:span><text:span text:style-name="T675">I</text:span><text:span text:style-name="T676">nsert</text:span><text:span text:style-name="T677"><text:s/></text:span><text:span text:style-name="T678">n</text:span><text:span text:style-name="T679">am</text:span><text:span text:style-name="T680">e]</text:span></text:p>
      <text:p text:style-name="P681"><text:span text:style-name="T682">[Insert</text:span><text:span text:style-name="T683"><text:s/></text:span><text:span text:style-name="T684">r</text:span><text:span text:style-name="T685">ole</text:span><text:span text:style-name="T686">]<text:s/></text:span></text:p>
      <text:p text:style-name="P687"><text:span text:style-name="T688">[</text:span><text:span text:style-name="T689">Insert</text:span><text:span text:style-name="T690"><text:s/></text:span><text:span text:style-name="T691">e</text:span><text:span text:style-name="T692">mail a</text:span><text:span text:style-name="T693">ddress]</text:span></text:p>
      <text:p text:style-name="P694"><text:span text:style-name="T695">[Insert</text:span><text:span text:style-name="T696"><text:s/></text:span><text:span text:style-name="T697">a</text:span><text:span text:style-name="T698">ddress]</text:span></text:p>
      <text:p text:style-name="P699"/>
      <text:p text:style-name="P700">BUYER’S<text:s/>ENVIRONMENTAL POLICY</text:p>
      <text:p text:style-name="P701"><text:span text:style-name="T702">[</text:span><text:span text:style-name="T703">Insert details</text:span><text:span text:style-name="T704"><text:s/></text:span><text:span text:style-name="T705">[Document<text:s/></text:span><text:span text:style-name="T706">n</text:span><text:span text:style-name="T707">ame] [</text:span><text:span text:style-name="T708">v</text:span><text:span text:style-name="T709">ersion] [</text:span><text:span text:style-name="T710">d</text:span><text:span text:style-name="T711">ate] [</text:span><text:span text:style-name="T712">a</text:span><text:span text:style-name="T713">vailable<text:s/></text:span><text:span text:style-name="T714">o</text:span><text:span text:style-name="T715">nline</text:span><text:span text:style-name="T716"><text:s/>at:]<text:s/></text:span></text:p>
      <text:p text:style-name="P717"><text:span text:style-name="T718">or</text:span><text:span text:style-name="T719"><text:s/>insert</text:span><text:span text:style-name="T720">:</text:span><text:span text:style-name="T721"><text:s/>[Appended at Call-Off</text:span><text:span text:style-name="T722"><text:s/>Schedule X]</text:span><text:span text:style-name="T723">]</text:span></text:p>
      <text:p text:style-name="P724"/>
      <text:p text:style-name="P725">BUYER’S<text:s/>SECURITY POLICY</text:p>
      <text:p text:style-name="P726"><text:span text:style-name="T727">[</text:span><text:span text:style-name="T728">Insert details</text:span><text:span text:style-name="T729"><text:s/></text:span><text:span text:style-name="T730">[Document<text:s/></text:span><text:span text:style-name="T731">n</text:span><text:span text:style-name="T732">ame] [</text:span><text:span text:style-name="T733">v</text:span><text:span text:style-name="T734">ersion] [</text:span><text:span text:style-name="T735">d</text:span><text:span text:style-name="T736">ate] [</text:span><text:span text:style-name="T737">a</text:span><text:span text:style-name="T738">vailable<text:s/></text:span><text:span text:style-name="T739">o</text:span><text:span text:style-name="T740">nline at:]<text:s/></text:span></text:p>
      <text:p text:style-name="P741"><text:span text:style-name="T742">o</text:span><text:span text:style-name="T743">r</text:span><text:span text:style-name="T744"><text:s/>insert</text:span><text:span text:style-name="T745">:</text:span><text:span text:style-name="T746"><text:s/>[Appended at Call-Off Schedule X]]</text:span></text:p>
      <text:p text:style-name="P747"/>
      <text:p text:style-name="P748">SUPPLIER’S<text:s/>AUTHORISED REPRESENTATIVE</text:p>
      <text:p text:style-name="P749"><text:span text:style-name="T750">[</text:span><text:span text:style-name="T751">I</text:span><text:span text:style-name="T752">nsert</text:span><text:span text:style-name="T753"><text:s/></text:span><text:span text:style-name="T754">n</text:span><text:span text:style-name="T755">am</text:span><text:span text:style-name="T756">e]</text:span></text:p>
      <text:p text:style-name="P757"><text:span text:style-name="T758">[Insert</text:span><text:span text:style-name="T759"><text:s/></text:span><text:span text:style-name="T760">r</text:span><text:span text:style-name="T761">ole</text:span><text:span text:style-name="T762">]<text:s/></text:span></text:p>
      <text:p text:style-name="P763"><text:span text:style-name="T764">[</text:span><text:span text:style-name="T765">Insert</text:span><text:span text:style-name="T766"><text:s/></text:span><text:span text:style-name="T767">e</text:span><text:span text:style-name="T768">mail a</text:span><text:span text:style-name="T769">ddress]</text:span></text:p>
      <text:p text:style-name="P770"><text:span text:style-name="T771">[Insert</text:span><text:span text:style-name="T772"><text:s/></text:span><text:span text:style-name="T773">a</text:span><text:span text:style-name="T774">ddress]</text:span></text:p>
      <text:p text:style-name="P775"/>
      <text:p text:style-name="P776">SUPPLIER’S CONTRACT MANAGER</text:p>
      <text:p text:style-name="P777"><text:span text:style-name="T778">[</text:span><text:span text:style-name="T779">I</text:span><text:span text:style-name="T780">nsert</text:span><text:span text:style-name="T781"><text:s/></text:span><text:span text:style-name="T782">n</text:span><text:span text:style-name="T783">am</text:span><text:span text:style-name="T784">e]</text:span></text:p>
      <text:p text:style-name="P785"><text:span text:style-name="T786">[Insert</text:span><text:span text:style-name="T787"><text:s/></text:span><text:span text:style-name="T788">r</text:span><text:span text:style-name="T789">ole</text:span><text:span text:style-name="T790">]<text:s/></text:span></text:p>
      <text:p text:style-name="P791"><text:span text:style-name="T792">[</text:span><text:span text:style-name="T793">Insert</text:span><text:span text:style-name="T794"><text:s/></text:span><text:span text:style-name="T795">e</text:span><text:span text:style-name="T796">mail a</text:span><text:span text:style-name="T797">ddress]</text:span></text:p>
      <text:soft-page-break/>
      <text:p text:style-name="P798"><text:span text:style-name="T799">[Insert</text:span><text:span text:style-name="T800"><text:s/></text:span><text:span text:style-name="T801">a</text:span><text:span text:style-name="T802">ddress]</text:span></text:p>
      <text:p text:style-name="P803"/>
      <text:p text:style-name="P804">PROGRESS REPORT FREQUENCY</text:p>
      <text:p text:style-name="P805"><text:span text:style-name="T806">[</text:span><text:span text:style-name="T807">Insert<text:s/></text:span><text:span text:style-name="T808">report frequency</text:span><text:span text:style-name="T809">:<text:s/></text:span><text:span text:style-name="T810">On the first Working Day of each calendar month]</text:span></text:p>
      <text:p text:style-name="P811"/>
      <text:p text:style-name="P812">PROGRESS MEETING FREQUENCY</text:p>
      <text:p text:style-name="P813"><text:span text:style-name="T814">[Insert<text:s/></text:span><text:span text:style-name="T815">meeting frequency</text:span><text:span text:style-name="T816">:</text:span><text:span text:style-name="T817"><text:s/></text:span><text:span text:style-name="T818">Quarterly on the first Working Day of each quarter]</text:span></text:p>
      <text:p text:style-name="P819"/>
      <text:p text:style-name="P820">KEY STAFF</text:p>
      <text:p text:style-name="P821"><text:span text:style-name="T822">[</text:span><text:span text:style-name="T823">I</text:span><text:span text:style-name="T824">nsert</text:span><text:span text:style-name="T825"><text:s/></text:span><text:span text:style-name="T826">n</text:span><text:span text:style-name="T827">am</text:span><text:span text:style-name="T828">e]</text:span></text:p>
      <text:p text:style-name="P829"><text:span text:style-name="T830">[Insert</text:span><text:span text:style-name="T831"><text:s/></text:span><text:span text:style-name="T832">r</text:span><text:span text:style-name="T833">ole</text:span><text:span text:style-name="T834">]<text:s/></text:span></text:p>
      <text:p text:style-name="P835"><text:span text:style-name="T836">[</text:span><text:span text:style-name="T837">Insert</text:span><text:span text:style-name="T838"><text:s/></text:span><text:span text:style-name="T839">e</text:span><text:span text:style-name="T840">mail a</text:span><text:span text:style-name="T841">ddress]</text:span></text:p>
      <text:p text:style-name="P842"><text:span text:style-name="T843">[Insert</text:span><text:span text:style-name="T844"><text:s/></text:span><text:span text:style-name="T845">a</text:span><text:span text:style-name="T846">ddress]</text:span></text:p>
      <text:p text:style-name="P847"/>
      <text:p text:style-name="P848">KEY SUBCONTRACTOR(S)</text:p>
      <text:p text:style-name="P849"><text:span text:style-name="T850">[</text:span><text:span text:style-name="T851">Insert</text:span><text:span text:style-name="T852"><text:s/></text:span><text:span text:style-name="T853">n</text:span><text:span text:style-name="T854">ame</text:span><text:span text:style-name="T855"><text:s/></text:span><text:span text:style-name="T856">(registered name if registered)</text:span><text:span text:style-name="T857">]<text:s/></text:span></text:p>
      <text:p text:style-name="P858"/>
      <text:p text:style-name="P859">COMMERCIALLY SENSITIVE INFORMATION</text:p>
      <text:p text:style-name="P860"><text:span text:style-name="T861">[</text:span><text:span text:style-name="T862">Insert</text:span><text:span text:style-name="T863"><text:s/></text:span><text:span text:style-name="T864">N</text:span><text:span text:style-name="T865">ot a</text:span><text:span text:style-name="T866">pplicable</text:span><text:span text:style-name="T867"><text:s/></text:span><text:span text:style-name="T868">or i</text:span><text:span text:style-name="T869">nsert</text:span><text:span text:style-name="T870"><text:s/>Supplier’s Commercially Sensitive I</text:span><text:span text:style-name="T871">nformation] <text:s/></text:span></text:p>
      <text:p text:style-name="P872"/>
      <text:p text:style-name="P873">SERVICE CREDITS</text:p>
      <text:p text:style-name="P874"><text:span text:style-name="T875">[Insert</text:span><text:span text:style-name="T876"><text:s/></text:span><text:span text:style-name="T877">N</text:span><text:span text:style-name="T878">ot a</text:span><text:span text:style-name="T879">pplicable</text:span><text:span text:style-name="T880">]</text:span></text:p>
      <text:p text:style-name="P881"><text:span text:style-name="T882">[</text:span><text:span text:style-name="T883">or insert</text:span><text:span text:style-name="T884"><text:s/></text:span><text:span text:style-name="T885">Service Credits<text:s/></text:span><text:span text:style-name="T886">will</text:span><text:span text:style-name="T887"><text:s/>accrue in accordance with<text:s/></text:span><text:span text:style-name="T888">Call-</text:span><text:span text:style-name="T889">Off Schedule 14</text:span><text:span text:style-name="T890"><text:s/>(Service Levels)</text:span><text:span text:style-name="T891">.<text:s/></text:span></text:p>
      <text:p text:style-name="P892"><text:span text:style-name="T893">The<text:s/></text:span><text:span text:style-name="T894">Service<text:s/></text:span><text:span text:style-name="T895">Credit Cap<text:s/></text:span><text:span text:style-name="T896">is</text:span><text:span text:style-name="T897">:</text:span><text:span text:style-name="T898"><text:s/></text:span><text:span text:style-name="T899">[Insert</text:span><text:span text:style-name="T900"><text:s/></text:span><text:span text:style-name="T901">£</text:span><text:span text:style-name="T902">value</text:span><text:span text:style-name="T903">]</text:span><text:span text:style-name="T904">.</text:span></text:p>
      <text:p text:style-name="P905"><text:span text:style-name="T906">T</text:span><text:span text:style-name="T907">he</text:span><text:span text:style-name="T908"><text:s/>Service Period<text:s/></text:span><text:span text:style-name="T909">is</text:span><text:span text:style-name="T910"><text:s/></text:span><text:span text:style-name="T911">[</text:span><text:span text:style-name="T912">Insert duration:</text:span><text:span text:style-name="T913"><text:s/></text:span><text:span text:style-name="T914">one Month]</text:span><text:span text:style-name="T915">]</text:span><text:span text:style-name="T916">.</text:span></text:p>
      <text:p text:style-name="P917"/>
      <text:p text:style-name="P918">GUARANTEE</text:p>
      <text:p text:style-name="P919"><text:span text:style-name="T920">[</text:span><text:span text:style-name="T921">Insert</text:span><text:span text:style-name="T922"><text:s/></text:span><text:span text:style-name="T923">N</text:span><text:span text:style-name="T924">ot<text:s/></text:span><text:span text:style-name="T925">a</text:span><text:span text:style-name="T926">pplicable</text:span></text:p>
      <text:p text:style-name="P927"><text:span text:style-name="T928">or insert</text:span><text:span text:style-name="T929"><text:s/></text:span><text:span text:style-name="T930">The Supplier<text:s/></text:span><text:span text:style-name="T931">must have a<text:s/></text:span><text:span text:style-name="T932">Call-Off Guarantor<text:s/></text:span><text:span text:style-name="T933">to<text:s/></text:span><text:span text:style-name="T934">guarantee their performance using the</text:span><text:span text:style-name="T935"><text:s/>form<text:s/></text:span><text:span text:style-name="T936">in Joint Schedule 8 (Guarantee)</text:span></text:p>
      <text:p text:style-name="P937"/>
      <text:p text:style-name="P938"/>
      <text:p text:style-name="P939"><text:s/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>
            <text:soft-page-break/>
            <text:p text:style-name="P947"><text:span text:style-name="T948">For and on behalf of the Supplier:</text:span></text:p>
          </table:table-cell>
          <table:covered-table-cell/>
          <table:table-cell table:style-name="TableCell949" table:number-columns-spanned="2">
            <text:p text:style-name="P950">For and on behalf of the Buyer:</text:p>
          </table:table-cell>
          <table:covered-table-cell/>
        </table:table-row>
        <table:table-row table:style-name="TableRow951">
          <table:table-cell table:style-name="TableCell952">
            <text:p text:style-name="P953">Signature: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Signature: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Name: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Name: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Role: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Role: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Date: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Date:</text:p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Normal"><text:span text:style-name="T988">[</text:span><text:span text:style-name="T989">Buyer g</text:span><text:span text:style-name="T990">uidance</text:span><text:span text:style-name="T991">:</text:span><text:span text:style-name="T992"><text:s/></text:span><text:span text:style-name="T993">e</text:span><text:span text:style-name="T994">xecution by seal / deed where required by the Buyer</text:span><text:span text:style-name="T995">]</text:span><text:span text:style-name="T996">.</text:span>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vg:panose-1="2 11 6 4 2 2 2 2 2 4"/>
    <style:font-face style:name="STZhongsong" svg:font-family="STZhongsong" style:font-family-generic="system" style:font-pitch="variable" svg:panose-1="2 1 6 0 4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0.3486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1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GPSL2numberedclause" style:display-name="GPS L2 numbered clause" style:family="paragraph" style:parent-style-name="Normal" style:list-style-name="LFO6">
      <style:paragraph-properties fo:text-align="justify" fo:margin-top="0.0833in" fo:margin-bottom="0.0833in" fo:line-height="100%">
        <style:tab-stops>
          <style:tab-stop style:type="left" style:position="0.4388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 style:list-style-name="LFO6">
      <style:paragraph-properties>
        <style:tab-stops>
          <style:tab-stop style:type="left" style:position="0.977in"/>
          <style:tab-stop style:type="left" style:position="1.075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 style:list-style-name="LFO6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 style:list-style-name="LFO6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6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>
      <style:paragraph-properties fo:margin-top="0.0833in">
        <style:tab-stops>
          <style:tab-stop style:type="left" style:position="-0.15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2" text:style-name="WW_CharOUTLINE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6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2" style:family="text">
      <style:text-properties style:font-name="Symbol" fo:font-weight="normal" style:font-weight-asian="normal" fo:font-style="normal" style:font-style-asian="normal" fo:text-transform="none"/>
    </style:style>
    <style:style style:name="WW_CharLFO7LVL3" style:family="text">
      <style:text-properties fo:font-weight="normal" style:font-weight-asian="normal" fo:text-transform="none"/>
    </style:style>
    <style:style style:name="WW_CharLFO7LVL4" style:family="text">
      <style:text-properties fo:font-weight="normal" style:font-weight-asian="normal" fo:text-transform="none"/>
    </style:style>
    <style:style style:name="WW_CharLFO7LVL5" style:family="text">
      <style:text-properties fo:text-transform="none"/>
    </style:style>
    <style:style style:name="WW_CharLFO7LVL6" style:family="text">
      <style:text-properties fo:text-transform="none"/>
    </style:style>
    <style:style style:name="WW_CharLFO7LVL7" style:family="text">
      <style:text-properties fo:text-transform="none"/>
    </style:style>
    <style:style style:name="WW_CharLFO7LVL8" style:family="text">
      <style:text-properties fo:text-transform="none"/>
    </style:style>
    <style:style style:name="WW_CharLFO7LVL9" style:family="text">
      <style:text-properties fo:text-transform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9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3" text:style-name="WW_CharLFO7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7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7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7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T4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style:punctuation-wrap="simple" style:text-autospace="none" fo:margin-bottom="0in" fo:line-height="100%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Framework Schedule 6 (Order Form Template and Call-Off Schedules)</text:span></text:p>
        <text:p text:style-name="Header"><text:span text:style-name="T3">Crown Copyright</text:span><text:span text:style-name="T4"><text:s/></text:span><text:span text:style-name="T5">20</text:span><text:span text:style-name="T6">20</text:span></text:p>
      </style:header>
      <style:footer>
        <text:p text:style-name="P7">Framework Ref: RM6147<text:tab/><text:s text:c="43"/></text:p>
        <text:p text:style-name="Footer"><text:span text:style-name="T8">Project Version:<text:s/></text:span><text:span text:style-name="T9">v</text:span><text:span text:style-name="T10">1</text:span><text:span text:style-name="T11">.0</text:span><text:span text:style-name="T12"><text:tab/></text:span><text:span text:style-name="T13"><text:tab/><text:s/></text:span><text:span text:style-name="T14"><text:page-number text:fixed="false">4</text:page-number></text:span></text:p>
        <text:p text:style-name="P15"><text:span text:style-name="T16">Model Version:<text:s/></text:span><text:span text:style-name="T17">v3.2</text:span><text:span text:style-name="T18"><text:tab/></text:span><text:span text:style-name="T19"><text:tab/></text:span><text:span text:style-name="T20"><text:tab/>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7-16T14:19:00Z</meta:creation-date>
    <dc:date>2021-07-16T14:19:00Z</dc:date>
    <meta:template xlink:href="Normal.dotm" xlink:type="simple"/>
    <meta:editing-cycles>1</meta:editing-cycles>
    <meta:editing-duration>PT0S</meta:editing-duration>
    <meta:user-defined meta:name="gCurrentVersion">17 November 2017 D1V8</meta:user-defined>
    <meta:document-statistic meta:page-count="6" meta:paragraph-count="14" meta:word-count="1120" meta:character-count="7496" meta:row-count="53" meta:non-whitespace-character-count="6390"/>
  </office:meta>
</office:document-meta>
</file>