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system" svg:panose-1="2 11 7 4 2 2 2 2 2 4"/>
    <style:font-face style:name="STZhongsong" svg:font-family="STZhongsong" style:font-family-generic="roman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4_1">
      <text:list-level-style-bullet text:level="1" text:style-name="WW_CharLFO4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6%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6" style:parent-style-name="Normal" style:family="paragraph">
      <style:paragraph-properties fo:margin-bottom="0in" fo:line-height="106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 fo:margin-bottom="0in" fo:line-height="106%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margin-bottom="0in" fo:line-height="106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 fo:line-height="106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 fo:line-height="106%"/>
    </style:style>
    <style:style style:name="T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 fo:line-height="106%"/>
      <style:text-properties style:font-name="Arial" style:font-name-asian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 fo:line-height="106%"/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06%"/>
      <style:text-properties style:font-name="Arial" style:font-name-asian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line-height="106%"/>
    </style:style>
    <style:style style:name="T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margin-bottom="0in" fo:line-height="106%"/>
      <style:text-properties style:font-name="Arial" style:font-name-asian="Arial" style:font-name-complex="Arial" fo:font-size="12pt" style:font-size-asian="12pt" style:font-size-complex="12pt"/>
    </style:style>
    <style:style style:name="P45" style:parent-style-name="Normal" style:family="paragraph">
      <style:paragraph-properties fo:line-height="100%"/>
    </style:style>
    <style:style style:name="T4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line-height="100%"/>
    </style:style>
    <style:style style:name="T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line-height="100%"/>
    </style:style>
    <style:style style:name="T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6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line-height="100%"/>
    </style:style>
    <style:style style:name="T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8" style:parent-style-name="Normal" style:family="paragraph">
      <style:paragraph-properties fo:line-height="100%"/>
    </style:style>
    <style:style style:name="T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86" style:parent-style-name="Normal" style:family="paragraph">
      <style:paragraph-properties fo:margin-bottom="0in" fo:line-height="106%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 fo:line-height="106%"/>
      <style:text-properties style:font-name="Arial" style:font-name-asian="Arial" style:font-name-complex="Arial" fo:font-size="12pt" style:font-size-asian="12pt" style:font-size-complex="12pt"/>
    </style:style>
    <style:style style:name="P91" style:parent-style-name="Normal" style:family="paragraph">
      <style:paragraph-properties fo:margin-bottom="0in" fo:line-height="106%"/>
    </style:style>
    <style:style style:name="T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9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96" style:parent-style-name="Normal" style:family="paragraph">
      <style:paragraph-properties fo:margin-bottom="0in" fo:line-height="106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margin-bottom="0in" fo:line-height="106%"/>
    </style:style>
    <style:style style:name="T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01" style:parent-style-name="Normal" style:family="paragraph">
      <style:paragraph-properties fo:margin-bottom="0in" fo:line-height="106%"/>
      <style:text-properties style:font-name="Arial" style:font-name-asian="Arial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 fo:line-height="106%"/>
      <style:text-properties style:font-name="Arial" style:font-name-asian="Arial" style:font-name-complex="Arial" fo:font-size="12pt" style:font-size-asian="12pt" style:font-size-complex="12pt"/>
    </style:style>
    <style:style style:name="P103" style:parent-style-name="Normal" style:family="paragraph">
      <style:paragraph-properties fo:margin-bottom="0in" fo:line-height="106%"/>
      <style:text-properties style:font-name="Arial" style:font-name-asian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6%"/>
    </style:style>
    <style:style style:name="T1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0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11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6%"/>
    </style:style>
    <style:style style:name="T11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17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margin-bottom="0in" fo:line-height="106%" fo:margin-left="2in" fo:text-indent="-2in">
        <style:tab-stops>
          <style:tab-stop style:type="left" style:position="-0.4326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 fo:line-height="106%" fo:margin-left="2in" fo:text-indent="-2in">
        <style:tab-stops>
          <style:tab-stop style:type="left" style:position="-0.4326in"/>
        </style:tab-stops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1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22" style:parent-style-name="Normal" style:family="paragraph">
      <style:paragraph-properties fo:keep-with-next="always" fo:break-before="page" fo:margin-bottom="0in" fo:line-height="106%"/>
      <style:text-properties style:font-name="Arial" style:font-name-asian="Arial" style:font-name-complex="Arial" fo:font-size="12pt" style:font-size-asian="12pt" style:font-size-complex="12pt"/>
    </style:style>
    <style:style style:name="P12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125" style:parent-style-name="Normal" style:family="paragraph">
      <style:paragraph-properties fo:margin-bottom="0in" fo:line-height="106%"/>
      <style:text-properties style:font-name="Arial" style:font-name-asian="Arial" style:font-name-complex="Arial" fo:color="#000000" fo:font-size="12pt" style:font-size-asian="12pt" style:font-size-complex="12pt"/>
    </style:style>
    <style:style style:name="P126" style:parent-style-name="Normal" style:family="paragraph">
      <style:paragraph-properties fo:margin-bottom="0in" fo:line-height="106%"/>
    </style:style>
    <style:style style:name="T12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3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3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34" style:parent-style-name="Normal" style:family="paragraph">
      <style:paragraph-properties fo:keep-with-next="always" fo:margin-bottom="0in" fo:line-height="106%"/>
      <style:text-properties style:font-name="Arial" style:font-name-asian="Arial" style:font-name-complex="Arial" fo:color="#000000" fo:font-size="12pt" style:font-size-asian="12pt" style:font-size-complex="12pt"/>
    </style:style>
    <style:style style:name="P135" style:parent-style-name="Normal" style:family="paragraph">
      <style:paragraph-properties fo:keep-with-next="always" fo:margin-bottom="0in" fo:line-height="106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36" style:parent-style-name="Normal" style:family="paragraph">
      <style:paragraph-properties fo:keep-with-next="always" fo:margin-bottom="0in" fo:line-height="106%" fo:margin-left="0.5in">
        <style:tab-stops/>
      </style:paragraph-properties>
    </style:style>
    <style:style style:name="T13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4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4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4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4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8" style:parent-style-name="Normal" style:family="paragraph">
      <style:paragraph-properties fo:keep-with-next="always" fo:margin-bottom="0in" fo:line-height="106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49" style:parent-style-name="Normal" style:family="paragraph">
      <style:paragraph-properties fo:margin-bottom="0in"/>
      <style:text-properties style:font-name="Arial" style:font-name-asian="Arial" style:font-name-complex="Arial" fo:color="#000000" fo:font-size="12pt" style:font-size-asian="12pt" style:font-size-complex="12pt"/>
    </style:style>
    <style:style style:name="P150" style:parent-style-name="Normal" style:family="paragraph">
      <style:paragraph-properties fo:margin-bottom="0in" fo:line-height="106%"/>
      <style:text-properties style:font-name="Arial" style:font-name-asian="Arial" style:font-name-complex="Arial" fo:color="#000000" fo:font-size="12pt" style:font-size-asian="12pt" style:font-size-complex="12pt"/>
    </style:style>
    <style:style style:name="P151" style:parent-style-name="Normal" style:family="paragraph">
      <style:paragraph-properties fo:margin-bottom="0in" fo:line-height="106%"/>
      <style:text-properties style:font-name="Arial" style:font-name-asian="Arial" style:font-name-complex="Arial" fo:color="#000000" fo:font-size="12pt" style:font-size-asian="12pt" style:font-size-complex="12pt"/>
    </style:style>
    <style:style style:name="P152" style:parent-style-name="Normal" style:family="paragraph">
      <style:paragraph-properties fo:margin-bottom="0in" fo:line-height="106%"/>
      <style:text-properties style:font-name="Arial" style:font-name-asian="Arial" style:font-name-complex="Arial" fo:color="#000000" fo:font-size="12pt" style:font-size-asian="12pt" style:font-size-complex="12pt"/>
    </style:style>
    <style:style style:name="P153" style:parent-style-name="Normal" style:family="paragraph">
      <style:paragraph-properties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154" style:parent-style-name="Normal" style:family="paragraph">
      <style:paragraph-properties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155" style:parent-style-name="Normal" style:family="paragraph">
      <style:paragraph-properties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156" style:parent-style-name="Normal" style:family="paragraph">
      <style:paragraph-properties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157" style:parent-style-name="Normal" style:family="paragraph">
      <style:paragraph-properties fo:margin-bottom="0in" fo:line-height="106%"/>
      <style:text-properties style:font-name="Arial" style:font-name-asian="Arial" style:font-name-complex="Arial" fo:color="#000000" fo:font-size="12pt" style:font-size-asian="12pt" style:font-size-complex="12pt"/>
    </style:style>
    <style:style style:name="P158" style:parent-style-name="Normal" style:family="paragraph">
      <style:paragraph-properties fo:margin-bottom="0in" fo:line-height="106%"/>
      <style:text-properties style:font-name="Arial" style:font-name-asian="Arial" style:font-name-complex="Arial" fo:color="#000000" fo:font-size="12pt" style:font-size-asian="12pt" style:font-size-complex="12pt"/>
    </style:style>
    <style:style style:name="P159" style:parent-style-name="Normal" style:family="paragraph">
      <style:paragraph-properties fo:margin-bottom="0in" fo:line-height="106%"/>
    </style:style>
    <style:style style:name="T16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16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16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16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164" style:parent-style-name="Normal" style:family="paragraph">
      <style:paragraph-properties fo:margin-bottom="0in" fo:line-height="105%"/>
      <style:text-properties style:font-name="Arial" style:font-name-asian="Arial" style:font-name-complex="Arial" fo:color="#000000" fo:font-size="12pt" style:font-size-asian="12pt" style:font-size-complex="12pt"/>
    </style:style>
    <style:style style:name="P165" style:parent-style-name="Normal" style:family="paragraph">
      <style:paragraph-properties fo:margin-bottom="0in" fo:line-height="105%"/>
    </style:style>
    <style:style style:name="T16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T168" style:parent-style-name="DefaultParagraphFont" style:family="text">
      <style:text-properties style:font-name="Arial" style:font-name-asian="Arial" style:font-name-complex="Arial" fo:font-style="italic" style:font-style-asian="italic" fo:color="#000000" fo:font-size="12pt" style:font-size-asian="12pt" style:font-size-complex="12pt"/>
    </style:style>
    <style:style style:name="P169" style:parent-style-name="Normal" style:family="paragraph">
      <style:paragraph-properties fo:margin-bottom="0in" fo:line-height="106%" fo:margin-left="1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173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7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78" style:parent-style-name="Normal" style:family="paragraph">
      <style:paragraph-properties fo:margin-bottom="0in" fo:line-height="106%"/>
      <style:text-properties style:font-name="Arial" style:font-name-asian="Arial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margin-bottom="0in" fo:line-height="106%"/>
      <style:text-properties style:font-name="Arial" style:font-name-asian="Arial" style:font-name-complex="Arial" fo:color="#000000" fo:font-size="12pt" style:font-size-asian="12pt" style:font-size-complex="12pt"/>
    </style:style>
    <style:style style:name="P180" style:parent-style-name="Normal" style:family="paragraph">
      <style:paragraph-properties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181" style:parent-style-name="Normal" style:family="paragraph">
      <style:paragraph-properties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182" style:parent-style-name="Normal" style:family="paragraph">
      <style:paragraph-properties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183" style:parent-style-name="Normal" style:family="paragraph">
      <style:paragraph-properties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184" style:parent-style-name="Normal" style:family="paragraph">
      <style:paragraph-properties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185" style:parent-style-name="Normal" style:family="paragraph">
      <style:paragraph-properties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186" style:parent-style-name="Normal" style:family="paragraph">
      <style:paragraph-properties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187" style:parent-style-name="Normal" style:family="paragraph">
      <style:paragraph-properties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188" style:parent-style-name="Normal" style:family="paragraph">
      <style:paragraph-properties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189" style:parent-style-name="Normal" style:family="paragraph">
      <style:paragraph-properties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190" style:parent-style-name="Normal" style:family="paragraph">
      <style:paragraph-properties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191" style:parent-style-name="Normal" style:family="paragraph">
      <style:paragraph-properties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192" style:parent-style-name="Normal" style:family="paragraph">
      <style:paragraph-properties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193" style:parent-style-name="Normal" style:family="paragraph">
      <style:paragraph-properties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194" style:parent-style-name="Normal" style:family="paragraph">
      <style:paragraph-properties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195" style:parent-style-name="Normal" style:family="paragraph">
      <style:paragraph-properties fo:margin-bottom="0in" fo:line-height="106%"/>
      <style:text-properties style:font-name="Arial" style:font-name-asian="Arial" style:font-name-complex="Arial" fo:color="#000000" fo:font-size="12pt" style:font-size-asian="12pt" style:font-size-complex="12pt"/>
    </style:style>
    <style:style style:name="P196" style:parent-style-name="Normal" style:family="paragraph">
      <style:paragraph-properties fo:margin-bottom="0in" fo:line-height="106%"/>
      <style:text-properties style:font-name="Arial" style:font-name-asian="Arial" style:font-name-complex="Arial" fo:color="#000000" fo:font-size="12pt" style:font-size-asian="12pt" style:font-size-complex="12pt"/>
    </style:style>
    <style:style style:name="P197" style:parent-style-name="Normal" style:family="paragraph">
      <style:paragraph-properties fo:margin-bottom="0in" fo:line-height="106%"/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198" style:parent-style-name="Normal" style:family="paragraph">
      <style:paragraph-properties fo:margin-bottom="0in" fo:line-height="106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P199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0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1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2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3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20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07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8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09" style:parent-style-name="Normal" style:family="paragraph">
      <style:paragraph-properties fo:margin-bottom="0in" fo:margin-right="0.65in"/>
      <style:text-properties style:font-name="Arial" style:font-name-asian="Arial" style:font-name-complex="Arial" fo:font-size="12pt" style:font-size-asian="12pt" style:font-size-complex="12pt"/>
    </style:style>
    <style:style style:name="P210" style:parent-style-name="Normal" style:family="paragraph">
      <style:paragraph-properties fo:margin-bottom="0in" fo:margin-right="0.65in"/>
      <style:text-properties style:font-name="Arial" style:font-name-asian="Arial" style:font-name-complex="Arial" fo:font-size="12pt" style:font-size-asian="12pt" style:font-size-complex="12pt"/>
    </style:style>
    <style:style style:name="P211" style:parent-style-name="Normal" style:family="paragraph">
      <style:paragraph-properties fo:margin-bottom="0in" fo:line-height="106%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margin-bottom="0in" fo:line-height="106%"/>
    </style:style>
    <style:style style:name="T2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19" style:parent-style-name="Normal" style:family="paragraph">
      <style:paragraph-properties fo:margin-bottom="0in" fo:line-height="106%"/>
      <style:text-properties style:font-name="Arial" style:font-name-asian="Arial" style:font-name-complex="Arial" fo:font-size="12pt" style:font-size-asian="12pt" style:font-size-complex="12pt"/>
    </style:style>
    <style:style style:name="P220" style:parent-style-name="Normal" style:family="paragraph">
      <style:paragraph-properties fo:margin-bottom="0in" fo:line-height="106%"/>
    </style:style>
    <style:style style:name="T2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2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27" style:parent-style-name="Normal" style:family="paragraph">
      <style:paragraph-properties fo:margin-bottom="0in" fo:line-height="106%"/>
      <style:text-properties style:font-name="Arial" style:font-name-asian="Arial" style:font-name-complex="Arial" fo:font-size="12pt" style:font-size-asian="12pt" style:font-size-complex="12pt"/>
    </style:style>
    <style:style style:name="P228" style:parent-style-name="Normal" style:family="paragraph">
      <style:paragraph-properties fo:margin-bottom="0in" fo:line-height="106%"/>
    </style:style>
    <style:style style:name="T2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3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35" style:parent-style-name="Normal" style:family="paragraph">
      <style:paragraph-properties fo:margin-bottom="0in" fo:line-height="106%"/>
      <style:text-properties style:font-name="Arial" style:font-name-asian="Arial" style:font-name-complex="Arial" fo:font-size="12pt" style:font-size-asian="12pt" style:font-size-complex="12pt"/>
    </style:style>
    <style:style style:name="P236" style:parent-style-name="Normal" style:family="paragraph">
      <style:paragraph-properties fo:margin-bottom="0in" fo:line-height="106%"/>
      <style:text-properties style:font-name="Arial" style:font-name-asian="Arial" style:font-name-complex="Arial" fo:font-size="12pt" style:font-size-asian="12pt" style:font-size-complex="12pt"/>
    </style:style>
    <style:style style:name="P237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23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6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24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9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2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54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56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57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25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1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62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2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6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68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70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27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80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2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8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8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87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28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90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29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9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95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29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9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00" style:parent-style-name="Normal" style:family="paragraph">
      <style:paragraph-properties fo:margin-bottom="0in" fo:line-height="106%">
        <style:tab-stops>
          <style:tab-stop style:type="left" style:position="0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01" style:parent-style-name="Normal" style:family="paragraph">
      <style:paragraph-properties fo:margin-bottom="0in" fo:line-height="106%">
        <style:tab-stops>
          <style:tab-stop style:type="left" style:position="0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02" style:parent-style-name="Normal" style:family="paragraph">
      <style:paragraph-properties fo:margin-bottom="0in" fo:line-height="106%">
        <style:tab-stops>
          <style:tab-stop style:type="left" style:position="0.5673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03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 fo:background-color="#FFFF00"/>
    </style:style>
    <style:style style:name="P304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05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30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0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0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0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1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P311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13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31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1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18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20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32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2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2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25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32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28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329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3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32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33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35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36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37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33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3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4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42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34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45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34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4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4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49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35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52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53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54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35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5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58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35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6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62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63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64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36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6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68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36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7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73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74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75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37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7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7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80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38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83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38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8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87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38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90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91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92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39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39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9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397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39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3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00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40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0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04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40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07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08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09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41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1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1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14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15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16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41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1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20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21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22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42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2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2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27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42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30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43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3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34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43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37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43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40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41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42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44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45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46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47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44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4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5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5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53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54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55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45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58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4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6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63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4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67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46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6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71" style:parent-style-name="Normal" style:family="paragraph">
      <style:paragraph-properties fo:margin-bottom="0in" fo:line-height="100%" fo:margin-left="0.4472in" fo:text-indent="-0.25in">
        <style:tab-stops/>
      </style:paragraph-properties>
    </style:style>
    <style:style style:name="T47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474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 fo:background-color="#FFFF00"/>
    </style:style>
    <style:style style:name="T47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00"/>
    </style:style>
    <style:style style:name="T476" style:parent-style-name="DefaultParagraphFont" style:family="text">
      <style:text-properties style:font-name="Arial" style:font-name-asian="Arial" style:font-name-complex="Arial" fo:color="#000000"/>
    </style:style>
    <style:style style:name="P477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78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479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80" style:parent-style-name="Normal" style:family="paragraph">
      <style:paragraph-properties fo:margin-bottom="0in" fo:line-height="106%"/>
    </style:style>
    <style:style style:name="T48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8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84" style:parent-style-name="Normal" style:family="paragraph">
      <style:paragraph-properties fo:text-align="justify" fo:margin-bottom="0in" fo:line-height="100%"/>
    </style:style>
    <style:style style:name="T48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87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488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489" style:parent-style-name="Normal" style:family="paragraph">
      <style:paragraph-properties fo:margin-bottom="0in" fo:line-height="106%"/>
    </style:style>
    <style:style style:name="T49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49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93" style:parent-style-name="Normal" style:family="paragraph">
      <style:paragraph-properties fo:margin-bottom="0in" fo:line-height="106%"/>
    </style:style>
    <style:style style:name="T49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97" style:parent-style-name="Normal" style:family="paragraph">
      <style:paragraph-properties fo:margin-bottom="0in" fo:line-height="106%">
        <style:tab-stops>
          <style:tab-stop style:type="left" style:position="1.5673in"/>
        </style:tab-stops>
      </style:paragraph-properties>
    </style:style>
    <style:style style:name="T49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4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00" style:parent-style-name="Normal" style:family="paragraph">
      <style:paragraph-properties fo:margin-bottom="0in" fo:line-height="106%"/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501" style:parent-style-name="Normal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502" style:parent-style-name="Normal" style:family="paragraph">
      <style:paragraph-properties fo:text-align="justify" fo:margin-bottom="0in" fo:line-height="100%"/>
    </style:style>
    <style:style style:name="T503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50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0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0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09" style:parent-style-name="Normal" style:family="paragraph">
      <style:paragraph-properties fo:text-align="justify" fo:margin-bottom="0.1666in"/>
      <style:text-properties style:font-name="Arial" style:font-name-asian="Arial" style:font-name-complex="Arial" fo:font-size="12pt" style:font-size-asian="12pt" style:font-size-complex="12pt"/>
    </style:style>
    <style:style style:name="TableColumn511" style:family="table-column">
      <style:table-column-properties style:column-width="1.0597in" style:use-optimal-column-width="false"/>
    </style:style>
    <style:style style:name="TableColumn512" style:family="table-column">
      <style:table-column-properties style:column-width="2.0694in" style:use-optimal-column-width="false"/>
    </style:style>
    <style:style style:name="TableColumn513" style:family="table-column">
      <style:table-column-properties style:column-width="1.0805in" style:use-optimal-column-width="false"/>
    </style:style>
    <style:style style:name="TableColumn514" style:family="table-column">
      <style:table-column-properties style:column-width="2.1583in" style:use-optimal-column-width="false"/>
    </style:style>
    <style:style style:name="Table510" style:family="table">
      <style:table-properties style:width="6.368in" fo:margin-left="0in" table:align="left"/>
    </style:style>
    <style:style style:name="TableRow515" style:family="table-row">
      <style:table-row-properties style:min-row-height="0.4409in" style:use-optimal-row-height="false"/>
    </style:style>
    <style:style style:name="TableCell516" style:family="table-cell">
      <style:table-cell-properties fo:border-top="0.0069in solid #95B3D7" fo:border-left="0.0069in solid #000000" fo:border-bottom="0.0069in solid #95B3D7" fo:border-right="0.0069in solid #95B3D7" fo:background-color="#DBE5F1" style:writing-mode="lr-tb" fo:padding-top="0in" fo:padding-left="0.075in" fo:padding-bottom="0in" fo:padding-right="0.075in"/>
    </style:style>
    <style:style style:name="P517" style:parent-style-name="Normal" style:family="paragraph">
      <style:paragraph-properties fo:keep-with-next="always" fo:text-align="justify" fo:margin-top="0.1666in" fo:margin-bottom="0.0833in" fo:line-height="100%"/>
    </style:style>
    <style:style style:name="T51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519" style:family="table-cell">
      <style:table-cell-properties fo:border-top="0.0069in solid #95B3D7" fo:border-left="0.0069in solid #95B3D7" fo:border-bottom="0.0069in solid #95B3D7" fo:border-right="0.0069in solid #000000" fo:background-color="#DBE5F1" style:writing-mode="lr-tb" fo:padding-top="0in" fo:padding-left="0.075in" fo:padding-bottom="0in" fo:padding-right="0.075in"/>
    </style:style>
    <style:style style:name="P520" style:parent-style-name="Normal" style:family="paragraph">
      <style:paragraph-properties fo:keep-with-next="always" fo:text-align="justify" fo:margin-top="0.1666in" fo:margin-bottom="0.083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521" style:family="table-row">
      <style:table-row-properties style:min-row-height="0.4409in" style:use-optimal-row-height="false"/>
    </style:style>
    <style:style style:name="TableCell522" style:family="table-cell">
      <style:table-cell-properties fo:border-top="0.0069in solid #95B3D7" fo:border-left="0.0069in solid #000000" fo:border-bottom="0.0069in solid #95B3D7" fo:border-right="0.0069in solid #95B3D7" fo:background-color="#DBE5F1" style:writing-mode="lr-tb" fo:padding-top="0in" fo:padding-left="0.075in" fo:padding-bottom="0in" fo:padding-right="0.075in"/>
    </style:style>
    <style:style style:name="P523" style:parent-style-name="Normal" style:family="paragraph">
      <style:paragraph-properties fo:keep-with-next="always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524" style:family="table-cell">
      <style:table-cell-properties fo:border="0.0069in solid #95B3D7" style:writing-mode="lr-tb" fo:padding-top="0in" fo:padding-left="0.075in" fo:padding-bottom="0in" fo:padding-right="0.075in"/>
    </style:style>
    <style:style style:name="P525" style:parent-style-name="Normal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526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527" style:parent-style-name="Normal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528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530" style:family="table-row">
      <style:table-row-properties style:min-row-height="0.4409in" style:use-optimal-row-height="false"/>
    </style:style>
    <style:style style:name="TableCell531" style:family="table-cell">
      <style:table-cell-properties fo:border-top="0.0069in solid #95B3D7" fo:border-left="0.0069in solid #000000" fo:border-bottom="0.0069in solid #95B3D7" fo:border-right="0.0069in solid #95B3D7" fo:background-color="#DBE5F1" style:writing-mode="lr-tb" fo:padding-top="0in" fo:padding-left="0.075in" fo:padding-bottom="0in" fo:padding-right="0.075in"/>
    </style:style>
    <style:style style:name="P532" style:parent-style-name="Normal" style:family="paragraph">
      <style:paragraph-properties fo:keep-with-next="always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533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534" style:parent-style-name="Normal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535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536" style:parent-style-name="Normal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537" style:family="table-cell">
      <style:table-cell-properties fo:border-top="0.0069in solid #95B3D7" fo:border-left="0.0069in solid #95B3D7" fo:border-bottom="0.0069in solid #95B3D7" fo:border-right="0.0069in solid #000000" fo:background-color="#DBE5F1" style:writing-mode="lr-tb" fo:padding-top="0in" fo:padding-left="0.075in" fo:padding-bottom="0in" fo:padding-right="0.075in"/>
    </style:style>
    <style:style style:name="P538" style:parent-style-name="Normal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539" style:family="table-row">
      <style:table-row-properties style:min-row-height="0.4409in" style:use-optimal-row-height="false"/>
    </style:style>
    <style:style style:name="TableCell540" style:family="table-cell">
      <style:table-cell-properties fo:border-top="0.0069in solid #95B3D7" fo:border-left="0.0069in solid #000000" fo:border-bottom="0.0069in solid #95B3D7" fo:border-right="0.0069in solid #95B3D7" fo:background-color="#DBE5F1" style:writing-mode="lr-tb" fo:padding-top="0in" fo:padding-left="0.075in" fo:padding-bottom="0in" fo:padding-right="0.075in"/>
    </style:style>
    <style:style style:name="P541" style:parent-style-name="Normal" style:family="paragraph">
      <style:paragraph-properties fo:keep-with-next="always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542" style:family="table-cell">
      <style:table-cell-properties fo:border="0.0069in solid #95B3D7" style:writing-mode="lr-tb" fo:padding-top="0in" fo:padding-left="0.075in" fo:padding-bottom="0in" fo:padding-right="0.075in"/>
    </style:style>
    <style:style style:name="P543" style:parent-style-name="Normal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544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545" style:parent-style-name="Normal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546" style:family="table-cell">
      <style:table-cell-properties fo:border-top="0.0069in solid #95B3D7" fo:border-left="0.0069in solid #95B3D7" fo:border-bottom="0.0069in solid #95B3D7" fo:border-right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Row548" style:family="table-row">
      <style:table-row-properties style:min-row-height="0.5993in" style:use-optimal-row-height="false"/>
    </style:style>
    <style:style style:name="TableCell549" style:family="table-cell">
      <style:table-cell-properties fo:border-top="0.0069in solid #95B3D7" fo:border-left="0.0069in solid #000000" fo:border-bottom="0.0069in solid #95B3D7" fo:border-right="0.0069in solid #95B3D7" fo:background-color="#DBE5F1" style:writing-mode="lr-tb" fo:padding-top="0in" fo:padding-left="0.075in" fo:padding-bottom="0in" fo:padding-right="0.075in"/>
    </style:style>
    <style:style style:name="P550" style:parent-style-name="Normal" style:family="paragraph">
      <style:paragraph-properties fo:keep-with-next="always" fo:margin-top="0.1666in" fo:margin-bottom="0.0833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551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552" style:parent-style-name="Normal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553" style:family="table-cell">
      <style:table-cell-properties fo:border="0.0069in solid #95B3D7" fo:background-color="#DBE5F1" style:writing-mode="lr-tb" fo:padding-top="0in" fo:padding-left="0.075in" fo:padding-bottom="0in" fo:padding-right="0.075in"/>
    </style:style>
    <style:style style:name="P554" style:parent-style-name="Normal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555" style:family="table-cell">
      <style:table-cell-properties fo:border-top="0.0069in solid #95B3D7" fo:border-left="0.0069in solid #95B3D7" fo:border-bottom="0.0069in solid #95B3D7" fo:border-right="0.0069in solid #000000" fo:background-color="#DBE5F1" style:writing-mode="lr-tb" fo:padding-top="0in" fo:padding-left="0.075in" fo:padding-bottom="0in" fo:padding-right="0.075in"/>
    </style:style>
    <style:style style:name="P556" style:parent-style-name="Normal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557" style:parent-style-name="Normal" style:family="paragraph">
      <style:text-properties style:font-name="Arial" style:font-name-asian="Arial" style:font-name-complex="Arial" fo:color="#1F497D" fo:font-size="12pt" style:font-size-asian="12pt" style:font-size-complex="12pt" fo:background-color="#FFFF00"/>
    </style:style>
    <style:style style:name="T558" style:parent-style-name="DefaultParagraphFont" style:family="text">
      <style:text-properties style:font-name="Arial" style:font-name-asian="Arial" style:font-name-complex="Arial" fo:color="#1F497D" fo:font-size="12pt" style:font-size-asian="12pt" style:font-size-complex="12pt" fo:background-color="#FFFF00"/>
    </style:style>
    <style:style style:name="T559" style:parent-style-name="DefaultParagraphFont" style:family="text">
      <style:text-properties style:font-name="Arial" style:font-name-asian="Arial" style:font-name-complex="Arial" fo:font-weight="bold" style:font-weight-asian="bold" fo:color="#1F497D" fo:font-size="12pt" style:font-size-asian="12pt" style:font-size-complex="12pt" fo:background-color="#FFFF00"/>
    </style:style>
    <style:style style:name="T56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561" style:parent-style-name="DefaultParagraphFont" style:family="text">
      <style:text-properties style:font-name="Arial" style:font-name-asian="Arial" style:font-name-complex="Arial" fo:color="#1F497D" fo:font-size="12pt" style:font-size-asian="12pt" style:font-size-complex="12pt"/>
    </style:style>
    <style:style style:name="T56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63" style:parent-style-name="DefaultParagraphFont" style:family="text">
      <style:text-properties style:font-name="Arial" style:font-name-asian="Arial" style:font-name-complex="Arial" fo:color="#1F497D" fo:font-size="12pt" style:font-size-asian="12pt" style:font-size-complex="12pt"/>
    </style:style>
    <style:style style:name="T56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65" style:parent-style-name="Normal" style:family="paragraph">
      <style:text-properties style:font-name="Arial" style:font-name-asian="Arial" style:font-name-complex="Arial"/>
    </style:style>
  </office:automatic-styles>
  <office:body>
    <office:text text:use-soft-page-breaks="true">
      <text:p text:style-name="P1">Framework Schedule 6 (Order Form Template and Call-Off Schedules)</text:p>
      <text:p text:style-name="P16"/>
      <text:p text:style-name="P17">Order Form<text:s/></text:p>
      <text:p text:style-name="P18"/>
      <text:p text:style-name="P19"/>
      <text:p text:style-name="P20"><text:span text:style-name="T21">CALL-OFF REFERENCE:</text:span><text:span text:style-name="T22"><text:tab/></text:span><text:span text:style-name="T23"><text:tab/></text:span><text:span text:style-name="T24">[Insert<text:s/></text:span><text:span text:style-name="T25">Buyer’s contract reference number]</text:span></text:p>
      <text:p text:style-name="P26"/>
      <text:p text:style-name="P27"><text:span text:style-name="T28">THE BUYER:</text:span><text:span text:style-name="T29"><text:tab/></text:span><text:span text:style-name="T30"><text:tab/></text:span><text:span text:style-name="T31"><text:tab/></text:span><text:span text:style-name="T32">[Insert<text:s/></text:span><text:span text:style-name="T33">Buyer’s name]</text:span></text:p>
      <text:p text:style-name="P34"><text:s/></text:p>
      <text:p text:style-name="P35"><text:span text:style-name="T36">BUYER ADDRESS</text:span><text:span text:style-name="T37"><text:tab/></text:span><text:span text:style-name="T38"><text:tab/></text:span><text:span text:style-name="T39"><text:tab/></text:span><text:span text:style-name="T40">[</text:span><text:span text:style-name="T41">Insert</text:span><text:span text:style-name="T42"><text:s/>business address]</text:span><text:span text:style-name="T43"><text:s text:c="2"/></text:span></text:p>
      <text:p text:style-name="P44"/>
      <text:p text:style-name="P45"><text:span text:style-name="T46">THE SUPPLIER:<text:s/></text:span><text:span text:style-name="T47"><text:tab/></text:span><text:span text:style-name="T48"><text:tab/></text:span><text:span text:style-name="T49"><text:tab/></text:span><text:span text:style-name="T50">[</text:span><text:span text:style-name="T51">Insert<text:s/></text:span><text:span text:style-name="T52">name of Supplier]</text:span><text:span text:style-name="T53"><text:s/></text:span></text:p>
      <text:p text:style-name="P54"><text:span text:style-name="T55">SUPPLIER ADDRESS:</text:span><text:span text:style-name="T56"><text:s/></text:span><text:span text:style-name="T57"><text:tab/></text:span><text:span text:style-name="T58"><text:tab/></text:span><text:span text:style-name="T59">[</text:span><text:span text:style-name="T60">Insert<text:s/></text:span><text:span text:style-name="T61">registered address (if registered)]</text:span><text:span text:style-name="T62"><text:s text:c="2"/></text:span></text:p>
      <text:p text:style-name="P63"><text:span text:style-name="T64">REGISTRATION NUMBER:</text:span><text:span text:style-name="T65"><text:s/></text:span><text:span text:style-name="T66"><text:tab/></text:span><text:span text:style-name="T67">[</text:span><text:span text:style-name="T68">Insert<text:s/></text:span><text:span text:style-name="T69">registration number (if registered)]</text:span><text:span text:style-name="T70"><text:s text:c="2"/></text:span></text:p>
      <text:p text:style-name="P71"><text:span text:style-name="T72">DUNS NUMBER: <text:s text:c="6"/></text:span><text:span text:style-name="T73"><text:tab/></text:span><text:span text:style-name="T74"><text:tab/></text:span><text:span text:style-name="T75">[Insert<text:s/></text:span><text:span text:style-name="T76">if<text:s/></text:span><text:span text:style-name="T77">known]</text:span></text:p>
      <text:p text:style-name="P78"><text:span text:style-name="T79">SID4GOV ID:</text:span><text:span text:style-name="T80"><text:s text:c="17"/></text:span><text:span text:style-name="T81"><text:tab/></text:span><text:span text:style-name="T82"><text:tab/></text:span><text:span text:style-name="T83">[Insert<text:s/></text:span><text:span text:style-name="T84">if known]</text:span></text:p>
      <text:p text:style-name="P85"/>
      <text:p text:style-name="P86"><text:span text:style-name="T87">[Buyer guidance:</text:span><text:span text:style-name="T88"><text:s/>This Order Form, when completed and executed by both Parties, forms a Call-Off Contract. A Call-Off Contract can be completed and executed using an equivalent document or electronic p</text:span><text:span text:style-name="T89">urchase order system.<text:s/></text:span></text:p>
      <text:p text:style-name="P90"/>
      <text:p text:style-name="P91"><text:span text:style-name="T92">If an electronic purchasing system is used instead of signing as a hard-copy, text below must be copied into the electronic order form<text:s/></text:span><text:span text:style-name="T93">starting from ‘APPLICABLE FRAMEWORK CONTRACT’ and up to, but not including, the</text:span><text:span text:style-name="T94"><text:s/></text:span><text:span text:style-name="T95">Signature block</text:span></text:p>
      <text:p text:style-name="P96"/>
      <text:p text:style-name="P97"><text:span text:style-name="T98">It is essential that if you, as the Buyer, add to or amend any aspect of any Call-Off Schedule, then<text:s/></text:span><text:span text:style-name="T99">you must send the updated Schedule</text:span><text:span text:style-name="T100"><text:s/>with the Order Form to the Supplier]</text:span></text:p>
      <text:p text:style-name="P101"/>
      <text:p text:style-name="P102">APPLICABLE FRAMEWORK CONTRACT</text:p>
      <text:p text:style-name="P103"/>
      <text:p text:style-name="P104"><text:span text:style-name="T105">This Order Form is for the provision of the Call-Of</text:span><text:span text:style-name="T106">f Deliverables and dated<text:s/></text:span><text:span text:style-name="T107">[</text:span><text:span text:style-name="T108">Insert</text:span><text:span text:style-name="T109"><text:s/></text:span><text:span text:style-name="T110">date of issue].<text:s/></text:span></text:p>
      <text:p text:style-name="P111"><text:span text:style-name="T112">It’s issued under the Framework Contract with the reference number<text:s/></text:span><text:span text:style-name="T113">RM6171</text:span><text:span text:style-name="T114"><text:s/>for the provision of<text:s/></text:span><text:span text:style-name="T115">Courier and Specialist Movements.</text:span><text:span text:style-name="T116"><text:s text:c="3"/></text:span></text:p>
      <text:p text:style-name="P117"/>
      <text:p text:style-name="P118">CALL-OFF LOT(S):</text:p>
      <text:p text:style-name="P119"><text:span text:style-name="T120">[Insert</text:span><text:span text:style-name="T121"><text:s/>the relevant lot numbers]</text:span></text:p>
      <text:p text:style-name="Normal"><text:bookmark-start text:name="_heading=h.gjdgxs"/><text:bookmark-end text:name="_heading=h.gjdgxs"/></text:p>
      <text:p text:style-name="P122">CALL-OFF INCORPORATED<text:s/>TERMS</text:p>
      <text:p text:style-name="P123">The following documents are incorporated into this Call-Off Contract. Where numbers are missing we are not using those schedules. If the documents conflict, the following order of precedence applies:</text:p>
      <text:list text:style-name="LFO1" text:continue-numbering="true">
        <text:list-item>
          <text:p text:style-name="P124">This Order Form including the Call-Off Special Terms and Call-Off Special Schedules.</text:p>
        </text:list-item>
        <text:list-item>
          <text:p text:style-name="P125">Joint Schedule 1(Definitions and Interpretation) RM6171</text:p>
        </text:list-item>
        <text:list-item>
          <text:p text:style-name="P126"><text:span text:style-name="T127">Framework Special Terms [</text:span><text:span text:style-name="T128">Buyer guidance:</text:span><text:span text:style-name="T129"><text:s/></text:span><text:span text:style-name="T130">This will incorporate all of the Framework Special Terms into the Call-Off Contract. This will need to be amended to<text:s/></text:span><text:span text:style-name="T131">specify which are included if it is anticipated that some will be excluded.<text:s/></text:span><text:span text:style-name="T132">Remove<text:s/></text:span><text:span text:style-name="T133">this guidance too.]</text:span></text:p>
        </text:list-item>
        <text:list-item>
          <text:p text:style-name="P134">The following Schedules in equal order of precedence:</text:p>
        </text:list-item>
      </text:list>
      <text:p text:style-name="P135"/>
      <text:p text:style-name="P136"><text:span text:style-name="T137">[</text:span><text:span text:style-name="T138">Buyer guidance:</text:span><text:span text:style-name="T139"><text:s/>delete</text:span><text:span text:style-name="T140"><text:s/>any highlighted Schedules that you do not need for this Call-Off Contract.</text:span><text:span text:style-name="T141"><text:s/></text:span><text:span text:style-name="T142">Add<text:s/></text:span><text:span text:style-name="T143">any additional Schedule needed, providing it is within scope of the framework agreement.<text:s/></text:span><text:span text:style-name="T144">Remove</text:span><text:span text:style-name="T145"><text:s/>any highlighting remaining before finalising this Order Form.<text:s/></text:span><text:span text:style-name="T146">Remove<text:s/></text:span><text:span text:style-name="T147">this guidance too.]</text:span></text:p>
      <text:p text:style-name="P148"/>
      <text:list text:style-name="LFO4_1" text:continue-numbering="true">
        <text:list-item>
          <text:p text:style-name="P149">Joint Schedules for RM6171</text:p>
          <text:list text:continue-numbering="true">
            <text:list-item>
              <text:p text:style-name="P150">Joint Schedule 2 (Variation Form)<text:s/></text:p>
            </text:list-item>
            <text:list-item>
              <text:p text:style-name="P151">Joint Schedule 3 (Insurance Requirements)</text:p>
            </text:list-item>
            <text:list-item>
              <text:p text:style-name="P152">Joint Schedule 4 (Commercially Sensitive Information)</text:p>
            </text:list-item>
            <text:list-item>
              <text:p text:style-name="P153">[Joint Schedule 6 (Key Subcontractors)<text:tab/><text:tab/><text:tab/>]</text:p>
            </text:list-item>
            <text:list-item>
              <text:p text:style-name="P154">[Joint Schedule 7 (Financial Difficulties)<text:s/><text:tab/><text:tab/><text:tab/>]</text:p>
            </text:list-item>
            <text:list-item>
              <text:p text:style-name="P155">[Joint Schedule 8 (Guarantee)<text:s/><text:tab/><text:tab/><text:tab/><text:tab/>]</text:p>
            </text:list-item>
            <text:list-item>
              <text:p text:style-name="P156">[Joint Schedule 9 (Minimum Standards of Reliability)<text:tab/>]</text:p>
            </text:list-item>
            <text:list-item>
              <text:p text:style-name="P157">Joint Schedule 10 (Rectification Plan)<text:s/><text:tab/><text:tab/><text:tab/></text:p>
            </text:list-item>
            <text:list-item>
              <text:p text:style-name="P158">Joint Schedule 11 (Processing Data)<text:tab/></text:p>
            </text:list-item>
            <text:list-item>
              <text:p text:style-name="P159"><text:span text:style-name="T160">[Joint Schedule 12 (Supply Chain Visibility)</text:span><text:span text:style-name="T161"><text:tab/></text:span><text:span text:style-name="T162"><text:tab/></text:span><text:span text:style-name="T163"><text:tab/>]</text:span></text:p>
            </text:list-item>
            <text:list-item>
              <text:p text:style-name="P164">Joint Schedule 13 (Continuous Improvement)</text:p>
            </text:list-item>
            <text:list-item>
              <text:p text:style-name="P165"><text:bookmark-start text:name="_heading=h.30j0zll"/><text:bookmark-end text:name="_heading=h.30j0zll"/><text:span text:style-name="T166">Joint Schedule 14 (Benchmarking)</text:span><text:span text:style-name="T167"><text:s/></text:span><text:span text:style-name="T168"><text:tab/></text:span></text:p>
            </text:list-item>
          </text:list>
        </text:list-item>
      </text:list>
      <text:p text:style-name="P169"><text:tab/></text:p>
      <text:list text:style-name="LFO4_1" text:continue-numbering="true">
        <text:list-item>
          <text:p text:style-name="P170"><text:span text:style-name="T171">Call-Off Schedules for<text:s/></text:span><text:span text:style-name="T172">[Insert</text:span><text:span text:style-name="T173"><text:s/></text:span><text:span text:style-name="T174">Call-Off reference number]</text:span><text:span text:style-name="T175"><text:tab/></text:span><text:span text:style-name="T176"><text:tab/></text:span><text:span text:style-name="T177"><text:tab/></text:span></text:p>
          <text:list text:continue-numbering="true">
            <text:list-item>
              <text:p text:style-name="P178">Call-Off Schedule 1 (Transparency Reports)</text:p>
            </text:list-item>
            <text:list-item>
              <text:p text:style-name="P179">Call-Off Schedule 2 (Staff Transfer)</text:p>
            </text:list-item>
            <text:list-item>
              <text:p text:style-name="P180"><text:s/>[Call-Off Schedule 5 (Pricing Details)<text:tab/><text:tab/><text:tab/><text:s/>]</text:p>
            </text:list-item>
            <text:list-item>
              <text:p text:style-name="P181"><text:s/>[Call-Off Schedule 7 (Key Supplier Staff)<text:tab/><text:tab/><text:s/><text:tab/><text:tab/><text:s/>]</text:p>
            </text:list-item>
            <text:list-item>
              <text:p text:style-name="P182">[Call-Off Schedule 8 (Business Continuity and Disaster Recovery)]</text:p>
            </text:list-item>
            <text:list-item>
              <text:p text:style-name="P183">[Call-Off Schedule 9 (Security)<text:tab/><text:tab/><text:s/><text:tab/><text:tab/><text:s text:c="2"/><text:tab/><text:s/>]<text:s/></text:p>
            </text:list-item>
            <text:list-item>
              <text:p text:style-name="P184">[Call-Off Schedule 10 (Exit Management)<text:s/><text:tab/><text:tab/><text:tab/><text:s/><text:tab/><text:s/>]</text:p>
            </text:list-item>
            <text:list-item>
              <text:p text:style-name="P185"><text:s/>[Call-Off Schedule 12 (Clustering)<text:s/><text:tab/><text:tab/><text:tab/><text:tab/><text:tab/><text:s/>]</text:p>
            </text:list-item>
            <text:list-item>
              <text:p text:style-name="P186">[Call-Off Schedule 13 (Implementation Plan and Testing)<text:s/><text:tab/><text:tab/><text:s/>]</text:p>
            </text:list-item>
            <text:list-item>
              <text:p text:style-name="P187">[Call-Off Schedule 14 (Service Levels)<text:s/><text:tab/><text:tab/><text:tab/><text:tab/><text:s/>]</text:p>
            </text:list-item>
            <text:list-item>
              <text:p text:style-name="P188">[Call-Off Schedule 15 (Call-Off Contract Management)<text:s/><text:tab/><text:tab/><text:s/>]</text:p>
            </text:list-item>
            <text:list-item>
              <text:p text:style-name="P189">[Call-Off Schedule 17 (MOD Terms)<text:s/><text:tab/><text:tab/><text:tab/><text:tab/><text:tab/><text:s/>]</text:p>
            </text:list-item>
            <text:list-item>
              <text:p text:style-name="P190">[Call-Off Schedule 18 (Background Checks)<text:s/><text:tab/><text:tab/><text:tab/><text:s/>]</text:p>
            </text:list-item>
            <text:list-item>
              <text:p text:style-name="P191">[Call-Off Schedule 19 (Scottish Law)<text:tab/><text:tab/><text:tab/><text:tab/><text:tab/><text:s/>]</text:p>
            </text:list-item>
            <text:list-item>
              <text:p text:style-name="P192">[Call-Off Schedule 20 (Call-Off Specification)<text:tab/><text:tab/><text:tab/><text:s/>]</text:p>
            </text:list-item>
            <text:list-item>
              <text:p text:style-name="P193">[Call-off Schedule 21 (Northern Ireland Law) <text:tab/><text:tab/><text:tab/><text:s/>]</text:p>
            </text:list-item>
            <text:list-item>
              <text:p text:style-name="P194">[Call-Off Schedule 23 (<text:tab/>HMRC Terms)<text:tab/><text:tab/><text:s text:c="12"/><text:tab/><text:s/>]</text:p>
            </text:list-item>
          </text:list>
        </text:list-item>
      </text:list>
      <text:list text:style-name="LFO1" text:continue-numbering="true">
        <text:list-item>
          <text:p text:style-name="P195">CCS Core Terms (version 3.0.11)</text:p>
        </text:list-item>
        <text:list-item>
          <text:p text:style-name="P196">Joint Schedule 5 (Corporate Social Responsibility) RM6171</text:p>
        </text:list-item>
        <text:list-item>
          <text:p text:style-name="P197">[Call-Off Schedule 4 (Call-Off Tender) as long as any parts of<text:s/>the Call-Off Tender that offer a better commercial position for the Buyer (as decided by the Buyer) take precedence over the documents above.]</text:p>
        </text:list-item>
      </text:list>
      <text:p text:style-name="P198"/>
      <text:p text:style-name="P199">No other Supplier terms are part of the Call-Off Contract. That includes any terms written on the back of, added<text:s/>to this Order Form, or presented at the time of delivery.<text:s/></text:p>
      <text:p text:style-name="P200"/>
      <text:p text:style-name="P201">CALL-OFF SPECIAL TERMS</text:p>
      <text:p text:style-name="P202">The following Special Terms are incorporated into this Call-Off Contract:</text:p>
      <text:p text:style-name="P203"><text:span text:style-name="T204">[Insert</text:span><text:span text:style-name="T205"><text:s/>terms to revise or supplement Core Terms, Joint Schedules, Call Off Schedule</text:span><text:bookmark-start text:name="bookmark=id.30j0zll"/><text:bookmark-end text:name="bookmark=id.30j0zll"/><text:span text:style-name="T206">s; or none]</text:span></text:p>
      <text:p text:style-name="P207">[Special Term 1<text:tab/><text:tab/><text:tab/><text:tab/><text:tab/><text:tab/><text:tab/><text:tab/><text:tab/>]<text:s/></text:p>
      <text:p text:style-name="P208">[Special Term 2.<text:tab/><text:tab/><text:tab/><text:tab/><text:tab/><text:tab/><text:tab/><text:tab/><text:tab/>]<text:s/></text:p>
      <text:p text:style-name="P209">[Special Term 3.<text:tab/><text:tab/><text:tab/><text:tab/><text:tab/><text:tab/><text:tab/><text:tab/><text:tab/>]</text:p>
      <text:p text:style-name="P210">[None]</text:p>
      <text:p text:style-name="P211"/>
      <text:p text:style-name="P212"><text:span text:style-name="T213">CALL-OFF START DATE:</text:span><text:span text:style-name="T214"><text:tab/></text:span><text:span text:style-name="T215"><text:tab/></text:span><text:span text:style-name="T216"><text:tab/></text:span><text:span text:style-name="T217">[Inset<text:s/></text:span><text:span text:style-name="T218">Day Month Year]</text:span></text:p>
      <text:p text:style-name="P219"/>
      <text:p text:style-name="P220"><text:span text:style-name="T221">CALL-OFF EXPIRY DATE:<text:s/></text:span><text:span text:style-name="T222"><text:tab/></text:span><text:span text:style-name="T223"><text:tab/></text:span><text:span text:style-name="T224">[Inset</text:span><text:span text:style-name="T225"><text:s/></text:span><text:span text:style-name="T226">Day Month Year]</text:span></text:p>
      <text:p text:style-name="P227"/>
      <text:p text:style-name="P228"><text:span text:style-name="T229">CALL-OFF INITIAL PERIOD:</text:span><text:span text:style-name="T230"><text:tab/></text:span><text:span text:style-name="T231"><text:tab/></text:span><text:span text:style-name="T232">[Insert</text:span><text:span text:style-name="T233"><text:s/></text:span><text:span text:style-name="T234">Years, Months]<text:s/></text:span></text:p>
      <text:p text:style-name="P235"/>
      <text:p text:style-name="P236">CALL-OFF DELIVERABLES<text:s/></text:p>
      <text:p text:style-name="P237"><text:span text:style-name="T238">[Buyer guidance:</text:span><text:span text:style-name="T239"><text:s/></text:span><text:span text:style-name="T240">complete</text:span><text:span text:style-name="T241"><text:s/>option A or, if Deliverables are too complex for this form,<text:s/></text:span><text:span text:style-name="T242">use</text:span><text:span text:style-name="T243"><text:s/>option B and Call-Off Schedule 20 instead.<text:s/></text:span><text:span text:style-name="T244">Delete</text:span><text:span text:style-name="T245"><text:s/>the option that is not used.]</text:span></text:p>
      <text:p text:style-name="P246"><text:span text:style-name="T247">[Option A</text:span><text:span text:style-name="T248">: [Name of Deliverable][Quantity][Delivery date][Details]]</text:span></text:p>
      <text:p text:style-name="P249"><text:span text:style-name="T250">[</text:span><text:span text:style-name="T251">Option B</text:span><text:span text:style-name="T252">: See de</text:span><text:span text:style-name="T253">tails in Call-Off Schedule 20 (Call-Off Specification)]</text:span></text:p>
      <text:p text:style-name="P254"/>
      <text:p text:style-name="P255">MAXIMUM LIABILITY<text:s/></text:p>
      <text:p text:style-name="P256">The limitation of liability for this Call-Off Contract is stated in Clause 11.2 of the Core Terms.</text:p>
      <text:p text:style-name="P257"><text:span text:style-name="T258">[Buyer guidance:</text:span><text:span text:style-name="T259"><text:s/>you can change the cap on liability in Clause 11.2 where you hav</text:span><text:span text:style-name="T260">e made an appropriate risk assessment and sought the necessary management approvals. Unlimited liability is not permitted]</text:span></text:p>
      <text:p text:style-name="P261"/>
      <text:p text:style-name="P262"><text:span text:style-name="T263">The Estimated Year 1 Charges used to calculate liability in the first Contract Year is</text:span><text:span text:style-name="T264"><text:s/>[Insert</text:span><text:span text:style-name="T265"><text:s/></text:span><text:span text:style-name="T266">Estimated Charges in the first 12 mon</text:span><text:span text:style-name="T267">ths of the Contract. The Buyer must always provide a figure here]</text:span></text:p>
      <text:p text:style-name="P268"/>
      <text:p text:style-name="P269">CALL-OFF CHARGES</text:p>
      <text:p text:style-name="P270"><text:span text:style-name="T271">[Buyer guidance:</text:span><text:span text:style-name="T272"><text:s/></text:span><text:span text:style-name="T273">Use</text:span><text:span text:style-name="T274"><text:s/>option A or, if charging model is too complex to detail in this form or must be embedded,<text:s/></text:span><text:span text:style-name="T275">use</text:span><text:span text:style-name="T276"><text:s/>option B and Call-Off Schedule 5 instead.<text:s/></text:span><text:span text:style-name="T277">Delete</text:span><text:span text:style-name="T278"><text:s/>the opti</text:span><text:span text:style-name="T279">on that is not used.]<text:s/></text:span></text:p>
      <text:p text:style-name="P280"><text:span text:style-name="T281">[</text:span><text:span text:style-name="T282">Option A</text:span><text:span text:style-name="T283">:</text:span><text:span text:style-name="T284"><text:s/></text:span><text:span text:style-name="T285">Insert</text:span><text:span text:style-name="T286"><text:s/>the Charges for the Deliverables]</text:span></text:p>
      <text:p text:style-name="P287"><text:span text:style-name="T288">[Option B</text:span><text:span text:style-name="T289">: See details in Call-Off Schedule 5 (Pricing Details)]</text:span></text:p>
      <text:p text:style-name="P290"><text:span text:style-name="T291">[</text:span><text:span text:style-name="T292">Delete</text:span><text:span text:style-name="T293"><text:s/>if not used: All changes to the Charges must use procedures that are equivalent to those in Paragraphs 4, 5<text:s/></text:span><text:span text:style-name="T294">and 6 (if used) in Framework Schedule 3 (Framework Prices)]</text:span></text:p>
      <text:p text:style-name="P295"><text:span text:style-name="T296">[Delete</text:span><text:span text:style-name="T297"><text:s/></text:span><text:span text:style-name="T298">if by direct award or if not otherwise used: The Charges will not be impacted by any change to the Framework Prices. The Charges can only be changed by agreement in writing between the Buy</text:span><text:span text:style-name="T299">er and the Supplier because of:</text:span></text:p>
      <text:list text:style-name="LFO5" text:continue-numbering="true">
        <text:list-item>
          <text:p text:style-name="P300">[Indexation]</text:p>
        </text:list-item>
        <text:list-item>
          <text:p text:style-name="P301">[Specific Change in Law]</text:p>
        </text:list-item>
        <text:list-item>
          <text:p text:style-name="P302">[Benchmarking using Call-Off Schedule 16 (Benchmarking)]</text:p>
        </text:list-item>
      </text:list>
      <text:p text:style-name="P303"/>
      <text:p text:style-name="P304">REIMBURSABLE EXPENSES</text:p>
      <text:p text:style-name="P305"><text:span text:style-name="T306">[</text:span><text:span text:style-name="T307">Insert<text:s/></text:span><text:span text:style-name="T308">None<text:s/></text:span><text:span text:style-name="T309">or insert</text:span><text:span text:style-name="T310"><text:s/>Recoverable as stated in the Framework Contract]</text:span></text:p>
      <text:p text:style-name="P311"/>
      <text:p text:style-name="P312">PAYMENT METHOD</text:p>
      <text:p text:style-name="P313"><text:span text:style-name="T314">[</text:span><text:span text:style-name="T315">Insert</text:span><text:span text:style-name="T316"><text:s/>payment<text:s/></text:span><text:span text:style-name="T317">method(s) and necessary details]</text:span></text:p>
      <text:p text:style-name="P318"/>
      <text:p text:style-name="P319">BUYER’S INVOICE ADDRESS:<text:s/></text:p>
      <text:p text:style-name="P320"><text:span text:style-name="T321">[</text:span><text:span text:style-name="T322">Insert</text:span><text:span text:style-name="T323"><text:s/></text:span><text:span text:style-name="T324">name]</text:span></text:p>
      <text:p text:style-name="P325"><text:span text:style-name="T326">[Insert</text:span><text:span text:style-name="T327"><text:s/>role]<text:s/></text:span></text:p>
      <text:p text:style-name="P328"><text:span text:style-name="T329">[</text:span><text:span text:style-name="T330">Insert</text:span><text:span text:style-name="T331"><text:s/>email address]</text:span></text:p>
      <text:p text:style-name="P332"><text:span text:style-name="T333">[Insert</text:span><text:span text:style-name="T334"><text:s/>address]</text:span></text:p>
      <text:p text:style-name="P335"/>
      <text:p text:style-name="P336">BUYER’S AUTHORISED REPRESENTATIVE</text:p>
      <text:p text:style-name="P337"><text:span text:style-name="T338">[</text:span><text:span text:style-name="T339">Insert</text:span><text:span text:style-name="T340"><text:s/></text:span><text:span text:style-name="T341">name]</text:span></text:p>
      <text:p text:style-name="P342"><text:span text:style-name="T343">[Insert</text:span><text:span text:style-name="T344"><text:s/>role]<text:s/></text:span></text:p>
      <text:p text:style-name="P345"><text:span text:style-name="T346">[</text:span><text:span text:style-name="T347">Insert</text:span><text:span text:style-name="T348"><text:s/>email address]</text:span></text:p>
      <text:p text:style-name="P349"><text:span text:style-name="T350">[Insert</text:span><text:span text:style-name="T351"><text:s/>address]</text:span></text:p>
      <text:p text:style-name="P352"/>
      <text:p text:style-name="P353">BUYER’S ENVIRONMENTAL<text:s/>POLICY</text:p>
      <text:p text:style-name="P354"><text:span text:style-name="T355">[Insert details</text:span><text:span text:style-name="T356"><text:s/></text:span><text:span text:style-name="T357">[Document name] [version] [date] [available online at:]<text:s/></text:span></text:p>
      <text:p text:style-name="P358"><text:span text:style-name="T359">or insert</text:span><text:span text:style-name="T360">:</text:span><text:span text:style-name="T361"><text:s/>[Appended at Call-Off Schedule X]]</text:span></text:p>
      <text:p text:style-name="P362"/>
      <text:p text:style-name="P363">BUYER’S SECURITY POLICY</text:p>
      <text:p text:style-name="P364"><text:span text:style-name="T365">[Insert details</text:span><text:span text:style-name="T366"><text:s/></text:span><text:span text:style-name="T367">[Document name] [version] [date] [available online at:]<text:s/></text:span></text:p>
      <text:p text:style-name="P368"><text:span text:style-name="T369">or insert</text:span><text:span text:style-name="T370">:</text:span><text:span text:style-name="T371"><text:s/>[Appended at Call-Off</text:span><text:span text:style-name="T372"><text:s/>Schedule X]]</text:span></text:p>
      <text:p text:style-name="P373"/>
      <text:p text:style-name="P374">SUPPLIER’S AUTHORISED REPRESENTATIVE</text:p>
      <text:p text:style-name="P375"><text:span text:style-name="T376">[</text:span><text:span text:style-name="T377">Insert</text:span><text:span text:style-name="T378"><text:s/></text:span><text:span text:style-name="T379">name]</text:span></text:p>
      <text:p text:style-name="P380"><text:span text:style-name="T381">[Insert</text:span><text:span text:style-name="T382"><text:s/>role]<text:s/></text:span></text:p>
      <text:p text:style-name="P383"><text:span text:style-name="T384">[</text:span><text:span text:style-name="T385">Insert</text:span><text:span text:style-name="T386"><text:s/>email address]</text:span></text:p>
      <text:p text:style-name="P387"><text:span text:style-name="T388">[Insert</text:span><text:span text:style-name="T389"><text:s/>address]</text:span></text:p>
      <text:p text:style-name="P390"/>
      <text:p text:style-name="P391">SUPPLIER’S CONTRACT MANAGER</text:p>
      <text:p text:style-name="P392"><text:span text:style-name="T393">[</text:span><text:span text:style-name="T394">Insert</text:span><text:span text:style-name="T395"><text:s/></text:span><text:span text:style-name="T396">name]</text:span></text:p>
      <text:p text:style-name="P397"><text:span text:style-name="T398">[Insert</text:span><text:span text:style-name="T399"><text:s/>role]<text:s/></text:span></text:p>
      <text:p text:style-name="P400"><text:span text:style-name="T401">[</text:span><text:span text:style-name="T402">Insert</text:span><text:span text:style-name="T403"><text:s/>email address]</text:span></text:p>
      <text:p text:style-name="P404"><text:span text:style-name="T405">[Insert</text:span><text:span text:style-name="T406"><text:s/>address]</text:span></text:p>
      <text:p text:style-name="P407"/>
      <text:p text:style-name="P408">PROGRESS REPORT FREQUENCY</text:p>
      <text:p text:style-name="P409"><text:span text:style-name="T410">[Insert re</text:span><text:span text:style-name="T411">port frequency</text:span><text:span text:style-name="T412">:<text:s/></text:span><text:span text:style-name="T413">On the first Working Day of each calendar month]</text:span></text:p>
      <text:p text:style-name="P414"/>
      <text:p text:style-name="P415">PROGRESS MEETING FREQUENCY</text:p>
      <text:p text:style-name="P416"><text:span text:style-name="T417">[Insert meeting frequency:</text:span><text:span text:style-name="T418"><text:s/></text:span><text:span text:style-name="T419">Quarterly on the first Working Day of each quarter]</text:span></text:p>
      <text:p text:style-name="P420"/>
      <text:p text:style-name="P421">KEY STAFF</text:p>
      <text:p text:style-name="P422"><text:span text:style-name="T423">[</text:span><text:span text:style-name="T424">Insert</text:span><text:span text:style-name="T425"><text:s/></text:span><text:span text:style-name="T426">name]</text:span></text:p>
      <text:p text:style-name="P427"><text:span text:style-name="T428">[Insert</text:span><text:span text:style-name="T429"><text:s/>role]<text:s/></text:span></text:p>
      <text:p text:style-name="P430"><text:span text:style-name="T431">[</text:span><text:span text:style-name="T432">Insert</text:span><text:span text:style-name="T433"><text:s/>email address]</text:span></text:p>
      <text:p text:style-name="P434"><text:span text:style-name="T435">[Insert</text:span><text:span text:style-name="T436"><text:s/>address]</text:span></text:p>
      <text:p text:style-name="P437"><text:span text:style-name="T438">[Insert</text:span><text:span text:style-name="T439"><text:s/>contract details]</text:span></text:p>
      <text:p text:style-name="P440"/>
      <text:p text:style-name="P441">KEY SUBCONTRACTOR(S)</text:p>
      <text:p text:style-name="P442"><text:span text:style-name="T443">[Insert</text:span><text:span text:style-name="T444"><text:s/>name (registered name if registered)]<text:s/></text:span></text:p>
      <text:p text:style-name="P445"/>
      <text:p text:style-name="P446">COMMERCIALLY SENSITIVE INFORMATION</text:p>
      <text:p text:style-name="P447"><text:span text:style-name="T448">[</text:span><text:span text:style-name="T449">Insert</text:span><text:span text:style-name="T450"><text:s/>Not applicable<text:s/></text:span><text:span text:style-name="T451">or insert</text:span><text:span text:style-name="T452"><text:s/>Supplier’s Commercially Sensitive Information] <text:s/></text:span></text:p>
      <text:p text:style-name="P453"/>
      <text:p text:style-name="P454">SERVICE CREDITS</text:p>
      <text:p text:style-name="P455"><text:span text:style-name="T456">[Insert</text:span><text:span text:style-name="T457"><text:s/>Not applicable]</text:span></text:p>
      <text:p text:style-name="P458"><text:span text:style-name="T459">[</text:span><text:span text:style-name="T460">o</text:span><text:span text:style-name="T461">r insert</text:span><text:span text:style-name="T462"><text:s/>Service Credits will accrue in accordance with Call-Off Schedule 14 (Service Levels).<text:s/></text:span></text:p>
      <text:p text:style-name="P463"><text:span text:style-name="T464">The Service Credit Cap is:<text:s/></text:span><text:span text:style-name="T465">[Insert<text:s/></text:span><text:span text:style-name="T466">£value].</text:span></text:p>
      <text:p text:style-name="P467"><text:span text:style-name="T468">The Service Period is:<text:s/></text:span><text:span text:style-name="T469">[Insert duration:</text:span><text:span text:style-name="T470"><text:s/>one Month]</text:span></text:p>
      <text:p text:style-name="P471"><text:span text:style-name="T472">A Critical Service Level Failure is:<text:s/></text:span><text:span text:style-name="T473">[</text:span><text:span text:style-name="T474">Buyer</text:span><text:span text:style-name="T475"><text:s/>to define</text:span><text:span text:style-name="T476">]</text:span></text:p>
      <text:p text:style-name="P477"/>
      <text:p text:style-name="P478"/>
      <text:p text:style-name="P479">ADDITIONAL INSURANCES</text:p>
      <text:p text:style-name="P480"><text:span text:style-name="T481">[</text:span><text:span text:style-name="T482">Insert</text:span><text:span text:style-name="T483"><text:s/>Not applicable</text:span></text:p>
      <text:p text:style-name="P484"><text:span text:style-name="T485">or insert</text:span><text:span text:style-name="T486"><text:s/>details of Additional Insurances required in accordance with Joint Schedule 3 (Insurance Requirements) ]</text:span></text:p>
      <text:p text:style-name="P487"/>
      <text:p text:style-name="P488">GUARANTEE</text:p>
      <text:p text:style-name="P489"><text:span text:style-name="T490">[</text:span><text:span text:style-name="T491">Insert</text:span><text:span text:style-name="T492"><text:s/>Not applicable</text:span></text:p>
      <text:p text:style-name="P493"><text:span text:style-name="T494">or insert</text:span><text:span text:style-name="T495"><text:s/>The Supplier must have a Call-Off Guarantor to<text:s/></text:span><text:span text:style-name="T496">guarantee their performance using the form in Joint Schedule 8 (Guarantee)</text:span></text:p>
      <text:p text:style-name="P497"><text:span text:style-name="T498">or insert</text:span><text:span text:style-name="T499"><text:s/>There’s a guarantee of the Supplier's performance provided for all Call-Off Contracts entered under the Framework Contract]</text:span></text:p>
      <text:p text:style-name="P500"/>
      <text:p text:style-name="P501">SOCIAL VALUE COMMITMENT</text:p>
      <text:p text:style-name="P502"><text:span text:style-name="T503">[</text:span><text:span text:style-name="T504">Insert</text:span><text:span text:style-name="T505"><text:s/>Not applicable</text:span><text:span text:style-name="T506"><text:s/></text:span><text:span text:style-name="T507">or insert</text:span><text:span text:style-name="T508"><text:s/>The Supplier agrees, in providing the Deliverables and performing its obligations under the Call-Off Contract, that it will comply with the social value commitments in Call-Off Schedule 4 (Call-Off Tender)]</text:span></text:p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2">
            <text:p text:style-name="P517"><text:span text:style-name="T518">For and on behalf of the Supplier:</text:span></text:p>
          </table:table-cell>
          <table:covered-table-cell/>
          <table:table-cell table:style-name="TableCell519" table:number-columns-spanned="2">
            <text:p text:style-name="P520">For and on behalf of the Buyer:</text:p>
          </table:table-cell>
          <table:covered-table-cell/>
        </table:table-row>
        <table:table-row table:style-name="TableRow521">
          <table:table-cell table:style-name="TableCell522">
            <text:p text:style-name="P523">Signature: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Signature: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Name: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Name: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Role: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Role: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Date: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Date:</text:p>
          </table:table-cell>
          <table:table-cell table:style-name="TableCell555">
            <text:p text:style-name="P556"/>
          </table:table-cell>
        </table:table-row>
      </table:table>
      <text:p text:style-name="P557"/>
      <text:p text:style-name="Normal"><text:span text:style-name="T558">[</text:span><text:span text:style-name="T559">Buyer g</text:span><text:span text:style-name="T560">uidance:<text:s/></text:span><text:span text:style-name="T561">e</text:span><text:span text:style-name="T562">xecution by seal / deed where required by the Buyer</text:span><text:span text:style-name="T563">]</text:span><text:span text:style-name="T564">.</text:span></text:p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Bold" svg:font-family="Arial Bold" style:font-family-generic="system" svg:panose-1="2 11 7 4 2 2 2 2 2 4"/>
    <style:font-face style:name="STZhongsong" svg:font-family="STZhongsong" style:font-family-generic="roman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GPSL1CLAUSEHEADING" style:display-name="GPS L1 CLAUSE HEADING" style:family="paragraph" style:parent-style-name="Normal" style:next-style-name="Normal" style:default-outline-level="2">
      <style:paragraph-properties fo:text-align="justify" fo:margin-top="0.1666in" fo:margin-bottom="0.1666in" fo:line-height="100%">
        <style:tab-stops>
          <style:tab-stop style:type="left" style:position="-1in"/>
          <style:tab-stop style:type="left" style:position="-0.5in"/>
        </style:tab-stops>
      </style:paragraph-properties>
      <style:text-properties style:font-name="Arial Bold" style:font-name-asian="STZhongsong" style:font-name-complex="Arial" fo:font-weight="bold" style:font-weight-asian="bold" fo:text-transform="uppercase" style:language-asian="zh" style:country-asian="CN" fo:hyphenate="false"/>
    </style:style>
    <style:style style:name="Normal" style:display-name="Normal" style:family="paragraph">
      <style:text-properties style:font-name-complex="Times New Roman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ble" style:display-name="1.1 table" style:family="paragraph" style:parent-style-name="Normal">
      <style:paragraph-properties fo:margin-bottom="0in" fo:line-height="100%"/>
      <style:text-properties style:font-name-asian="STZhongsong" fo:font-weight="bold" style:font-weight-asian="bold" style:language-asian="zh" style:country-asian="CN" fo:hyphenate="false"/>
    </style:style>
    <style:style style:name="tableChar" style:display-name="1.1 table Char" style:family="text">
      <style:text-properties style:font-name="Calibri" style:font-name-asian="STZhongsong" style:font-name-complex="Times New Roman" fo:font-weight="bold" style:font-weight-asian="bold" style:language-asian="zh" style:country-asian="CN"/>
    </style:style>
    <style:style style:name="MarginText" style:display-name="Margin Text" style:family="paragraph" style:parent-style-name="Normal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STZhongsong" fo:font-size="9pt" style:font-size-asian="9pt" style:font-size-complex="9pt" style:language-asian="zh" style:country-asian="CN" fo:hyphenate="false"/>
    </style:style>
    <style:style style:name="MarginTextChar" style:display-name="Margin Text Char" style:family="text">
      <style:text-properties style:font-name="Arial" style:font-name-asian="STZhongsong" style:font-name-complex="Times New Roman" fo:font-size="9pt" style:font-size-asian="9pt" style:font-size-complex="9pt" style:language-asian="zh" style:country-asian="C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text-align="justify" fo:margin-top="0.0833in" fo:margin-bottom="0.0833in" fo:line-height="100%" fo:margin-left="1.0375in" fo:text-indent="-0.1513in">
        <style:tab-stops>
          <style:tab-stop style:type="left" style:position="-0.25in"/>
        </style:tab-stops>
      </style:paragraph-properties>
      <style:text-properties style:font-name-asian="Times New Roman" style:font-name-complex="Arial" fo:font-weight="bold" style:font-weight-asian="bold" style:language-asian="zh" style:country-asian="CN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-complex="Times New Roman" fo:hyphenate="false"/>
    </style:style>
    <style:style style:name="GPSL2numberedclause" style:display-name="GPS L2 numbered clause" style:family="paragraph" style:parent-style-name="Normal">
      <style:paragraph-properties fo:text-align="justify" fo:margin-top="0.0833in" fo:margin-bottom="0.0833in" fo:line-height="100%">
        <style:tab-stops>
          <style:tab-stop style:type="left" style:position="-0.2125in"/>
          <style:tab-stop style:type="left" style:position="0in"/>
        </style:tab-stops>
      </style:paragraph-properties>
      <style:text-properties style:font-name-asian="Times New Roman" style:font-name-complex="Arial" style:language-asian="zh" style:country-asian="CN" fo:hyphenate="false"/>
    </style:style>
    <style:style style:name="GPSL3numberedclause" style:display-name="GPS L3 numbered clause" style:family="paragraph" style:parent-style-name="GPSL2numberedclause">
      <style:paragraph-properties>
        <style:tab-stops>
          <style:tab-stop style:type="left" style:position="-0.1215in"/>
          <style:tab-stop style:type="left" style:position="-0.0229in"/>
          <style:tab-stop style:type="left" style:position="0in"/>
        </style:tab-stops>
      </style:paragraph-properties>
      <style:text-properties fo:hyphenate="false"/>
    </style:style>
    <style:style style:name="GPSL4numberedclause" style:display-name="GPS L4 numbered clause" style:family="paragraph" style:parent-style-name="GPSL3numberedclause">
      <style:paragraph-properties fo:margin-left="1.9687in" fo:text-indent="-0.4916in">
        <style:tab-stops>
          <style:tab-stop style:type="left" style:position="-1.7187in"/>
          <style:tab-stop style:type="left" style:position="-0.5902in"/>
          <style:tab-stop style:type="left" style:position="0.0312in"/>
        </style:tab-stops>
      </style:paragraph-properties>
      <style:text-properties style:font-size-complex="10pt" fo:hyphenate="false"/>
    </style:style>
    <style:style style:name="GPSL5numberedclause" style:display-name="GPS L5 numbered clause" style:family="paragraph" style:parent-style-name="GPSL4numberedclause">
      <style:paragraph-properties fo:margin-left="2.3625in" fo:text-indent="-0.3937in">
        <style:tab-stops>
          <style:tab-stop style:type="left" style:position="-2.1125in"/>
          <style:tab-stop style:type="left" style:position="-0.984in"/>
          <style:tab-stop style:type="left" style:position="-0.3625in"/>
          <style:tab-stop style:type="left" style:position="0in"/>
          <style:tab-stop style:type="left" style:position="0.1375in"/>
        </style:tab-stops>
      </style:paragraph-properties>
      <style:text-properties fo:hyphenate="false"/>
    </style:style>
    <style:style style:name="GPSL6numbered" style:display-name="GPS L6 numbered" style:family="paragraph" style:parent-style-name="GPSL5numberedclause" style:list-style-name="LFO4">
      <style:paragraph-properties>
        <style:tab-stops>
          <style:tab-stop style:type="left" style:position="-0.25in"/>
          <style:tab-stop style:type="left" style:position="0.8784in"/>
          <style:tab-stop style:type="left" style:position="1.5in"/>
          <style:tab-stop style:type="left" style:position="1.8625in"/>
          <style:tab-stop style:type="left" style:position="2in"/>
          <style:tab-stop style:type="left" style:position="2.4534in"/>
          <style:tab-stop style:type="left" style:position="2.5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asian="Times New Roman" style:font-name-complex="Arial" style:language-asian="zh" style:country-asian="CN"/>
    </style:style>
    <style:style style:name="GPSL2Numbered" style:display-name="GPS L2 Numbered" style:family="paragraph" style:parent-style-name="GPSL2NumberedBoldHeading">
      <style:paragraph-properties fo:margin-left="0.4472in" fo:text-indent="-0.25in">
        <style:tab-stops>
          <style:tab-stop style:type="left" style:position="0.0451in"/>
          <style:tab-stop style:type="left" style:position="0.3402in"/>
        </style:tab-stops>
      </style:paragraph-properties>
      <style:text-properties fo:font-weight="normal" style:font-weight-asian="normal" fo:hyphenate="false"/>
    </style:style>
    <style:style style:name="GPSL2NumberedChar" style:display-name="GPS L2 Numbered Char" style:family="text">
      <style:text-properties style:font-name="Calibri" style:font-name-asian="Times New Roman" style:font-name-complex="Arial" style:language-asian="zh" style:country-asian="CN"/>
    </style:style>
    <style:style style:name="GPSL1SCHEDULEHeading" style:display-name="GPS L1 SCHEDULE Heading" style:family="paragraph" style:parent-style-name="GPSL1CLAUSEHEADING" style:list-style-name="LFO1" style:default-outline-level="2">
      <style:paragraph-properties fo:margin-top="0.0833in">
        <style:tab-stops>
          <style:tab-stop style:type="left" style:position="-0.9013in"/>
        </style:tab-stops>
      </style:paragraph-properties>
      <style:text-properties style:font-name="Calibri" fo:hyphenate="false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style:language-asian="zh" style:country-asian="CN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LFO1" style:display-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4LVL1" style:family="text">
      <style:text-properties style:font-name="Noto Sans Symbols" style:font-name-asian="Noto Sans Symbols" style:font-name-complex="Noto Sans Symbols"/>
    </style:style>
    <style:style style:name="WW_CharLFO4LVL2" style:family="text">
      <style:text-properties style:font-name="Courier New" style:font-name-asian="Courier New" style:font-name-complex="Courier New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Courier New" style:font-name-asian="Courier New" style:font-name-complex="Courier New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Courier New" style:font-name-asian="Courier New" style:font-name-complex="Courier New"/>
    </style:style>
    <style:style style:name="WW_CharLFO4LVL9" style:family="text">
      <style:text-properties style:font-name="Noto Sans Symbols" style:font-name-asian="Noto Sans Symbols" style:font-name-complex="Noto Sans Symbols"/>
    </style:style>
    <style:style style:name="WW_CharLFO5LVL1" style:family="text">
      <style:text-properties style:font-name="Noto Sans Symbols" style:font-name-asian="Noto Sans Symbols" style:font-name-complex="Noto Sans Symbols"/>
    </style:style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_1">
      <text:list-level-style-bullet text:level="1" text:style-name="WW_CharLFO4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7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5" style:parent-style-name="Normal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Framework Schedule 6 (Order Form Template and Call-Off Schedules)</text:span></text:p>
        <text:p text:style-name="P4"><text:span text:style-name="T5">Crown Copyright</text:span><text:span text:style-name="T6"><text:s/></text:span><text:span text:style-name="T7">20</text:span><text:span text:style-name="T8">21</text:span></text:p>
      </style:header>
      <style:footer>
        <text:p text:style-name="P9">Framework Ref: RM6171<text:tab/><text:s text:c="43"/></text:p>
        <text:p text:style-name="P10"><text:span text:style-name="T11">Project Version: v1.0</text:span><text:span text:style-name="T12"><text:tab/></text:span><text:span text:style-name="T13"><text:tab/><text:s/></text:span><text:span text:style-name="T14"><text:page-number text:fixed="false">6</text:page-number></text:span></text:p>
        <text:p text:style-name="P15">Model Version: v3.7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cky Tordoff</meta:initial-creator>
    <dc:creator>John Evans</dc:creator>
    <meta:creation-date>2021-08-02T10:40:00Z</meta:creation-date>
    <dc:date>2021-08-02T14:53:00Z</dc:date>
    <meta:template xlink:href="Normal" xlink:type="simple"/>
    <meta:editing-cycles>4</meta:editing-cycles>
    <meta:editing-duration>PT60S</meta:editing-duration>
    <meta:user-defined meta:name="gCurrentVersion">17 November 2017 D1V8</meta:user-defined>
    <meta:document-statistic meta:page-count="1" meta:paragraph-count="18" meta:word-count="1347" meta:character-count="9013" meta:row-count="64" meta:non-whitespace-character-count="7684"/>
  </office:meta>
</office:document-meta>
</file>