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3">
      <text:list-level-style-number text:level="1" text:style-name="WW_CharLFO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3">
      <text:list-level-style-number text:level="1" text:style-name="WW_CharLFO13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bullet-char="o">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4">
      <text:list-level-style-number text:level="1" text:style-name="WW_CharLFO1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7">
      <text:list-level-style-number text:level="1" text:style-name="WW_CharLFO17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2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number text:level="1" text:style-name="WW_CharLFO2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0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number text:level="1" text:style-name="WW_CharLFO32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15%" style:page-number="1"/>
    </style:style>
    <style:style style:name="P9" style:parent-style-name="Normal" style:family="paragraph">
      <style:paragraph-properties fo:line-height="115%"/>
    </style:style>
    <style:style style:name="P10" style:parent-style-name="Normal" style:family="paragraph">
      <style:paragraph-properties fo:margin-top="0.0833in" fo:margin-bottom="0.0833in"/>
    </style:style>
    <style:style style:name="T11" style:parent-style-name="DefaultParagraphFont" style:family="text">
      <style:text-properties fo:font-weight="bold" style:font-weight-asian="bold" style:font-weight-complex="bold" fo:color="#000000" fo:font-size="20pt" style:font-size-asian="20pt" style:font-size-complex="20pt"/>
    </style:style>
    <style:style style:name="T12" style:parent-style-name="DefaultParagraphFont" style:family="text">
      <style:text-properties fo:font-weight="bold" style:font-weight-asian="bold" style:font-weight-complex="bold" fo:color="#000000" fo:font-size="20pt" style:font-size-asian="20pt" style:font-size-complex="20pt"/>
    </style:style>
    <style:style style:name="P13" style:parent-style-name="Normal" style:family="paragraph">
      <style:paragraph-properties fo:margin-top="0.0833in" fo:margin-bottom="0.0833in"/>
    </style:style>
    <style:style style:name="P14"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1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6"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ableColumn21" style:family="table-column">
      <style:table-column-properties style:column-width="1.668in" style:use-optimal-column-width="false"/>
    </style:style>
    <style:style style:name="TableColumn22" style:family="table-column">
      <style:table-column-properties style:column-width="3.7409in" style:use-optimal-column-width="false"/>
    </style:style>
    <style:style style:name="Table20" style:family="table">
      <style:table-properties style:width="5.409in" fo:margin-left="0.909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833in" fo:margin-bottom="0.0833in" fo:margin-left="0.118in">
        <style:tab-stops>
          <style:tab-stop style:type="left" style:position="0.0034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833in" fo:margin-bottom="0.0833in" fo:margin-left="0.118in">
        <style:tab-stops>
          <style:tab-stop style:type="left" style:position="0.0034in"/>
        </style:tab-stops>
      </style:paragraph-properties>
      <style:text-properties fo:color="#000000"/>
    </style:style>
    <style:style style:name="P58"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59"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60" style:parent-style-name="Normal" style:family="paragraph">
      <style:paragraph-properties fo:margin-top="0.0833in" fo:margin-bottom="0.0833in" fo:margin-left="0.7875in" fo:text-indent="-0.4916in">
        <style:tab-stops/>
      </style:paragraph-properties>
    </style:style>
    <style:style style:name="P61" style:parent-style-name="Normal" style:family="paragraph">
      <style:paragraph-properties fo:margin-top="0.0833in" fo:margin-bottom="0.0833in" fo:margin-left="0.7875in" fo:text-indent="-0.4916in">
        <style:tab-stops/>
      </style:paragraph-properties>
    </style:style>
    <style:style style:name="P62" style:parent-style-name="Normal" style:family="paragraph">
      <style:paragraph-properties fo:margin-top="0.0833in" fo:margin-bottom="0.0833in" fo:margin-left="1.3784in" fo:text-indent="-0.5909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margin-top="0.0833in" fo:margin-bottom="0.0833in" fo:margin-left="1.3784in" fo:text-indent="-0.5909in">
        <style:tab-stops/>
      </style:paragraph-properties>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top="0.0833in" fo:margin-bottom="0.0833in" fo:margin-left="1.3784in" fo:text-indent="-0.5909in">
        <style:tab-stops/>
      </style:paragraph-properties>
    </style:style>
    <style:style style:name="P67" style:parent-style-name="Normal" style:family="paragraph">
      <style:paragraph-properties fo:margin-top="0.0833in" fo:margin-bottom="0.0833in" fo:margin-left="0.7875in">
        <style:tab-stops/>
      </style:paragraph-properties>
    </style:style>
    <style:style style:name="P68" style:parent-style-name="Normal" style:family="paragraph">
      <style:paragraph-properties fo:margin-top="0.0833in" fo:margin-bottom="0.0833in" fo:margin-left="0.7875in" fo:text-indent="-0.4916in">
        <style:tab-stops/>
      </style:paragraph-properties>
    </style:style>
    <style:style style:name="P69"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70" style:parent-style-name="Normal" style:family="paragraph">
      <style:paragraph-properties fo:margin-top="0.0833in" fo:margin-bottom="0.0833in" fo:margin-left="0.7875in" fo:text-indent="-0.4916in">
        <style:tab-stops/>
      </style:paragraph-properties>
    </style:style>
    <style:style style:name="P71"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72"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73"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7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7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7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77" style:parent-style-name="Normal" style:family="paragraph">
      <style:paragraph-properties fo:margin-top="0.0833in" fo:margin-bottom="0.0833in" fo:margin-left="0.7875in" fo:text-indent="-0.491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margin-top="0.0833in" fo:margin-bottom="0.0833in" fo:margin-left="0.7875in" fo:text-indent="-0.4916in">
        <style:tab-stops/>
      </style:paragraph-properties>
      <style:text-properties fo:color="#000000"/>
    </style:style>
    <style:style style:name="P84" style:parent-style-name="Normal" style:family="paragraph">
      <style:paragraph-properties fo:margin-top="0.0833in" fo:margin-bottom="0.0833in" fo:margin-left="0.7875in" fo:text-indent="-0.4916in">
        <style:tab-stops/>
      </style:paragraph-properties>
    </style:style>
    <style:style style:name="P85" style:parent-style-name="Normal" style:family="paragraph">
      <style:paragraph-properties fo:margin-top="0.0833in" fo:margin-bottom="0.0833in" fo:margin-left="0.7875in" fo:text-indent="-0.4916in">
        <style:tab-stops/>
      </style:paragraph-properties>
      <style:text-properties fo:color="#000000"/>
    </style:style>
    <style:style style:name="P86"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87"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88" style:parent-style-name="Normal" style:family="paragraph">
      <style:paragraph-properties fo:margin-top="0.0833in" fo:margin-bottom="0.0833in" fo:margin-left="0.7875in" fo:text-indent="-0.4916in">
        <style:tab-stops/>
      </style:paragraph-properties>
    </style:style>
    <style:style style:name="P89" style:parent-style-name="Normal" style:family="paragraph">
      <style:paragraph-properties fo:margin-top="0.0833in" fo:margin-bottom="0.0833in" fo:margin-left="1.3784in" fo:text-indent="-0.5909in">
        <style:tab-stops/>
      </style:paragraph-properties>
    </style:style>
    <style:style style:name="P90" style:parent-style-name="Normal" style:family="paragraph">
      <style:paragraph-properties fo:margin-top="0.0833in" fo:margin-bottom="0.0833in" fo:margin-left="1.3784in" fo:text-indent="-0.5909in">
        <style:tab-stops/>
      </style:paragraph-properties>
    </style:style>
    <style:style style:name="P91" style:parent-style-name="Normal" style:family="paragraph">
      <style:paragraph-properties fo:margin-top="0.0833in" fo:margin-bottom="0.0833in" fo:margin-left="1.3784in" fo:text-indent="-0.5909in">
        <style:tab-stops/>
      </style:paragraph-properties>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margin-top="0.0833in" fo:margin-bottom="0.0833in" fo:margin-left="1.3784in" fo:text-indent="-0.5909in">
        <style:tab-stops/>
      </style:paragraph-properties>
    </style:style>
    <style:style style:name="P94" style:parent-style-name="Normal" style:family="paragraph">
      <style:paragraph-properties fo:margin-top="0.0833in" fo:margin-bottom="0.0833in" fo:margin-left="1.3784in" fo:text-indent="-0.5909in">
        <style:tab-stops/>
      </style:paragraph-properties>
    </style:style>
    <style:style style:name="P9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96" style:parent-style-name="Normal" style:family="paragraph">
      <style:paragraph-properties fo:margin-top="0.0833in" fo:margin-bottom="0.0833in" fo:margin-left="0.5in">
        <style:tab-stops/>
      </style:paragraph-properties>
      <style:text-properties fo:font-weight="bold" style:font-weight-asian="bold" style:font-weight-complex="bold" fo:font-style="italic" style:font-style-asian="italic" style:font-style-complex="italic" fo:background-color="#FFFF00"/>
    </style:style>
    <style:style style:name="P97"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98"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99"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0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0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0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9"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1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18" style:parent-style-name="Normal" style:family="paragraph">
      <style:paragraph-properties fo:margin-top="0.0833in" fo:margin-bottom="0.0833in" fo:margin-left="1.3784in" fo:text-indent="-0.5909in">
        <style:tab-stops/>
      </style:paragraph-properties>
    </style:style>
    <style:style style:name="P119"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2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2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2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3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3"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4"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35"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3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37"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38"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139"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40"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141"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4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4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3"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5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5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0"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6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6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6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9"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0"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1"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2"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17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4"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7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7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188"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89"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90"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91"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19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3"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194"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195" style:parent-style-name="Normal" style:family="paragraph">
      <style:paragraph-properties fo:margin-top="0.0833in" fo:margin-bottom="0.0833in"/>
    </style:style>
    <style:style style:name="T196" style:parent-style-name="DefaultParagraphFont" style:family="text">
      <style:text-properties fo:font-style="italic" style:font-style-asian="italic" style:font-style-complex="italic" fo:background-color="#FFFF00"/>
    </style:style>
    <style:style style:name="T197" style:parent-style-name="DefaultParagraphFont" style:family="text">
      <style:text-properties fo:font-weight="bold" style:font-weight-asian="bold" style:font-weight-complex="bold" fo:font-style="italic" style:font-style-asian="italic" style:font-style-complex="italic" fo:background-color="#FFFF00"/>
    </style:style>
    <style:style style:name="T198" style:parent-style-name="DefaultParagraphFont" style:family="text">
      <style:text-properties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font-style="italic" style:font-style-asian="italic" style:font-style-complex="italic" fo:background-color="#FFFF00"/>
    </style:style>
    <style:style style:name="T200" style:parent-style-name="DefaultParagraphFont" style:family="text">
      <style:text-properties fo:font-style="italic" style:font-style-asian="italic" style:font-style-complex="italic" fo:background-color="#FFFF00"/>
    </style:style>
    <style:style style:name="T201" style:parent-style-name="DefaultParagraphFont" style:family="text">
      <style:text-properties fo:font-weight="bold" style:font-weight-asian="bold" style:font-weight-complex="bold" fo:font-style="italic" style:font-style-asian="italic" style:font-style-complex="italic" fo:background-color="#FFFF00"/>
    </style:style>
    <style:style style:name="T202" style:parent-style-name="DefaultParagraphFont" style:family="text">
      <style:text-properties fo:font-weight="bold" style:font-weight-asian="bold" style:font-weight-complex="bold" fo:font-style="italic" style:font-style-asian="italic" style:font-style-complex="italic" fo:background-color="#FFFF00"/>
    </style:style>
    <style:style style:name="T203" style:parent-style-name="DefaultParagraphFont" style:family="text">
      <style:text-properties fo:font-weight="bold" style:font-weight-asian="bold" style:font-weight-complex="bold" fo:font-style="italic" style:font-style-asian="italic" style:font-style-complex="italic" fo:background-color="#FFFF00"/>
    </style:style>
    <style:style style:name="T204" style:parent-style-name="DefaultParagraphFont" style:family="text">
      <style:text-properties fo:font-weight="bold" style:font-weight-asian="bold" style:font-weight-complex="bold" fo:font-style="italic" style:font-style-asian="italic" style:font-style-complex="italic" fo:background-color="#FFFF00"/>
    </style:style>
    <style:style style:name="P205"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06"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P207" style:parent-style-name="Normal" style:family="paragraph">
      <style:paragraph-properties fo:margin-top="0.0833in" fo:margin-bottom="0.0833in" fo:margin-left="1.3784in" fo:text-indent="-0.5909in">
        <style:tab-stops/>
      </style:paragraph-properties>
    </style:style>
    <style:style style:name="P208" style:parent-style-name="Normal" style:family="paragraph">
      <style:paragraph-properties fo:margin-top="0.0833in" fo:margin-bottom="0.0833in" fo:margin-left="1.3784in" fo:text-indent="-0.5909in">
        <style:tab-stops/>
      </style:paragraph-properties>
    </style:style>
    <style:style style:name="P209" style:parent-style-name="Normal" style:family="paragraph">
      <style:paragraph-properties fo:margin-top="0.0833in" fo:margin-bottom="0.0833in" fo:margin-left="1.3784in" fo:text-indent="-0.5909in">
        <style:tab-stops/>
      </style:paragraph-properties>
    </style:style>
    <style:style style:name="P210" style:parent-style-name="Normal" style:family="paragraph">
      <style:paragraph-properties fo:margin-top="0.0833in" fo:margin-bottom="0.0833in" fo:margin-left="1.3784in" fo:text-indent="-0.5909in">
        <style:tab-stops/>
      </style:paragraph-properties>
    </style:style>
    <style:style style:name="P211" style:parent-style-name="Normal" style:family="paragraph">
      <style:paragraph-properties fo:margin-top="0.0833in" fo:margin-bottom="0.0833in" fo:margin-left="1.3784in" fo:text-indent="-0.5909in">
        <style:tab-stops/>
      </style:paragraph-properties>
    </style:style>
    <style:style style:name="P21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13" style:parent-style-name="Normal" style:family="paragraph">
      <style:paragraph-properties fo:margin-top="0.0833in" fo:margin-bottom="0.0833in" fo:margin-left="0.2951in">
        <style:tab-stops/>
      </style:paragraph-properties>
      <style:text-properties fo:font-weight="bold" style:font-weight-asian="bold" style:font-weight-complex="bold"/>
    </style:style>
    <style:style style:name="P214" style:parent-style-name="Normal" style:family="paragraph">
      <style:paragraph-properties fo:margin-top="0.0833in" fo:margin-bottom="0.0833in" fo:margin-left="0.7875in" fo:text-indent="-0.4916in">
        <style:tab-stops/>
      </style:paragraph-properties>
    </style:style>
    <style:style style:name="P2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1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20"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221" style:parent-style-name="Normal" style:family="paragraph">
      <style:paragraph-properties fo:margin-top="0.0833in" fo:margin-bottom="0.0833in" fo:margin-left="0.2958in">
        <style:tab-stops>
          <style:tab-stop style:type="left" style:position="0.9541in"/>
        </style:tab-stops>
      </style:paragraph-properties>
    </style:style>
    <style:style style:name="T222" style:parent-style-name="DefaultParagraphFont" style:family="text">
      <style:text-properties fo:font-style="italic" style:font-style-asian="italic" style:font-style-complex="italic" fo:background-color="#FFFF00"/>
    </style:style>
    <style:style style:name="T223" style:parent-style-name="DefaultParagraphFont" style:family="text">
      <style:text-properties fo:font-weight="bold" style:font-weight-asian="bold" style:font-weight-complex="bold" fo:font-style="italic" style:font-style-asian="italic" style:font-style-complex="italic" fo:background-color="#FFFF00"/>
    </style:style>
    <style:style style:name="T224" style:parent-style-name="DefaultParagraphFont" style:family="text">
      <style:text-properties fo:font-style="italic" style:font-style-asian="italic" style:font-style-complex="italic" fo:background-color="#FFFF00"/>
    </style:style>
    <style:style style:name="T225" style:parent-style-name="DefaultParagraphFont" style:family="text">
      <style:text-properties fo:font-weight="bold" style:font-weight-asian="bold" style:font-weight-complex="bold" fo:font-style="italic" style:font-style-asian="italic" style:font-style-complex="italic" fo:background-color="#FFFF00"/>
    </style:style>
    <style:style style:name="T226" style:parent-style-name="DefaultParagraphFont" style:family="text">
      <style:text-properties fo:font-weight="bold" style:font-weight-asian="bold" style:font-weight-complex="bold" fo:font-style="italic" style:font-style-asian="italic" style:font-style-complex="italic" fo:background-color="#FFFF00"/>
    </style:style>
    <style:style style:name="T227" style:parent-style-name="DefaultParagraphFont" style:family="text">
      <style:text-properties fo:font-style="italic" style:font-style-asian="italic" style:font-style-complex="italic" fo:background-color="#FFFF00"/>
    </style:style>
    <style:style style:name="P22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2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0"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31"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4"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235"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fo:font-style="italic" style:font-style-asian="italic" style:font-style-complex="italic" fo:background-color="#FFFF00"/>
    </style:style>
    <style:style style:name="P236" style:parent-style-name="Normal" style:family="paragraph">
      <style:paragraph-properties fo:margin-top="0.0833in" fo:margin-bottom="0.0833in" fo:margin-left="0.7875in" fo:text-indent="-0.4916in">
        <style:tab-stops>
          <style:tab-stop style:type="left" style:position="0.4625in"/>
        </style:tab-stops>
      </style:paragraph-properties>
    </style:style>
    <style:style style:name="P237"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P238" style:parent-style-name="Normal" style:family="paragraph">
      <style:paragraph-properties fo:margin-top="0.0833in" fo:margin-bottom="0.0833in" fo:margin-left="1.9687in" fo:text-indent="-0.5902in">
        <style:tab-stops/>
      </style:paragraph-properties>
    </style:style>
    <style:style style:name="P239" style:parent-style-name="Normal" style:family="paragraph">
      <style:paragraph-properties fo:margin-top="0.0833in" fo:margin-bottom="0.0833in" fo:margin-left="1.9687in" fo:text-indent="-0.5902in">
        <style:tab-stops/>
      </style:paragraph-properties>
    </style:style>
    <style:style style:name="P240" style:parent-style-name="Normal" style:family="paragraph">
      <style:paragraph-properties fo:margin-top="0.0833in" fo:margin-bottom="0.0833in" fo:margin-left="1.9687in" fo:text-indent="-0.5902in">
        <style:tab-stops/>
      </style:paragraph-properties>
    </style:style>
    <style:style style:name="P24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7" style:parent-style-name="Normal" style:family="paragraph">
      <style:paragraph-properties fo:margin-top="0.0833in" fo:margin-bottom="0.0833in" fo:margin-left="1.9687in" fo:text-indent="-0.5902in">
        <style:tab-stops/>
      </style:paragraph-properties>
    </style:style>
    <style:style style:name="P248" style:parent-style-name="Normal" style:family="paragraph">
      <style:paragraph-properties fo:margin-top="0.0833in" fo:margin-bottom="0.0833in" fo:margin-left="1.9687in" fo:text-indent="-0.5902in">
        <style:tab-stops/>
      </style:paragraph-properties>
    </style:style>
    <style:style style:name="P249" style:parent-style-name="Normal" style:family="paragraph">
      <style:paragraph-properties fo:margin-top="0.0833in" fo:margin-bottom="0.0833in" fo:margin-left="2.5597in" fo:text-indent="-0.5909in">
        <style:tab-stops/>
      </style:paragraph-properties>
    </style:style>
    <style:style style:name="P250" style:parent-style-name="Normal" style:family="paragraph">
      <style:paragraph-properties fo:margin-top="0.0833in" fo:margin-bottom="0.0833in" fo:margin-left="2.5597in" fo:text-indent="-0.5909in">
        <style:tab-stops>
          <style:tab-stop style:type="left" style:position="-0.7875in"/>
        </style:tab-stops>
      </style:paragraph-properties>
    </style:style>
    <style:style style:name="P2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2" style:parent-style-name="Normal" style:family="paragraph">
      <style:paragraph-properties fo:keep-with-next="always" fo:margin-top="0.0833in" fo:margin-bottom="0.0833in" fo:margin-left="0.302in">
        <style:tab-stops/>
      </style:paragraph-properties>
      <style:text-properties fo:font-weight="bold" style:font-weight-asian="bold" style:font-weight-complex="bold"/>
    </style:style>
    <style:style style:name="P253" style:parent-style-name="Normal" style:family="paragraph">
      <style:paragraph-properties fo:margin-top="0.0833in" fo:margin-bottom="0.0833in" fo:margin-left="0.7875in" fo:text-indent="-0.4916in">
        <style:tab-stops>
          <style:tab-stop style:type="left" style:position="0in"/>
        </style:tab-stops>
      </style:paragraph-properties>
      <style:text-properties fo:font-weight="bold" style:font-weight-asian="bold" style:font-weight-complex="bold" fo:font-style="italic" style:font-style-asian="italic" style:font-style-complex="italic" fo:background-color="#FFFF00"/>
    </style:style>
    <style:style style:name="P25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5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5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58"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59"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1" style:parent-style-name="Normal" style:family="paragraph">
      <style:paragraph-properties fo:margin-top="0.0833in" fo:margin-bottom="0.0833in" fo:margin-left="1.3784in" fo:text-indent="-0.5909in">
        <style:tab-stops/>
      </style:paragraph-properties>
    </style:style>
    <style:style style:name="P262"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63"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6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6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6"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68"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69"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1"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72" style:parent-style-name="Normal" style:family="paragraph">
      <style:paragraph-properties fo:margin-top="0.0833in" fo:margin-bottom="0.0833in" fo:margin-left="1.3784in" fo:text-indent="-0.5909in">
        <style:tab-stops/>
      </style:paragraph-properties>
    </style:style>
    <style:style style:name="P273" style:parent-style-name="Normal" style:family="paragraph">
      <style:paragraph-properties fo:keep-with-next="always" fo:margin-top="0.0833in" fo:margin-bottom="0.0833in" fo:margin-left="0.302in">
        <style:tab-stops/>
      </style:paragraph-properties>
      <style:text-properties fo:font-weight="bold" style:font-weight-asian="bold" style:font-weight-complex="bold"/>
    </style:style>
    <style:style style:name="P274"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75" style:parent-style-name="Normal" style:family="paragraph">
      <style:paragraph-properties fo:margin-top="0.0833in" fo:margin-bottom="0.0833in" fo:margin-left="0.7875in" fo:text-indent="-0.4916in">
        <style:tab-stops/>
      </style:paragraph-properties>
    </style:style>
    <style:style style:name="P27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77"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78"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79"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0"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1"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2" style:parent-style-name="Normal" style:family="paragraph">
      <style:paragraph-properties fo:margin-top="0.0833in" fo:margin-bottom="0.0833in" fo:margin-left="2.5597in" fo:text-indent="-0.5909in">
        <style:tab-stops>
          <style:tab-stop style:type="left" style:position="0in"/>
        </style:tab-stops>
      </style:paragraph-properties>
      <style:text-properties fo:color="#000000"/>
    </style:style>
    <style:style style:name="P283" style:parent-style-name="Normal" style:family="paragraph">
      <style:paragraph-properties fo:margin-top="0.0833in" fo:margin-bottom="0.0833in" fo:margin-left="1.3784in" fo:text-indent="-0.5909in">
        <style:tab-stops/>
      </style:paragraph-properties>
    </style:style>
    <style:style style:name="P284"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85"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background-color="#FFFF00"/>
    </style:style>
    <style:style style:name="P286" style:parent-style-name="Normal" style:family="paragraph">
      <style:paragraph-properties fo:margin-top="0.0833in" fo:margin-bottom="0.0833in" fo:margin-left="0.7875in" fo:text-indent="-0.4916in">
        <style:tab-stops/>
      </style:paragraph-properties>
    </style:style>
    <style:style style:name="P287" style:parent-style-name="Normal" style:family="paragraph">
      <style:paragraph-properties fo:margin-top="0.0833in" fo:margin-bottom="0.0833in" fo:margin-left="1.3784in" fo:text-indent="-0.5909in">
        <style:tab-stops/>
      </style:paragraph-properties>
    </style:style>
    <style:style style:name="P288"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89"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290"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1"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2" style:parent-style-name="Normal" style:family="paragraph">
      <style:paragraph-properties fo:margin-top="0.0833in" fo:margin-bottom="0.0833in" fo:margin-left="2.5597in" fo:text-indent="-0.5909in">
        <style:tab-stops>
          <style:tab-stop style:type="left" style:position="-1.3097in"/>
        </style:tab-stops>
      </style:paragraph-properties>
      <style:text-properties fo:color="#000000"/>
    </style:style>
    <style:style style:name="P29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4" style:parent-style-name="Normal" style:family="paragraph">
      <style:paragraph-properties fo:margin-top="0.0833in" fo:margin-bottom="0.0833in" fo:text-indent="0.2958in"/>
      <style:text-properties fo:font-weight="bold" style:font-weight-asian="bold" style:font-weight-complex="bold"/>
    </style:style>
    <style:style style:name="P295" style:parent-style-name="Normal" style:family="paragraph">
      <style:paragraph-properties fo:margin-top="0.0833in" fo:margin-bottom="0.0833in" fo:margin-left="0.7875in" fo:text-indent="-0.4916in">
        <style:tab-stops/>
      </style:paragraph-properties>
    </style:style>
    <style:style style:name="P296" style:parent-style-name="Normal" style:family="paragraph">
      <style:paragraph-properties fo:margin-top="0.0833in" fo:margin-bottom="0.0833in" fo:margin-left="1.3784in" fo:text-indent="-0.5909in">
        <style:tab-stops/>
      </style:paragraph-properties>
    </style:style>
    <style:style style:name="P29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9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9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0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01" style:parent-style-name="Normal" style:family="paragraph">
      <style:paragraph-properties fo:margin-top="0.0833in" fo:margin-bottom="0.0833in" fo:margin-left="1.3784in" fo:text-indent="-0.5909in">
        <style:tab-stops/>
      </style:paragraph-properties>
    </style:style>
    <style:style style:name="P302"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3" style:parent-style-name="Normal" style:family="paragraph">
      <style:paragraph-properties fo:margin-top="0.0833in" fo:margin-bottom="0.0833in" fo:margin-left="1.9687in" fo:text-indent="-0.5902in">
        <style:tab-stops>
          <style:tab-stop style:type="left" style:position="0in"/>
        </style:tab-stops>
      </style:paragraph-properties>
      <style:text-properties fo:color="#000000"/>
    </style:style>
    <style:style style:name="P304" style:parent-style-name="Normal" style:family="paragraph">
      <style:paragraph-properties fo:margin-top="0.0833in" fo:margin-bottom="0.0833in" fo:margin-left="2.5597in" fo:text-indent="-0.5909in">
        <style:tab-stops/>
      </style:paragraph-properties>
    </style:style>
    <style:style style:name="P305" style:parent-style-name="Normal" style:family="paragraph">
      <style:paragraph-properties fo:margin-top="0.0833in" fo:margin-bottom="0.0833in" fo:margin-left="2.5597in" fo:text-indent="-0.5909in">
        <style:tab-stops/>
      </style:paragraph-properties>
    </style:style>
    <style:style style:name="P306" style:parent-style-name="Normal" style:family="paragraph">
      <style:paragraph-properties fo:margin-top="0.0833in" fo:margin-bottom="0.0833in" fo:margin-left="2.5597in" fo:text-indent="-0.5909in">
        <style:tab-stops/>
      </style:paragraph-properties>
    </style:style>
    <style:style style:name="P307" style:parent-style-name="Normal" style:family="paragraph">
      <style:paragraph-properties fo:margin-top="0.0833in" fo:margin-bottom="0.0833in" fo:margin-left="2.5597in" fo:text-indent="-0.5909in">
        <style:tab-stops>
          <style:tab-stop style:type="left" style:position="-0.5909in"/>
        </style:tab-stops>
      </style:paragraph-properties>
    </style:style>
    <style:style style:name="P308"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3" style:parent-style-name="Normal" style:family="paragraph">
      <style:paragraph-properties fo:margin-top="0.0833in" fo:margin-bottom="0.0833in" fo:margin-left="1.9687in" fo:text-indent="-0.5902in">
        <style:tab-stops/>
      </style:paragraph-properties>
      <style:text-properties fo:color="#000000"/>
    </style:style>
    <style:style style:name="P314" style:parent-style-name="Normal" style:family="paragraph">
      <style:paragraph-properties fo:margin-top="0.0833in" fo:margin-bottom="0.0833in" fo:margin-left="1.9687in" fo:text-indent="-0.5902in">
        <style:tab-stops/>
      </style:paragraph-properties>
    </style:style>
    <style:style style:name="P315" style:parent-style-name="Normal" style:family="paragraph">
      <style:paragraph-properties fo:margin-top="0.0833in" fo:margin-bottom="0.0833in" fo:margin-left="1.9687in" fo:text-indent="-0.5902in">
        <style:tab-stops/>
      </style:paragraph-properties>
    </style:style>
    <style:style style:name="P31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1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18" style:parent-style-name="Normal" style:family="paragraph">
      <style:paragraph-properties fo:margin-top="0.0833in" fo:margin-bottom="0.0833in" fo:margin-left="1.3784in" fo:text-indent="-0.5909in">
        <style:tab-stops/>
      </style:paragraph-properties>
    </style:style>
    <style:style style:name="P319"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P32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21"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2"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32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2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style:style>
    <style:style style:name="P326" style:parent-style-name="Normal" style:family="paragraph">
      <style:paragraph-properties fo:margin-top="0.0833in" fo:margin-bottom="0.0833in" fo:text-indent="-0.7041in"/>
    </style:style>
    <style:style style:name="P327" style:parent-style-name="Normal" style:family="paragraph">
      <style:paragraph-properties fo:margin-top="0.0833in" fo:margin-bottom="0.0833in" fo:text-indent="-0.7041in"/>
    </style:style>
    <style:style style:name="P328" style:parent-style-name="Normal" style:family="paragraph">
      <style:paragraph-properties fo:margin-top="0.0833in" fo:margin-bottom="0.0833in" fo:text-indent="-0.7041in"/>
    </style:style>
    <style:style style:name="P329" style:parent-style-name="Normal" style:family="paragraph">
      <style:paragraph-properties fo:margin-top="0.0833in" fo:margin-bottom="0.0833in" fo:text-indent="-0.7041in"/>
    </style:style>
    <style:style style:name="P330" style:parent-style-name="Normal" style:family="paragraph">
      <style:paragraph-properties fo:margin-top="0.0833in" fo:margin-bottom="0.0833in" fo:margin-left="1.6736in" fo:text-indent="-0.6881in">
        <style:tab-stops/>
      </style:paragraph-properties>
    </style:style>
    <style:style style:name="P331" style:parent-style-name="Normal" style:family="paragraph">
      <style:paragraph-properties fo:margin-top="0.0833in" fo:margin-bottom="0.0833in" fo:margin-left="1.6736in" fo:text-indent="-0.6881in">
        <style:tab-stops/>
      </style:paragraph-properties>
    </style:style>
    <style:style style:name="P332" style:parent-style-name="Normal" style:family="paragraph">
      <style:paragraph-properties fo:margin-top="0.0833in" fo:margin-bottom="0.0833in" fo:margin-left="1in">
        <style:tab-stops>
          <style:tab-stop style:type="left" style:position="0.575in"/>
        </style:tab-stops>
      </style:paragraph-properties>
    </style:style>
    <style:style style:name="P333" style:parent-style-name="Normal" style:family="paragraph">
      <style:paragraph-properties fo:margin-top="0.0833in" fo:margin-bottom="0.0833in" fo:text-indent="-0.7041in"/>
    </style:style>
    <style:style style:name="P334" style:parent-style-name="Normal" style:family="paragraph">
      <style:paragraph-properties fo:margin-top="0.0833in" fo:margin-bottom="0.0833in" fo:text-indent="-0.7041in"/>
    </style:style>
    <style:style style:name="P335" style:parent-style-name="Normal" style:family="paragraph">
      <style:paragraph-properties fo:margin-top="0.0833in" fo:margin-bottom="0.0833in" fo:margin-left="1.3041in">
        <style:tab-stops>
          <style:tab-stop style:type="left" style:position="-0.5166in"/>
        </style:tab-stops>
      </style:paragraph-properties>
    </style:style>
    <style:style style:name="P336" style:parent-style-name="Normal" style:family="paragraph">
      <style:paragraph-properties fo:break-before="page"/>
    </style:style>
    <style:style style:name="P337"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38" style:parent-style-name="Normal" style:family="paragraph">
      <style:paragraph-properties fo:margin-top="0.0833in" fo:margin-bottom="0.0833in" fo:margin-left="0.2958in" fo:text-indent="-0.2958in">
        <style:tab-stops/>
      </style:paragraph-properties>
      <style:text-properties fo:color="#000000"/>
    </style:style>
    <style:style style:name="P339" style:parent-style-name="Normal" style:family="paragraph">
      <style:paragraph-properties fo:margin-top="0.0833in" fo:margin-bottom="0.0833in" fo:margin-left="0.2958in" fo:text-indent="-0.2958in">
        <style:tab-stops/>
      </style:paragraph-properties>
    </style:style>
    <style:style style:name="P340" style:parent-style-name="Normal" style:family="paragraph">
      <style:paragraph-properties fo:margin-top="0.0833in" fo:margin-bottom="0.0833in" fo:margin-left="0.5in">
        <style:tab-stops/>
      </style:paragraph-properties>
    </style:style>
    <style:style style:name="P341" style:parent-style-name="Normal" style:family="paragraph">
      <style:paragraph-properties fo:margin-top="0.0833in" fo:margin-bottom="0.0833in"/>
    </style:style>
    <style:style style:name="P342" style:parent-style-name="Normal" style:family="paragraph">
      <style:paragraph-properties fo:margin-top="0.0833in" fo:margin-bottom="0.0833in"/>
    </style:style>
    <style:style style:name="P343" style:parent-style-name="Normal" style:family="paragraph">
      <style:paragraph-properties fo:margin-top="0.0833in" fo:margin-bottom="0.0833in"/>
    </style:style>
    <style:style style:name="P344" style:parent-style-name="Normal" style:family="paragraph">
      <style:paragraph-properties fo:margin-top="0.0833in" fo:margin-bottom="0.0833in"/>
    </style:style>
    <style:style style:name="P345" style:parent-style-name="Normal" style:family="paragraph">
      <style:paragraph-properties fo:break-before="page"/>
    </style:style>
    <style:style style:name="P346"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47"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348" style:parent-style-name="Normal" style:family="paragraph">
      <style:paragraph-properties fo:margin-top="0.0833in" fo:margin-bottom="0.0833in"/>
      <style:text-properties fo:font-weight="bold" style:font-weight-asian="bold" style:font-weight-complex="bold" fo:background-color="#FFFF00"/>
    </style:style>
    <style:style style:name="P349" style:parent-style-name="Normal" style:family="paragraph">
      <style:paragraph-properties fo:margin-top="0.1944in" fo:margin-bottom="0.1944in" fo:background-color="#FFFFFF"/>
      <style:text-properties fo:color="#222222"/>
    </style:style>
    <style:style style:name="P350" style:parent-style-name="Normal" style:family="paragraph">
      <style:paragraph-properties fo:margin-top="0.1944in" fo:margin-bottom="0.1944in" fo:margin-left="0.5in" fo:background-color="#FFFFFF">
        <style:tab-stops/>
      </style:paragraph-properties>
      <style:text-properties fo:color="#222222"/>
    </style:style>
    <style:style style:name="P351" style:parent-style-name="Normal" style:family="paragraph">
      <style:paragraph-properties fo:margin-top="0.0833in" fo:margin-bottom="0.0833in"/>
    </style:style>
    <style:style style:name="P352" style:parent-style-name="Normal" style:family="paragraph">
      <style:paragraph-properties fo:margin-top="0.0833in" fo:margin-bottom="0.0833in"/>
    </style:style>
    <style:style style:name="P353" style:parent-style-name="Normal" style:family="paragraph">
      <style:paragraph-properties fo:break-before="page"/>
    </style:style>
    <style:style style:name="P354"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55" style:parent-style-name="Normal" style:family="paragraph">
      <style:paragraph-properties fo:margin-top="0.0833in" fo:margin-bottom="0.0833in"/>
    </style:style>
    <style:style style:name="P356" style:parent-style-name="Normal" style:family="paragraph">
      <style:paragraph-properties fo:margin-top="0.0833in" fo:margin-bottom="0.0833in"/>
    </style:style>
    <style:style style:name="P357"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358" style:parent-style-name="Normal" style:family="paragraph">
      <style:paragraph-properties fo:margin-top="0.0833in" fo:margin-bottom="0.0833in"/>
    </style:style>
    <style:style style:name="TableColumn360" style:family="table-column">
      <style:table-column-properties style:column-width="3.1284in" style:use-optimal-column-width="false"/>
    </style:style>
    <style:style style:name="TableColumn361" style:family="table-column">
      <style:table-column-properties style:column-width="3.1284in" style:use-optimal-column-width="false"/>
    </style:style>
    <style:style style:name="Table359" style:family="table">
      <style:table-properties style:width="6.2569in" fo:margin-left="-0.0715in" table:align="left"/>
    </style:style>
    <style:style style:name="TableRow362" style:family="table-row">
      <style:table-row-properties style:use-optimal-row-height="false"/>
    </style:style>
    <style:style style:name="TableCell363" style:family="table-cell">
      <style:table-cell-properties fo:border="0.0069in solid #000000" fo:background-color="#E7E6E6" style:writing-mode="lr-tb" fo:padding-top="0in" fo:padding-left="0.0715in" fo:padding-bottom="0in" fo:padding-right="0.075in"/>
    </style:style>
    <style:style style:name="P364" style:parent-style-name="Normal" style:family="paragraph">
      <style:paragraph-properties fo:margin-top="0.0833in" fo:margin-bottom="0.0833in"/>
      <style:text-properties fo:font-weight="bold" style:font-weight-asian="bold" style:font-weight-complex="bold" fo:color="#000000"/>
    </style:style>
    <style:style style:name="TableCell365" style:family="table-cell">
      <style:table-cell-properties fo:border="0.0069in solid #000000" fo:background-color="#E7E6E6" style:writing-mode="lr-tb" fo:padding-top="0in" fo:padding-left="0.0715in" fo:padding-bottom="0in" fo:padding-right="0.075in"/>
    </style:style>
    <style:style style:name="P366" style:parent-style-name="Normal" style:family="paragraph">
      <style:paragraph-properties fo:margin-top="0.0833in" fo:margin-bottom="0.0833in"/>
      <style:text-properties fo:font-weight="bold" style:font-weight-asian="bold" style:font-weight-complex="bold"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15in" fo:padding-bottom="0in" fo:padding-right="0.075in"/>
    </style:style>
    <style:style style:name="P369" style:parent-style-name="Normal" style:family="paragraph">
      <style:paragraph-properties fo:margin-top="0.0833in" fo:margin-bottom="0.0833in"/>
      <style:text-properties fo:font-weight="bold" style:font-weight-asian="bold" style:font-weight-complex="bold"/>
    </style:style>
    <style:style style:name="P370" style:parent-style-name="Normal" style:family="paragraph">
      <style:paragraph-properties fo:margin-top="0.0833in" fo:margin-bottom="0.0833in"/>
    </style:style>
    <style:style style:name="P371" style:parent-style-name="Normal" style:family="paragraph">
      <style:paragraph-properties fo:margin-top="0.0833in" fo:margin-bottom="0.0833in"/>
    </style:style>
    <style:style style:name="P372" style:parent-style-name="Normal" style:family="paragraph">
      <style:paragraph-properties fo:margin-top="0.0833in" fo:margin-bottom="0.0833in"/>
    </style:style>
    <style:style style:name="P373" style:parent-style-name="Normal" style:family="paragraph">
      <style:paragraph-properties fo:margin-top="0.0833in" fo:margin-bottom="0.0833in"/>
    </style:style>
    <style:style style:name="P374" style:parent-style-name="Normal" style:family="paragraph">
      <style:paragraph-properties fo:margin-top="0.0833in" fo:margin-bottom="0.0833in"/>
    </style:style>
    <style:style style:name="P375" style:parent-style-name="Normal" style:family="paragraph">
      <style:paragraph-properties fo:margin-top="0.0833in" fo:margin-bottom="0.0833in"/>
      <style:text-properties fo:color="#000000"/>
    </style:style>
    <style:style style:name="TableCell376" style:family="table-cell">
      <style:table-cell-properties fo:border="0.0069in solid #000000" style:writing-mode="lr-tb" fo:padding-top="0in" fo:padding-left="0.0715in" fo:padding-bottom="0in" fo:padding-right="0.075in"/>
    </style:style>
    <style:style style:name="P377" style:parent-style-name="Normal" style:family="paragraph">
      <style:paragraph-properties fo:margin-top="0.0833in" fo:margin-bottom="0.0833in"/>
    </style:style>
    <style:style style:name="P378" style:parent-style-name="Normal" style:family="paragraph">
      <style:paragraph-properties fo:margin-top="0.0833in" fo:margin-bottom="0.0833in"/>
      <style:text-properties fo:background-color="#FFFF00"/>
    </style:style>
    <style:style style:name="P379" style:parent-style-name="Normal" style:family="paragraph">
      <style:paragraph-properties fo:margin-top="0.0833in" fo:margin-bottom="0.0833in"/>
      <style:text-properties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15in" fo:padding-bottom="0in" fo:padding-right="0.075in"/>
    </style:style>
    <style:style style:name="P382" style:parent-style-name="Normal" style:family="paragraph">
      <style:paragraph-properties fo:margin-top="0.0833in" fo:margin-bottom="0.0833in"/>
      <style:text-properties fo:font-weight="bold" style:font-weight-asian="bold" style:font-weight-complex="bold"/>
    </style:style>
    <style:style style:name="P383" style:parent-style-name="Normal" style:family="paragraph">
      <style:paragraph-properties fo:margin-top="0.0833in" fo:margin-bottom="0.0833in"/>
      <style:text-properties fo:color="#000000"/>
    </style:style>
    <style:style style:name="TableCell384" style:family="table-cell">
      <style:table-cell-properties fo:border="0.0069in solid #000000" style:writing-mode="lr-tb" fo:padding-top="0in" fo:padding-left="0.0715in" fo:padding-bottom="0in" fo:padding-right="0.075in"/>
    </style:style>
    <style:style style:name="P385" style:parent-style-name="Normal" style:family="paragraph">
      <style:paragraph-properties fo:margin-top="0.0833in" fo:margin-bottom="0.0833in"/>
    </style:style>
    <style:style style:name="P386" style:parent-style-name="Normal" style:family="paragraph">
      <style:paragraph-properties fo:margin-top="0.0833in" fo:margin-bottom="0.0833in"/>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margin-top="0.0833in" fo:margin-bottom="0.0833in"/>
    </style:style>
    <style:style style:name="P390" style:parent-style-name="Normal" style:family="paragraph">
      <style:paragraph-properties fo:margin-top="0.0833in" fo:margin-bottom="0.0833in"/>
      <style:text-properties fo:color="#000000"/>
    </style:style>
    <style:style style:name="TableCell391" style:family="table-cell">
      <style:table-cell-properties fo:border="0.0069in solid #000000" style:writing-mode="lr-tb" fo:padding-top="0in" fo:padding-left="0.0715in" fo:padding-bottom="0in" fo:padding-right="0.075in"/>
    </style:style>
    <style:style style:name="P392" style:parent-style-name="Normal" style:family="paragraph">
      <style:paragraph-properties fo:margin-top="0.0833in" fo:margin-bottom="0.0833in"/>
    </style:style>
    <style:style style:name="P393" style:parent-style-name="Normal" style:family="paragraph">
      <style:paragraph-properties fo:margin-top="0.0833in" fo:margin-bottom="0.0833in"/>
    </style:style>
    <style:style style:name="P394" style:parent-style-name="Normal" style:family="paragraph">
      <style:paragraph-properties fo:margin-top="0.0833in" fo:margin-bottom="0.0833in"/>
    </style:style>
    <style:style style:name="P395" style:parent-style-name="Normal" style:family="paragraph">
      <style:paragraph-properties fo:margin-top="0.0833in" fo:margin-bottom="0.0833in"/>
    </style:style>
    <style:style style:name="P396" style:parent-style-name="Normal" style:family="paragraph">
      <style:paragraph-properties fo:break-before="page" fo:margin-top="0.0833in" fo:margin-bottom="0.0833in"/>
    </style:style>
    <style:style style:name="P397"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398" style:parent-style-name="Normal" style:family="paragraph">
      <style:paragraph-properties fo:margin-top="0.0833in" fo:margin-bottom="0.0833in"/>
    </style:style>
    <style:style style:name="P399" style:parent-style-name="Normal" style:family="paragraph">
      <style:paragraph-properties fo:margin-top="0.0833in" fo:margin-bottom="0.0833in"/>
    </style:style>
    <style:style style:name="P400"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401" style:parent-style-name="Normal" style:family="paragraph">
      <style:paragraph-properties fo:margin-top="0.0833in" fo:margin-bottom="0.0833in"/>
    </style:style>
    <style:style style:name="TableColumn403" style:family="table-column">
      <style:table-column-properties style:column-width="3.1284in" style:use-optimal-column-width="false"/>
    </style:style>
    <style:style style:name="TableColumn404" style:family="table-column">
      <style:table-column-properties style:column-width="3.1284in" style:use-optimal-column-width="false"/>
    </style:style>
    <style:style style:name="Table402" style:family="table">
      <style:table-properties style:width="6.2569in" fo:margin-left="-0.0715in" table:align="left"/>
    </style:style>
    <style:style style:name="TableRow405" style:family="table-row">
      <style:table-row-properties style:use-optimal-row-height="false"/>
    </style:style>
    <style:style style:name="TableCell406" style:family="table-cell">
      <style:table-cell-properties fo:border="0.0069in solid #000000" fo:background-color="#E7E6E6" style:writing-mode="lr-tb" fo:padding-top="0in" fo:padding-left="0.0715in" fo:padding-bottom="0in" fo:padding-right="0.075in"/>
    </style:style>
    <style:style style:name="P407" style:parent-style-name="Normal" style:family="paragraph">
      <style:paragraph-properties fo:margin-top="0.0833in" fo:margin-bottom="0.0833in"/>
      <style:text-properties fo:font-weight="bold" style:font-weight-asian="bold" style:font-weight-complex="bold" fo:color="#000000"/>
    </style:style>
    <style:style style:name="TableCell408" style:family="table-cell">
      <style:table-cell-properties fo:border="0.0069in solid #000000" fo:background-color="#E7E6E6" style:writing-mode="lr-tb" fo:padding-top="0in" fo:padding-left="0.0715in" fo:padding-bottom="0in" fo:padding-right="0.075in"/>
    </style:style>
    <style:style style:name="P409" style:parent-style-name="Normal" style:family="paragraph">
      <style:paragraph-properties fo:margin-top="0.0833in" fo:margin-bottom="0.0833in"/>
      <style:text-properties fo:font-weight="bold" style:font-weight-asian="bold" style:font-weight-complex="bold" fo:color="#000000"/>
    </style:style>
    <style:style style:name="P410" style:parent-style-name="Normal" style:family="paragraph">
      <style:paragraph-properties fo:margin-top="0.0833in" fo:margin-bottom="0.0833in"/>
      <style:text-properties fo:color="#000000"/>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15in" fo:padding-bottom="0in" fo:padding-right="0.075in"/>
    </style:style>
    <style:style style:name="P413" style:parent-style-name="Normal" style:family="paragraph">
      <style:paragraph-properties fo:margin-top="0.0833in" fo:margin-bottom="0.0833in"/>
      <style:text-properties fo:font-weight="bold" style:font-weight-asian="bold" style:font-weight-complex="bold"/>
    </style:style>
    <style:style style:name="P414" style:parent-style-name="Normal" style:family="paragraph">
      <style:paragraph-properties fo:margin-top="0.0833in" fo:margin-bottom="0.0833in"/>
    </style:style>
    <style:style style:name="P415" style:parent-style-name="Normal" style:family="paragraph">
      <style:paragraph-properties fo:margin-top="0.0833in" fo:margin-bottom="0.0833in"/>
    </style:style>
    <style:style style:name="P416" style:parent-style-name="Normal" style:family="paragraph">
      <style:paragraph-properties fo:margin-top="0.0833in" fo:margin-bottom="0.0833in"/>
    </style:style>
    <style:style style:name="P417" style:parent-style-name="Normal" style:family="paragraph">
      <style:paragraph-properties fo:margin-top="0.0833in" fo:margin-bottom="0.0833in"/>
    </style:style>
    <style:style style:name="P418" style:parent-style-name="Normal" style:family="paragraph">
      <style:paragraph-properties fo:margin-top="0.0833in" fo:margin-bottom="0.0833in"/>
    </style:style>
    <style:style style:name="P419" style:parent-style-name="Normal" style:family="paragraph">
      <style:paragraph-properties fo:margin-top="0.0833in" fo:margin-bottom="0.0833in"/>
    </style:style>
    <style:style style:name="TableCell420" style:family="table-cell">
      <style:table-cell-properties fo:border="0.0069in solid #000000" style:writing-mode="lr-tb" fo:padding-top="0in" fo:padding-left="0.0715in" fo:padding-bottom="0in" fo:padding-right="0.075in"/>
    </style:style>
    <style:style style:name="P421" style:parent-style-name="Normal" style:family="paragraph">
      <style:paragraph-properties fo:margin-top="0.0833in" fo:margin-bottom="0.0833in"/>
    </style:style>
    <style:style style:name="P422" style:parent-style-name="Normal" style:family="paragraph">
      <style:paragraph-properties fo:margin-top="0.0833in" fo:margin-bottom="0.0833in"/>
      <style:text-properties fo:background-color="#FFFF00"/>
    </style:style>
    <style:style style:name="P423" style:parent-style-name="Normal" style:family="paragraph">
      <style:paragraph-properties fo:margin-top="0.0833in" fo:margin-bottom="0.0833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15in" fo:padding-bottom="0in" fo:padding-right="0.075in"/>
    </style:style>
    <style:style style:name="P426" style:parent-style-name="Normal" style:family="paragraph">
      <style:paragraph-properties fo:margin-top="0.0833in" fo:margin-bottom="0.0833in"/>
      <style:text-properties fo:font-weight="bold" style:font-weight-asian="bold" style:font-weight-complex="bold"/>
    </style:style>
    <style:style style:name="P427" style:parent-style-name="Normal" style:family="paragraph">
      <style:paragraph-properties fo:margin-top="0.0833in" fo:margin-bottom="0.0833in"/>
    </style:style>
    <style:style style:name="TableCell428" style:family="table-cell">
      <style:table-cell-properties fo:border="0.0069in solid #000000" style:writing-mode="lr-tb" fo:padding-top="0in" fo:padding-left="0.0715in" fo:padding-bottom="0in" fo:padding-right="0.075in"/>
    </style:style>
    <style:style style:name="P429" style:parent-style-name="Normal" style:family="paragraph">
      <style:paragraph-properties fo:margin-top="0.0833in" fo:margin-bottom="0.0833in"/>
    </style:style>
    <style:style style:name="P430" style:parent-style-name="Normal" style:family="paragraph">
      <style:paragraph-properties fo:margin-top="0.0833in" fo:margin-bottom="0.0833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15in" fo:padding-bottom="0in" fo:padding-right="0.075in"/>
    </style:style>
    <style:style style:name="P433" style:parent-style-name="Normal" style:family="paragraph">
      <style:paragraph-properties fo:margin-top="0.0833in" fo:margin-bottom="0.0833in"/>
    </style:style>
    <style:style style:name="P434" style:parent-style-name="Normal" style:family="paragraph">
      <style:paragraph-properties fo:margin-top="0.0833in" fo:margin-bottom="0.0833in"/>
    </style:style>
    <style:style style:name="TableCell435" style:family="table-cell">
      <style:table-cell-properties fo:border="0.0069in solid #000000" style:writing-mode="lr-tb" fo:padding-top="0in" fo:padding-left="0.0715in" fo:padding-bottom="0in" fo:padding-right="0.075in"/>
    </style:style>
    <style:style style:name="P436" style:parent-style-name="Normal" style:family="paragraph">
      <style:paragraph-properties fo:margin-top="0.0833in" fo:margin-bottom="0.0833in"/>
    </style:style>
    <style:style style:name="P437" style:parent-style-name="Normal" style:family="paragraph">
      <style:paragraph-properties fo:margin-top="0.0833in" fo:margin-bottom="0.0833in"/>
    </style:style>
    <style:style style:name="P438" style:parent-style-name="Normal" style:family="paragraph">
      <style:paragraph-properties fo:break-before="page" fo:margin-top="0.0833in" fo:margin-bottom="0.0833in"/>
    </style:style>
    <style:style style:name="P439"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440" style:parent-style-name="Normal" style:family="paragraph">
      <style:paragraph-properties fo:margin-top="0.0833in" fo:margin-bottom="0.0833in"/>
      <style:text-properties fo:font-weight="bold" style:font-weight-asian="bold" style:font-weight-complex="bold"/>
    </style:style>
    <style:style style:name="P441" style:parent-style-name="Normal" style:family="paragraph">
      <style:paragraph-properties fo:margin-top="0.0833in" fo:margin-bottom="0.0833in"/>
    </style:style>
    <style:style style:name="P442"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443" style:parent-style-name="Normal" style:family="paragraph">
      <style:paragraph-properties fo:margin-top="0.0833in" fo:margin-bottom="0.0833in"/>
    </style:style>
    <style:style style:name="TableColumn445" style:family="table-column">
      <style:table-column-properties style:column-width="3.1284in" style:use-optimal-column-width="false"/>
    </style:style>
    <style:style style:name="TableColumn446" style:family="table-column">
      <style:table-column-properties style:column-width="3.1284in" style:use-optimal-column-width="false"/>
    </style:style>
    <style:style style:name="Table444" style:family="table">
      <style:table-properties style:width="6.2569in" fo:margin-left="-0.0715in" table:align="left"/>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fo:padding-top="0in" fo:padding-left="0.0715in" fo:padding-bottom="0in" fo:padding-right="0.075in"/>
    </style:style>
    <style:style style:name="P449" style:parent-style-name="Normal" style:family="paragraph">
      <style:paragraph-properties fo:margin-top="0.0833in" fo:margin-bottom="0.0833in"/>
      <style:text-properties fo:font-weight="bold" style:font-weight-asian="bold" style:font-weight-complex="bold" fo:color="#000000"/>
    </style:style>
    <style:style style:name="TableCell450" style:family="table-cell">
      <style:table-cell-properties fo:border="0.0069in solid #000000" fo:background-color="#E7E6E6" style:writing-mode="lr-tb" fo:padding-top="0in" fo:padding-left="0.0715in" fo:padding-bottom="0in" fo:padding-right="0.075in"/>
    </style:style>
    <style:style style:name="P451" style:parent-style-name="Normal" style:family="paragraph">
      <style:paragraph-properties fo:margin-top="0.0833in" fo:margin-bottom="0.0833in"/>
      <style:text-properties fo:font-weight="bold" style:font-weight-asian="bold" style:font-weight-complex="bold" fo:color="#000000"/>
    </style:style>
    <style:style style:name="P452" style:parent-style-name="Normal" style:family="paragraph">
      <style:paragraph-properties fo:margin-top="0.0833in" fo:margin-bottom="0.0833in"/>
      <style:text-properties fo:color="#00000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15in" fo:padding-bottom="0in" fo:padding-right="0.075in"/>
    </style:style>
    <style:style style:name="P455" style:parent-style-name="Normal" style:family="paragraph">
      <style:paragraph-properties fo:margin-top="0.0833in" fo:margin-bottom="0.0833in"/>
      <style:text-properties fo:font-weight="bold" style:font-weight-asian="bold" style:font-weight-complex="bold"/>
    </style:style>
    <style:style style:name="P456" style:parent-style-name="Normal" style:family="paragraph">
      <style:paragraph-properties fo:margin-top="0.0833in" fo:margin-bottom="0.0833in"/>
    </style:style>
    <style:style style:name="P457" style:parent-style-name="Normal" style:family="paragraph">
      <style:paragraph-properties fo:margin-top="0.0833in" fo:margin-bottom="0.0833in"/>
    </style:style>
    <style:style style:name="P458" style:parent-style-name="Normal" style:family="paragraph">
      <style:paragraph-properties fo:margin-top="0.0833in" fo:margin-bottom="0.0833in"/>
    </style:style>
    <style:style style:name="P459" style:parent-style-name="Normal" style:family="paragraph">
      <style:paragraph-properties fo:margin-top="0.0833in" fo:margin-bottom="0.0833in"/>
    </style:style>
    <style:style style:name="P460" style:parent-style-name="Normal" style:family="paragraph">
      <style:paragraph-properties fo:margin-top="0.0833in" fo:margin-bottom="0.0833in"/>
    </style:style>
    <style:style style:name="P461" style:parent-style-name="Normal" style:family="paragraph">
      <style:paragraph-properties fo:margin-top="0.0833in" fo:margin-bottom="0.0833in"/>
    </style:style>
    <style:style style:name="TableCell462" style:family="table-cell">
      <style:table-cell-properties fo:border="0.0069in solid #000000" style:writing-mode="lr-tb" fo:padding-top="0in" fo:padding-left="0.0715in" fo:padding-bottom="0in" fo:padding-right="0.075in"/>
    </style:style>
    <style:style style:name="P463" style:parent-style-name="Normal" style:family="paragraph">
      <style:paragraph-properties fo:margin-top="0.0833in" fo:margin-bottom="0.0833in"/>
    </style:style>
    <style:style style:name="P464" style:parent-style-name="Normal" style:family="paragraph">
      <style:paragraph-properties fo:margin-top="0.0833in" fo:margin-bottom="0.0833in"/>
      <style:text-properties fo:background-color="#FFFF00"/>
    </style:style>
    <style:style style:name="P465" style:parent-style-name="Normal" style:family="paragraph">
      <style:paragraph-properties fo:margin-top="0.0833in" fo:margin-bottom="0.0833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15in" fo:padding-bottom="0in" fo:padding-right="0.075in"/>
    </style:style>
    <style:style style:name="P468" style:parent-style-name="Normal" style:family="paragraph">
      <style:paragraph-properties fo:margin-top="0.0833in" fo:margin-bottom="0.0833in"/>
      <style:text-properties fo:font-weight="bold" style:font-weight-asian="bold" style:font-weight-complex="bold"/>
    </style:style>
    <style:style style:name="P469" style:parent-style-name="Normal" style:family="paragraph">
      <style:paragraph-properties fo:margin-top="0.0833in" fo:margin-bottom="0.0833in"/>
    </style:style>
    <style:style style:name="TableCell470" style:family="table-cell">
      <style:table-cell-properties fo:border="0.0069in solid #000000" style:writing-mode="lr-tb" fo:padding-top="0in" fo:padding-left="0.0715in" fo:padding-bottom="0in" fo:padding-right="0.075in"/>
    </style:style>
    <style:style style:name="P471" style:parent-style-name="Normal" style:family="paragraph">
      <style:paragraph-properties fo:margin-top="0.0833in" fo:margin-bottom="0.0833in"/>
    </style:style>
    <style:style style:name="P472" style:parent-style-name="Normal" style:family="paragraph">
      <style:paragraph-properties fo:margin-top="0.0833in" fo:margin-bottom="0.0833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15in" fo:padding-bottom="0in" fo:padding-right="0.075in"/>
    </style:style>
    <style:style style:name="P475" style:parent-style-name="Normal" style:family="paragraph">
      <style:paragraph-properties fo:margin-top="0.0833in" fo:margin-bottom="0.0833in"/>
    </style:style>
    <style:style style:name="P476" style:parent-style-name="Normal" style:family="paragraph">
      <style:paragraph-properties fo:margin-top="0.0833in" fo:margin-bottom="0.0833in"/>
    </style:style>
    <style:style style:name="TableCell477" style:family="table-cell">
      <style:table-cell-properties fo:border="0.0069in solid #000000" style:writing-mode="lr-tb" fo:padding-top="0in" fo:padding-left="0.0715in" fo:padding-bottom="0in" fo:padding-right="0.075in"/>
    </style:style>
    <style:style style:name="P478" style:parent-style-name="Normal" style:family="paragraph">
      <style:paragraph-properties fo:margin-top="0.0833in" fo:margin-bottom="0.0833in"/>
    </style:style>
    <style:style style:name="P479" style:parent-style-name="Normal" style:family="paragraph">
      <style:paragraph-properties fo:margin-top="0.0833in" fo:margin-bottom="0.0833in"/>
    </style:style>
    <style:style style:name="P480" style:parent-style-name="Normal" style:family="paragraph">
      <style:paragraph-properties fo:margin-top="0.0833in" fo:margin-bottom="0.0833in"/>
    </style:style>
    <style:style style:family="graphic" style:name="a1">
      <style:graphic-properties style:wrap="run-through" style:run-through="foreground" draw:fill="solid" draw:fill-color="#ffffff" draw:opacity="100%" draw:stroke="solid" svg:stroke-width="0.01378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9"><text:bookmark-start text:name="_70c1j1ehyc1w"/><text:bookmark-end text:name="_70c1j1ehyc1w"/><draw:custom-shape svg:x="0.11117in" svg:y="-0.01383in" svg:width="0.72222in" svg:height="0.72222in" draw:z-index="251658240" draw:id="id1" draw:style-name="a1" draw:name="Free-form: Shape 1" text:anchor-type="paragraph"><svg:title/><svg:desc/><draw:enhanced-geometry draw:type="non-primitive" svg:viewBox="0 0 635000 635000" draw:enhanced-path="M 0 0 L 635000 0 M 0 635000 L 635000 635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635000"/><draw:equation draw:name="f8" draw:formula="?f0 / ?f6"/><draw:equation draw:name="f9" draw:formula="?f1 / ?f6"/><draw:equation draw:name="f10" draw:formula="?f2 / ?f7"/><draw:equation draw:name="f11" draw:formula="?f3 / ?f7"/></draw:enhanced-geometry></draw:custom-shape></text:p>
      <text:p text:style-name="P10"><text:span text:style-name="T11">Framework Schedule 7 (Call-Off Award Procedure</text:span><text:bookmark-start text:name="2j0e6jfv7qky"/><text:bookmark-end text:name="2j0e6jfv7qky"/><text:span text:style-name="T12">)<text:s/></text:span></text:p>
      <text:p text:style-name="P13"/>
      <text:p text:style-name="P14">Part 1: Order Procedure<text:s/></text:p>
      <text:list text:style-name="LFO8" text:continue-numbering="true">
        <text:list-item>
          <text:p text:style-name="P15">Definitions</text:p>
          <text:list text:continue-numbering="true">
            <text:list-item>
              <text:p text:style-name="P16"><text:span text:style-name="T17">In this Schedule, the following words shall have the following meanings and they shall supplement Joint Schedule 1<text:s/></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Award Without Competition "</text:p>
          </table:table-cell>
          <table:table-cell table:style-name="TableCell26">
            <text:p text:style-name="P27">the award of a Call-Off Contract without holding a Competitive Selection Process;</text:p>
          </table:table-cell>
        </table:table-row>
        <table:table-row table:style-name="TableRow28">
          <table:table-cell table:style-name="TableCell29">
            <text:p text:style-name="P30">"Competitive Selection Process"</text:p>
          </table:table-cell>
          <table:table-cell table:style-name="TableCell31">
            <text:p text:style-name="P32">a Single Stage Competitive Selection Process, a Two Stage Competitive Selection Process or a Multi Stage Competitive Selection Process;</text:p>
          </table:table-cell>
        </table:table-row>
        <table:table-row table:style-name="TableRow33">
          <table:table-cell table:style-name="TableCell34">
            <text:p text:style-name="P35">"Conditions of Participation"</text:p>
          </table:table-cell>
          <table:table-cell table:style-name="TableCell36">
            <text:p text:style-name="P37">the conditions of participation (if any) that are specified by the Buyer pursuant to Section 46 of the Procurement Act 2023 in respect of a Competitive Selection Process;</text:p>
          </table:table-cell>
        </table:table-row>
        <table:table-row table:style-name="TableRow38">
          <table:table-cell table:style-name="TableCell39">
            <text:p text:style-name="P40">"Multi Stage Competitive Selection Process"</text:p>
          </table:table-cell>
          <table:table-cell table:style-name="TableCell41">
            <text:p text:style-name="P42">the multi stage competitive selection process for award of a Call-Off Contract set out in Paragraph 9 of this Schedule;</text:p>
          </table:table-cell>
        </table:table-row>
        <table:table-row table:style-name="TableRow43">
          <table:table-cell table:style-name="TableCell44">
            <text:p text:style-name="P45">"Single Stage Competitive Selection Process"</text:p>
          </table:table-cell>
          <table:table-cell table:style-name="TableCell46">
            <text:p text:style-name="P47">the single stage competitive selection process for award of a Call-Off Contract set out in Paragraph 7 of this Schedule;<text:s/></text:p>
          </table:table-cell>
        </table:table-row>
        <table:table-row table:style-name="TableRow48">
          <table:table-cell table:style-name="TableCell49">
            <text:p text:style-name="P50">"Supplier Tender Data"</text:p>
          </table:table-cell>
          <table:table-cell table:style-name="TableCell51">
            <text:p text:style-name="P52">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service descriptions/commitments; and</text:p>
          </table:table-cell>
        </table:table-row>
        <table:table-row table:style-name="TableRow53">
          <table:table-cell table:style-name="TableCell54">
            <text:p text:style-name="P55">"Two Stage Competitive Selection Process"</text:p>
          </table:table-cell>
          <table:table-cell table:style-name="TableCell56">
            <text:p text:style-name="P57">the two stage competitive selection process for award of a Call-Off Contract set out in Paragraph 8 of this Schedule.</text:p>
          </table:table-cell>
        </table:table-row>
      </table:table>
      <text:p text:style-name="P58"/>
      <text:list text:style-name="LFO8" text:continue-numbering="true">
        <text:list-item>
          <text:p text:style-name="P59">How a Call-Off Contract is awarded<text:s/></text:p>
          <text:list text:continue-numbering="true">
            <text:list-item>
              <text:p text:style-name="P60">If a potential Buyer decides to source Deliverables through the Framework then it will award its Deliverables in accordance with this Schedule and the requirements of the Procurement Act 2023 and any Regulations made under it.</text:p>
            </text:list-item>
            <text:list-item>
              <text:p text:style-name="P61">If the potential Buyer can determine that:</text:p>
              <text:list text:continue-numbering="true">
                <text:list-item>
                  <text:p text:style-name="P62">the objective mechanism for supplier selection set out in Annex A<text:s/><text:span text:style-name="T63">(Award Without Competition: Objective mechanism for supplier selection)</text:span><text:s/>permits the Buyer to make an Award Without Competition to a particular Framework Supplier;</text:p>
                </text:list-item>
                <text:list-item>
                  <text:p text:style-name="P64">its Deliverables can be met by the relevant Framework Supplier's catalogues and description of the Deliverables as set out in Framework Schedule 1<text:s/><text:span text:style-name="T65">(Specification)</text:span><text:s/>and the Supplier Tender Data; and</text:p>
                </text:list-item>
                <text:list-item>
                  <text:p text:style-name="P66">the core terms of the proposed Call-Off Contract are laid down in the Framework Contract,</text:p>
                </text:list-item>
              </text:list>
            </text:list-item>
          </text:list>
        </text:list-item>
      </text:list>
      <text:p text:style-name="P67">then the Buyer may award a Call-Off Contract in accordance with the Award Without Competition procedure set out in Paragraph 6 below.</text:p>
      <text:list text:style-name="LFO8" text:continue-numbering="true">
        <text:list-item>
          <text:list>
            <text:list-item>
              <text:p text:style-name="P68">Except where the Buyer is entitled to award a Call-Off Contract in accordance with the Award Without Competition procedure pursuant to Paragraph 2.2, the Buyer must award any Call-Off Contract in accordance with one of the Competitive Selection Processes set out in Paragraph 7, Paragraph 8 and Paragraph 9 below. The Buyer shall be responsible for determining which one of the Competitive Selection Processes is used to award any Call-Off Contract.</text:p>
            </text:list-item>
          </text:list>
        </text:list-item>
      </text:list>
      <text:list text:style-name="LFO7" text:continue-numbering="true">
        <text:list-item>
          <text:p text:style-name="P69">No requirement to award</text:p>
          <text:list text:continue-numbering="true">
            <text:list-item>
              <text:p text:style-name="P70">Notwithstanding the fact that the Buyer has followed a Call-Off Procedure for the award of a Call-Off Contract as set out in this<text:s/>Schedule, the Supplier acknowledges and agrees that the Buyer shall be entitled at all times to decline to make an award for its Deliverables and that nothing in the Framework Contract shall oblige the Buyer to award any Call-Off Contract.<text:s/></text:p>
            </text:list-item>
          </text:list>
        </text:list-item>
      </text:list>
      <text:list text:style-name="LFO35" text:continue-numbering="true">
        <text:list-item>
          <text:p text:style-name="P71">Who is responsible for the award</text:p>
        </text:list-item>
      </text:list>
      <text:list text:style-name="LFO16" text:continue-numbering="true">
        <text:list-item>
          <text:list>
            <text:list-item>
              <text:p text:style-name="P72">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p>
              <text:list text:continue-numbering="true">
                <text:list-item>
                  <text:p text:style-name="P73">the conduct of the Buyer in relation to the formulation of its required Deliverables and/or the process to award any Call-Off Contract under this Schedule;</text:p>
                </text:list-item>
                <text:list-item>
                  <text:p text:style-name="P74">the conduct of the Buyer in relation to any Call-Off Contract;<text:s/><text:soft-page-break/>and/or<text:s/></text:p>
                </text:list-item>
                <text:list-item>
                  <text:p text:style-name="P75">the performance or non-performance of any Call-Off Contract(s) between the Supplier and Buyer entered into pursuant to the Framework Contract.</text:p>
                </text:list-item>
              </text:list>
            </text:list-item>
          </text:list>
        </text:list-item>
      </text:list>
      <text:list text:style-name="LFO35" text:continue-numbering="true">
        <text:list-item>
          <text:p text:style-name="P76">Awarding and creating a Call-Off Contract</text:p>
        </text:list-item>
      </text:list>
      <text:list text:style-name="LFO26" text:continue-numbering="true">
        <text:list-item>
          <text:list>
            <text:list-item>
              <text:p text:style-name="P77"><text:span text:style-name="T78">Subject to the terms of this Schedule, a Buyer may award a Call-Off Contract with the Supplier by se</text:span><text:span text:style-name="T79">nding (including electronically) a signed order form substantially in the form (as may be amended or refined by the Buyer in accordance with the relevant terms of this Schedule) of the Order Form Template set out in Framework Schedule 6<text:s/></text:span><text:span text:style-name="T80">(Order Form Templat</text:span><text:span text:style-name="T81">e and Call-Off Schedules)</text:span><text:span text:style-name="T82">.</text:span></text:p>
            </text:list-item>
            <text:list-item>
              <text:p text:style-name="P83">The Parties agree that any document or communication (including any document or communication in the apparent form of a Call-Off Contract) which is not as described in this Paragraph 5 shall not constitute a Call-Off Contract under the Framework.</text:p>
            </text:list-item>
            <text:list-item>
              <text:p text:style-name="P84">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85">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p>
            </text:list-item>
          </text:list>
        </text:list-item>
        <text:list-item>
          <text:p text:style-name="P86">How an Award Without Competition works<text:s/></text:p>
        </text:list-item>
      </text:list>
      <text:p text:style-name="P87">[Buyer Guidance: The Award Without Competition route is only applicable to Lots 1, 2, 3, 5 and 8. For all other Lots (Lots 4, 6, and 7) an award of a Call-Off Contract may only be<text:s/>made by way of a Competitive Selection Process.]</text:p>
      <text:list text:style-name="LFO26" text:continue-numbering="true">
        <text:list-item>
          <text:list>
            <text:list-item>
              <text:p text:style-name="P88">Subject to Paragraph 2.2 above, if the Buyer is awarding a Call-Off Contract under the Framework without holding a Competitive Selection Process the Buyer shall:<text:s/></text:p>
              <text:list text:continue-numbering="true">
                <text:list-item>
                  <text:p text:style-name="P89">develop a clear Statement of Requirements;<text:s/></text:p>
                </text:list-item>
                <text:list-item>
                  <text:p text:style-name="P90">determine the Framework Supplier is capable of meeting the Statement of Requirements through the description of the Deliverables as set out in Framework Schedule 1 (Specification) and the Supplier Tender Data in order to establish the Framework Supplier provides the solution that satisfies the Buyer’s requirements;<text:s/></text:p>
                </text:list-item>
                <text:list-item>
                  <text:p text:style-name="P91">apply the Award Without Competition criteria (as set out in Annex A<text:s/><text:span text:style-name="T92">(Award Without Competition: Objective mechanism for supplier selection)</text:span>);</text:p>
                </text:list-item>
                <text:list-item>
                  <text:p text:style-name="P93">determine if the Framework Supplier is an excluded supplier or excludable supplier (including by reference to an associated<text:s/><text:soft-page-break/>person) as set out in Section 57 of the Procurement Act 2023; and only proceed with the award if the Supplier is not an excluded supplier; and</text:p>
                </text:list-item>
                <text:list-item>
                  <text:p text:style-name="P94">on the basis set out above, award the Call-Off Contract to the successful Framework Supplier in accordance with Paragraph 5 above.</text:p>
                </text:list-item>
              </text:list>
            </text:list-item>
          </text:list>
        </text:list-item>
      </text:list>
      <text:list text:style-name="LFO11" text:continue-numbering="true">
        <text:list-item>
          <text:p text:style-name="P95">How a Single Stage Competitive Selection Process works<text:s/></text:p>
        </text:list-item>
      </text:list>
      <text:p text:style-name="P96">[Buyer Guidance: The Competitive Selection Process routes are only applicable to Lots 4, 6 and 7. For all other Lots (Lots 1, 2, 3, 5 and 8) an award of a Call-Off Contract may only be made by way of an Award Without Competition.]</text:p>
      <text:p text:style-name="P97">What the Buyer has to do<text:s/></text:p>
      <text:list text:style-name="LFO29" text:continue-numbering="true">
        <text:list-item>
          <text:list>
            <text:list-item>
              <text:p text:style-name="P98">The Buyer awarding a Call-Off Contract under the Framework through a Single Stage Competitive Selection Process shall:<text:s/></text:p>
              <text:list text:continue-numbering="true">
                <text:list-item>
                  <text:p text:style-name="P99">develop a Statement of Requirements setting out its requirements for the Deliverables;<text:s/></text:p>
                </text:list-item>
                <text:list-item>
                  <text:p text:style-name="P100">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p>
                </text:list-item>
                <text:list-item>
                  <text:p text:style-name="P101">amend or refine the Deliverables<text:s/>to reflect its requirements by using the Order Form only to the extent permitted by and in accordance with the requirements of the Procurement Act 2023 and any regulations made under it;</text:p>
                </text:list-item>
                <text:list-item>
                  <text:p text:style-name="P102">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LFO9" text:continue-numbering="true">
        <text:list-item>
          <text:p text:style-name="P103">the Buyer shall:<text:s/></text:p>
        </text:list-item>
      </text:list>
      <text:list text:style-name="LFO28" text:continue-numbering="true">
        <text:list-item>
          <text:p text:style-name="P104">if Conditions of Participation are used, include any Conditions of Participation, set in accordance with Section 46 of the Procurement Act 2023, in its invitation to Framework Suppliers;<text:s/></text:p>
        </text:list-item>
        <text:list-item>
          <text:p text:style-name="P105">invite the Framework Suppliers identified in accordance with Paragraph 7.1.2 to submit a tender in writing for each proposed Call-Off Contract to be awarded by giving written notice<text:s/>by email to the relevant Framework Supplier representative of each Framework Supplier;</text:p>
        </text:list-item>
        <text:list-item>
          <text:p text:style-name="P106">set a time limit for the receipt by it of the tenders<text:s/><text:soft-page-break/>which takes into account factors such as the complexity of the subject matter of the proposed Call-Off Contract and<text:s/>the time needed to submit tenders; and<text:s/></text:p>
        </text:list-item>
        <text:list-item>
          <text:p text:style-name="P107">keep each tender confidential until the time limit set out for the return of tenders has expired;</text:p>
        </text:list-item>
      </text:list>
      <text:list text:style-name="LFO29" text:continue-numbering="true">
        <text:list-item>
          <text:list>
            <text:list-item>
              <text:list>
                <text:list-item>
                  <text:p text:style-name="P108">following receipt of tenders:</text:p>
                  <text:list text:continue-numbering="true">
                    <text:list-item>
                      <text:p text:style-name="P109">determine if any identified Framework Supplier is an excluded supplier or excludable supplier (including by reference to an associated person) as set out in Section 57 of the Procurement Act 2023; and</text:p>
                    </text:list-item>
                    <text:list-item>
                      <text:p text:style-name="P110">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111">if Conditions of Participation are used, assess which Framework Suppliers satisfy the Conditions of Participation set, and exclude any Framework Suppliers who do not satisfy one or more of those Conditions of Participation;</text:p>
                </text:list-item>
                <text:list-item>
                  <text:p text:style-name="P112">apply the Single Stage Competitive Selection Process Award Criteria (set out in Annex B) to the remaining Framework Suppliers' compliant tenders submitted through the Single Stage Competitive Selection Process as the basis of its decision to award a Call-Off Contract for its Deliverables;</text:p>
                </text:list-item>
                <text:list-item>
                  <text:p text:style-name="P113">on the basis set out above, award its Call-Off Contract to the successful Framework Supplier in accordance with Paragraph 5. The Call-Off Contract shall:</text:p>
                </text:list-item>
              </text:list>
            </text:list-item>
          </text:list>
        </text:list-item>
      </text:list>
      <text:list text:style-name="LFO36" text:continue-numbering="true">
        <text:list-item>
          <text:p text:style-name="P114">state the Deliverables;</text:p>
        </text:list-item>
        <text:list-item>
          <text:p text:style-name="P115">state the tender submitted by the successful Framework Supplier;</text:p>
        </text:list-item>
        <text:list-item>
          <text:p text:style-name="P116">state the charges payable for the Deliverables in accordance with the tender submitted by the successful Framework Supplier; and</text:p>
        </text:list-item>
        <text:list-item>
          <text:p text:style-name="P117">incorporate the terms of the Order Form and Contract (as may be amended or refined by the Buyer in accordance with Paragraph 7.1.3 above) applicable to the Deliverables; and</text:p>
        </text:list-item>
      </text:list>
      <text:list text:style-name="LFO29" text:continue-numbering="true">
        <text:list-item>
          <text:list>
            <text:list-item>
              <text:list>
                <text:list-item>
                  <text:p text:style-name="P118">provide unsuccessful Framework Suppliers with written feedback in<text:s/>relation to the reasons why their tenders were unsuccessful.</text:p>
                </text:list-item>
              </text:list>
            </text:list-item>
          </text:list>
        </text:list-item>
      </text:list>
      <text:p text:style-name="P119">What the Supplier has to do<text:s/></text:p>
      <text:list text:style-name="LFO29" text:continue-numbering="true">
        <text:list-item>
          <text:list>
            <text:list-item>
              <text:p text:style-name="P120">The Supplier shall in writing, by the time and date specified by the Buyer following an invitation to tender pursuant to Paragraph 7.1.4 above,<text:s/><text:soft-page-break/>provide the Buyer with<text:s/>either:</text:p>
              <text:list text:continue-numbering="true">
                <text:list-item>
                  <text:p text:style-name="P121">a statement to the effect that it does not wish to tender in relation to the Deliverables; or<text:s/></text:p>
                </text:list-item>
                <text:list-item>
                  <text:p text:style-name="P122">the full details of its tender made in respect of the relevant Statement of Requirements. In the event that the Supplier submits such a tender, it should include, as a minimum:<text:s/></text:p>
                </text:list-item>
              </text:list>
            </text:list-item>
          </text:list>
        </text:list-item>
      </text:list>
      <text:list text:style-name="LFO5" text:continue-numbering="true">
        <text:list-item>
          <text:p text:style-name="P123">an email response subject line to comprise unique reference number and Supplier name, so as to clearly identify the Supplier;</text:p>
        </text:list-item>
        <text:list-item>
          <text:p text:style-name="P124">a brief summary, in the email (followed by a confirmation letter), stating that the Supplier is bidding for the Statement of Requirements;</text:p>
        </text:list-item>
        <text:list-item>
          <text:p text:style-name="P125">a proposal covering the Deliverables;</text:p>
        </text:list-item>
        <text:list-item>
          <text:p text:style-name="P126">CVs of key staff – as a minimum any lead consultant, with others, as considered appropriate along with required staff levels (if necessary); and<text:s/></text:p>
        </text:list-item>
        <text:list-item>
          <text:p text:style-name="P127">confirmation of discounts applicable to the Deliverables, as referenced in Framework Schedule 3<text:s/><text:span text:style-name="T128">(Framework Prices)</text:span><text:s/>(if applicable).</text:p>
        </text:list-item>
      </text:list>
      <text:list text:style-name="LFO29" text:continue-numbering="true">
        <text:list-item>
          <text:list>
            <text:list-item>
              <text:p text:style-name="P129">The Supplier shall ensure that any prices submitted in relation to a Single Stage Competitive Selection Process held pursuant to this Paragraph 7 shall be based on the charging structure<text:s/>and take into account any discount to which the Buyer may be entitled as set out in Framework Schedule 3<text:s/><text:span text:style-name="T130">(Framework Prices)</text:span>.</text:p>
            </text:list-item>
            <text:list-item>
              <text:p text:style-name="P131">The Supplier agrees that:</text:p>
              <text:list text:continue-numbering="true">
                <text:list-item>
                  <text:p text:style-name="P132">its failure to respond by the time and date specified by the Buyer following an invitation to tender pursuant to Paragraph 7.1.4 above will be treated as a statement to the effect that it does not wish to tender in relation to the Deliverables;<text:s/></text:p>
                </text:list-item>
                <text:list-item>
                  <text:p text:style-name="P133">all tenders submitted by the Supplier in relation to a Single Stage Competitive Selection Process held pursuant to<text:s/>this Paragraph 7 shall remain open for acceptance by the Buyer for ninety (90) Working Days (or such other period specified in the invitation to tender issued by the Buyer in accordance with the Call-Off Procedure); and<text:s/></text:p>
                </text:list-item>
                <text:list-item>
                  <text:p text:style-name="P134">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3" text:continue-numbering="true">
        <text:list-item>
          <text:p text:style-name="P135">communicate to any person other than the person inviting these tenders the amount or approximate amount of the tender, except where the disclosure, in confidence, of the<text:s/><text:soft-page-break/>approximate amount of the tender was necessary to obtain quotations required for the preparation of the tender; and</text:p>
        </text:list-item>
        <text:list-item>
          <text:p text:style-name="P136">enter into any arrangement or agreement with any other person that he or the other person(s) shall refrain from submitting a tender or as to the amount of any tenders to be submitted.</text:p>
        </text:list-item>
      </text:list>
      <text:list text:style-name="LFO6" text:continue-numbering="true">
        <text:list-item>
          <text:p text:style-name="P137">How a Two Stage Competitive Selection Process works</text:p>
        </text:list-item>
      </text:list>
      <text:p text:style-name="P138">[Buyer Guidance: The Competitive Selection Process routes are only applicable to Lots 4, 6 and 7. For all other Lots (Lots 1, 2, 3, 5 and 8) an award of a Call-Off Contract may only be made by way of an Award Without Competition.]</text:p>
      <text:p text:style-name="P139">What the Buyer has to do – First Stage</text:p>
      <text:list text:style-name="LFO30" text:continue-numbering="true">
        <text:list-item>
          <text:list>
            <text:list-item>
              <text:p text:style-name="P140">The Buyer awarding a Call-Off Contract under the Framework through a Two Stage Competitive Selection Process shall:<text:s/></text:p>
              <text:list text:continue-numbering="true">
                <text:list-item>
                  <text:p text:style-name="P141">develop a Statement of Requirements setting out its requirements for the Deliverables;</text:p>
                </text:list-item>
                <text:list-item>
                  <text:p text:style-name="P142">identify (i) (where applicable) the relevant lot of<text:s/>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8.1.2 must be invited to participate in the Competitive Selection Process pursuant to Paragraph 8.1.4;</text:p>
                </text:list-item>
                <text:list-item>
                  <text:p text:style-name="P143">amend or refine the Deliverables to reflect its requirements by using the Order Form only to the extent permitted by and in accordance with the requirements of the Procurement Act 2023 and any Regulations made under it;</text:p>
                </text:list-item>
                <text:list-item>
                  <text:p text:style-name="P144">invite the Framework Suppliers identified in accordance with Paragraph 8.1.2 to submit<text:s/>a request to participate in accordance with the Procurement Act 2023 and any Regulations made under it and in particular:</text:p>
                  <text:list text:continue-numbering="true">
                    <text:list-item>
                      <text:p text:style-name="P145">invite the Framework Suppliers identified in accordance with Paragraph 8.1.2 to submit a request to participate for each proposed Call-Off Contract to be awarded by giving written notice by email to the relevant Framework Supplier representative of each Framework Supplier;</text:p>
                    </text:list-item>
                    <text:list-item>
                      <text:p text:style-name="P146">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147">include in its request to participate document any Conditions of Participation set in accordance with Section 46 of the Procurement Act<text:s/>2023 which the Framework Suppliers must meet in order to proceed to the next stage of the Two Stage Competitive Selection Process;</text:p>
                    </text:list-item>
                  </text:list>
                </text:list-item>
                <text:list-item>
                  <text:p text:style-name="P148">following receipt of requests to participate:</text:p>
                  <text:list text:continue-numbering="true">
                    <text:list-item>
                      <text:p text:style-name="P149">determine if any identified Framework Supplier is an excluded supplier or excludable supplir (including by reference to an associated person) as set out in Section 57 of the Procurement Act 2023; and</text:p>
                    </text:list-item>
                    <text:list-item>
                      <text:p text:style-name="P150">exclude from participating further any excluded Framework Suppliers, and determine if it will exclude from participating further any excludable Framework Suppliers in accordance with the Procurement Act 2023 and any Regulations made under it;</text:p>
                    </text:list-item>
                  </text:list>
                </text:list-item>
                <text:list-item>
                  <text:p text:style-name="P151">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152">provide unsuccessful Framework Suppliers with written feedback in relation to the reasons why their requests to participate were unsuccessful.</text:p>
                </text:list-item>
              </text:list>
            </text:list-item>
          </text:list>
        </text:list-item>
      </text:list>
      <text:p text:style-name="P153">What the Supplier has to do – First Stage</text:p>
      <text:list text:style-name="LFO30" text:continue-numbering="true">
        <text:list-item>
          <text:list>
            <text:list-item>
              <text:p text:style-name="P154">The Supplier shall in writing, by the time and date specified by the Buyer following an invitation to participate pursuant to Paragraph 8.1.4 above, provide the Buyer with either:</text:p>
              <text:list text:continue-numbering="true">
                <text:list-item>
                  <text:p text:style-name="P155">a statement to the effect that it does not wish to participate in relation to the Deliverables; or<text:s/></text:p>
                </text:list-item>
                <text:list-item>
                  <text:p text:style-name="P156">its full response to the Buyer’s invitation to participate. In the event that the Supplier submits such a request, it should include, as a minimum:<text:s/></text:p>
                </text:list-item>
              </text:list>
            </text:list-item>
          </text:list>
        </text:list-item>
      </text:list>
      <text:list text:style-name="LFO2" text:continue-numbering="true">
        <text:list-item>
          <text:p text:style-name="P157">an email response subject line to comprise unique reference number and Supplier name, so as to clearly identify the Supplier;</text:p>
        </text:list-item>
        <text:list-item>
          <text:p text:style-name="P158">a brief summary, in the email (followed by a confirmation letter), stating that the Supplier is requesting to participate for the Statement of Requirements; and</text:p>
        </text:list-item>
        <text:list-item>
          <text:p text:style-name="P159">a proposal covering the Supplier’s satisfaction of the Conditions of Participation set.</text:p>
        </text:list-item>
      </text:list>
      <text:p text:style-name="P160">What the Buyer has to do – Second Stage</text:p>
      <text:list text:style-name="LFO30" text:continue-numbering="true">
        <text:list-item>
          <text:list>
            <text:list-item>
              <text:p text:style-name="P161">Following the Buyer’s assessment of those Suppliers who remain capable<text:s/><text:soft-page-break/>of 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162">invite tenders from the remaining Framework Suppliers and in particular:</text:p>
                </text:list-item>
              </text:list>
            </text:list-item>
          </text:list>
        </text:list-item>
      </text:list>
      <text:list text:style-name="LFO12" text:continue-numbering="true">
        <text:list-item>
          <text:p text:style-name="P163">the Buyer shall:<text:s/></text:p>
        </text:list-item>
      </text:list>
      <text:list text:style-name="LFO13" text:continue-numbering="true">
        <text:list-item>
          <text:p text:style-name="P164">invite the remaining Framework Suppliers to submit a tender<text:s/>in writing for each proposed Call-Off Contract to be awarded by giving written notice by email to the relevant Framework Supplier representative of each Framework Supplier;</text:p>
        </text:list-item>
        <text:list-item>
          <text:p text:style-name="P165">set a time limit for the receipt by it of the tenders which takes into account factors such as the complexity of the subject matter of the proposed Call-Off Contract and the time needed to submit tenders; and<text:s/></text:p>
        </text:list-item>
        <text:list-item>
          <text:p text:style-name="P166">keep each tender confidential until the time limit set out for the return of tenders has expired;</text:p>
        </text:list-item>
      </text:list>
      <text:list text:style-name="LFO30" text:continue-numbering="true">
        <text:list-item>
          <text:list>
            <text:list-item>
              <text:list>
                <text:list-item>
                  <text:p text:style-name="P167">apply the Two Stage Competitive<text:s/>Selection Process Award Criteria (set out in Annex C) to the remaining Framework Suppliers' compliant tenders submitted through the Two Stage Competitive Selection Process as the basis of its decision to award a Call-Off Contract for its Deliverables;</text:p>
                </text:list-item>
                <text:list-item>
                  <text:p text:style-name="P168">on<text:s/>the basis set out above, award its Call-Off Contract to the successful Framework Supplier in accordance with Paragraph 5. The Call-Off Contract shall:</text:p>
                </text:list-item>
              </text:list>
            </text:list-item>
          </text:list>
        </text:list-item>
      </text:list>
      <text:list text:style-name="LFO34" text:continue-numbering="true">
        <text:list-item>
          <text:p text:style-name="P169">state the Deliverables;</text:p>
        </text:list-item>
        <text:list-item>
          <text:p text:style-name="P170">state the tender submitted by the successful Framework Supplier;</text:p>
        </text:list-item>
        <text:list-item>
          <text:p text:style-name="P171">state the charges payable for the Deliverables in accordance with the tender submitted by the successful Framework Supplier; and</text:p>
        </text:list-item>
        <text:list-item>
          <text:p text:style-name="P172">incorporate the terms of the Order Form and Contract (as may be amended or refined by the Buyer in accordance with Paragraph 8.1.3 above) applicable to the Deliverables; and</text:p>
        </text:list-item>
      </text:list>
      <text:list text:style-name="LFO30" text:continue-numbering="true">
        <text:list-item>
          <text:list>
            <text:list-item>
              <text:list>
                <text:list-item>
                  <text:p text:style-name="P173">provide unsuccessful Framework Suppliers with written feedback in relation to the reasons why their tenders were unsuccessful.</text:p>
                </text:list-item>
              </text:list>
            </text:list-item>
          </text:list>
        </text:list-item>
      </text:list>
      <text:p text:style-name="P174">What the Supplier has to do – Second Stage</text:p>
      <text:list text:style-name="LFO30" text:continue-numbering="true">
        <text:list-item>
          <text:list>
            <text:list-item>
              <text:p text:style-name="P175">The Supplier shall in writing, by the time and date specified by the Buyer<text:s/><text:soft-page-break/>following an invitation to tender pursuant to Paragraph 8.3.1 above, provide the Buyer with either:</text:p>
              <text:list text:continue-numbering="true">
                <text:list-item>
                  <text:p text:style-name="P176">a statement to the effect that it does not wish to tender in relation to the Deliverables; or<text:s/></text:p>
                </text:list-item>
                <text:list-item>
                  <text:p text:style-name="P177">the full details of its tender made in respect of the relevant Statement of Requirements. In the event that the Supplier submits such a tender, it should include, as a minimum:<text:s/></text:p>
                </text:list-item>
              </text:list>
            </text:list-item>
          </text:list>
        </text:list-item>
      </text:list>
      <text:list text:style-name="LFO22" text:continue-numbering="true">
        <text:list-item>
          <text:p text:style-name="P178">an email response subject line to comprise unique reference number and Supplier name, so as to clearly<text:s/>identify the Supplier;</text:p>
        </text:list-item>
        <text:list-item>
          <text:p text:style-name="P179">a brief summary, in the email (followed by a confirmation letter), stating that the Supplier is bidding for the Statement of Requirements;</text:p>
        </text:list-item>
        <text:list-item>
          <text:p text:style-name="P180">a proposal covering the Deliverables;</text:p>
        </text:list-item>
        <text:list-item>
          <text:p text:style-name="P181">CVs of key staff – as a minimum any lead consultant, with others, as considered appropriate along with required staff levels (if necessary); and<text:s/></text:p>
        </text:list-item>
        <text:list-item>
          <text:p text:style-name="P182">confirmation of discounts applicable to the Deliverables, as referenced in Framework Schedule 3<text:s/><text:span text:style-name="T183">(Framework Pri</text:span><text:span text:style-name="T184">ces)</text:span><text:s/>(if applicable).</text:p>
        </text:list-item>
      </text:list>
      <text:list text:style-name="LFO30" text:continue-numbering="true">
        <text:list-item>
          <text:list>
            <text:list-item>
              <text:p text:style-name="P185">The Supplier shall ensure that any prices submitted in relation to a Two Stage Competitive Selection Process held pursuant to this Paragraph 8 shall be based on the charging structure and take into account any discount to which the Buyer may be entitled as set out in Framework Schedule 3<text:s/><text:span text:style-name="T186">(Framework Prices)</text:span>.</text:p>
            </text:list-item>
            <text:list-item>
              <text:p text:style-name="P187">The Supplier agrees that:</text:p>
              <text:list text:continue-numbering="true">
                <text:list-item>
                  <text:p text:style-name="P188">its failure to respond by the time and date specified by the Buyer following a request to participate pursuant to Paragraph 8.1.4 above or an invitation to<text:s/>tender pursuant to Paragraph 8.3.1 above will be treated as a statement to the effect that it does not wish to participate or tender in relation to the Deliverables;<text:s/></text:p>
                </text:list-item>
                <text:list-item>
                  <text:p text:style-name="P189">all tenders submitted by the Supplier in relation to a Two Stage Competitive Selection Process held pursuant to this Paragraph 8 shall remain open for acceptance by the Buyer for ninety (90) Working Days (or such other period specified in the invitation to tender issued by the Buyer in accordance with the Call-Off Procedure); and<text:s/></text:p>
                </text:list-item>
                <text:list-item>
                  <text:p text:style-name="P190">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31" text:continue-numbering="true">
        <text:list-item>
          <text:p text:style-name="P191">communicate to any person other than the person inviting<text:s/><text:soft-page-break/>these tenders the amount or approximate amount of the tender, except where the disclosure, in confidence, of the approximate amount of the tender was necessary to obtain quotations required for the preparation of the tender; and</text:p>
        </text:list-item>
        <text:list-item>
          <text:p text:style-name="P192">enter into any arrangement or agreement with any other person that he or the other person(s) shall refrain from submitting a tender or as to the amount of any tenders to be submitted.</text:p>
        </text:list-item>
      </text:list>
      <text:list text:style-name="LFO27" text:continue-numbering="true">
        <text:list-item>
          <text:p text:style-name="P193">How a Multi Stage Competitive Selection Process works</text:p>
        </text:list-item>
      </text:list>
      <text:p text:style-name="P194"><text:bookmark-start text:name="_82g92ztllr7w"/><text:bookmark-end text:name="_82g92ztllr7w"/>[Buyer Guidance: The Competitive Selection Process routes are only applicable to Lots 4, 6 and 7. For all other Lots (Lots 1, 2, 3, 5 and 8) an award of a Call-Off Contract may only be made by way of an Award Without Competition.]</text:p>
      <text:p text:style-name="P195"><text:span text:style-name="T196">[</text:span><text:span text:style-name="T197">Buyer</text:span><text:span text:style-name="T198"><text:s/></text:span><text:span text:style-name="T199">Guidance</text:span><text:span text:style-name="T200">:<text:s/></text:span><text:span text:style-name="T201">CCS have adopted a modular approach in paragraph 9 of this Schedule to enable Buyers to build their own Multi Stage Competitive Selection Process to suit the needs of their procureme</text:span><text:span text:style-name="T202">nt. In accordance with the terms of this Paragraph 9, the detail of the Multi Stage Competitive Process that the Buyer wishes to adopt will need to be set out in the Buyer's tender pack relating to any proposed Call-Off Contract, which must reflect the app</text:span><text:span text:style-name="T203">licable terms of this Paragraph 9. Buyers may adopt one or more of the modular stages that are marked as optional in this Paragraph, which optional modular stages may be adopted in such sequence/order as the Buyer determines to be appropriate for its Multi</text:span><text:span text:style-name="T204"><text:s/>Stage Competitive Selection Process. The Buyer must always adopt the stages that are identified as mandatory in this Paragraph 9.]</text:span></text:p>
      <text:p text:style-name="P205">The Buyer’s Procedure for Running a Multi Stage Competitive Selection Process</text:p>
      <text:p text:style-name="P206">9.1<text:tab/>The Buyer awarding a Call-Off Contract under the Framework through a Multi Stage Competitive Selection Process shall:<text:s/></text:p>
      <text:p text:style-name="P207">9.1.1<text:s/><text:tab/>undertake the mandatory modular stages (as set out in Paragraph 9.3 and 9.10) and may choose to undertake one or more of the optional modular stages set out below;</text:p>
      <text:p text:style-name="P208">9.1.2<text:s/><text:tab/>determine the sequencing of each modular stage for their Multi Stage Competitive Selection Process;</text:p>
      <text:p text:style-name="P209">9.1.3<text:s/><text:tab/>set out in their tender pack to Framework Suppliers the detail of each stage, including the purpose of each stage and the part that stage will play in<text:s/>the award decision, if any. If a modular stage is being used to reduce the number of Framework Suppliers that progress to a subsequent stage in the Multi Stage Competitive Selection Process, then how that stage will be used to select the Framework Suppliers that progress to the next stage must be expressly stated in the tender pack (including the assessment method and criteria to be used to evaluate price and quality at any modular stage(s)), which must be based on the Multi Stage<text:s/><text:soft-page-break/>Competitive Selection Process Award Criteria (Annex D), together with a timetable for the procedure);</text:p>
      <text:p text:style-name="P210">9.1.4<text:s/><text:tab/>run their Multi Stage Competitive Selection Process in compliance with the Procurement Act 2023 and any regulation made under it, the procedure set out in this Schedule and<text:s/>the information set out in their tender pack; and<text:s/></text:p>
      <text:p text:style-name="P211">9.1.5<text:s/><text:tab/>only proceed with a Multi Stage Competitive Selection Process if they are satisfied that the 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212">9.2<text:s/><text:tab/>The Buyer shall notify unsuccessful Framework Suppliers and provide unsuccessful Framework Suppliers with written feedback.</text:p>
      <text:p text:style-name="P213">Module 1 - Initial Mandatory Stages of a Multi Stage Competitive Selection Process</text:p>
      <text:p text:style-name="P214">9.3<text:s/><text:tab/>The Buyer shall:</text:p>
      <text:p text:style-name="P215">9.3.1<text:s/><text:tab/>develop a Statement of Requirements setting out its requirements for the Deliverables</text:p>
      <text:p text:style-name="P216">9.3.2<text:tab/>identify (i) (where applicable) the relevant lot of<text:s/>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p>
      <text:p text:style-name="P217">9.3.3<text:tab/>amend or refine the Deliverables to reflect its requirements by using the Order Form only to the extent permitted by and in accordance with the requirements of the Procurement Act 2023 and any regulations made under it;</text:p>
      <text:p text:style-name="P218">9.3.4<text:s/><text:tab/>send out its tender pack by giving written notice by email to the relevant Framework Supplier representative of each Framework Supplier identified in accordance with Paragraph 9.3.2; and</text:p>
      <text:p text:style-name="P219">9.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text:s/><text:soft-page-break/>participating further any excluded Framework Suppliers, and determine if it will exclude from participating further any excludable Framework Suppliers in accordance with the Procurement Act 2023 and any Regulations made under it.</text:p>
      <text:p text:style-name="P220">Module 2 - Conditions of Participation Assessment (Optional)</text:p>
      <text:p text:style-name="P221"><text:span text:style-name="T222">[</text:span><text:span text:style-name="T223">Buyer</text:span><text:span text:style-name="T224"><text:s/></text:span><text:span text:style-name="T225">Guidance: This is an</text:span><text:span text:style-name="T226"><text:s/>optional modular stage using Conditions of Participation to shortlist Framework Suppliers that progress to the next stage</text:span><text:span text:style-name="T227">.]</text:span></text:p>
      <text:p text:style-name="P228">9.4<text:s/><text:tab/>If a Buyer chooses to undertake a Conditions of Participation stage:-</text:p>
      <text:p text:style-name="P229">9.4.1.<text:s/><text:tab/>The Buyer shall:</text:p>
      <text:list text:style-name="LFO1" text:continue-numbering="true">
        <text:list-item>
          <text:p text:style-name="P230">include in its tender pack any Conditions of Participation set in accordance with Section 46 of the Procurement Act 2023, which the Framework Suppliers must meet in order to proceed to the next stage; and</text:p>
        </text:list-item>
        <text:list-item>
          <text:p text:style-name="P231">undertake an assessment of the Framework Suppliers'<text:s/>responses by applying the process described in its tender pack to select the Framework Suppliers invited to participate in the next stage of the Multi Stage Competitive Selection Process.</text:p>
        </text:list-item>
      </text:list>
      <text:p text:style-name="P232">9.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 seeks to meet the Conditions of Participation before the Call-Off Contract is awarded.</text:p>
      <text:p text:style-name="P233">9.4.3<text:s/><text:tab/>A Framework Supplier must satisfy the Conditions of Participation in order to be awarded a Call-Off Contract.</text:p>
      <text:p text:style-name="P234">Module 3 - Tendering Stage (Optional)</text:p>
      <text:p text:style-name="P235">[Buyer Guidance: This is an optional modular stage where the Buyer wishes to have a tendering stage prior to the mandatory final tendering stage. This stage can be duplicated in the event that the Buyer decides to design a process with multiple tendering stages.]</text:p>
      <text:p text:style-name="P236">9.5<text:s/><text:tab/>If a Buyer chooses to undertake an additional tendering stage:-</text:p>
      <text:p text:style-name="P237">9.5.1<text:s/><text:tab/>The Buyer shall:</text:p>
      <text:list text:style-name="LFO15" text:continue-numbering="true">
        <text:list-item>
          <text:p text:style-name="P238">invite the Framework Suppliers remaining in the competition to submit a tender in writing for each proposed Call-Off Contract to be awarded;</text:p>
        </text:list-item>
        <text:list-item>
          <text:p text:style-name="P239">set a time limit for the receipt by it of the tenders which takes into account factors such as the complexity of the subject matter of the proposed Call-Off Contract and the time needed to submit tenders; and<text:s/></text:p>
        </text:list-item>
        <text:list-item>
          <text:p text:style-name="P240">keep each tender confidential until the time limit set out for the return<text:s/>of tenders has expired.</text:p>
        </text:list-item>
      </text:list>
      <text:p text:style-name="P241">9.5.2<text:s/><text:tab/>The Supplier shall in writing, by the time and date specified by the Buyer following an invitation to tender pursuant to Paragraph 9.5.1 above, provide the Buyer with either:</text:p>
      <text:p text:style-name="P242">(a)<text:s/><text:tab/>a statement to the effect that it does not wish to tender in relation to the Deliverables; or</text:p>
      <text:p text:style-name="P243">(b)<text:s/><text:tab/>the full details of its tender made in respect of the relevant Statement of Requirements.<text:s/></text:p>
      <text:p text:style-name="P244">9.5.3<text:s/><text:tab/>The Supplier shall ensure that any prices submitted in relation to a Multi Stage Competitive Selection<text:s/>Process held pursuant to this Paragraph 9 shall be based on the charging structure and take into account any discount to which the Buyer may be entitled as set out in Framework Schedule 3<text:span text:style-name="T245"><text:s/>(Framework Prices)</text:span>.</text:p>
      <text:p text:style-name="P246">9.5.4<text:s/><text:tab/>The Supplier agrees that:</text:p>
      <text:list text:style-name="LFO14" text:continue-numbering="true">
        <text:list-item>
          <text:p text:style-name="P247">its failure to<text:s/>respond by the time and date specified by the Buyer following an invitation to tender pursuant to Paragraph 9.5.1 above will be treated as a statement to the effect that it does not wish to tender in relation to the Deliverables;</text:p>
        </text:list-item>
        <text:list-item>
          <text:p text:style-name="P24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text:s/>it has not and undertakes that it will not:</text:p>
        </text:list-item>
      </text:list>
      <text:list text:style-name="LFO32" text:continue-numbering="true">
        <text:list-item>
          <text:p text:style-name="P249">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250">enter into any arrangement or agreement with any other person that he or the other person(s) shall refrain from submitting a tender or as to the amount of any tenders to be submitted.</text:p>
        </text:list-item>
      </text:list>
      <text:p text:style-name="P251">9.5.5<text:s/><text:tab/>The Buyer shall follow their procedure for undertaking the tendering stage as set out in their tender pack (for example Buyers may choose to use a tendering stage to reduce the number of Framework Suppliers that go through to the next stage or Buyers may use a tendering stage as an opportunity to provide feedback to Framework Suppliers to enable them to produce higher quality tenders in a subsequent or final tendering round).</text:p>
      <text:soft-page-break/>
      <text:p text:style-name="P252">Module 4 – Presentation/Pitch Stage (Optional)</text:p>
      <text:p text:style-name="P253">[Buyer Guidance: This is an optional modular stage that could be used, for example, to test Framework Supplier solutions and proposals (e.g., tech solutions.]</text:p>
      <text:p text:style-name="P254">9.6<text:s/><text:tab/>If the Buyer chooses to undertake a presentation/pitch stage:-</text:p>
      <text:p text:style-name="P255">9.6.1<text:s/><text:tab/>the Buyer shall:</text:p>
      <text:list text:style-name="LFO18" text:continue-numbering="true">
        <text:list-item>
          <text:p text:style-name="P256">follow their procedure for the presentation/pitch stage, as set out in the tender pack;</text:p>
        </text:list-item>
        <text:list-item>
          <text:p text:style-name="P257">specify in their<text:s/>tender pack, as a minimum:</text:p>
        </text:list-item>
      </text:list>
      <text:list text:style-name="LFO10" text:continue-numbering="true">
        <text:list-item>
          <text:list>
            <text:list-item>
              <text:p text:style-name="P258">which topics the Framework Suppliers will be asked to present on/pitch;</text:p>
            </text:list-item>
            <text:list-item>
              <text:p text:style-name="P259">the purpose of the presentations/pitch; and</text:p>
            </text:list-item>
            <text:list-item>
              <text:p text:style-name="P260">whether certain Framework Supplier personnel are required to be present and whether these will be the same personnel who will be involved in the delivery of the Deliverables.</text:p>
            </text:list-item>
          </text:list>
        </text:list-item>
      </text:list>
      <text:p text:style-name="P261">9.6.2<text:s/><text:tab/>The Supplier shall attend the presentation/pitch meeting in accordance with the requirements set out in the tender pack.</text:p>
      <text:p text:style-name="P262">Module 5 – Site Visit Stage (Optional)</text:p>
      <text:p text:style-name="P263">[Buyer Guidance: This is an<text:s/>optional modular stage that could be used, for example, to (i) enable Framework Supplier(s) to visit the Buyer’s site(s) to clarify requirements, or (ii) enable the Buyer to visit Framework Supplier(s) site(s) to confirm capability]</text:p>
      <text:p text:style-name="P264">9.7<text:s/><text:tab/>If the Buyer chooses to incorporate a site visit stage:-</text:p>
      <text:p text:style-name="P265">9.7.1<text:s/><text:tab/>The Buyer shall:</text:p>
      <text:list text:style-name="LFO19" text:continue-numbering="true">
        <text:list-item>
          <text:p text:style-name="P266">follow their procedure for the site visit stage, as set out in the tender pack; and</text:p>
        </text:list-item>
        <text:list-item>
          <text:p text:style-name="P267">specify in their tender pack, as a minimum:</text:p>
        </text:list-item>
      </text:list>
      <text:list text:style-name="LFO33" text:continue-numbering="true">
        <text:list-item>
          <text:list>
            <text:list-item>
              <text:p text:style-name="P268">whether the site visit is at the Buyer or Framework Supplier’s premises;</text:p>
            </text:list-item>
            <text:list-item>
              <text:p text:style-name="P269">the purpose of the site visit,<text:s/></text:p>
            </text:list-item>
            <text:list-item>
              <text:p text:style-name="P270">when the agendas for site visit meetings will be released; and</text:p>
            </text:list-item>
            <text:list-item>
              <text:p text:style-name="P271">how to get the best out of the site visit from both the Buyer's and the Framework Suppliers' perspective.</text:p>
            </text:list-item>
          </text:list>
        </text:list-item>
      </text:list>
      <text:p text:style-name="P272">9.7.2<text:s/><text:tab/>The Supplier shall attend the site visit in accordance with the requirements set out in the tender pack.</text:p>
      <text:soft-page-break/>
      <text:p text:style-name="P273">Module 6 – Dialogue Stage (Optional)</text:p>
      <text:p text:style-name="P274">[Buyer Guidance: This is an optional modular stage that could be used to test understanding of both parties and be used to clarify requirements and proposals.]</text:p>
      <text:p text:style-name="P275">9.8<text:s/><text:tab/>If the Buyer chooses to undertake a dialogue stage:-</text:p>
      <text:p text:style-name="P276">9.8.1<text:s/><text:tab/>The Buyer shall:</text:p>
      <text:list text:style-name="LFO20" text:continue-numbering="true">
        <text:list-item>
          <text:p text:style-name="P277">follow their procedure for the dialogue stage, as set out in the tender pack; and</text:p>
        </text:list-item>
        <text:list-item>
          <text:p text:style-name="P278">specify in their tender pack, as a minimum:</text:p>
          <text:list text:continue-numbering="true">
            <text:list-item>
              <text:p text:style-name="P279">the topics to be discussed and why these cannot be covered via written correspondence;</text:p>
            </text:list-item>
            <text:list-item>
              <text:p text:style-name="P280">whether the Statement of Requirements may be updated as a result of the dialogue stage, and if so, the process for the Buyer re-issuing the Statement of Requirements to all participating Framework Suppliers;</text:p>
            </text:list-item>
            <text:list-item>
              <text:p text:style-name="P281">when the agendas for the dialogue meetings will be released; and</text:p>
            </text:list-item>
            <text:list-item>
              <text:p text:style-name="P282">how to get the best out of<text:s/>the dialogue meetings from both the Buyer's and the Framework Suppliers' perspective.</text:p>
            </text:list-item>
          </text:list>
        </text:list-item>
      </text:list>
      <text:p text:style-name="P283">9.8.2<text:s/><text:tab/>The Supplier shall attend any dialogue meetings in accordance with the requirements set out in the tender pack.</text:p>
      <text:p text:style-name="P284">Module 7 – Negotiation Stage (Optional)</text:p>
      <text:p text:style-name="P285">[Guidance:<text:s/>This is an optional modular stage that could be used with a view to improving the content of tenders.]</text:p>
      <text:p text:style-name="P286">9.9<text:s/><text:tab/>If the Buyer chooses to undertake a negotiation stage:</text:p>
      <text:p text:style-name="P287">9.9.1<text:s/><text:tab/>The Buyer shall:</text:p>
      <text:list text:style-name="LFO21" text:continue-numbering="true">
        <text:list-item>
          <text:p text:style-name="P288">follow their procedure for the negotiation stage, as set out in the<text:s/>tender pack; and</text:p>
        </text:list-item>
        <text:list-item>
          <text:p text:style-name="P289">specify in their tender pack, as a minimum:</text:p>
          <text:list text:continue-numbering="true">
            <text:list-item>
              <text:p text:style-name="P290">the topics to be discussed and why these cannot be covered via written correspondence;</text:p>
            </text:list-item>
            <text:list-item>
              <text:p text:style-name="P291">when the agendas for the negotiation meetings will be released; and</text:p>
            </text:list-item>
            <text:list-item>
              <text:p text:style-name="P292">how to get the best out of the negotiation meetings from both the Buyer's and the Framework Suppliers’ perspective.</text:p>
            </text:list-item>
          </text:list>
        </text:list-item>
      </text:list>
      <text:p text:style-name="P293">9.9.2<text:s/><text:tab/>The Supplier shall attend any negotiation meetings in accordance with the requirements set out in the tender pack.</text:p>
      <text:soft-page-break/>
      <text:p text:style-name="P294">Module 8 - Final Mandatory Tendering Stage</text:p>
      <text:p text:style-name="P295">9.10<text:s/><text:tab/>The Buyer shall undertake the final mandatory tendering stage for all Call-Off Contracts awarded following the Multi Stage Competitive Selection Process as follows:-</text:p>
      <text:p text:style-name="P296">9.10.1<text:s/><text:tab/>The Buyer shall invite tenders from the remaining Framework Suppliers and in particular:</text:p>
      <text:p text:style-name="P297">(a)<text:s/><text:tab/>the Buyer shall:<text:s/></text:p>
      <text:list text:style-name="LFO17" text:continue-numbering="true">
        <text:list-item>
          <text:p text:style-name="P298">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299">set a time limit for the receipt by it of the tenders which takes into account factors such as the complexity of the subject matter of the proposed Call-Off Contract and the time needed to submit tenders; and<text:s/></text:p>
        </text:list-item>
        <text:list-item>
          <text:p text:style-name="P300">keep each tender confidential until the time limit set out for the return of tenders has expired.</text:p>
        </text:list-item>
      </text:list>
      <text:p text:style-name="P301">9.10.2<text:s/><text:tab/>The Supplier shall in writing, by the time and date specified by the Buyer following an invitation to tender pursuant to Paragraph 9.10.1 above, provide the Buyer with either:</text:p>
      <text:list text:style-name="LFO23" text:continue-numbering="true">
        <text:list-item>
          <text:p text:style-name="P302">a statement to the effect that it does not wish to tender in relation to the Deliverables; or</text:p>
        </text:list-item>
        <text:list-item>
          <text:p text:style-name="P303">the full details of its tender made in respect of the relevant Statement of Requirements. In the event that the Supplier submits such<text:s/>a tender, it should include, as a minimum:</text:p>
        </text:list-item>
      </text:list>
      <text:p text:style-name="P304">(i)<text:s/><text:tab/>an email response subject line to comprise unique reference number and Supplier name, so as to clearly identify the Supplier;</text:p>
      <text:p text:style-name="P305">(ii)<text:s/><text:tab/>a brief summary, in the email (followed by a confirmation letter), stating that the Supplier is bidding for the Statement of<text:s/>Requirements;</text:p>
      <text:p text:style-name="P306">(iii)<text:s/><text:tab/>a proposal covering the Deliverables;</text:p>
      <text:p text:style-name="P307">(iv)<text:s/><text:tab/>CVs of key staff – as a minimum any lead consultant, with others, as considered appropriate along with required staff levels (if necessary); and<text:s/></text:p>
      <text:p text:style-name="P308">(v)<text:s/><text:tab/>confirmation of discounts applicable to the Deliverables, as referenced in Framework Schedule 3<text:s/><text:span text:style-name="T309">(Framework Prices)</text:span><text:s/>(if applicable).</text:p>
      <text:p text:style-name="P310">9.10.3<text:s/><text:tab/>The Supplier shall ensure that any prices submitted in relation to a<text:s/><text:soft-page-break/>Multi Stage Competitive Selection Process held<text:s/>pursuant to this Paragraph 9 shall be based on the charging structure and take into account any discount to which the Buyer may be entitled as set out in Framework Schedule 3<text:s/><text:span text:style-name="T311">(Framework Prices)</text:span>.</text:p>
      <text:p text:style-name="P312">9.10.4 The Supplier agrees that:</text:p>
      <text:list text:style-name="LFO4" text:continue-numbering="true">
        <text:list-item>
          <text:p text:style-name="P313">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314">(b)<text:s/><text:tab/>all tenders submitted by the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s/></text:p>
      <text:p text:style-name="P315">(c)<text:s/><text:tab/>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p text:style-name="P316">(i)<text:s/><text:tab/>communicate to any person other than the person inviting these tenders the amount or approximate amount of the tender, except where the<text:s/>disclosure, in confidence, of the approximate amount of the tender was necessary to obtain quotations required for the preparation of the tender; and</text:p>
      <text:p text:style-name="P317">(ii)<text:s/><text:tab/>enter into any arrangement or agreement with any other person that he or the other person(s) shall refrain from submitting a tender or as to the amount of any tenders to be submitted.</text:p>
      <text:p text:style-name="P318">9.10.5 The Buyer shall apply the Multi Stage Competitive Selection Process Award Criteria (set out at Annex D) to the Suppliers' compliant final tenders submitted through the Multi Stage Competitive Selection Process as the basis of its decision to award a Call-Off Contract for its Deliverables.</text:p>
      <text:p text:style-name="P319">9.10.6<text:s/><text:tab/>The Buyer shall, on the basis set out above, award its Call-Off Contract to the successful Supplier in accordance with Paragraph 5. The Call-Off Contract shall:</text:p>
      <text:p text:style-name="P320">(a)<text:s/><text:tab/>state the Deliverables;</text:p>
      <text:p text:style-name="P321">(b)<text:s/><text:tab/>state the tender submitted by the successful Framework Supplier;</text:p>
      <text:soft-page-break/>
      <text:p text:style-name="P322">(c)<text:s/><text:tab/>state the charges payable for the Deliverables in accordance with the tender submitted by the successful Framework Supplier; and</text:p>
      <text:p text:style-name="P323">(d)<text:s/><text:tab/>incorporate the terms of the Order Form and Contract (as may be amended or refined by the Buyer in accordance with Paragraph 9.3.2 above) applicable to the Deliverables.</text:p>
      <text:p text:style-name="P324">9.10.7<text:s/><text:tab/>The Buyer shall provide unsuccessful Framework Suppliers with written feedback in relation to the reasons why their tenders were unsuccessful.</text:p>
      <text:list text:style-name="LFO27" text:continue-numbering="true">
        <text:list-item>
          <text:p text:style-name="P325"><text:bookmark-start text:name="_hdpksnvewwkc"/><text:bookmark-end text:name="_hdpksnvewwkc"/>Awarding and creating an Exempt Call-Off Contract</text:p>
          <text:list text:continue-numbering="true">
            <text:list-item>
              <text:p text:style-name="P326">Paragraph 2 above shall not apply to an Exempt Buyer.</text:p>
            </text:list-item>
            <text:list-item>
              <text:p text:style-name="P327">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11 and in accordance with any legal requirements applicable to that potential Exempt Buyer.</text:p>
            </text:list-item>
            <text:list-item>
              <text:p text:style-name="P328">A potential Exempt Buyer may award an Exempt Call-Off Contract under this Framework Contract by way of an Award Without Competition in accordance with Paragraph 6 above as modified by Paragraph 11.4 below or through a Competitive Selection Process in accordance with Paragraph 7, 8 or 9 as modified by Paragraph 11.5 below.</text:p>
            </text:list-item>
            <text:list-item>
              <text:p text:style-name="P329">Notwithstanding the procedure set out in Paragraph 6 above, if the potential Exempt Buyer can determine that:</text:p>
              <text:list text:continue-numbering="true">
                <text:list-item>
                  <text:p text:style-name="P330">its Deliverables can be met by a Framework Supplier’s catalogues and description of the Deliverables as set out in Framework Schedule 1 (Specification) and<text:s/>the Supplier Tender Data; and</text:p>
                </text:list-item>
                <text:list-item>
                  <text:p text:style-name="P331">the Supplier will accept any required Exempt Procurement Amendments,</text:p>
                </text:list-item>
              </text:list>
            </text:list-item>
          </text:list>
        </text:list-item>
      </text:list>
      <text:p text:style-name="P332">then the Exempt Buyer may award an Exempt Call-Off Contract to that Supplier in accordance with Paragraph 5 above.</text:p>
      <text:list text:style-name="LFO27" text:continue-numbering="true">
        <text:list-item>
          <text:list>
            <text:list-item>
              <text:p text:style-name="P333">If the potential Exempt Buyer requires the Supplier to develop proposals or a solution in respect of Deliverables, then the potential Exempt Buyer may at its discretion use a Competitive Selection Process set out in Paragraph 7, 8 or 9 above as modified by<text:s/>this Paragraph 11.5. In that case, references to “the Procurement Act 2023 and any regulations made under it” in Paragraphs 7, 8 and 9 above shall be read as references to “any legal requirements applicable to that potential Exempt Buyer”, and the Exempt<text:s/>Buyer shall be permitted to modify the Competitive Selection Process in accordance with any legal requirements applicable to the Exempt Buyer.</text:p>
            </text:list-item>
            <text:list-item>
              <text:p text:style-name="P334">Paragraphs 11.1 to 11.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335"/>
      <text:p text:style-name="P336"/>
      <text:soft-page-break/>
      <text:p text:style-name="P337">Part 2: Award Criteria<text:s/></text:p>
      <text:list text:style-name="LFO25" text:continue-numbering="true">
        <text:list-item>
          <text:p text:style-name="P338">This Part 2 lays out the objective mechanism for supplier selection for Award Without<text:s/>Competition (Annex A), for Single Stage Competitive Selection Process (Annex B), for Two Stage Competitive Selection Process (Annex C) and for Multi Stage Competitive Selection Process (Annex D) in accordance with the Call-Off Procedure.<text:s/></text:p>
        </text:list-item>
        <text:list-item>
          <text:p text:style-name="P339">A Call-Off Contract may be awarded on the basis of the solution that (a) satisfies the Buyer’s requirements, and (b) best satisfies the award criteria (as set out in this Part 2) relevant to the Call-Off Procedure being used.</text:p>
        </text:list-item>
      </text:list>
      <text:p text:style-name="P340"/>
      <text:p text:style-name="P341"/>
      <text:p text:style-name="P342"/>
      <text:p text:style-name="P343"/>
      <text:p text:style-name="P344"/>
      <text:p text:style-name="P345"/>
      <text:soft-page-break/>
      <text:p text:style-name="P346">Annex A: Award Without Competition: Objective mechanism for supplier selection<text:s/></text:p>
      <text:p text:style-name="P347">[Buyer Guidance: The Award Without Competition route is only applicable to Lots 1, 2, 3, 5 and 8. For all other Lots (Lots 4, 6, and 7) an award of a Call-Off Contract may only be made by way of a Competitive Selection Process.]</text:p>
      <text:p text:style-name="P348"/>
      <text:list text:style-name="LFO24" text:continue-numbering="true">
        <text:list-item>
          <text:p text:style-name="P349">The following objective mechanism for supplier selection shall apply to the award of a Call-Off Contract using an Award Without Competition procedure:</text:p>
        </text:list-item>
      </text:list>
      <text:p text:style-name="P350">Single Supplier </text:p>
      <text:p text:style-name="P351"/>
      <text:p text:style-name="P352"/>
      <text:p text:style-name="P353"/>
      <text:soft-page-break/>
      <text:p text:style-name="P354">Annex B: Single Stage Competitive Selection Process Award Criteria<text:s/></text:p>
      <text:p text:style-name="P355"/>
      <text:p text:style-name="P356">The following criteria and weightings shall apply to the evaluation of tenders received through the Single Stage Competitive Selection Process:</text:p>
      <text:p text:style-name="P357">[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Criteria</text:p>
          </table:table-cell>
          <table:table-cell table:style-name="TableCell365">
            <text:p text:style-name="P366">Relative weighting percentage</text:p>
          </table:table-cell>
        </table:table-row>
        <table:table-row table:style-name="TableRow367">
          <table:table-cell table:style-name="TableCell368">
            <text:p text:style-name="P369">Quality</text:p>
            <text:p text:style-name="P370">Which consists of the following criteria:</text:p>
            <text:p text:style-name="P371">Project Management</text:p>
            <text:p text:style-name="P372">Managing a quality service</text:p>
            <text:p text:style-name="P373">Innovation</text:p>
            <text:p text:style-name="P374">Transformation</text:p>
            <text:p text:style-name="P375"/>
          </table:table-cell>
          <table:table-cell table:style-name="TableCell376">
            <text:p text:style-name="P377">Minimum 60% - Maximum 95%</text:p>
            <text:p text:style-name="P378"/>
            <text:p text:style-name="P379"/>
          </table:table-cell>
        </table:table-row>
        <table:table-row table:style-name="TableRow380">
          <table:table-cell table:style-name="TableCell381">
            <text:p text:style-name="P382">Social Value</text:p>
            <text:p text:style-name="P383"/>
          </table:table-cell>
          <table:table-cell table:style-name="TableCell384">
            <text:p text:style-name="P385">Minimum 10% - Maximum 30%</text:p>
            <text:p text:style-name="P386"/>
          </table:table-cell>
        </table:table-row>
        <table:table-row table:style-name="TableRow387">
          <table:table-cell table:style-name="TableCell388">
            <text:p text:style-name="P389">Price</text:p>
            <text:p text:style-name="P390"/>
          </table:table-cell>
          <table:table-cell table:style-name="TableCell391">
            <text:p text:style-name="P392">Minimum 5% - Maximum 40%</text:p>
            <text:p text:style-name="P393"/>
          </table:table-cell>
        </table:table-row>
      </table:table>
      <text:p text:style-name="P394"/>
      <text:p text:style-name="P395"/>
      <text:p text:style-name="P396"/>
      <text:soft-page-break/>
      <text:p text:style-name="P397">Annex C: Two Stage Competitive Selection Process Award Criteria<text:s/></text:p>
      <text:p text:style-name="P398"/>
      <text:p text:style-name="P399">The following criteria and weightings shall apply to the evaluation of tenders received through the Two Stage Competitive Selection Process:</text:p>
      <text:p text:style-name="P400">[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Criteria</text:p>
          </table:table-cell>
          <table:table-cell table:style-name="TableCell408">
            <text:p text:style-name="P409">Relative weighting percentage</text:p>
            <text:p text:style-name="P410"/>
          </table:table-cell>
        </table:table-row>
        <table:table-row table:style-name="TableRow411">
          <table:table-cell table:style-name="TableCell412">
            <text:p text:style-name="P413">Quality</text:p>
            <text:p text:style-name="P414">Which consists of the following<text:s/>criteria:</text:p>
            <text:p text:style-name="P415">Project Management</text:p>
            <text:p text:style-name="P416">Managing a quality service</text:p>
            <text:p text:style-name="P417">Innovation</text:p>
            <text:p text:style-name="P418">Transformation</text:p>
            <text:p text:style-name="P419"/>
          </table:table-cell>
          <table:table-cell table:style-name="TableCell420">
            <text:p text:style-name="P421">Minimum 60% - Maximum 95%</text:p>
            <text:p text:style-name="P422"/>
            <text:p text:style-name="P423"/>
          </table:table-cell>
        </table:table-row>
        <table:table-row table:style-name="TableRow424">
          <table:table-cell table:style-name="TableCell425">
            <text:p text:style-name="P426">Social Value</text:p>
            <text:p text:style-name="P427"/>
          </table:table-cell>
          <table:table-cell table:style-name="TableCell428">
            <text:p text:style-name="P429">Minimum 10% - Maximum 30%</text:p>
            <text:p text:style-name="P430"/>
          </table:table-cell>
        </table:table-row>
        <table:table-row table:style-name="TableRow431">
          <table:table-cell table:style-name="TableCell432">
            <text:p text:style-name="P433">Price</text:p>
            <text:p text:style-name="P434"/>
          </table:table-cell>
          <table:table-cell table:style-name="TableCell435">
            <text:p text:style-name="P436">Minimum 5% - Maximum 40%</text:p>
            <text:p text:style-name="P437"/>
          </table:table-cell>
        </table:table-row>
      </table:table>
      <text:p text:style-name="P438"/>
      <text:soft-page-break/>
      <text:p text:style-name="P439">Annex D: Multi Stage Competitive Selection Process Award Criteria</text:p>
      <text:p text:style-name="P440"/>
      <text:p text:style-name="P441">The following criteria and weightings shall apply to the evaluation of tenders received through the Multi Stage Competitive Selection Process:</text:p>
      <text:p text:style-name="P442">[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Criteria</text:p>
          </table:table-cell>
          <table:table-cell table:style-name="TableCell450">
            <text:p text:style-name="P451">Relative weighting percentage</text:p>
            <text:p text:style-name="P452"/>
          </table:table-cell>
        </table:table-row>
        <table:table-row table:style-name="TableRow453">
          <table:table-cell table:style-name="TableCell454">
            <text:p text:style-name="P455">Quality</text:p>
            <text:p text:style-name="P456">Which consists of the following criteria:</text:p>
            <text:p text:style-name="P457">Project Management</text:p>
            <text:p text:style-name="P458">Managing a quality service</text:p>
            <text:p text:style-name="P459">Innovation</text:p>
            <text:p text:style-name="P460">Transformation</text:p>
            <text:p text:style-name="P461"/>
          </table:table-cell>
          <table:table-cell table:style-name="TableCell462">
            <text:p text:style-name="P463">Minimum 60% - Maximum 95%</text:p>
            <text:p text:style-name="P464"/>
            <text:p text:style-name="P465"/>
          </table:table-cell>
        </table:table-row>
        <table:table-row table:style-name="TableRow466">
          <table:table-cell table:style-name="TableCell467">
            <text:p text:style-name="P468">Social Value</text:p>
            <text:p text:style-name="P469"/>
          </table:table-cell>
          <table:table-cell table:style-name="TableCell470">
            <text:p text:style-name="P471">Minimum 10% - Maximum 30%</text:p>
            <text:p text:style-name="P472"/>
          </table:table-cell>
        </table:table-row>
        <table:table-row table:style-name="TableRow473">
          <table:table-cell table:style-name="TableCell474">
            <text:p text:style-name="P475">Price</text:p>
            <text:p text:style-name="P476"/>
          </table:table-cell>
          <table:table-cell table:style-name="TableCell477">
            <text:p text:style-name="P478">Minimum 5% - Maximum 40%</text:p>
            <text:p text:style-name="P479"/>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0277in"/>
      <style:text-properties fo:font-weight="bold" style:font-weight-asian="bold" style:font-weight-complex="bold"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4LVL1" style:family="text">
      <style:text-properties fo:font-size="10pt" style:font-size-asian="10pt" style:font-size-complex="10pt"/>
    </style:style>
    <style:style style:name="WW_CharLFO24LVL2" style:family="text">
      <style:text-properties fo:font-size="10pt" style:font-size-asian="10pt" style:font-size-complex="10pt"/>
    </style:style>
    <style:style style:name="WW_CharLFO24LVL3" style:family="text">
      <style:text-properties fo:font-size="10pt" style:font-size-asian="10pt" style:font-size-complex="10pt"/>
    </style:style>
    <style:style style:name="WW_CharLFO24LVL4" style:family="text">
      <style:text-properties fo:font-size="10pt" style:font-size-asian="10pt" style:font-size-complex="10pt"/>
    </style:style>
    <style:style style:name="WW_CharLFO24LVL5" style:family="text">
      <style:text-properties fo:font-size="10pt" style:font-size-asian="10pt" style:font-size-complex="10pt"/>
    </style:style>
    <style:style style:name="WW_CharLFO24LVL6" style:family="text">
      <style:text-properties fo:font-size="10pt" style:font-size-asian="10pt" style:font-size-complex="10pt"/>
    </style:style>
    <style:style style:name="WW_CharLFO24LVL7" style:family="text">
      <style:text-properties fo:font-size="10pt" style:font-size-asian="10pt" style:font-size-complex="10pt"/>
    </style:style>
    <style:style style:name="WW_CharLFO24LVL8" style:family="text">
      <style:text-properties fo:font-size="10pt" style:font-size-asian="10pt" style:font-size-complex="10pt"/>
    </style:style>
    <style:style style:name="WW_CharLFO24LVL9" style:family="text">
      <style:text-properties fo:font-size="10pt" style:font-size-asian="10pt" style:font-size-complex="10pt"/>
    </style:style>
    <style:style style:name="WW_CharLFO26LVL2"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8LVL1" style:family="text">
      <style:text-properties fo:font-size="12pt" style:font-size-asian="12pt" style:font-size-complex="12pt"/>
    </style:style>
    <style:style style:name="WW_CharLFO30LVL3" style:family="text">
      <style:text-properties style:text-line-through-type="none"/>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3">
      <text:list-level-style-number text:level="1" text:style-name="WW_CharLFO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13">
      <text:list-level-style-number text:level="1" text:style-name="WW_CharLFO13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bullet-char="o">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4">
      <text:list-level-style-number text:level="1" text:style-name="WW_CharLFO1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7">
      <text:list-level-style-number text:level="1" text:style-name="WW_CharLFO17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bullet-char="o">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23">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8">
      <text:list-level-style-number text:level="1" text:style-name="WW_CharLFO2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0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number text:level="1" text:style-name="WW_CharLFO32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end">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color="#000000" fo:font-size="7pt" style:font-size-asian="7pt" style:font-size-complex="7pt"/>
    </style:style>
    <style:style style:name="P8"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draw:custom-shape svg:x="-0.01007in" svg:y="-0.01007in" svg:width="0.74722in" svg:height="0.74722in" draw:z-index="251658240" draw:id="id0" draw:style-name="a0" draw:name="Rectangle 2" text:anchor-type="paragraph"><svg:title/><svg:desc/><text:p text:style-name="Normal"/><draw:enhanced-geometry draw:type="non-primitive" svg:viewBox="0 0 21600 21600" draw:enhanced-path="M 0 0 L 21600 0 21600 21600 0 21600 Z N"/></draw:custom-shape></text:p>
      </style:header>
      <style:footer>
        <text:p text:style-name="P4"/>
        <text:p text:style-name="P5">Framework Ref: RM6364</text:p>
        <text:p text:style-name="P6"><text:page-number text:fixed="false">1</text:page-number></text:p>
        <text:p text:style-name="P7"/>
        <text:p text:style-name="P8"><text:bookmark-start text:name="_be075mqqszyq"/><text:bookmark-end text:name="_be075mqqszyq"/><text:user-defined text:name="iManageFooter">74096934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0:00Z</meta:creation-date>
    <dc:date>2026-01-13T19:10:00Z</dc:date>
    <meta:template xlink:href="Normal" xlink:type="simple"/>
    <meta:editing-cycles>2</meta:editing-cycles>
    <meta:editing-duration>PT0S</meta:editing-duration>
    <meta:user-defined meta:name="iManageFooter">74096934v1</meta:user-defined>
    <meta:user-defined meta:name="CUS_DocIDActiveBits">100352</meta:user-defined>
    <meta:user-defined meta:name="CUS_DocIDLocation">NO_DOC_ID</meta:user-defined>
    <meta:user-defined meta:name="CUS_DocIDReference">noDocID</meta:user-defined>
    <meta:user-defined meta:name="ContentTypeId">0x010100D917CB7B15B2604192F9A6A01BB658E6</meta:user-defined>
    <meta:user-defined meta:name="DMSDocNumber">9321146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DocName">DWFDocName</meta:user-defined>
    <meta:user-defined meta:name="DWFFooter">93211464-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document-statistic meta:page-count="25" meta:paragraph-count="90" meta:word-count="6759" meta:character-count="45196" meta:row-count="321" meta:non-whitespace-character-count="38527"/>
  </office:meta>
</office:document-meta>
</file>