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263238" fo:font-size="9.5pt" style:font-size-asian="9.5pt" style:font-size-complex="9.5pt"/>
    </style:style>
    <style:style style:name="P4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3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91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1071in" fo:margin-right="0in" fo:margin-top="0.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55in" fo:margin-right="0in" fo:margin-top="0.5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55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55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55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55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55in" fo:margin-right="0in" fo:margin-top="0.3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55in" fo:margin-right="0in" fo:margin-top="0.3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55in" fo:margin-right="0in" fo:margin-top="0.3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548in" fo:margin-right="0.1165in" fo:margin-top="0.1598in" fo:margin-bottom="0in" loext:contextual-spacing="false" fo:line-height="95%" fo:text-align="start" style:justify-single-word="false" fo:keep-together="auto" fo:orphans="0" fo:widows="0" fo:text-indent="-0.2874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3866in" fo:margin-right="0.0862in" fo:margin-top="0.3291in" fo:margin-bottom="0in" loext:contextual-spacing="false" fo:line-height="110%" fo:text-align="start" style:justify-single-word="false" fo:keep-together="auto" fo:orphans="0" fo:widows="0" fo:text-indent="-0.1909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3898in" fo:margin-right="0.0618in" fo:margin-top="0.1736in" fo:margin-bottom="0in" loext:contextual-spacing="false" fo:line-height="110%" fo:text-align="start" style:justify-single-word="false" fo:keep-together="auto" fo:orphans="0" fo:widows="0" fo:text-indent="-0.151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866in" fo:margin-right="0.0854in" fo:margin-top="0.1756in" fo:margin-bottom="0in" loext:contextual-spacing="false" fo:line-height="110%" fo:text-align="start" style:justify-single-word="false" fo:keep-together="auto" fo:orphans="0" fo:widows="0" fo:text-indent="-0.151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866in" fo:margin-right="0.0839in" fo:margin-top="0.1736in" fo:margin-bottom="0in" loext:contextual-spacing="false" fo:line-height="110%" fo:text-align="start" style:justify-single-word="false" fo:keep-together="auto" fo:orphans="0" fo:widows="0" fo:text-indent="-0.15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389in" fo:margin-right="0.048in" fo:margin-top="0.1736in" fo:margin-bottom="0in" loext:contextual-spacing="false" fo:line-height="110%" fo:text-align="start" style:justify-single-word="false" fo:keep-together="auto" fo:orphans="0" fo:widows="0" fo:text-indent="-0.1925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3902in" fo:margin-right="0.4484in" fo:margin-top="0.1728in" fo:margin-bottom="0in" loext:contextual-spacing="false" fo:line-height="110%" fo:text-align="start" style:justify-single-word="false" fo:keep-together="auto" fo:orphans="0" fo:widows="0" fo:text-indent="-0.1965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4472in" fo:margin-right="0.6291in" fo:margin-top="0.1736in" fo:margin-bottom="0in" loext:contextual-spacing="false" fo:line-height="111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4465in" fo:margin-right="0.2756in" fo:margin-top="0.172in" fo:margin-bottom="0in" loext:contextual-spacing="false" fo:line-height="110%" fo:text-align="start" style:justify-single-word="false" fo:keep-together="auto" fo:orphans="0" fo:widows="0" fo:text-indent="-0.2075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3925in" fo:margin-right="0.4445in" fo:margin-top="0in" fo:margin-bottom="0in" loext:contextual-spacing="false" fo:line-height="110%" fo:text-align="start" style:justify-single-word="false" fo:keep-together="auto" fo:orphans="0" fo:widows="0" fo:text-indent="-0.1917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3902in" fo:margin-right="0.2161in" fo:margin-top="0.1736in" fo:margin-bottom="0in" loext:contextual-spacing="false" fo:line-height="111%" fo:text-align="start" style:justify-single-word="false" fo:keep-together="auto" fo:orphans="0" fo:widows="0" fo:text-indent="-0.200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3909in" fo:margin-right="0.0709in" fo:margin-top="0.172in" fo:margin-bottom="0in" loext:contextual-spacing="false" fo:line-height="110%" fo:text-align="start" style:justify-single-word="false" fo:keep-together="auto" fo:orphans="0" fo:widows="0" fo:text-indent="-0.1902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4965in" fo:margin-right="0.0063in" fo:margin-top="0.1772in" fo:margin-bottom="0in" loext:contextual-spacing="false" fo:line-height="96%" fo:text-align="start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1102in" fo:margin-top="0.1783in" fo:margin-bottom="0in" loext:contextual-spacing="false" fo:line-height="1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498in" fo:margin-right="0.2984in" fo:margin-top="0.0283in" fo:margin-bottom="0in" loext:contextual-spacing="false" fo:line-height="96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4882in" fo:margin-right="0.0146in" fo:margin-top="0.1626in" fo:margin-bottom="0in" loext:contextual-spacing="false" fo:line-height="95%" fo:text-align="start" style:justify-single-word="false" fo:keep-together="auto" fo:orphans="0" fo:widows="0" fo:text-indent="-0.4866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571in" fo:margin-right="0.9311in" fo:margin-top="0.163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571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571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5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5571in" fo:margin-right="0.5575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1047in" fo:margin-right="0.3827in" fo:margin-top="0in" fo:margin-bottom="0in" loext:contextual-spacing="false" fo:line-height="95%" fo:text-align="start" style:justify-single-word="false" fo:keep-together="auto" fo:orphans="0" fo:widows="0" fo:text-indent="-0.547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05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4909in" fo:margin-right="0.4083in" fo:margin-top="0.1583in" fo:margin-bottom="0in" loext:contextual-spacing="false" fo:line-height="96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.4929in" fo:margin-top="0.1634in" fo:margin-bottom="0in" loext:contextual-spacing="false" fo:line-height="19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161in" fo:margin-top="0.0346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4945in" fo:margin-right="0.048in" fo:margin-top="0in" fo:margin-bottom="0in" loext:contextual-spacing="false" fo:line-height="96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4882in" fo:margin-right="0.1528in" fo:margin-top="0.161in" fo:margin-bottom="0in" loext:contextual-spacing="false" fo:line-height="96%" fo:text-align="start" style:justify-single-word="false" fo:keep-together="auto" fo:orphans="0" fo:widows="0" fo:text-indent="-0.4882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4909in" fo:margin-right="0.1118in" fo:margin-top="0.1634in" fo:margin-bottom="0in" loext:contextual-spacing="false" fo:line-height="95%" fo:text-align="start" style:justify-single-word="false" fo:keep-together="auto" fo:orphans="0" fo:widows="0" fo:text-indent="-0.4909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.302in" fo:margin-top="0.1638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4953in" fo:margin-right="0.0165in" fo:margin-top="0.1618in" fo:margin-bottom="0in" loext:contextual-spacing="false" fo:line-height="96%" fo:text-align="justify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4929in" fo:margin-right="0.552in" fo:margin-top="0.1583in" fo:margin-bottom="0in" loext:contextual-spacing="false" fo:line-height="96%" fo:text-align="start" style:justify-single-word="false" fo:keep-together="auto" fo:orphans="0" fo:widows="0" fo:text-indent="-0.4917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4882in" fo:margin-right="0.1228in" fo:margin-top="0.1634in" fo:margin-bottom="0in" loext:contextual-spacing="false" fo:line-height="95%" fo:text-align="start" style:justify-single-word="false" fo:keep-together="auto" fo:orphans="0" fo:widows="0" fo:text-indent="-0.4866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4917in" fo:margin-right="0.1327in" fo:margin-top="0.1646in" fo:margin-bottom="0in" loext:contextual-spacing="false" fo:line-height="96%" fo:text-align="start" style:justify-single-word="false" fo:keep-together="auto" fo:orphans="0" fo:widows="0" fo:text-indent="-0.4909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4882in" fo:margin-right="0.011in" fo:margin-top="0.1618in" fo:margin-bottom="0in" loext:contextual-spacing="false" fo:line-height="96%" fo:text-align="start" style:justify-single-word="false" fo:keep-together="auto" fo:orphans="0" fo:widows="0" fo:text-indent="-0.4866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4953in" fo:margin-right="0.2291in" fo:margin-top="0.1618in" fo:margin-bottom="0in" loext:contextual-spacing="false" fo:line-height="96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08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008in" fo:margin-right="0in" fo:margin-top="0.3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4929in" fo:margin-right="0.0055in" fo:margin-top="0.1563in" fo:margin-bottom="0in" loext:contextual-spacing="false" fo:line-height="96%" fo:text-align="start" style:justify-single-word="false" fo:keep-together="auto" fo:orphans="0" fo:widows="0" fo:text-indent="-0.4917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008in" fo:margin-right="0.2984in" fo:margin-top="0.1634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4902in" fo:margin-right="0.0898in" fo:margin-top="0.1618in" fo:margin-bottom="0in" loext:contextual-spacing="false" fo:line-height="96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4953in" fo:margin-right="0.2543in" fo:margin-top="0.1618in" fo:margin-bottom="0in" loext:contextual-spacing="false" fo:line-height="96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4909in" fo:margin-right="0.0547in" fo:margin-top="0.1634in" fo:margin-bottom="0in" loext:contextual-spacing="false" fo:line-height="96%" fo:text-align="start" style:justify-single-word="false" fo:keep-together="auto" fo:orphans="0" fo:widows="0" fo:text-indent="-0.4902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4909in" fo:margin-right="0.0547in" fo:margin-top="0.1634in" fo:margin-bottom="0in" loext:contextual-spacing="false" fo:line-height="96%" fo:text-align="start" style:justify-single-word="false" fo:keep-together="auto" fo:orphans="0" fo:widows="0" fo:text-indent="-0.4902in" style:auto-text-indent="false" fo:break-before="auto" fo:break-after="auto" fo:padding="0in" fo:border="none" fo:keep-with-next="auto"/>
      <style:text-properties fo:font-size="9.5pt" style:font-size-asian="9.5pt" style:font-size-complex="9.5pt"/>
    </style:style>
    <style:style style:name="P64" style:family="paragraph" style:parent-style-name="Standard">
      <style:paragraph-properties fo:margin-left="0.008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8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263238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66" style:family="paragraph" style:parent-style-name="Standard">
      <style:paragraph-properties fo:margin-left="0.4862in" fo:margin-right="0.0819in" fo:margin-top="0.1646in" fo:margin-bottom="0in" loext:contextual-spacing="false" fo:line-height="96%" fo:text-align="start" style:justify-single-word="false" fo:keep-together="auto" fo:orphans="0" fo:widows="0" fo:text-indent="-0.4854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4925in" fo:margin-right="0.0839in" fo:margin-top="0.1618in" fo:margin-bottom="0in" loext:contextual-spacing="false" fo:line-height="96%" fo:text-align="start" style:justify-single-word="false" fo:keep-together="auto" fo:orphans="0" fo:widows="0" fo:text-indent="-0.4909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4882in" fo:margin-right="0.0917in" fo:margin-top="0.1618in" fo:margin-bottom="0in" loext:contextual-spacing="false" fo:line-height="96%" fo:text-align="start" style:justify-single-word="false" fo:keep-together="auto" fo:orphans="0" fo:widows="0" fo:text-indent="-0.4866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4882in" fo:margin-right="0.161in" fo:margin-top="0.1618in" fo:margin-bottom="0in" loext:contextual-spacing="false" fo:line-height="96%" fo:text-align="start" style:justify-single-word="false" fo:keep-together="auto" fo:orphans="0" fo:widows="0" fo:text-indent="-0.4866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4953in" fo:margin-right="0.0953in" fo:margin-top="0.1618in" fo:margin-bottom="0in" loext:contextual-spacing="false" fo:line-height="96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489in" fo:margin-right="0.1256in" fo:margin-top="0.1634in" fo:margin-bottom="0in" loext:contextual-spacing="false" fo:line-height="96%" fo:text-align="justify" style:justify-single-word="false" fo:keep-together="auto" fo:orphans="0" fo:widows="0" fo:text-indent="-0.4874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071in" fo:margin-right="0in" fo:margin-top="0.3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498in" fo:margin-right="0.1598in" fo:margin-top="0.1598in" fo:margin-bottom="0in" loext:contextual-spacing="false" fo:line-height="96%" fo:text-align="start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4972in" fo:margin-right="0.0929in" fo:margin-top="0.1618in" fo:margin-bottom="0in" loext:contextual-spacing="false" fo:line-height="96%" fo:text-align="start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4953in" fo:margin-right="0.0925in" fo:margin-top="0.1618in" fo:margin-bottom="0in" loext:contextual-spacing="false" fo:line-height="96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016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498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498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4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7445in" fo:margin-right="0.128in" fo:margin-top="0in" fo:margin-bottom="0in" loext:contextual-spacing="false" fo:line-height="96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7417in" fo:margin-right="0.0417in" fo:margin-top="0.0035in" fo:margin-bottom="0in" loext:contextual-spacing="false" fo:line-height="96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7445in" fo:margin-right="0.2516in" fo:margin-top="0.0035in" fo:margin-bottom="0in" loext:contextual-spacing="false" fo:line-height="96%" fo:text-align="start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7402in" fo:margin-right="0.1984in" fo:margin-top="0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7453in" fo:margin-right="-0.0063in" fo:margin-top="0.0043in" fo:margin-bottom="0in" loext:contextual-spacing="false" fo:line-height="96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016in" fo:margin-right="0.4925in" fo:margin-top="0.1634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7516in" fo:margin-right="0.4008in" fo:margin-top="0.1618in" fo:margin-bottom="0in" loext:contextual-spacing="false" fo:line-height="96%" fo:text-align="start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5083in" fo:margin-right="0.5543in" fo:margin-top="0.0035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508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5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2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016in" fo:margin-right="0.0161in" fo:margin-top="0.1583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016in" fo:margin-right="0.2319in" fo:margin-top="0.1634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4945in" fo:margin-right="0.3772in" fo:margin-top="0.1618in" fo:margin-bottom="0in" loext:contextual-spacing="false" fo:line-height="96%" fo:text-align="start" style:justify-single-word="false" fo:keep-together="auto" fo:orphans="0" fo:widows="0" fo:text-indent="-0.4925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4953in" fo:margin-right="0.0598in" fo:margin-top="0.1634in" fo:margin-bottom="0in" loext:contextual-spacing="false" fo:line-height="96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4965in" fo:margin-right="0.3874in" fo:margin-top="0.1563in" fo:margin-bottom="0in" loext:contextual-spacing="false" fo:line-height="96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4917in" fo:margin-right="0.3252in" fo:margin-top="0.1634in" fo:margin-bottom="0in" loext:contextual-spacing="false" fo:line-height="95%" fo:text-align="start" style:justify-single-word="false" fo:keep-together="auto" fo:orphans="0" fo:widows="0" fo:text-indent="-0.4898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4957in" fo:margin-right="0.2134in" fo:margin-top="0.1646in" fo:margin-bottom="0in" loext:contextual-spacing="false" fo:line-height="96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4929in" fo:margin-right="0.2799in" fo:margin-top="0.1618in" fo:margin-bottom="0in" loext:contextual-spacing="false" fo:line-height="96%" fo:text-align="start" style:justify-single-word="false" fo:keep-together="auto" fo:orphans="0" fo:widows="0" fo:text-indent="-0.4909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5083in" fo:margin-right="0.1484in" fo:margin-top="0.1634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5083in" fo:margin-right="0.1654in" fo:margin-top="0.0016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4945in" fo:margin-right="0.5465in" fo:margin-top="0in" fo:margin-bottom="0in" loext:contextual-spacing="false" fo:line-height="96%" fo:text-align="start" style:justify-single-word="false" fo:keep-together="auto" fo:orphans="0" fo:widows="0" fo:text-indent="-0.4925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0016in" fo:margin-right="0.3575in" fo:margin-top="0.161in" fo:margin-bottom="0in" loext:contextual-spacing="false" fo:line-height="96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4882in" fo:margin-right="0.1209in" fo:margin-top="0.1634in" fo:margin-bottom="0in" loext:contextual-spacing="false" fo:line-height="95%" fo:text-align="start" style:justify-single-word="false" fo:keep-together="auto" fo:orphans="0" fo:widows="0" fo:text-indent="-0.4862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016in" fo:margin-right="0.1319in" fo:margin-top="0.1638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4953in" fo:margin-right="0.2346in" fo:margin-top="0.1618in" fo:margin-bottom="0in" loext:contextual-spacing="false" fo:line-height="96%" fo:text-align="start" style:justify-single-word="false" fo:keep-together="auto" fo:orphans="0" fo:widows="0" fo:text-indent="-0.4937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4917in" fo:margin-right="0.1138in" fo:margin-top="0.1583in" fo:margin-bottom="0in" loext:contextual-spacing="false" fo:line-height="96%" fo:text-align="start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4909in" fo:margin-right="0.0791in" fo:margin-top="0.1634in" fo:margin-bottom="0in" loext:contextual-spacing="false" fo:line-height="95%" fo:text-align="start" style:justify-single-word="false" fo:keep-together="auto" fo:orphans="0" fo:widows="0" fo:text-indent="-0.489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102in" fo:margin-right="0.6252in" fo:margin-top="0.1598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0102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102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102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102in" fo:margin-right="0.1146in" fo:margin-top="0.1583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4882in" fo:margin-right="0.0134in" fo:margin-top="0.1638in" fo:margin-bottom="0in" loext:contextual-spacing="false" fo:line-height="95%" fo:text-align="start" style:justify-single-word="false" fo:keep-together="auto" fo:orphans="0" fo:widows="0" fo:text-indent="-0.478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4882in" fo:margin-right="0.1291in" fo:margin-top="0.1598in" fo:margin-bottom="0in" loext:contextual-spacing="false" fo:line-height="95%" fo:text-align="start" style:justify-single-word="false" fo:keep-together="auto" fo:orphans="0" fo:widows="0" fo:text-indent="-0.478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748in" fo:margin-right="0.3134in" fo:margin-top="0.1646in" fo:margin-bottom="0in" loext:contextual-spacing="false" fo:line-height="96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7402in" fo:margin-right="0.0311in" fo:margin-top="0.161in" fo:margin-bottom="0in" loext:contextual-spacing="false" fo:line-height="96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498in" fo:margin-right="0.6126in" fo:margin-top="0.1634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7453in" fo:margin-right="0.3445in" fo:margin-top="0.1646in" fo:margin-bottom="0in" loext:contextual-spacing="false" fo:line-height="96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7409in" fo:margin-right="0.2008in" fo:margin-top="0.1634in" fo:margin-bottom="0in" loext:contextual-spacing="false" fo:line-height="95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7382in" fo:margin-right="0.3098in" fo:margin-top="0.1646in" fo:margin-bottom="0in" loext:contextual-spacing="false" fo:line-height="96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0102in" fo:margin-right="0.0764in" fo:margin-top="0.1598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4882in" fo:margin-right="0.1492in" fo:margin-top="0.1638in" fo:margin-bottom="0in" loext:contextual-spacing="false" fo:line-height="96%" fo:text-align="start" style:justify-single-word="false" fo:keep-together="auto" fo:orphans="0" fo:widows="0" fo:text-indent="-0.478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0102in" fo:margin-right="0.1543in" fo:margin-top="0.1634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0102in" fo:margin-right="0.0591in" fo:margin-top="0.1654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4909in" fo:margin-right="0.0146in" fo:margin-top="0.1634in" fo:margin-bottom="0in" loext:contextual-spacing="false" fo:line-height="95%" fo:text-align="start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998in" fo:margin-right="0.1055in" fo:margin-top="0.1638in" fo:margin-bottom="0in" loext:contextual-spacing="false" fo:line-height="96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998in" fo:margin-right="0.0366in" fo:margin-top="0.1618in" fo:margin-bottom="0in" loext:contextual-spacing="false" fo:line-height="96%" fo:text-align="start" style:justify-single-word="false" fo:keep-together="auto" fo:orphans="0" fo:widows="0" fo:text-indent="-0.2398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4909in" fo:margin-right="0.1154in" fo:margin-top="0.1634in" fo:margin-bottom="0in" loext:contextual-spacing="false" fo:line-height="95%" fo:text-align="start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4965in" fo:margin-right="0.3638in" fo:margin-top="0.1638in" fo:margin-bottom="0in" loext:contextual-spacing="false" fo:line-height="96%" fo:text-align="start" style:justify-single-word="false" fo:keep-together="auto" fo:orphans="0" fo:widows="0" fo:text-indent="-0.4862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4945in" fo:margin-right="0.139in" fo:margin-top="0.1618in" fo:margin-bottom="0in" loext:contextual-spacing="false" fo:line-height="96%" fo:text-align="start" style:justify-single-word="false" fo:keep-together="auto" fo:orphans="0" fo:widows="0" fo:text-indent="-0.4835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4945in" fo:margin-right="0.139in" fo:margin-top="0.1618in" fo:margin-bottom="0in" loext:contextual-spacing="false" fo:line-height="96%" fo:text-align="start" style:justify-single-word="false" fo:keep-together="auto" fo:orphans="0" fo:widows="0" fo:text-indent="-0.4835in" style:auto-text-indent="false" fo:break-before="auto" fo:break-after="auto" fo:padding="0in" fo:border="none" fo:keep-with-next="auto"/>
      <style:text-properties fo:font-size="9.5pt" style:font-size-asian="9.5pt" style:font-size-complex="9.5pt"/>
    </style:style>
    <style:style style:name="P132" style:family="paragraph" style:parent-style-name="Standard">
      <style:paragraph-properties fo:margin-left="0.4909in" fo:margin-right="0.0362in" fo:margin-top="0in" fo:margin-bottom="0in" loext:contextual-spacing="false" fo:line-height="95%" fo:text-align="start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7583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7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7583in" fo:margin-right="0in" fo:margin-top="0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7583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7583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4882in" fo:margin-right="0.0402in" fo:margin-top="0.1583in" fo:margin-bottom="0in" loext:contextual-spacing="false" fo:line-height="96%" fo:text-align="start" style:justify-single-word="false" fo:keep-together="auto" fo:orphans="0" fo:widows="0" fo:text-indent="-0.478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0102in" fo:margin-right="0.0465in" fo:margin-top="0.1618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102in" fo:margin-right="0.2043in" fo:margin-top="0.1618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4902in" fo:margin-right="0.3366in" fo:margin-top="0.1634in" fo:margin-bottom="0in" loext:contextual-spacing="false" fo:line-height="95%" fo:text-align="start" style:justify-single-word="false" fo:keep-together="auto" fo:orphans="0" fo:widows="0" fo:text-indent="-0.4799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4972in" fo:margin-right="-0.0091in" fo:margin-top="0.1646in" fo:margin-bottom="0in" loext:contextual-spacing="false" fo:line-height="96%" fo:text-align="start" style:justify-single-word="false" fo:keep-together="auto" fo:orphans="0" fo:widows="0" fo:text-indent="-0.4866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4909in" fo:margin-right="0.039in" fo:margin-top="0.1571in" fo:margin-bottom="0in" loext:contextual-spacing="false" fo:line-height="96%" fo:text-align="start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4965in" fo:margin-right="-0.0098in" fo:margin-top="0.1583in" fo:margin-bottom="0in" loext:contextual-spacing="false" fo:line-height="96%" fo:text-align="start" style:justify-single-word="false" fo:keep-together="auto" fo:orphans="0" fo:widows="0" fo:text-indent="-0.4862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4917in" fo:margin-right="0.4138in" fo:margin-top="0.1634in" fo:margin-bottom="0in" loext:contextual-spacing="false" fo:line-height="96%" fo:text-align="start" style:justify-single-word="false" fo:keep-together="auto" fo:orphans="0" fo:widows="0" fo:text-indent="-0.4811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0071in" fo:margin-right="0.4291in" fo:margin-top="0in" fo:margin-bottom="0in" loext:contextual-spacing="false" fo:line-height="96%" fo:text-align="start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0063in" fo:margin-right="0.0043in" fo:margin-top="0.0035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498in" fo:margin-right="0.4898in" fo:margin-top="0.1563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7409in" fo:margin-right="0.3516in" fo:margin-top="0.0035in" fo:margin-bottom="0in" loext:contextual-spacing="false" fo:line-height="96%" fo:text-align="start" style:justify-single-word="false" fo:keep-together="auto" fo:orphans="0" fo:widows="0" fo:text-indent="-0.2425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4909in" fo:margin-right="-0.0134in" fo:margin-top="0in" fo:margin-bottom="0in" loext:contextual-spacing="false" fo:line-height="95%" fo:text-align="start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0102in" fo:margin-right="0.102in" fo:margin-top="0.1638in" fo:margin-bottom="0in" loext:contextual-spacing="false" fo:line-height="96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4909in" fo:margin-right="0.1528in" fo:margin-top="0.1598in" fo:margin-bottom="0in" loext:contextual-spacing="false" fo:line-height="96%" fo:text-align="start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7874in" fo:margin-right="-0.011in" fo:margin-top="0.1618in" fo:margin-bottom="0in" loext:contextual-spacing="false" fo:line-height="96%" fo:text-align="start" style:justify-single-word="false" fo:keep-together="auto" fo:orphans="0" fo:widows="0" fo:text-indent="-0.2874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4882in" fo:margin-right="0.0118in" fo:margin-top="0.1583in" fo:margin-bottom="0in" loext:contextual-spacing="false" fo:line-height="96%" fo:text-align="start" style:justify-single-word="false" fo:keep-together="auto" fo:orphans="0" fo:widows="0" fo:text-indent="-0.478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4882in" fo:margin-right="0.1398in" fo:margin-top="0.1634in" fo:margin-bottom="0in" loext:contextual-spacing="false" fo:line-height="96%" fo:text-align="start" style:justify-single-word="false" fo:keep-together="auto" fo:orphans="0" fo:widows="0" fo:text-indent="-0.478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4882in" fo:margin-right="0.172in" fo:margin-top="0.1618in" fo:margin-bottom="0in" loext:contextual-spacing="false" fo:line-height="96%" fo:text-align="start" style:justify-single-word="false" fo:keep-together="auto" fo:orphans="0" fo:widows="0" fo:text-indent="-0.478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4882in" fo:margin-right="-0.0008in" fo:margin-top="0.1583in" fo:margin-bottom="0in" loext:contextual-spacing="false" fo:line-height="96%" fo:text-align="start" style:justify-single-word="false" fo:keep-together="auto" fo:orphans="0" fo:widows="0" fo:text-indent="-0.478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0102in" fo:margin-right="0.0437in" fo:margin-top="0.1563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0102in" fo:margin-right="0.022in" fo:margin-top="0.1583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.4957in" fo:margin-right="0.3409in" fo:margin-top="0.1646in" fo:margin-bottom="0in" loext:contextual-spacing="false" fo:line-height="96%" fo:text-align="start" style:justify-single-word="false" fo:keep-together="auto" fo:orphans="0" fo:widows="0" fo:text-indent="-0.4846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4882in" fo:margin-right="0.1327in" fo:margin-top="0.1598in" fo:margin-bottom="0in" loext:contextual-spacing="false" fo:line-height="95%" fo:text-align="start" style:justify-single-word="false" fo:keep-together="auto" fo:orphans="0" fo:widows="0" fo:text-indent="-0.478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0055in" fo:margin-right="0.4008in" fo:margin-top="0in" fo:margin-bottom="0in" loext:contextual-spacing="false" fo:line-height="95%" fo:text-align="start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0126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.5pt" style:font-size-asian="9.5pt" style:font-size-complex="9.5pt"/>
    </style:style>
    <style:style style:name="P166" style:family="paragraph" style:parent-style-name="Standard">
      <style:paragraph-properties fo:margin-left="0.4909in" fo:margin-right="-0.0028in" fo:margin-top="0.1598in" fo:margin-bottom="0in" loext:contextual-spacing="false" fo:line-height="95%" fo:text-align="start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0063in" fo:margin-right="0.1874in" fo:margin-top="0in" fo:margin-bottom="0in" loext:contextual-spacing="false" fo:line-height="95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4965in" fo:margin-right="0.3772in" fo:margin-top="0.1598in" fo:margin-bottom="0in" loext:contextual-spacing="false" fo:line-height="96%" fo:text-align="start" style:justify-single-word="false" fo:keep-together="auto" fo:orphans="0" fo:widows="0" fo:text-indent="-0.4862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0102in" fo:margin-right="0.1992in" fo:margin-top="0.1618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.0102in" fo:margin-right="0.1362in" fo:margin-top="0.1583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.4909in" fo:margin-right="0.0028in" fo:margin-top="0.1634in" fo:margin-bottom="0in" loext:contextual-spacing="false" fo:line-height="95%" fo:text-align="start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4909in" fo:margin-right="0.1665in" fo:margin-top="0.1638in" fo:margin-bottom="0in" loext:contextual-spacing="false" fo:line-height="96%" fo:text-align="justify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in" fo:margin-right="0.0173in" fo:margin-top="3.06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0083in" fo:margin-right="0in" fo:margin-top="0.0035in" fo:margin-bottom="0in" loext:contextual-spacing="false" fo:line-height="100%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1" style:font-size-asian="9.5pt" style:font-style-asian="normal" style:font-weight-asian="normal" style:font-name-complex="Arial1" style:font-size-complex="9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9.5pt" fo:font-style="normal" style:text-underline-style="none" fo:font-weight="normal" style:font-name-asian="Courier New1" style:font-size-asian="9.5pt" style:font-style-asian="normal" style:font-weight-asian="normal" style:font-name-complex="Courier New1" style:font-size-complex="9.5pt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12" style:family="text">
      <style:text-properties fo:font-variant="normal" fo:text-transform="none" fo:color="#263238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color="#263238" fo:font-size="9.5pt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bt Resolution Services Framework </text:span></text:p>
      <text:p text:style-name="P10"><text:span text:style-name="T2">Framework Schedule 1- Specification Part G </text:span></text:p>
      <text:p text:style-name="P11"><text:span text:style-name="T2">Lot 6 Litigation Services England and Wales (URN 6.0) </text:span></text:p>
      <text:p text:style-name="P12"><text:span text:style-name="T3">1. Key Deliverables </text:span></text:p>
      <text:p text:style-name="P20"><text:span text:style-name="T4">1.1. This clause 1 of Part G of Framework Schedule 1 (Specification) describes the key <text:s/>deliverables of the service. The remaining clauses of this schedule together with all other <text:s/>schedules of the contract describe how The Supplier is required to operate when delivering <text:s/>the services. </text:span></text:p>
      <text:p text:style-name="P21"><text:span text:style-name="T3">a) </text:span><text:span text:style-name="T5">Litigation Action and Strategy</text:span><text:span text:style-name="T4"> - The Supplier shall utilise relevant data and information to <text:s/>identify the Customer’s circumstances and the optimal approach to collecting their Debt and <text:s/>agree with the Buyer how to apply the effective strategy to enable the most appropriate <text:s/>outcomes. The Supplier must be capable of effectively and efficiently applying the full range of <text:s/>civil litigation activities outlined within this Contract, and where unsuccessful, explain why and <text:s/>what and how the Parties can learn from it and build improvements into future activity. </text:span></text:p>
      <text:p text:style-name="P22"><text:span text:style-name="T4">b) </text:span><text:span text:style-name="T5">Case Management System </text:span><text:span text:style-name="T4">- The Supplier shall utilise a Case Management System to create <text:s/>an accurate, secure and reconcilable audit trail of all records and activity relating to any Buyer <text:s/>case Placed with the Supplier </text:span></text:p>
      <text:p text:style-name="P23"><text:span text:style-name="T4">c) </text:span><text:span text:style-name="T5">Client Services </text:span><text:span text:style-name="T4">– The Supplier shall provide nominated Supplier Staff contacts to Buyers that <text:s/>will be responsible for providing advice, information, and resolution of any queries, issues or <text:s/>risks that arise and impact the contract. The Supplier shall also provide named operational <text:s/>Supplier Staff contacts for day-to-day contract operations activities. </text:span></text:p>
      <text:p text:style-name="P24"><text:span text:style-name="T4">d) </text:span><text:span text:style-name="T5">Case Management </text:span><text:span text:style-name="T4">– The Supplier must utilise relevant qualified Supplier Staff, and ensure <text:s/>that work is distributed according to complexity in order to ensure evidence efficiency and cost <text:s/>effectiveness to Buyers. Engagement, reporting and information must be provided to the <text:s/>correct Buyer contacts as specified by the Buyer. </text:span></text:p>
      <text:p text:style-name="P25"><text:span text:style-name="T4">e) </text:span><text:span text:style-name="T5">Pricing Proposals </text:span><text:span text:style-name="T4">– The Supplier shall set out the estimated cost of any recommended <text:s/>litigation action a “Litigation Costs Proposal” in line with Paragraph 3.2 of Framework Schedule <text:s/>3 (Framework Prices) </text:span></text:p>
      <text:p text:style-name="P26"><text:span text:style-name="T4">f) </text:span><text:span text:style-name="T5">Customer Contact </text:span><text:span text:style-name="T4">- The Supplier shall treat Customers fairly and shall utilise a range of <text:s/>contact and collection strategies to optimise the volume and quality of engagement with <text:s/>Customers in line with Buyer guidelines including complaints handling. </text:span></text:p>
      <text:p text:style-name="P27"><text:span text:style-name="T4">g) </text:span><text:span text:style-name="T5">Payments </text:span><text:span text:style-name="T4">- The Supplier shall provide a range of payment methods and channels to <text:s/>Customers </text:span></text:p>
      <text:p text:style-name="P28"><text:span text:style-name="T4">h) </text:span><text:span text:style-name="T5">Payment Arrangements </text:span><text:span text:style-name="T4">– The Supplier must collect Debts on behalf of the Buyer, seek to <text:s/>collect payments in full, or establish payment arrangements in line with the Buyer’s <text:s/>instructions. The Supplier shall also ensure secure, accurate and timely Pay-over of Debt <text:s/>collected to the Buyer.</text:span></text:p>
      <text:p text:style-name="P3"/>
      <text:p text:style-name="P29"><text:span text:style-name="T4">i) </text:span><text:span text:style-name="T5">Invoice and Charging </text:span><text:span text:style-name="T4">– The Supplier shall ensure timely accurate invoices, and prompt <text:s/>payment of any Subcontractor. </text:span></text:p>
      <text:p text:style-name="P30"><text:span text:style-name="T4">j) </text:span><text:span text:style-name="T5">MI and Reporting</text:span><text:span text:style-name="T4"> - The Supplier shall provide the Buyer with access to platforms and MI to <text:s/>enable the Buyer to view real-time case statuses and trend analysis </text:span></text:p>
      <text:p text:style-name="P31"><text:span text:style-name="T4">k) </text:span><text:span text:style-name="T5">Security</text:span><text:span text:style-name="T4"> – The Supplier and any Subcontractors shall deliver all Services securely in line with <text:s/>GDPR, the Law and the requirements of the Contract, and accurately and effectively record, <text:s/>report and resolve any issues in line with the Contract <text:s/></text:span></text:p>
      <text:p text:style-name="P5"><text:span text:style-name="T6">2. Standards </text:span></text:p>
      <text:p text:style-name="P32"><text:span text:style-name="T4">2.1 The Supplier must be fully compliant with the Solicitors Regulation Authority (SRA) standards, <text:s/>regulations and codes of conduct for firms and solicitors </text:span></text:p>
      <text:p text:style-name="P33"><text:span text:style-name="T4">2.2 The Supplier and any Subcontractor that processes payments must be PCI DSS certified 2.3 The Supplier must be ISO 9001 certified or have an equivalent quality management system. <text:s/></text:span></text:p>
      <text:p text:style-name="P34"><text:soft-page-break/><text:span text:style-name="T4">2.4 When undertaking any collections or pre-litigation action, the Supplier must adhere to the <text:s/>FCA treating Customer Fairly guidelines </text:span></text:p>
      <text:p text:style-name="P6"><text:span text:style-name="T6">3. Litigation Action URN 6.0 </text:span></text:p>
      <text:p text:style-name="P35"><text:span text:style-name="T4">3.1 The following litigation services can be procured through this framework agreement (including <text:s/>the appropriate alternative action in Northern Ireland) The services are as defined within the <text:s/>Civil Procedure Rules unless they are not a court legal action or defined separately within this <text:s/>schedule: <text:s/></text:span></text:p>
      <text:p text:style-name="P36"><text:span text:style-name="T4">(a) Judgement or equivalent Order to Enforce (as agreed with the Buyer) (b) Pre-enforcement / Early action Case Management </text:span></text:p>
      <text:p text:style-name="P37"><text:span text:style-name="T4">(c) Pre litigation verification </text:span></text:p>
      <text:p text:style-name="P40"><text:span text:style-name="T4">(d) Warrant of Execution (County Court - bailiff to attend Customer’s address); <text:s/>(e) Attachment of Earnings; </text:span></text:p>
      <text:p text:style-name="P38"><text:span text:style-name="T4">(f) Writ of Fi Fa (High Court); </text:span></text:p>
      <text:p text:style-name="P39"><text:span text:style-name="T4">(g) High Court Enforcement Agent Service; </text:span></text:p>
      <text:p text:style-name="P39"><text:span text:style-name="T4">(h) Third Party Debt Order; </text:span></text:p>
      <text:p text:style-name="P39"><text:span text:style-name="T4">(i) Charging Order (and apply for restriction) </text:span></text:p>
      <text:p text:style-name="P39"><text:span text:style-name="T4">(j) Drive-by Asset Valuation </text:span></text:p>
      <text:p text:style-name="P39"><text:span text:style-name="T4">(k) Order for Sale <text:s/></text:span></text:p>
      <text:p text:style-name="P39"><text:span text:style-name="T4">(l) Order to obtain information; </text:span></text:p>
      <text:p text:style-name="P41"><text:span text:style-name="T4">(m) Bankruptcy (insolvency, including CVA, IVA proposals and Debt Arrangement <text:s/>Schemes (Scotland); </text:span></text:p>
      <text:p text:style-name="P37"><text:span text:style-name="T4">(n) Order for Possession; </text:span></text:p>
      <text:p text:style-name="P39"><text:span text:style-name="T4">(o) Freezing Injunctions and search orders; </text:span></text:p>
      <text:p text:style-name="P39"><text:span text:style-name="T4">(p) Tomlin Order (court action is stayed); </text:span></text:p>
      <text:p text:style-name="P39"><text:span text:style-name="T4">(q) European Orders for Payment; </text:span></text:p>
      <text:p text:style-name="P42"><text:span text:style-name="T4">(r) European Small Claims Procedure or European Enforcement Order (if appropriate). </text:span></text:p>
      <text:p text:style-name="P43"><text:span text:style-name="T4">3.2 The Supplier will take appropriate enforcement action based on the relevant legal order <text:s/>obtained as instructed by the Buyer </text:span></text:p>
      <text:p text:style-name="P44"><text:span text:style-name="T4">3.3 The Supplier shall if required, consult with the Buyer to agree any escalation required. </text:span></text:p>
      <text:p text:style-name="P44"><text:soft-page-break/><text:span text:style-name="T10"><text:s/></text:span><text:span text:style-name="T11">4. Managed Service and Subcontracting </text:span></text:p>
      <text:p text:style-name="P45"><text:span text:style-name="T10">4.1 Where the Supplier is providing a managed service and / or using Subcontractors to deliver <text:s/>any or all Litigation Services, the Supplier shall ensure effective delivery of all Litigation <text:s/></text:span></text:p>
      <text:p text:style-name="P46"><text:span text:style-name="T10">Services to the Buyer, including those described at Part F 3.1 above, provided directly and/or <text:s/>by any Sub-contractors <text:s/></text:span></text:p>
      <text:p text:style-name="P47"><text:span text:style-name="T4">4.2 The Supplier will be responsible for ensuring all requirements and standards are effectively <text:s/>flowed down throughout its supply chain in accordance with the Framework Agreement and <text:s/>the relevant Call-Off Contract. <text:s/></text:span></text:p>
      <text:p text:style-name="P48"><text:span text:style-name="T4">4.3 The Supplier will be responsible for audit and assurance activity that evidences delivery <text:s/>against the requirements, and that the required relevant standards, certifications and <text:s/>accreditations are in place prior to Services commencement, and maintained throughout the <text:s/>life of any Call-Off Contracts. <text:s/></text:span></text:p>
      <text:p text:style-name="P49"><text:span text:style-name="T4">4.4 The Supplier will ensure value for money by utilising the most effective Subcontractors to <text:s/>provide the Litigation Services and to collect Buyer’s specific Debt Types. <text:s/></text:span></text:p>
      <text:p text:style-name="P50"><text:span text:style-name="T4">4.5 The Supplier will ensure that any management fees Charged for the Litigation Services which <text:s/>relate to the managed services aspect of the Services are reflective of the work undertaken to <text:s/>manage Litigation Services and drive Litigation Services performance. </text:span></text:p>
      <text:p text:style-name="P7"><text:span text:style-name="T3">5. Execution of Litigation Strategies, General Requirements </text:span></text:p>
      <text:p text:style-name="P51"><text:span text:style-name="T4">5.1 The following sections 5 to 19 of this part G shall apply to any and all of the Litigation <text:s/>Services; </text:span></text:p>
      <text:p text:style-name="P52"><text:span text:style-name="T4">5.2 The Supplier shall be able to execute agreed strategies for the recovery of Debts as defined <text:s/>within the Buyer’s Call-Off Contract </text:span></text:p>
      <text:p text:style-name="P53"><text:span text:style-name="T4">5.3 The requirements set out in clauses 1 and 2 above are applicable to any Service which <text:s/>involves the execution of a litigation strategy, this is inclusive of any Services detailed within <text:s/>clauses 19 and 20 below. </text:span></text:p>
      <text:p text:style-name="P54"><text:span text:style-name="T4">5.4 The Supplier must only pursue a litigation strategy after Approval is received from the Buyer. <text:s/>The Supplier must provide a Litigation Costs Proposal that outlines the expected costs of the <text:s/>proposed action (this can cover multiple cases if agreed by the Buyer) as per Schedule 3 of this <text:s/>Contract (Framework Prices) The Supplier will provide advice as to any risk of the costs <text:s/>escalating beyond the costs outlined in the proposal and any options for review and cessation <text:s/>of activities that may curtail the costs. </text:span></text:p>
      <text:p text:style-name="P55"><text:span text:style-name="T4">5.5 The Supplier will perform the Buyer Approved litigation strategy on all Accounts Placed for <text:s/>litigation. </text:span></text:p>
      <text:p text:style-name="P56"><text:span text:style-name="T4">5.6 The Supplier shall use a unique identifier for each Account. <text:s/></text:span></text:p>
      <text:p text:style-name="P58"><text:span text:style-name="T4">5.7 Where the Buyer makes a Placement of a subsequent Account(s) for the same Customer, the <text:s/>Supplier shall use a unique identifier for each Account. <text:s/></text:span></text:p>
      <text:p text:style-name="P59"><text:span text:style-name="T4">5.8 The Supplier shall have the ability to pursue multiple Accounts for the same Customer, in <text:s/>singular interactions with the Customer, where requested by the Buyer. </text:span></text:p>
      <text:p text:style-name="P60"><text:span text:style-name="T4">5.9 The Supplier must assess and report on the appropriateness of the litigation strategies on a <text:s/>monthly basis, explain why when unsuccessful, and propose revisions of the litigation strategies if the Supplier considers such revisions would improve the results it delivers to the <text:s/>Buyer. <text:s/></text:span></text:p>
      <text:p text:style-name="P61"><text:span text:style-name="T4">5.10 The Supplier must be able to demonstrate to the Buyer that each Account has been given <text:s/>individual attention. </text:span></text:p>
      <text:p text:style-name="P62"><text:span text:style-name="T4">5.11 The Supplier will ensure that it can evidence to the Buyer, adherence to the litigation strategy <text:s/>agreed with the Buyer, including being able to track individual activity applied to each <text:s/>account.</text:span></text:p>
      <text:p text:style-name="P63"/>
      <text:p text:style-name="P64"><text:span text:style-name="T4">5.12 The Supplier shall collect and provide promptly on written request, detailed case activity <text:s/>management information to the Buyer. </text:span></text:p>
      <text:p text:style-name="P66"><text:soft-page-break/><text:span text:style-name="T4">5.13 The Supplier shall review all inactive Accounts and, unless specified otherwise by the Buyer, <text:s/>return them to the Buyer after a period agreed with the Buyer. The definition of ‘inactive <text:s/>Accounts’ shall be agreed between the Buyer and Supplier. <text:s/></text:span></text:p>
      <text:p text:style-name="P67"><text:span text:style-name="T4">5.14 Subject to the terms of the Call-Off Contract, the Supplier may be required to continue <text:s/>recovering Debt where an agreement with the Customer is already in place at the time of the <text:s/>Call-Off Contract expiry. This is to ensure Customers are treated fairly and to minimise the <text:s/>risk of breakage of payment plans and to ensure a smooth hand-back of Accounts to the <text:s/>Buyer. </text:span></text:p>
      <text:p text:style-name="P68"><text:span text:style-name="T4">5.15 When an Account has gone through the litigation process, in accordance with the agreed <text:s/>litigation strategy, without being resolved, the Supplier will use the available information to <text:s/>assess the suitability of next steps. The Supplier will suggest the most appropriate actions to <text:s/>take, to the Buyer (e.g. enforcement, write-off etc.). The Supplier will demonstrate what data <text:s/>and information it has used to inform the assessment. The Supplier will then take the next <text:s/>steps if Approved by the Buyer. <text:s/></text:span></text:p>
      <text:p text:style-name="P69"><text:span text:style-name="T4">5.16 The Supplier must report to the Buyer on the reasons for failing to obtain recovery on <text:s/>Accounts Placed with the Supplier for litigation and provide a monthly report to the Buyer <text:s/>which provides these reasons at Account level e.g. a closure file with detailed return codes. <text:s/></text:span></text:p>
      <text:p text:style-name="P70"><text:span text:style-name="T4">5.17 Where requested by the Buyer in writing, the Supplier shall promptly provide comprehensive <text:s/>information to support the decision to write-off Accounts. <text:s/></text:span></text:p>
      <text:p text:style-name="P71"><text:span text:style-name="T4">5.18 If Litigation or any Enforcement action is not successful, the Buyer may instruct the Supplier <text:s/>to utilise the Buyer’s specific legal powers. Any such requirements will be detailed within the <text:s/>Buyer’s Call-Off Contract. </text:span></text:p>
      <text:p text:style-name="P72"><text:span text:style-name="T3">6. Litigation Case Management System </text:span></text:p>
      <text:p text:style-name="P73"><text:span text:style-name="T4">6.1 The Supplier shall maintain an accurate up-to-date view of all case details and action taken <text:s/>on all accounts placed by the Buyer </text:span></text:p>
      <text:p text:style-name="P74"><text:span text:style-name="T4">6.2 The Supplier shall provide MI taken from the system relating to case status and action to the <text:s/>Buyer in the format and frequency agreed with the Buyer within their Call-Off Contract. The <text:s/>Supplier must have the capability to provide this electronically through Buyer access to their <text:s/>systems. </text:span></text:p>
      <text:p text:style-name="P75"><text:span text:style-name="T4">6.3 The Supplier will fully comply with the Buyer’s periodic reconciliation of Accounts held, <text:s/>including balances of Accounts held, against the Buyer’s records, in accordance with the <text:s/>Performance Indicators and Target Performance Levels as set out in Call-Off Schedule 14 <text:s/>(Service Levels) The detailed requirements and periodicity will be agreed with the Buyer, but <text:s/>must be available at least quarterly. </text:span></text:p>
      <text:p text:style-name="P8"><text:span text:style-name="T3">7. Client Services <text:s/></text:span></text:p>
      <text:p text:style-name="P76"><text:span text:style-name="T4">7.1 The Supplier shall provide relevant qualified contacts of Supplier Staff; <text:s/></text:span></text:p>
      <text:p text:style-name="P77"><text:span text:style-name="T7">● </text:span><text:span text:style-name="T4">for day to day operational activities; </text:span></text:p>
      <text:p text:style-name="P80"><text:span text:style-name="T7">● </text:span><text:span text:style-name="T4">to liaise with the Buyer to arrange attendance of the Buyer at court hearings as required <text:s/>by the Buyer; </text:span></text:p>
      <text:p text:style-name="P81"><text:span text:style-name="T7">● </text:span><text:span text:style-name="T4">to provide advice and information to Buyers with regards to proposed litigation action and <text:s/>escalation of action including pricing proposals; </text:span></text:p>
      <text:p text:style-name="P82"><text:span text:style-name="T7">● </text:span><text:span text:style-name="T4">and will provide nominated contacts that are authorised to deliver and approve pricing <text:s/>proposals;</text:span></text:p>
      <text:p text:style-name="P83"><text:span text:style-name="T7">● </text:span><text:span text:style-name="T4">and will liaise with 3</text:span><text:span text:style-name="T9">rd </text:span><text:span text:style-name="T4">party organisations including but not limited to Customer legal <text:s/>representatives, Land Registry officials, conveyancing solicitors, as appropriate and as <text:s/>specified by Buyers within their Call-Off Specification. </text:span></text:p>
      <text:p text:style-name="P84"><text:span text:style-name="T7">● </text:span><text:span text:style-name="T4">to provide advice, information, and resolution of any queries, issues or risks that arise and <text:s/>impact the contract. <text:s/></text:span></text:p>
      <text:p text:style-name="P85"><text:span text:style-name="T4">7.2 The Supplier shall provide a dedicated contacts of Supplier Staff to Buyers that will be <text:s/>responsible for organising, managing and recording as required by the Buyer for; </text:span></text:p>
      <text:p text:style-name="P86"><text:span text:style-name="T7">● </text:span><text:span text:style-name="T4">regular review meetings, which may be in person at the Buyer's premises, by video conference, webinar or telephone </text:span></text:p>
      <text:p text:style-name="P87"><text:span text:style-name="T7">● </text:span><text:span text:style-name="T4">regular catch-up meetings/telephone calls to discuss current and on-going issues </text:span><text:span text:style-name="T7">● </text:span><text:span text:style-name="T4">working with the Buyer to resolve any on-going operational issues <text:s/></text:span></text:p>
      <text:p text:style-name="P88"><text:soft-page-break/><text:span text:style-name="T7">● </text:span><text:span text:style-name="T4">working with the Buyer to proactively introduce initiatives to: </text:span></text:p>
      <text:p text:style-name="P90"><text:span text:style-name="T7">● </text:span><text:span text:style-name="T4">Create efficiencies in processes </text:span></text:p>
      <text:p text:style-name="P90"><text:span text:style-name="T7">● </text:span><text:span text:style-name="T4">Improve the environmental performance of the contract. </text:span></text:p>
      <text:p text:style-name="P57"><text:span text:style-name="T3">8. Customer Contact </text:span></text:p>
      <text:p text:style-name="P91"><text:span text:style-name="T4">8.1 The Supplier shall, and shall ensure that Subcontractors shall, initiate contact with Customers <text:s/>and act on contact with Customers, as per the Buyer Approved litigation strategy. <text:s/></text:span></text:p>
      <text:p text:style-name="P92"><text:span text:style-name="T4">8.2 For Accounts Placed the Supplier shall contact all Customers where contact information is <text:s/>available, according to the litigation strategy Approved by the Buyer. <text:s/></text:span></text:p>
      <text:p text:style-name="P93"><text:span text:style-name="T4">8.3 Where Letter Before Action or Early Action is requested by the Buyer, The Supplier shall provide national coverage for contact with Customers. </text:span></text:p>
      <text:p text:style-name="P94"><text:span text:style-name="T4">8.4 The Supplier shall initiate contact using a full range of methods which can include but are not <text:s/>limited to; </text:span></text:p>
      <text:p text:style-name="P78"><text:span text:style-name="T7">● </text:span><text:span text:style-name="T4">letters </text:span></text:p>
      <text:p text:style-name="P79"><text:span text:style-name="T7">● </text:span><text:span text:style-name="T4">SMS text </text:span></text:p>
      <text:p text:style-name="P79"><text:span text:style-name="T7">● </text:span><text:span text:style-name="T4">telephone calls </text:span></text:p>
      <text:p text:style-name="P79"><text:span text:style-name="T7">● </text:span><text:span text:style-name="T4">automatic dialler </text:span></text:p>
      <text:p text:style-name="P79"><text:span text:style-name="T7">● </text:span><text:span text:style-name="T4">face to face (field or reconnections agents) </text:span></text:p>
      <text:p text:style-name="P95"><text:span text:style-name="T4">8.5 Contact channels and contact frequency used by the Supplier must be Approved by the <text:s/>Buyer. </text:span></text:p>
      <text:p text:style-name="P96"><text:span text:style-name="T4">8.6 The Supplier shall ensure that any contact with Customers within the litigation strategy is <text:s/>executed promptly after Placement of Accounts from the Buyer. </text:span></text:p>
      <text:p text:style-name="P97"><text:span text:style-name="T4">8.7 Where appropriate the Supplier shall deal with authorised representatives of the Customer <text:s/>(e.g. Power of Attorney) subject to validation rules to be agreed by the Buyer during <text:s/>Implementation. <text:s/></text:span></text:p>
      <text:p text:style-name="P98"><text:span text:style-name="T4">8.8 In addition to the scripts and templates for Customer contact to be agreed as part of the <text:s/>litigation strategy, new guidance may be agreed from time to time between the Buyer and <text:s/>Supplier for how Customers should be communicated with this should: <text:s/></text:span></text:p>
      <text:p text:style-name="P99"><text:span text:style-name="T7">● </text:span><text:span text:style-name="T4">include scripts and/or templates for each communication channel should as a minimum; </text:span><text:span text:style-name="T7">● </text:span><text:span text:style-name="T4">encourage the Customer to engage; </text:span></text:p>
      <text:p text:style-name="P100"><text:span text:style-name="T7">● </text:span><text:span text:style-name="T4">include reference to further support where appropriate e.g. debt advice agencies; </text:span><text:span text:style-name="T7">● </text:span><text:span text:style-name="T4">clearly set out relevant information to enable the Customer to make informed decisions; </text:span><text:span text:style-name="T7">● </text:span><text:span text:style-name="T4">include reference to the Law; </text:span></text:p>
      <text:p text:style-name="P88"><text:span text:style-name="T7">● </text:span><text:span text:style-name="T4">clearly set out the process of escalation and consequences</text:span></text:p>
      <text:p text:style-name="P65"/>
      <text:p text:style-name="P101"><text:soft-page-break/><text:span text:style-name="T4">8.9 The Supplier shall respond to Customer queries using channels such as described in <text:s/>paragraph 8.4 above as Approved ny the Buyer. </text:span></text:p>
      <text:p text:style-name="P102"><text:span text:style-name="T4">8.10 The Supplier shall send all disputes, appeals and objections or queries with or from <text:s/>Customers requiring input from the Buyer (alongside any related correspondence or <text:s/>additional information) to the Buyer and only suspend litigation if instructed by the Buyer. </text:span></text:p>
      <text:p text:style-name="P103"><text:span text:style-name="T4">8.11 The Supplier shall have the ability to centrally, electronically record, and track disputes, <text:s/>appeals, objections, queries and complaints and promptly make this information available to <text:s/>the Buyer upon a written request. </text:span></text:p>
      <text:p text:style-name="P104"><text:span text:style-name="T4">8.12 Where a Buyer provides a response to any Customer disputes, appeals, objections, queries <text:s/>or complaints, the Supplier must review the Account and adjust the relevant Outstanding <text:s/>Balance and/or litigation strategy as appropriate or as instructed by the Buyer. <text:s/></text:span></text:p>
      <text:p text:style-name="P105"><text:span text:style-name="T4">8.13 The Supplier must demonstrate that they are treating customers fairly in any engagement, <text:s/>interaction or correspondence with Customers. </text:span></text:p>
      <text:p text:style-name="P9"><text:span text:style-name="T3">9. Calculating Interest and Penalties </text:span></text:p>
      <text:p text:style-name="P106"><text:span text:style-name="T4">9.1 The Supplier shall, where requested, calculate and reflect interest and penalties in the <text:s/>Outstanding Balance as per any methodology provided by the Buyer as part of their Call-Off <text:s/>Contract. <text:s/></text:span></text:p>
      <text:p text:style-name="P107"><text:span text:style-name="T4">9.2 Where requested by the Buyer, the Supplier shall notify the Customer of the increase in their <text:s/>obligation due to the accrued interest and/or penalty/and/or fee due. <text:s/></text:span></text:p>
      <text:p text:style-name="P13"><text:span text:style-name="T3">10. Customer Circumstances <text:s/></text:span></text:p>
      <text:p text:style-name="P108"><text:span text:style-name="T4">10.1 The Supplier will monitor and react to Customer change of circumstances, including <text:s/>vulnerability, as per the litigation strategy Approved by the Buyer. <text:s/></text:span></text:p>
      <text:p text:style-name="P109"><text:span text:style-name="T4">10.2 Unless specified otherwise by the Buyer, the Supplier will notify the Buyer of: </text:span></text:p>
      <text:p text:style-name="P77"><text:span text:style-name="T7">● </text:span><text:span text:style-name="T4">Changes to Customer contact information in an agreed format. </text:span></text:p>
      <text:p text:style-name="P79"><text:span text:style-name="T7">● </text:span><text:span text:style-name="T4">Customers identified by the Supplier as vulnerable. </text:span></text:p>
      <text:p text:style-name="P79"><text:span text:style-name="T7">● </text:span><text:span text:style-name="T4">Customers identified as undergoing a statutory debt solution. </text:span></text:p>
      <text:p text:style-name="P79"><text:span text:style-name="T7">● </text:span><text:span text:style-name="T4">Customers who have deceased </text:span></text:p>
      <text:p text:style-name="P79"><text:span text:style-name="T7">● </text:span><text:span text:style-name="T4">Customers who are in prison </text:span></text:p>
      <text:p text:style-name="P79"><text:span text:style-name="T7">● </text:span><text:span text:style-name="T4">Customers who are on armed services duty </text:span></text:p>
      <text:p text:style-name="P112"><text:span text:style-name="T4">10.3 The Supplier shall maintain well-established relationships and communication channels with <text:s/>the various industry commercial and charity debt advice providers to ensure that any <text:s/>notifications regarding a Customer’s circumstances are received promptly from such debt <text:s/>advice providers, acted on in accordance with the litigation strategy and that information is <text:s/>passed to the Buyer where any decision-making is required at an Account level. <text:s/></text:span></text:p>
      <text:p text:style-name="P113"><text:span text:style-name="T4">10.4 In accordance with Buyer requirements, the Supplier shall use all available tools to implement <text:s/>forbearance, freeze interest/charges or apply breathing space for Customers facing financial <text:s/>difficulty. </text:span></text:p>
      <text:p text:style-name="P14"><text:span text:style-name="T3">11. Payment Arrangements <text:s/></text:span></text:p>
      <text:p text:style-name="P114"><text:span text:style-name="T4">11.1 Where instructed by the Buyer, including as part of any agreed Letter Before Action or Early <text:s/>Action process, the Supplier; </text:span></text:p>
      <text:p text:style-name="P115"><text:soft-page-break/><text:span text:style-name="T7">● </text:span><text:span text:style-name="T4">Shall agree with the Buyer the process for managing payment arrangements, broken <text:s/>Payment Arrangements and escalations;</text:span></text:p>
      <text:p text:style-name="P115"><text:span text:style-name="T7">● </text:span><text:span text:style-name="T4">Shall negotiate a payment arrangement with Customer and follow up on non-compliance <text:s/>with the Payment Arrangement.; </text:span></text:p>
      <text:p text:style-name="P116"><text:span text:style-name="T7">● </text:span><text:span text:style-name="T4">Will aim to secure payment in full, and if a Customer is not able to pay, negotiate a <text:s/>suitable arrangement with the Customer in accordance with the guidance provided by the <text:s/>Buyer; </text:span></text:p>
      <text:p text:style-name="P117"><text:span text:style-name="T7">● </text:span><text:span text:style-name="T4">Shall ensure that all payment arrangements are based on an assessment of the <text:s/>Customer’s affordability to create tailored and affordable repayment plans; </text:span></text:p>
      <text:p text:style-name="P118"><text:span text:style-name="T7">● </text:span><text:span text:style-name="T4">Will not settle a Debt for less than 100% repayment of such Debt, unless specifically <text:s/>instructed by the Buyer; </text:span></text:p>
      <text:p text:style-name="P119"><text:span text:style-name="T7">● </text:span><text:span text:style-name="T4">Will offer direct debit as the first option for all Payment Arrangements unless otherwise <text:s/>agreed with the Buyer as part of the litigation strategy; </text:span></text:p>
      <text:p text:style-name="P120"><text:span text:style-name="T7">● </text:span><text:span text:style-name="T4">Will contact a Customer following the first missed payment and continue to follow up <text:s/>where payments have not been made in accordance with Payment Arrangements, in <text:s/>order to settle the Account in full, or bring the Customer back onto a Payment Arrangement. <text:s/></text:span></text:p>
      <text:p text:style-name="P15"><text:span text:style-name="T3">12. Payment Processing <text:s/></text:span></text:p>
      <text:p text:style-name="P121"><text:span text:style-name="T4">12.1 The Supplier will liaise with Customers in order to resolve their Outstanding Balances, match <text:s/>payments to the relevant Outstanding Balance and transfer any funds collected to the Buyer <text:s/>as per the arrangements specified by the Buyer within their Call-Off Contract. <text:s/></text:span></text:p>
      <text:p text:style-name="P122"><text:span text:style-name="T4">12.2 The Supplier shall have the facility to offer Customers a full range of payment methods. <text:s/>Accepted payment methods shall be specified by the Buyer as part of the Call-Off Contract. <text:s/></text:span></text:p>
      <text:p text:style-name="P123"><text:span text:style-name="T4">12.3 Where applicable, for any cash payments tendered by the Supplier at an office or through a <text:s/>postal system the Supplier shall issue a form of receipt to the Customer. </text:span></text:p>
      <text:p text:style-name="P124"><text:span text:style-name="T4">12.4 The Supplier shall match each Customer payment to the relevant Outstanding Balance using <text:s/>the individual Account reference number and allocate payments correctly. </text:span></text:p>
      <text:p text:style-name="P125"><text:span text:style-name="T4">12.5 If the Supplier receives payment with no Debt reference from a Customer who has more than <text:s/>one Debt placed with the Supplier, the Supplier shall hold the payment in a suspense account <text:s/>and: </text:span></text:p>
      <text:p text:style-name="P126"><text:span text:style-name="T7">● </text:span><text:span text:style-name="T4">where there is sufficient information, contact the Customer for advice on which Debt <text:s/>to allocate the funds to; and </text:span></text:p>
      <text:p text:style-name="P127"><text:span text:style-name="T7">● </text:span><text:span text:style-name="T4">if the Customer does not respond within 10 Working Days, allocate the money as per <text:s/>any payment hierarchy procedure communicated to the Supplier by the Buyer at the <text:s/>time the Account was or Accounts were place with the Supplier. <text:s/></text:span></text:p>
      <text:p text:style-name="P128"><text:span text:style-name="T4">12.6 The Supplier shall monitor payments to ensure that funds are cleared through the Supplier’s <text:s/>accounts and reduce Outstanding Balances by the amount of Customer payments <text:s/>accordingly. </text:span></text:p>
      <text:p text:style-name="P129"><text:span text:style-name="T4">12.7 The Supplier shall investigate queries to facilitate prompt (re)allocation of payments and <text:s/>resolution of issues. </text:span></text:p>
      <text:p text:style-name="P130"><text:span text:style-name="T4">12.8 The Supplier shall transfer payments received from Customers electronically via composite <text:s/>payments(s) to an agreed frequency to the relevant Designated Account as specified by the <text:s/>Buyer within their Call-Off Contract.</text:span></text:p>
      <text:p text:style-name="P131"/>
      <text:p text:style-name="P132"><text:span text:style-name="T4">12.9 The Supplier shall support the composite payment with an electronic payment file, in a format <text:s/>and frequency specified by the Buyer in their Call-Off Contract. The file must detail individual <text:s/>payments and include as a minimum: </text:span></text:p>
      <text:p text:style-name="P133"><text:span text:style-name="T7">● </text:span><text:span text:style-name="T4">Supplier account reference number / unique identifier <text:s/></text:span></text:p>
      <text:p text:style-name="P134"><text:soft-page-break/><text:span text:style-name="T7">● </text:span><text:span text:style-name="T4">Buyer account reference number / unique identifier <text:s/></text:span></text:p>
      <text:p text:style-name="P134"><text:span text:style-name="T7">● </text:span><text:span text:style-name="T4">The Customer name </text:span></text:p>
      <text:p text:style-name="P134"><text:span text:style-name="T7">● </text:span><text:span text:style-name="T4">The amount recovered; and </text:span></text:p>
      <text:p text:style-name="P134"><text:span text:style-name="T7">● </text:span><text:span text:style-name="T4">Effective date of payment </text:span></text:p>
      <text:p text:style-name="P1"><text:span text:style-name="T7">● </text:span><text:span text:style-name="T4">Where possible the file should also include details of payment mechanism. </text:span></text:p>
      <text:p text:style-name="P138"><text:span text:style-name="T4">12.10 </text:span><text:span text:style-name="T13">not used</text:span><text:span text:style-name="T4">. <text:s/></text:span></text:p>
      <text:p text:style-name="P139"><text:span text:style-name="T4">12.11 The Supplier should only transfer payments to the Buyer that are cleared through the UK <text:s/>banking system. Should any payments be reversed or dishonoured post transfer of funds to <text:s/>the Buyer, the Buyer should be promptly notified and supplied with the relevant supporting <text:s/>documentation or a reconciliation file where appropriate. The Buyer shall not be liable for and <text:s/>no Charges will be payable to the Supplier on dishonoured payments and any Charges received prior to a payment being dishonoured must be reconciled and credited to the Buyer. <text:s/></text:span></text:p>
      <text:p text:style-name="P140"><text:span text:style-name="T4">12.12 The Supplier must not pass on any payment processing Charges to the Customer and any <text:s/>Charges shall be absorbed by the Supplier, unless specified otherwise by the Buyer. </text:span></text:p>
      <text:p text:style-name="P141"><text:span text:style-name="T4">12.13 The Supplier shall remit any credit balances/funds overpaid to the Buyer or Customer as <text:s/>specified by the Buyer within their Call-Off Contract. </text:span></text:p>
      <text:p text:style-name="P142"><text:span text:style-name="T4">12.14 Any overpayment transfers to the Buyer must be accompanied by detail of the Customers and <text:s/>Debts. </text:span></text:p>
      <text:p text:style-name="P110"><text:span text:style-name="T4">12.15 Any refunds to Customers must include reasons for the refund in writing. <text:s/></text:span></text:p>
      <text:p text:style-name="P143"><text:span text:style-name="T4">12.16 The Supplier shall not be entitled to Charges nor shall the Buyer be liable for Charges on any <text:s/>overpaid debt amounts. <text:s/></text:span></text:p>
      <text:p text:style-name="P14"><text:span text:style-name="T3">13. Ceasing Processing <text:s/></text:span></text:p>
      <text:p text:style-name="P144"><text:span text:style-name="T4">13.1 Under circumstances Approved by the Buyer, the Supplier shall cease all litigation activity and <text:s/>return Accounts to the Buyer. <text:s/></text:span></text:p>
      <text:p text:style-name="P145"><text:span text:style-name="T4">13.2 The requirement under Paragraph 13.1 is applicable under each of the following trigger <text:s/>events, unless otherwise agreed by the Buyer: <text:s/></text:span></text:p>
      <text:p text:style-name="P135"><text:span text:style-name="T7">● </text:span><text:span text:style-name="T4">The Outstanding Balance reached nil </text:span></text:p>
      <text:p text:style-name="P146"><text:span text:style-name="T7">● </text:span><text:span text:style-name="T4">The agreed litigation strategy has been exhausted and the Debt is no longer in <text:s/>recovery (e.g. in an active repayment plan) </text:span></text:p>
      <text:p text:style-name="P147"><text:span text:style-name="T7">● </text:span><text:span text:style-name="T4">A formal notification of the Customer’s death is received from the Buyer or the <text:s/>Buyer’s representative or any other verified source, unless the Buyer has opted into a <text:s/>Deceased Portfolio Service. <text:s/></text:span></text:p>
      <text:p text:style-name="P136"><text:span text:style-name="T7">● </text:span><text:span text:style-name="T4">Any other trigger events defined by the Buyer </text:span></text:p>
      <text:p text:style-name="P111"><text:span text:style-name="T4">13.3 For Accounts meeting the trigger events outlined in 13.2 the Supplier will: </text:span></text:p>
      <text:p text:style-name="P148"><text:span text:style-name="T7">● </text:span><text:span text:style-name="T4">Immediately stop recovery action and stop automated recovery from the Customer </text:span><text:span text:style-name="T7">● </text:span><text:span text:style-name="T4">Issue any communications specified by the Buyer </text:span></text:p>
      <text:p text:style-name="P149"><text:soft-page-break/><text:span text:style-name="T7">● </text:span><text:span text:style-name="T4">Return Accounts to the Buyer in a standardised file, the content and frequency to be <text:s/>agreed with the Buyer.</text:span></text:p>
      <text:p text:style-name="P4"><text:span text:style-name="T12"><text:s/></text:span></text:p>
      <text:p text:style-name="P150"><text:span text:style-name="T4">13.4 The Supplier should ensure that all debt litigation strategies provide the ability for the Buyer to <text:s/>decide which portfolios or segments are to be returned to the Buyer for internal management <text:s/>or write-off e.g. Accounts meeting the definition of severe financial difficulty as agreed with the <text:s/>Buyer during Implementation. <text:s/></text:span></text:p>
      <text:p text:style-name="P151"><text:span text:style-name="T4">13.5 The Supplier should ensure that litigation strategies, particularly dialler operations have the <text:s/>ability to immediately cease or limit activity, if, as and when instructed by the Buyer, where a <text:s/>media-sensitive event occurs e.g. ceasing dialling the W11 1TQ postcode (Grenfell Tower). <text:s/></text:span></text:p>
      <text:p text:style-name="P15"><text:span text:style-name="T3">14. Alternative Dispute Resolution <text:s/></text:span></text:p>
      <text:p text:style-name="P152"><text:span text:style-name="T4">14.1 The Supplier will manage alternative dispute resolution processes including agreeing <text:s/>appointment of an arbitrator, mediator or independent examiner and continuing to negotiate <text:s/>and keep in contact with Customer through the following processes: </text:span></text:p>
      <text:p text:style-name="P153"><text:span text:style-name="T7">● </text:span><text:span text:style-name="T4">Complaints and/or grievance settlement (including those proceedings conducted by trade <text:s/>association or ombudsmen where applicable); </text:span></text:p>
      <text:p text:style-name="P88"><text:span text:style-name="T7">● </text:span><text:span text:style-name="T4">Mediation or </text:span></text:p>
      <text:p text:style-name="P89"><text:span text:style-name="T7">● </text:span><text:span text:style-name="T4">Arbitration. </text:span></text:p>
      <text:p text:style-name="P16"><text:span text:style-name="T3">15. Pre-Enforcement Letters <text:s/></text:span></text:p>
      <text:p text:style-name="P154"><text:span text:style-name="T4">15.1 The Supplier will issue a Letter Before Action (LBA) to the Customer prior to commencing any <text:s/>further litigation or enforcement action. </text:span></text:p>
      <text:p text:style-name="P155"><text:span text:style-name="T4">15.2 The Supplier shall determine appropriate proceedings and act in accordance with the Buyer <text:s/>Approved litigation strategy </text:span></text:p>
      <text:p text:style-name="P156"><text:span text:style-name="T4">15.3 The Supplier will provide confirmation of the issue of the LBA and the date it was issued to <text:s/>the Buyer as part of the Litigation Costs proposal. </text:span></text:p>
      <text:p text:style-name="P14"><text:span text:style-name="T3">16. Legal Documents – Preparation, Issue and Service </text:span></text:p>
      <text:p text:style-name="P157"><text:span text:style-name="T4">16.1 The Supplier shall prepare, issue and serve legal documents to the Customer, both in person <text:s/>and electronically, as appropriate in accordance with the Civil Procedure Rules and as agreed <text:s/>with the Buyer. <text:s/></text:span></text:p>
      <text:p text:style-name="P110"><text:span text:style-name="T4">16.2 The Supplier shall retain contemporaneous evidence of service where conducted in person. <text:s/></text:span></text:p>
      <text:p text:style-name="P158"><text:span text:style-name="T4">16.3 The Supplier shall promptly advise the Buyer on completion of service and return evidence of <text:s/>service to the Buyer in the prescribed format where agreed with the Buyer. <text:s/></text:span></text:p>
      <text:p text:style-name="P110"><text:span text:style-name="T4">16.4 The Supplier shall, where appropriate, commence action with a view to enforcement. <text:s/></text:span></text:p>
      <text:p text:style-name="P159"><text:span text:style-name="T4">16.5 The Supplier shall keep the Buyer promptly informed of track allocation where defence is filed <text:s/>and allocation questionnaires are to be completed, and promptly seek to agree disclosure <text:s/>with the Buyer where a case is allocated to fast or multi case management tracks. </text:span></text:p>
      <text:p text:style-name="P160"><text:span text:style-name="T4">16.6 The Supplier shall seek court fee, legal/process costs from the Customer in all instances <text:s/>unless Approved by the Buyer. </text:span></text:p>
      <text:p text:style-name="P17"><text:span text:style-name="T3">17. Pre-enforcement /Early action URN6.0b <text:s/></text:span></text:p>
      <text:p text:style-name="P161"><text:soft-page-break/><text:span text:style-name="T4">17.1 Pre-enforcement / Early action can be requested by the Buyer at any stage within the <text:s/>litigation and enforcement process including prior to or in between stages of litigation. The <text:s/>Buyer will define their specific requirements within their Call-Off Contract, but as a minimum <text:s/>the Supplier will be required to have the capability and capacity for; </text:span></text:p>
      <text:p text:style-name="P133"><text:span text:style-name="T7">● </text:span><text:span text:style-name="T4">Contacting the Customer to advise the case is now with the Supplier</text:span></text:p>
      <text:p text:style-name="P134"><text:span text:style-name="T7">● </text:span><text:span text:style-name="T4">Provide the Customer with the opportunity to pay the debt </text:span></text:p>
      <text:p text:style-name="P162"><text:span text:style-name="T7">● </text:span><text:span text:style-name="T4">Progressing the case through a series of actions to secure payment of the debt <text:s/>including, but not limited to: </text:span></text:p>
      <text:p text:style-name="P163"><text:span text:style-name="T8">o </text:span><text:span text:style-name="T4">Lettering campaigns </text:span></text:p>
      <text:p text:style-name="P164"><text:span text:style-name="T8">o </text:span><text:span text:style-name="T4">Telephony </text:span></text:p>
      <text:p text:style-name="P164"><text:span text:style-name="T8">o </text:span><text:span text:style-name="T4">Texting </text:span></text:p>
      <text:p text:style-name="P165"/>
      <text:p text:style-name="P18"><text:span text:style-name="T3">18. Pre Litigation Verification URN6.0c </text:span></text:p>
      <text:p text:style-name="P166"><text:span text:style-name="T4">18.1 The Supplier must directly or via Subcontractors provide an address verification service to the <text:s/>Buyer. The Buyer’s specific requirement will be detailed within their Call-Off Contract, but as a <text:s/>minimum the Supplier must provide capability and capacity to identify and inform the Buyer if <text:s/>a Customer; </text:span></text:p>
      <text:p text:style-name="P133"><text:span text:style-name="T7">● </text:span><text:span text:style-name="T4">Is living as stated (as per the information provided by The Buyer) </text:span></text:p>
      <text:p text:style-name="P134"><text:span text:style-name="T7">● </text:span><text:span text:style-name="T4">Cannot be located </text:span></text:p>
      <text:p text:style-name="P167"><text:span text:style-name="T7">● </text:span><text:span text:style-name="T4">Has changed address and if so details of the new address must be provided to the <text:s/>Buyer </text:span></text:p>
      <text:p text:style-name="P19"><text:span text:style-name="T3">19. Drive-By Valuations URN 6.0j </text:span></text:p>
      <text:p text:style-name="P168"><text:span text:style-name="T4">19.1 A Drive-By Valuation is a service to obtain confirmation that a property exists and is in a <text:s/>reasonable condition </text:span></text:p>
      <text:p text:style-name="P169"><text:span text:style-name="T4">19.2 When a Drive-By Valuation is required by a Buyer, The Supplier shall undertake a physical <text:s/>viewing of the property detailed within the Account Placed the Buyer in order to; </text:span></text:p>
      <text:p text:style-name="P137"><text:span text:style-name="T7">● </text:span><text:span text:style-name="T4">evidence to the Buyer that the property exists </text:span></text:p>
      <text:p text:style-name="P134"><text:span text:style-name="T7">● </text:span><text:span text:style-name="T4">provide the Buyer with an approximate market value of the property </text:span></text:p>
      <text:p text:style-name="P170"><text:span text:style-name="T4">19.3 An actual physical Drive-By/visit is not required if Approved by the Buyer. This may be if the <text:s/>Supplier can provide supplementary evidence of the existence and value of the property. <text:s/></text:span></text:p>
      <text:p text:style-name="P171"><text:span text:style-name="T4">19.4 A Stand-alone (Ad Hoc) Drive-By is required from the Supplier when a Buyer – as part of their <text:s/>initial online investigation - cannot find evidence of the condition and/or approximate value of <text:s/>a property in order to deem the property suitable for order for sale action. <text:s/></text:span></text:p>
      <text:p text:style-name="P172"><text:span text:style-name="T4">19.5 Unless specified by the Buyer, there will be a mandatory Drive-By valuation by the Supplier <text:s/>on all Cases Placed for the Full Order For Sale Service, in order to establish an up-to-date <text:s/>market value. </text:span></text:p>
      <text:p text:style-name="P173"><text:soft-page-break/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083in" fo:margin-right="0in" fo:margin-top="0.0035in" fo:margin-bottom="0in" loext:contextual-spacing="false" fo:line-height="100%" fo:orphans="0" fo:widows="0" fo:text-indent="0in" style:auto-text-indent="false"/>
    </style:style>
    <style:style style:name="MT1" style:family="text">
      <style:text-properties fo:color="#263238" fo:font-size="9.5pt" style:font-size-asian="9.5pt" style:font-size-complex="9.5pt"/>
    </style:style>
    <style:page-layout style:name="Mpm1">
      <style:page-layout-properties fo:page-width="8.25in" fo:page-height="11.6929in" style:num-format="1" style:print-orientation="portrait" fo:margin-top="0.9882in" fo:margin-bottom="0.5in" fo:margin-left="1.0035in" fo:margin-right="0.9673in" style:writing-mode="lr-tb" style:layout-grid-color="#c0c0c0" style:layout-grid-lines="258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M6226 Debt Resolution Services <text:tab/><text:tab/><text:tab/><text:tab/><text:tab/><text:tab/><text:tab/><text:tab/></text:span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06" meta:word-count="4367" meta:character-count="28147" meta:non-whitespace-character-count="23518"/>
    <meta:generator>LibreOfficeDev/6.0.5.2$Linux_X86_64 LibreOffice_project/</meta:generator>
  </office:meta>
</office:document-meta>
</file>