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681in" fo:margin-left="0in" fo:margin-top="0in" fo:margin-bottom="0in" fo:break-before="auto" fo:break-after="auto"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background-color="#dbe5f1" fo:padding-left="0.075in" fo:padding-right="0.075in" fo:padding-top="0in" fo:padding-bottom="0in" fo:border-left="none" fo:border-right="0.5pt solid #95b3d7" fo:border-top="0.5pt solid #95b3d7" fo:border-bottom="0.5pt solid #95b3d7">
        <style:background-image/>
      </style:table-cell-properties>
    </style:style>
    <style:style style:name="Table1.C1" style:family="table-cell">
      <style:table-cell-properties fo:background-color="#dbe5f1" fo:padding-left="0.075in" fo:padding-right="0.075in" fo:padding-top="0in" fo:padding-bottom="0in" fo:border="0.5pt solid #95b3d7">
        <style:background-image/>
      </style:table-cell-properties>
    </style:style>
    <style:style style:name="Table1.B2" style:family="table-cell">
      <style:table-cell-properties fo:padding-left="0.075in" fo:padding-right="0.075in" fo:padding-top="0in" fo:padding-bottom="0in" fo:border="0.5pt solid #95b3d7"/>
    </style:style>
    <style:style style:name="Table1.D2" style:family="table-cell">
      <style:table-cell-properties fo:padding-left="0.075in" fo:padding-right="0.075in" fo:padding-top="0in" fo:padding-bottom="0in" fo:border="0.5pt solid #95b3d7"/>
    </style:style>
    <style:style style:name="Table1.B4" style:family="table-cell">
      <style:table-cell-properties fo:padding-left="0.075in" fo:padding-right="0.075in" fo:padding-top="0in" fo:padding-bottom="0in" fo:border="0.5pt solid #95b3d7"/>
    </style:style>
    <style:style style:name="Table1.D4" style:family="table-cell">
      <style:table-cell-properties fo:padding-left="0.07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1.5673in"/>
        </style:tab-stops>
      </style:paragraph-properties>
    </style:style>
    <style:style style:name="P3" style:family="paragraph" style:parent-style-name="Standard">
      <style:paragraph-properties fo:margin-left="0in" fo:margin-right="0in" fo:margin-top="0in" fo:margin-bottom="0in" loext:contextual-spacing="false" fo:line-height="105%" fo:text-align="justify"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1.567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P8"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1.567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1.567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lways"/>
    </style:style>
    <style:style style:name="P16" style:family="paragraph" style:parent-style-name="Standard" style:master-page-name="Standard">
      <style:paragraph-properties fo:margin-left="0in" fo:margin-right="0in" fo:margin-top="0in" fo:margin-bottom="0in" loext:contextual-spacing="false" fo:line-height="105%" fo:text-align="start" style:justify-single-word="false" fo:keep-together="auto" fo:orphans="2" fo:widows="2" fo:text-indent="0in" style:auto-text-indent="false" style:page-number="1" fo:break-before="auto" fo:break-after="auto" fo:padding="0in" fo:border="none" fo:keep-with-next="auto"/>
    </style:style>
    <style:style style:name="P17"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1f497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2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24"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5" style:family="paragraph" style:parent-style-name="Standard">
      <style:paragraph-properties fo:margin-left="2in" fo:margin-right="0in" fo:margin-top="0in" fo:margin-bottom="0in" loext:contextual-spacing="false" fo:line-height="105%" fo:text-align="start" style:justify-single-word="false" fo:keep-together="auto" fo:orphans="2" fo:widows="2" fo:text-indent="-2in" style:auto-text-indent="false" fo:break-before="auto" fo:break-after="auto" fo:padding="0in" fo:border="none" fo:keep-with-next="auto">
        <style:tab-stops>
          <style:tab-stop style:position="-0.4327in"/>
        </style:tab-stops>
      </style:paragraph-properties>
    </style:style>
    <style:style style:name="P26"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1">
      <style:paragraph-properties fo:margin-left="0.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3">
      <style:paragraph-properties fo:margin-left="0.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uto">
        <style:tab-stops>
          <style:tab-stop style:position="1.0673in"/>
        </style:tab-stops>
      </style:paragraph-properties>
    </style:style>
    <style:style style:name="P29" style:family="paragraph" style:parent-style-name="Standard" style:list-style-name="WWNum1">
      <style:paragraph-properties fo:margin-left="0.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lways"/>
    </style:style>
    <style:style style:name="P30" style:family="paragraph" style:parent-style-name="Standard">
      <style:paragraph-properties fo:margin-left="0.5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1" style:family="paragraph" style:parent-style-name="Standard">
      <style:paragraph-properties fo:margin-left="0.5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lways"/>
    </style:style>
    <style:style style:name="P32" style:family="paragraph" style:parent-style-name="Standard">
      <style:paragraph-properties fo:margin-left="0.5in" fo:margin-right="0in" fo:margin-top="0in" fo:margin-bottom="0in" loext:contextual-spacing="false" fo:line-height="10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33" style:family="paragraph" style:parent-style-name="Standard" style:list-style-name="WWNum2">
      <style:paragraph-properties fo:margin-left="0.7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2">
      <style:paragraph-properties fo:margin-left="1.25in" fo:margin-right="0in" fo:margin-top="0in" fo:margin-bottom="0in" loext:contextual-spacing="false" fo:line-height="105%"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paragraph-properties fo:margin-left="0in" fo:margin-right="0.65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7"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5" style:family="text">
      <style:text-properties fo:font-variant="normal" fo:text-transform="none" fo:color="#1f497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6" style:family="text">
      <style:text-properties fo:font-variant="normal" fo:text-transform="none" fo:color="#1f497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1f497d"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Framework Schedule 6 (Order Form Template and Call-Off Schedules)</text:span></text:p>
      <text:p text:style-name="P4"/>
      <text:p text:style-name="P1"><text:span text:style-name="T1">Order Form </text:span></text:p>
      <text:p text:style-name="P5"/>
      <text:p text:style-name="P5"/>
      <text:p text:style-name="P1"><text:span text:style-name="T2">CALL-OFF REFERENCE:<text:tab/><text:tab/></text:span><text:span text:style-name="T4">[Insert </text:span><text:span text:style-name="T2">Buyer’s contract reference number]</text:span></text:p>
      <text:p text:style-name="P8"/>
      <text:p text:style-name="P1"><text:span text:style-name="T2">THE BUYER:<text:tab/><text:tab/><text:tab/></text:span><text:span text:style-name="T4">[Insert </text:span><text:span text:style-name="T2">Buyer’s name]</text:span></text:p>
      <text:p text:style-name="P1"><text:span text:style-name="T2"><text:s/></text:span></text:p>
      <text:p text:style-name="P1"><text:span text:style-name="T2">BUYER ADDRESS<text:tab/><text:tab/><text:tab/></text:span><text:span text:style-name="T3">[</text:span><text:span text:style-name="T4">Insert</text:span><text:span text:style-name="T2"> business address]</text:span><text:span text:style-name="T5"> <text:s/></text:span></text:p>
      <text:p text:style-name="P8"/>
      <text:p text:style-name="P17"><text:span text:style-name="T2">THE SUPPLIER: <text:tab/><text:tab/><text:tab/></text:span><text:span text:style-name="T3">[</text:span><text:span text:style-name="T4">Insert </text:span><text:span text:style-name="T2">name of Supplier]</text:span><text:span text:style-name="T5"> </text:span></text:p>
      <text:p text:style-name="P17"><text:span text:style-name="T2">SUPPLIER ADDRESS:</text:span><text:span text:style-name="T5"> <text:tab/><text:tab/></text:span><text:span text:style-name="T3">[</text:span><text:span text:style-name="T4">Insert </text:span><text:span text:style-name="T2">registered address (if registered)]</text:span><text:span text:style-name="T5"> <text:s/></text:span></text:p>
      <text:p text:style-name="P17"><text:span text:style-name="T2">REGISTRATION NUMBER:</text:span><text:span text:style-name="T5"> <text:tab/></text:span><text:span text:style-name="T3">[</text:span><text:span text:style-name="T4">Insert </text:span><text:span text:style-name="T2">registration number (if registered)]</text:span><text:span text:style-name="T5"> <text:s/></text:span></text:p>
      <text:p text:style-name="P17"><text:span text:style-name="T2">DUNS NUMBER: <text:s text:c="6"/><text:tab/><text:tab/></text:span><text:span text:style-name="T4">[Insert </text:span><text:span text:style-name="T2">if known]</text:span></text:p>
      <text:p text:style-name="P17"><text:span text:style-name="T2">SID4GOV ID:</text:span><text:span text:style-name="T5"> <text:s text:c="16"/><text:tab/><text:tab/></text:span><text:span text:style-name="T4">[Insert </text:span><text:span text:style-name="T2">if known]</text:span></text:p>
      <text:p text:style-name="P18"/>
      <text:p text:style-name="P1"><text:span text:style-name="T4">[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8"/>
      <text:p text:style-name="P1"><text:span text:style-name="T2">If an electronic purchasing system is used instead of signing as a hard-copy, text below must be copied into the electronic order form </text:span><text:span text:style-name="T4">starting from ‘APPLICABLE FRAMEWORK CONTRACT’ and up to, but not including, the</text:span><text:span text:style-name="T3"> </text:span><text:span text:style-name="T4">Signature block</text:span></text:p>
      <text:p text:style-name="P5"><text:soft-page-break/></text:p>
      <text:p text:style-name="P1"><text:span text:style-name="T2">It is essential that if you, as the Buyer, add to or amend any aspect of any Call-Off Schedule, then </text:span><text:span text:style-name="T5">you must send the updated Schedule</text:span><text:span text:style-name="T2"> with the Order Form to the Supplier]</text:span></text:p>
      <text:p text:style-name="P8"/>
      <text:p text:style-name="P1"><text:span text:style-name="T2">APPLICABLE FRAMEWORK CONTRACT</text:span></text:p>
      <text:p text:style-name="P8"/>
      <text:p text:style-name="P3"><text:span text:style-name="T2">This Order Form is for the provision of the Call-Off Deliverables and dated </text:span><text:span text:style-name="T3">[</text:span><text:span text:style-name="T4">Insert</text:span><text:span text:style-name="T3"> </text:span><text:span text:style-name="T2">date of issue]. </text:span></text:p>
      <text:p text:style-name="P3"><text:span text:style-name="T2">It’s issued under the Framework Contract with the reference number RM6203 for the provision of eDisclosure and Review Services. </text:span></text:p>
      <text:p text:style-name="P6"/>
      <text:p text:style-name="P25"><text:span text:style-name="T2">CALL-OFF LOT(S):</text:span></text:p>
      <text:p text:style-name="P25"><text:span text:style-name="T4">[Insert</text:span><text:span text:style-name="T2"> the relevant lot numbers </text:span><text:span text:style-name="T4">or insert</text:span><text:span text:style-name="T3"> </text:span><text:span text:style-name="T2">Not applicable]</text:span></text:p>
      <text:p text:style-name="P19"/>
      <text:p text:style-name="P15"><text:span text:style-name="T2">CALL-OFF INCORPORATED TERMS</text:span></text:p>
      <text:p text:style-name="P21"><text:span text:style-name="T2">The following documents are incorporated into this Call-Off Contract. Where numbers are missing we are not using those schedules. If the documents conflict, the following order of precedence applies:</text:span></text:p>
      <text:list xml:id="list1408561926" text:style-name="WWNum1">
        <text:list-item>
          <text:p text:style-name="P26"><text:span text:style-name="T2">This Order Form including the Call-Off Special Terms and Call-Off Special Schedules.</text:span></text:p>
        </text:list-item>
        <text:list-item>
          <text:p text:style-name="P27"><text:span text:style-name="T2">Joint Schedule 1(Definitions and Interpretation) RM6203</text:span></text:p>
        </text:list-item>
        <text:list-item>
          <text:p text:style-name="P29"><text:span text:style-name="T2">The following Schedules in equal order of precedence:</text:span></text:p>
        </text:list-item>
      </text:list>
      <text:p text:style-name="P30"/>
      <text:p text:style-name="P31"><text:span text:style-name="T2">[</text:span><text:span text:style-name="T4">Buyer guidance:</text:span><text:span text:style-name="T5"> delete</text:span><text:span text:style-name="T2"> any highlighted Schedules that you do not need for this Call-Off Contract. </text:span><text:span text:style-name="T5">Add </text:span><text:span text:style-name="T2">any additional Schedule needed, providing it is within scope of the framework agreement. </text:span><text:span text:style-name="T5">Remove</text:span><text:span text:style-name="T2"> any highlighting remaining before finalising this Order Form. </text:span><text:span text:style-name="T5">Remove </text:span><text:span text:style-name="T2">this guidance too.]</text:span></text:p>
      <text:p text:style-name="P30"/>
      <text:list xml:id="list1793255410" text:style-name="WWNum2">
        <text:list-item>
          <text:p text:style-name="P33"><text:span text:style-name="T2">Joint Schedules for </text:span><text:span text:style-name="T5">RM6203</text:span></text:p>
          <text:list>
            <text:list-item>
              <text:p text:style-name="P34"><text:span text:style-name="T2">Joint Schedule 2 (Variation Form) </text:span></text:p>
            </text:list-item>
            <text:list-item>
              <text:p text:style-name="P34"><text:soft-page-break/><text:span text:style-name="T2">Joint Schedule 3 (Insurance Requirements)</text:span></text:p>
            </text:list-item>
            <text:list-item>
              <text:p text:style-name="P34"><text:span text:style-name="T2">Joint Schedule 4 (Commercially Sensitive Information)</text:span></text:p>
            </text:list-item>
            <text:list-item>
              <text:p text:style-name="P34"><text:span text:style-name="T3">[Joint Schedule 6 (Key Subcontractors)<text:tab/><text:tab/><text:tab/>]</text:span></text:p>
            </text:list-item>
            <text:list-item>
              <text:p text:style-name="P34"><text:span text:style-name="T3">[Joint Schedule 7 (Financial Difficulties) <text:tab/><text:tab/><text:tab/>]</text:span></text:p>
            </text:list-item>
            <text:list-item>
              <text:p text:style-name="P34"><text:span text:style-name="T3">[Joint Schedule 8 (Guarantee) <text:tab/><text:tab/><text:tab/><text:tab/>]</text:span></text:p>
            </text:list-item>
            <text:list-item>
              <text:p text:style-name="P34"><text:span text:style-name="T2">Joint Schedule 10 (Rectification Plan) <text:tab/><text:tab/><text:tab/></text:span></text:p>
            </text:list-item>
            <text:list-item>
              <text:p text:style-name="P34"><text:span text:style-name="T2">Joint Schedule 11 (Processing Data)<text:tab/></text:span></text:p>
            </text:list-item>
            <text:list-item>
              <text:p text:style-name="P34"><text:span text:style-name="T3">Joint Schedule 12 (Supply Chain Visibility)<text:tab/><text:tab/><text:tab/>]</text:span><text:span text:style-name="T2"><text:tab/></text:span></text:p>
            </text:list-item>
          </text:list>
        </text:list-item>
        <text:list-item>
          <text:p text:style-name="P33"><text:span text:style-name="T2">Call-Off Schedules for </text:span><text:span text:style-name="T4">[Insert</text:span><text:span text:style-name="T5"> </text:span><text:span text:style-name="T2">Call-Off reference number]<text:tab/><text:tab/><text:tab/></text:span></text:p>
          <text:list>
            <text:list-item>
              <text:p text:style-name="P34"><text:span text:style-name="T2">Call-off Schedule 1 (Transparency Reports)</text:span></text:p>
            </text:list-item>
            <text:list-item>
              <text:p text:style-name="P34"><text:span text:style-name="T2">Call-off Schedule 2 (Staff Transfer)</text:span></text:p>
            </text:list-item>
            <text:list-item>
              <text:p text:style-name="P34"><text:span text:style-name="T2">Call-off Schedule 3 (Continuous Improvement)</text:span></text:p>
            </text:list-item>
            <text:list-item>
              <text:p text:style-name="P34"><text:span text:style-name="T3">[Call-off Schedule 5 (Pricing Details)<text:tab/><text:tab/><text:tab/> ]</text:span></text:p>
            </text:list-item>
            <text:list-item>
              <text:p text:style-name="P34"><text:span text:style-name="T3">[Call-off Schedule 6 (ICT Services) <text:tab/><text:tab/><text:tab/><text:tab/><text:tab/> ]</text:span></text:p>
            </text:list-item>
            <text:list-item>
              <text:p text:style-name="P34"><text:span text:style-name="T3">[Call-off Schedule 7 (Key Supplier Staff)<text:tab/><text:tab/> <text:tab/><text:tab/> ]</text:span></text:p>
            </text:list-item>
            <text:list-item>
              <text:p text:style-name="P34"><text:span text:style-name="T3">[Call-off Schedule 8 (Business Continuity and Disaster Recovery)]</text:span></text:p>
            </text:list-item>
            <text:list-item>
              <text:p text:style-name="P34"><text:span text:style-name="T3">[Call-off Schedule 9 (Security)<text:tab/><text:tab/> <text:tab/><text:tab/> <text:s/><text:tab/> ] </text:span></text:p>
            </text:list-item>
            <text:list-item>
              <text:p text:style-name="P34"><text:span text:style-name="T3">[Call-off Schedule 10 (Exit Management) <text:tab/><text:tab/><text:tab/> <text:tab/> ]</text:span></text:p>
            </text:list-item>
            <text:list-item>
              <text:p text:style-name="P34"><text:span text:style-name="T3">[Call-off Schedule 12 (Clustering) <text:tab/><text:tab/><text:tab/><text:tab/><text:tab/> ]</text:span></text:p>
            </text:list-item>
            <text:list-item>
              <text:p text:style-name="P34"><text:span text:style-name="T3">[Call-off Schedule 14 (Service Levels) <text:tab/><text:tab/><text:tab/><text:tab/> ]</text:span></text:p>
            </text:list-item>
            <text:list-item>
              <text:p text:style-name="P34"><text:span text:style-name="T3">[Call-off Schedule 15 (Call-Off Contract Management) <text:tab/><text:tab/> ]</text:span></text:p>
            </text:list-item>
            <text:list-item>
              <text:p text:style-name="P34"><text:soft-page-break/><text:span text:style-name="T3">[Call-off Schedule 16 (Benchmarking) <text:tab/><text:tab/><text:tab/><text:tab/> ]</text:span></text:p>
            </text:list-item>
            <text:list-item>
              <text:p text:style-name="P34"><text:span text:style-name="T3">[Call-off Schedule 17 (MOD terms) <text:tab/><text:tab/><text:tab/><text:tab/><text:tab/> ]</text:span></text:p>
            </text:list-item>
            <text:list-item>
              <text:p text:style-name="P34"><text:span text:style-name="T3">[Call-off Schedule 18 (Background Checks) <text:tab/><text:tab/><text:tab/> ]</text:span></text:p>
            </text:list-item>
            <text:list-item>
              <text:p text:style-name="P34"><text:span text:style-name="T3">[Call-off Schedule 19 (Scottish Law)<text:tab/><text:tab/><text:tab/><text:tab/><text:tab/> ]</text:span></text:p>
            </text:list-item>
            <text:list-item>
              <text:p text:style-name="P34"><text:span text:style-name="T3">[Call-off Schedule 20 (Call-Off Specification)<text:tab/><text:tab/><text:tab/> ]</text:span></text:p>
            </text:list-item>
            <text:list-item>
              <text:p text:style-name="P34"><text:span text:style-name="T3">[Call-off Schedule 21 (Northern Ireland Law) <text:tab/><text:tab/><text:tab/> ]</text:span></text:p>
            </text:list-item>
            <text:list-item>
              <text:p text:style-name="P34"><text:span text:style-name="T3">[Call-off schedule 23 (HMRC terms)</text:span></text:p>
            </text:list-item>
          </text:list>
        </text:list-item>
      </text:list>
      <text:list xml:id="list75311820132723" text:continue-list="list1408561926" text:style-name="WWNum1">
        <text:list-item>
          <text:p text:style-name="P27"><text:span text:style-name="T2">CCS Core Terms (version 3.0.8)</text:span></text:p>
        </text:list-item>
        <text:list-item>
          <text:p text:style-name="P27"><text:span text:style-name="T2">Joint Schedule 5 (Corporate Social Responsibility) RM6203</text:span></text:p>
        </text:list-item>
        <text:list-item>
          <text:p text:style-name="P27"><text:span text:style-name="T2">Call-off Schedule 4 (Call-Off Tender) as long as any parts of the Call-Off Tender that offer a better commercial position for the Buyer (as decided by the Buyer) take precedence over the documents above.</text:span></text:p>
        </text:list-item>
      </text:list>
      <text:p text:style-name="P32"/>
      <text:p text:style-name="P2"><text:span text:style-name="T2">No other Supplier terms are part of the Call-Off Contract. That includes any terms written on the back of, added to this Order Form, or presented at the time of delivery. </text:span></text:p>
      <text:p text:style-name="P9"/>
      <text:p text:style-name="P2"><text:span text:style-name="T2">CALL-OFF SPECIAL TERMS</text:span></text:p>
      <text:p text:style-name="P2"><text:span text:style-name="T2">The following Special Terms are incorporated into this Call-Off Contract:</text:span></text:p>
      <text:p text:style-name="P2"><text:span text:style-name="T4">[Insert</text:span><text:span text:style-name="T2"> terms to revise or supplement Core Terms, Joint Schedules, Call Off Schedule</text:span><text:bookmark text:name="gjdgxs"/><text:span text:style-name="T2">s; or none]</text:span></text:p>
      <text:p text:style-name="P2"><text:span text:style-name="T2">[Special Term 1<text:tab/><text:tab/><text:tab/><text:tab/><text:tab/><text:tab/><text:tab/><text:tab/><text:tab/>] </text:span></text:p>
      <text:p text:style-name="P2"><text:span text:style-name="T2">[Special Term 2.<text:tab/><text:tab/><text:tab/><text:tab/><text:tab/><text:tab/><text:tab/><text:tab/><text:tab/>] </text:span></text:p>
      <text:p text:style-name="P35"><text:span text:style-name="T2">[Special Term 3.<text:tab/><text:tab/><text:tab/><text:tab/><text:tab/><text:tab/><text:tab/><text:tab/><text:tab/>]</text:span></text:p>
      <text:p text:style-name="P35"><text:span text:style-name="T2">[None]</text:span></text:p>
      <text:p text:style-name="P5"/>
      <text:p text:style-name="P1"><text:soft-page-break/><text:span text:style-name="T2">CALL-OFF START DATE:<text:tab/><text:tab/><text:tab/></text:span><text:span text:style-name="T4">[Inset </text:span><text:span text:style-name="T2">Day Month Year]</text:span></text:p>
      <text:p text:style-name="P8"/>
      <text:p text:style-name="P1"><text:span text:style-name="T2">CALL-OFF EXPIRY DATE: <text:tab/><text:tab/></text:span><text:span text:style-name="T4">[Inset</text:span><text:span text:style-name="T3"> </text:span><text:span text:style-name="T2">Day Month Year]</text:span></text:p>
      <text:p text:style-name="P8"/>
      <text:p text:style-name="P1"><text:span text:style-name="T2">CALL-OFF INITIAL PERIOD:<text:tab/><text:tab/></text:span><text:span text:style-name="T4">[Insert</text:span><text:span text:style-name="T3"> </text:span><text:span text:style-name="T2">Years, Months] </text:span></text:p>
      <text:p text:style-name="P8"/>
      <text:p text:style-name="P1"><text:span text:style-name="T2">CALL-OFF DELIVERABLES </text:span></text:p>
      <text:p text:style-name="P2"><text:span text:style-name="T4">[Buyer guidance:</text:span><text:span text:style-name="T2"> </text:span><text:span text:style-name="T5">complete</text:span><text:span text:style-name="T2"> option A or, if Deliverables are too complex for this form, </text:span><text:span text:style-name="T5">use</text:span><text:span text:style-name="T2"> option B and Call-Off Schedule 20 instead. </text:span><text:span text:style-name="T5">Delete</text:span><text:span text:style-name="T2"> the option that is not used.]</text:span></text:p>
      <text:p text:style-name="P2"><text:span text:style-name="T3">[Option A</text:span><text:span text:style-name="T2">: [Name of Deliverable][Quantity][Delivery date][Details]]</text:span></text:p>
      <text:p text:style-name="P2"><text:span text:style-name="T2">[</text:span><text:span text:style-name="T3">Option B</text:span><text:span text:style-name="T2">: See details in Call-Off Schedule 20 (Call-Off Specification)]</text:span></text:p>
      <text:p text:style-name="P6"/>
      <text:p text:style-name="P2"><text:span text:style-name="T2">MAXIMUM LIABILITY </text:span></text:p>
      <text:p text:style-name="P2"><text:span text:style-name="T2">The limitation of liability for this Call-Off Contract is stated in Clause 11.2 of the Core Terms.</text:span></text:p>
      <text:p text:style-name="P2"><text:span text:style-name="T4">[Buyer guidance:</text:span><text:span text:style-name="T2"> you can change the cap on liability in Clause 11.2 where you have made an appropriate risk assessment and sought the necessary management approvals. Unlimited liability is not permitted]</text:span></text:p>
      <text:p text:style-name="P9"/>
      <text:p text:style-name="P2"><text:span text:style-name="T2">The Estimated Year 1 Charges used to calculate liability in the first Contract Year is</text:span><text:span text:style-name="T4"> [Insert</text:span><text:span text:style-name="T5"> </text:span><text:span text:style-name="T2">Estimated Charges in the first 12 months of the Contract. The Buyer must always provide a figure here]</text:span></text:p>
      <text:p text:style-name="P6"/>
      <text:p text:style-name="P2"><text:span text:style-name="T2">CALL-OFF CHARGES</text:span></text:p>
      <text:p text:style-name="P2"><text:span text:style-name="T4">[Buyer guidance:</text:span><text:span text:style-name="T2"> </text:span><text:span text:style-name="T5">Use</text:span><text:span text:style-name="T2"> option A or, if charging model is too complex to detail in this form or must be embedded, </text:span><text:span text:style-name="T5">use</text:span><text:span text:style-name="T2"> option B and Call-Off Schedule 5 instead. </text:span><text:span text:style-name="T5">Delete</text:span><text:span text:style-name="T2"> the option that is not used.] </text:span></text:p>
      <text:p text:style-name="P2"><text:span text:style-name="T2">[</text:span><text:span text:style-name="T3">Option A</text:span><text:span text:style-name="T2">:</text:span><text:span text:style-name="T5"> </text:span><text:span text:style-name="T4">Insert</text:span><text:span text:style-name="T2"> the Charges for the Deliverables]</text:span></text:p>
      <text:p text:style-name="P2"><text:span text:style-name="T3">[Option B</text:span><text:span text:style-name="T2">: See details in Call-Off Schedule 5 (Pricing Details)]</text:span></text:p>
      <text:p text:style-name="P2"><text:soft-page-break/><text:span text:style-name="T3">[</text:span><text:span text:style-name="T4">Delete</text:span><text:span text:style-name="T2"> if not used: All changes to the Charges must use procedures that are equivalent to those in Paragraphs 4, 5 and 6 (if used) in Framework Schedule 3 (Framework Prices)]</text:span></text:p>
      <text:p text:style-name="P2"><text:span text:style-name="T4">[Delete</text:span><text:span text:style-name="T5">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3431839815" text:style-name="WWNum3">
        <text:list-item>
          <text:p text:style-name="P28"><text:span text:style-name="T2">[Indexation]</text:span></text:p>
        </text:list-item>
        <text:list-item>
          <text:p text:style-name="P28"><text:span text:style-name="T2">[Specific Change in Law]</text:span></text:p>
        </text:list-item>
        <text:list-item>
          <text:p text:style-name="P28"><text:span text:style-name="T2">[Benchmarking using Call-Off Schedule 16 (Benchmarking)]</text:span></text:p>
        </text:list-item>
      </text:list>
      <text:p text:style-name="P11"/>
      <text:p text:style-name="P2"><text:span text:style-name="T2">REIMBURSABLE EXPENSES</text:span></text:p>
      <text:p text:style-name="P2"><text:span text:style-name="T3">[</text:span><text:span text:style-name="T4">Insert </text:span><text:span text:style-name="T3">None </text:span><text:span text:style-name="T4">or insert</text:span><text:span text:style-name="T3"> Recoverable as stated in the Framework Contract]</text:span></text:p>
      <text:p text:style-name="P6"/>
      <text:p text:style-name="P2"><text:span text:style-name="T2">PAYMENT METHOD</text:span></text:p>
      <text:p text:style-name="P2"><text:span text:style-name="T3">[</text:span><text:span text:style-name="T4">Insert</text:span><text:span text:style-name="T2"> payment method(s) and necessary details]</text:span></text:p>
      <text:p text:style-name="P6"/>
      <text:p text:style-name="P2"><text:span text:style-name="T2">BUYER’S INVOICE ADDRESS: </text:span></text:p>
      <text:p text:style-name="P2"><text:span text:style-name="T3">[</text:span><text:span text:style-name="T4">Insert</text:span><text:span text:style-name="T5"> </text:span><text:span text:style-name="T2">name]</text:span></text:p>
      <text:p text:style-name="P2"><text:span text:style-name="T4">[Insert</text:span><text:span text:style-name="T2"> role] </text:span></text:p>
      <text:p text:style-name="P2"><text:span text:style-name="T3">[</text:span><text:span text:style-name="T4">Insert</text:span><text:span text:style-name="T2"> email address]</text:span></text:p>
      <text:p text:style-name="P2"><text:span text:style-name="T4">[Insert</text:span><text:span text:style-name="T2"> address]</text:span></text:p>
      <text:p text:style-name="P9"/>
      <text:p text:style-name="P2"><text:span text:style-name="T2">BUYER’S AUTHORISED REPRESENTATIVE</text:span></text:p>
      <text:p text:style-name="P2"><text:span text:style-name="T3">[</text:span><text:span text:style-name="T4">Insert</text:span><text:span text:style-name="T5"> </text:span><text:span text:style-name="T2">name]</text:span></text:p>
      <text:p text:style-name="P2"><text:span text:style-name="T4">[Insert</text:span><text:span text:style-name="T2"> role] </text:span></text:p>
      <text:p text:style-name="P2"><text:soft-page-break/><text:span text:style-name="T3">[</text:span><text:span text:style-name="T4">Insert</text:span><text:span text:style-name="T2"> email address]</text:span></text:p>
      <text:p text:style-name="P2"><text:span text:style-name="T4">[Insert</text:span><text:span text:style-name="T2"> address]</text:span></text:p>
      <text:p text:style-name="P9"/>
      <text:p text:style-name="P2"><text:span text:style-name="T2">BUYER’S ENVIRONMENTAL POLICY</text:span></text:p>
      <text:p text:style-name="P2"><text:span text:style-name="T4">[Insert details</text:span><text:span text:style-name="T5"> </text:span><text:span text:style-name="T2">[Document name] [version] [date] [available online at:] </text:span></text:p>
      <text:p text:style-name="P2"><text:span text:style-name="T4">or insert</text:span><text:span text:style-name="T5">:</text:span><text:span text:style-name="T2"> [Appended at Call-Off Schedule X]]</text:span></text:p>
      <text:p text:style-name="P9"/>
      <text:p text:style-name="P2"><text:span text:style-name="T2">BUYER’S SECURITY POLICY</text:span></text:p>
      <text:p text:style-name="P2"><text:span text:style-name="T4">[Insert details</text:span><text:span text:style-name="T5"> </text:span><text:span text:style-name="T2">[Document name] [version] [date] [available online at:] </text:span></text:p>
      <text:p text:style-name="P2"><text:span text:style-name="T4">or insert</text:span><text:span text:style-name="T5">:</text:span><text:span text:style-name="T2"> [Appended at Call-Off Schedule X]]</text:span></text:p>
      <text:p text:style-name="P9"/>
      <text:p text:style-name="P2"><text:span text:style-name="T2">SUPPLIER’S AUTHORISED REPRESENTATIVE</text:span></text:p>
      <text:p text:style-name="P2"><text:span text:style-name="T3">[</text:span><text:span text:style-name="T4">Insert</text:span><text:span text:style-name="T5"> </text:span><text:span text:style-name="T2">name]</text:span></text:p>
      <text:p text:style-name="P2"><text:span text:style-name="T4">[Insert</text:span><text:span text:style-name="T2"> role] </text:span></text:p>
      <text:p text:style-name="P2"><text:span text:style-name="T3">[</text:span><text:span text:style-name="T4">Insert</text:span><text:span text:style-name="T2"> email address]</text:span></text:p>
      <text:p text:style-name="P2"><text:span text:style-name="T4">[Insert</text:span><text:span text:style-name="T2"> address]</text:span></text:p>
      <text:p text:style-name="P9"/>
      <text:p text:style-name="P2"><text:span text:style-name="T2">SUPPLIER’S CONTRACT MANAGER</text:span></text:p>
      <text:p text:style-name="P2"><text:span text:style-name="T3">[</text:span><text:span text:style-name="T4">Insert</text:span><text:span text:style-name="T5"> </text:span><text:span text:style-name="T2">name]</text:span></text:p>
      <text:p text:style-name="P2"><text:span text:style-name="T4">[Insert</text:span><text:span text:style-name="T2"> role] </text:span></text:p>
      <text:p text:style-name="P2"><text:span text:style-name="T3">[</text:span><text:span text:style-name="T4">Insert</text:span><text:span text:style-name="T2"> email address]</text:span></text:p>
      <text:p text:style-name="P2"><text:soft-page-break/><text:span text:style-name="T4">[Insert</text:span><text:span text:style-name="T2"> address]</text:span></text:p>
      <text:p text:style-name="P9"/>
      <text:p text:style-name="P2"><text:span text:style-name="T2">PROGRESS REPORT FREQUENCY</text:span></text:p>
      <text:p text:style-name="P2"><text:span text:style-name="T4">[Insert report frequency</text:span><text:span text:style-name="T5">: </text:span><text:span text:style-name="T2">On the first Working Day of each calendar month]</text:span></text:p>
      <text:p text:style-name="P6"/>
      <text:p text:style-name="P2"><text:span text:style-name="T2">PROGRESS MEETING FREQUENCY</text:span></text:p>
      <text:p text:style-name="P2"><text:span text:style-name="T4">[Insert meeting frequency:</text:span><text:span text:style-name="T3"> </text:span><text:span text:style-name="T2">Quarterly on the first Working Day of each quarter]</text:span></text:p>
      <text:p text:style-name="P6"/>
      <text:p text:style-name="P2"><text:span text:style-name="T2">KEY STAFF</text:span></text:p>
      <text:p text:style-name="P2"><text:span text:style-name="T3">[</text:span><text:span text:style-name="T4">Insert</text:span><text:span text:style-name="T5"> </text:span><text:span text:style-name="T2">name]</text:span></text:p>
      <text:p text:style-name="P2"><text:span text:style-name="T4">[Insert</text:span><text:span text:style-name="T2"> role] </text:span></text:p>
      <text:p text:style-name="P2"><text:span text:style-name="T3">[</text:span><text:span text:style-name="T4">Insert</text:span><text:span text:style-name="T2"> email address]</text:span></text:p>
      <text:p text:style-name="P2"><text:span text:style-name="T4">[Insert</text:span><text:span text:style-name="T2"> address]</text:span></text:p>
      <text:p text:style-name="P9"/>
      <text:p text:style-name="P2"><text:span text:style-name="T2">KEY SUBCONTRACTOR(S)</text:span></text:p>
      <text:p text:style-name="P2"><text:span text:style-name="T4">[Insert</text:span><text:span text:style-name="T2"> name (registered name if registered)] </text:span></text:p>
      <text:p text:style-name="P6"/>
      <text:p text:style-name="P2"><text:span text:style-name="T2">COMMERCIALLY SENSITIVE INFORMATION</text:span></text:p>
      <text:p text:style-name="P2"><text:span text:style-name="T3">[</text:span><text:span text:style-name="T4">Insert</text:span><text:span text:style-name="T2"> Not applicable </text:span><text:span text:style-name="T4">or insert</text:span><text:span text:style-name="T2"> Supplier’s Commercially Sensitive Information] <text:s/></text:span></text:p>
      <text:p text:style-name="P6"/>
      <text:p text:style-name="P2"><text:span text:style-name="T2">SERVICE CREDITS</text:span></text:p>
      <text:p text:style-name="P2"><text:soft-page-break/><text:span text:style-name="T4">[Insert</text:span><text:span text:style-name="T2"> Not applicable]</text:span></text:p>
      <text:p text:style-name="P2"><text:span text:style-name="T2">[</text:span><text:span text:style-name="T4">or insert</text:span><text:span text:style-name="T2"> Service Credits will accrue in accordance with Call-Off Schedule 14 (Service Levels). </text:span></text:p>
      <text:p text:style-name="P2"><text:span text:style-name="T2">The Service Credit Cap is: </text:span><text:span text:style-name="T4">[Insert </text:span><text:span text:style-name="T2">£value].</text:span></text:p>
      <text:p text:style-name="P2"><text:span text:style-name="T2">The Service Period is: </text:span><text:span text:style-name="T4">[Insert duration:</text:span><text:span text:style-name="T2"> one Month]</text:span></text:p>
      <text:p text:style-name="P12"><text:span text:style-name="T2">A Critical Service Level Failure is: </text:span><text:span text:style-name="T3">[</text:span><text:span text:style-name="T4">Buyer</text:span><text:span text:style-name="T3"> to define</text:span><text:span text:style-name="T6">]</text:span></text:p>
      <text:p text:style-name="P6"/>
      <text:p text:style-name="P6"/>
      <text:p text:style-name="P2"><text:span text:style-name="T2">ADDITIONAL INSURANCES</text:span></text:p>
      <text:p text:style-name="P1"><text:span text:style-name="T3">[</text:span><text:span text:style-name="T4">Insert</text:span><text:span text:style-name="T2"> Not applicable</text:span></text:p>
      <text:p text:style-name="P14"><text:span text:style-name="T4">or insert</text:span><text:span text:style-name="T2"> details of Additional Insurances required in accordance with Joint Schedule 3 (Insurance Requirements) ]</text:span></text:p>
      <text:p text:style-name="P10"/>
      <text:p text:style-name="P14"><text:span text:style-name="T2">GUARANTEE</text:span></text:p>
      <text:p text:style-name="P1"><text:span text:style-name="T3">[</text:span><text:span text:style-name="T4">Insert</text:span><text:span text:style-name="T2"> Not applicable</text:span></text:p>
      <text:p text:style-name="P1"><text:span text:style-name="T4">or insert</text:span><text:span text:style-name="T2"> The Supplier must have a Call-Off Guarantor to guarantee their performance using the form in Joint Schedule 8 (Guarantee)</text:span></text:p>
      <text:p text:style-name="P2"><text:span text:style-name="T4">or insert</text:span><text:span text:style-name="T2"> There’s a guarantee of the Supplier's performance provided for all Call-Off Contracts entered under the Framework Contract]</text:span></text:p>
      <text:p text:style-name="P7"/>
      <text:p text:style-name="P14"><text:span text:style-name="T2">SOCIAL VALUE COMMITMENT</text:span></text:p>
      <text:p text:style-name="P14"><text:span text:style-name="T3">[</text:span><text:span text:style-name="T4">Insert</text:span><text:span text:style-name="T2"> Not applicable </text:span><text:span text:style-name="T4">or insert</text:span><text:span text:style-name="T2"> The Supplier agrees, in providing the Deliverables and performing its obligations under the Call-Off Contract, that it will comply with the social value commitments in Call-Off Schedule 4 (Call-Off Tender)]</text:span></text:p>
      <text:p text:style-name="P22"/>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23"><text:span text:style-name="T5">For and on behalf of the Supplier:</text:span></text:p>
          </table:table-cell>
          <table:covered-table-cell/>
          <table:table-cell table:style-name="Table1.C1" table:number-columns-spanned="2" office:value-type="string">
            <text:p text:style-name="P23"><text:span text:style-name="T5">For and on behalf of the Buyer:</text:span></text:p>
          </table:table-cell>
          <table:covered-table-cell/>
        </table:table-row>
        <table:table-row table:style-name="Table1.1">
          <table:table-cell table:style-name="Table1.A1" office:value-type="string">
            <text:p text:style-name="P24"><text:span text:style-name="T2">Signature:</text:span></text:p>
          </table:table-cell>
          <table:table-cell table:style-name="Table1.B2" office:value-type="string">
            <text:p text:style-name="P36"/>
          </table:table-cell>
          <table:table-cell table:style-name="Table1.C1" office:value-type="string">
            <text:p text:style-name="P37"><text:span text:style-name="T2">Signature:</text:span></text:p>
          </table:table-cell>
          <table:table-cell table:style-name="Table1.D2" office:value-type="string">
            <text:p text:style-name="P36"/>
          </table:table-cell>
        </table:table-row>
        <table:table-row table:style-name="Table1.1">
          <table:table-cell table:style-name="Table1.A1" office:value-type="string">
            <text:p text:style-name="P24"><text:span text:style-name="T2">Name:</text:span></text:p>
          </table:table-cell>
          <table:table-cell table:style-name="Table1.C1" office:value-type="string">
            <text:p text:style-name="P36"/>
          </table:table-cell>
          <table:table-cell table:style-name="Table1.C1" office:value-type="string">
            <text:p text:style-name="P37"><text:span text:style-name="T2">Name:</text:span></text:p>
          </table:table-cell>
          <table:table-cell table:style-name="Table1.C1" office:value-type="string">
            <text:p text:style-name="P36"/>
          </table:table-cell>
        </table:table-row>
        <table:table-row table:style-name="Table1.1">
          <table:table-cell table:style-name="Table1.A1" office:value-type="string">
            <text:p text:style-name="P24"><text:span text:style-name="T2">Role:</text:span></text:p>
          </table:table-cell>
          <table:table-cell table:style-name="Table1.B4" office:value-type="string">
            <text:p text:style-name="P36"/>
          </table:table-cell>
          <table:table-cell table:style-name="Table1.C1" office:value-type="string">
            <text:p text:style-name="P37"><text:span text:style-name="T2">Role:</text:span></text:p>
          </table:table-cell>
          <table:table-cell table:style-name="Table1.D4" office:value-type="string">
            <text:p text:style-name="P36"/>
          </table:table-cell>
        </table:table-row>
        <table:table-row table:style-name="Table1.5">
          <table:table-cell table:style-name="Table1.A1" office:value-type="string">
            <text:p text:style-name="P24"><text:span text:style-name="T2">Date:</text:span></text:p>
          </table:table-cell>
          <table:table-cell table:style-name="Table1.C1" office:value-type="string">
            <text:p text:style-name="P36"/>
          </table:table-cell>
          <table:table-cell table:style-name="Table1.C1" office:value-type="string">
            <text:p text:style-name="P37"><text:span text:style-name="T2">Date:</text:span></text:p>
          </table:table-cell>
          <table:table-cell table:style-name="Table1.C1" office:value-type="string">
            <text:p text:style-name="P36"/>
          </table:table-cell>
        </table:table-row>
      </table:table>
      <text:p text:style-name="P20"/>
      <text:p text:style-name="P21"><text:span text:style-name="T15">[</text:span><text:span text:style-name="T17">Buyer g</text:span><text:span text:style-name="T4">uidance: </text:span><text:span text:style-name="T16">e</text:span><text:span text:style-name="T2">xecution by seal / deed where required by the Buyer</text:span><text:span text:style-name="T16">]</text:span><text:span text:style-name="T2">.</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1"><text:span text:style-name="MT2">Framework Ref: RM6203<text:tab/> <text:s text:c="42"/></text:span></text:p>
        <text:p text:style-name="MP1"><text:span text:style-name="MT2">Project Version: v1.0<text:tab/><text:tab/> </text:span><text:page-number text:select-page="current">10</text:page-number></text:p>
        <text:p text:style-name="MP2"><text:span text:style-name="MT2">Model Version: v3.7<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0" meta:paragraph-count="160" meta:word-count="1301" meta:character-count="8711" meta:non-whitespace-character-count="7370"/>
    <meta:generator>LibreOfficeDev/6.0.5.2$Linux_X86_64 LibreOffice_project/</meta:generator>
  </office:meta>
</office:document-meta>
</file>