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margin-top="0.0833in" fo:margin-bottom="0.0833in" fo:line-height="100%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1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4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2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9" style:parent-style-name="Normal" style:family="paragraph">
      <style:paragraph-properties fo:border="0in solid #FFFFFF" fo:padding="0.4305in" style:shadow="#000000 0in 0in" fo:margin-top="0.0833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60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61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62" style:parent-style-name="Normal" style:family="paragraph">
      <style:paragraph-properties fo:border="0in solid #FFFFFF" fo:padding="0.4305in" style:shadow="#000000 0in 0in" fo:margin-bottom="0.0833in" fo:line-height="100%"/>
    </style:style>
    <style:style style:name="T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margin-top="0.0833in" fo:margin-bottom="0.0833in" fo:line-height="100%" fo:margin-left="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9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0" style:parent-style-name="Normal" style:family="paragraph">
      <style:paragraph-properties fo:border="0in solid #FFFFFF" fo:padding="0.4305in" style:shadow="#000000 0in 0in" fo:margin-top="0.0833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1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border="0in solid #FFFFFF" fo:padding="0.4305in" style:shadow="#000000 0in 0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5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7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8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</style:style>
    <style:style style:name="T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8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1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2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3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4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5" style:parent-style-name="Normal" style:master-page-name="MP1" style:family="paragraph">
      <style:paragraph-properties fo:break-before="page" fo:border="0in solid #FFFFFF" fo:padding="0.4305in" style:shadow="#000000 0in 0in" fo:text-align="justify" fo:margin-top="0.0833in" fo:margin-bottom="0in" fo:line-height="100%">
        <style:tab-stops>
          <style:tab-stop style:type="left" style:position="0.7875in"/>
        </style:tab-stops>
      </style:paragraph-properties>
      <style:text-properties style:font-name-complex="Calibri" fo:color="#000000" fo:font-size="8pt" style:font-size-asian="8pt" style:font-size-complex="8pt"/>
    </style:style>
  </office:automatic-styles>
  <office:body>
    <office:text text:use-soft-page-breaks="true">
      <text:p text:style-name="P1">Framework Schedule 8 (Self Audit Certificate)<text:s/></text:p>
      <text:p text:style-name="P17"><text:span text:style-name="T18">[Supplier guidance:</text:span><text:span text:style-name="T19"><text:s/></text:span><text:span text:style-name="T20">You must ensure that this this annual certificate is completed and sent to the CCS Authorised Representative at the end of each Contract Year]</text:span></text:p>
      <text:p text:style-name="P21"><text:span text:style-name="T22">In accordance with Clause 6 (Record keeping and reporting) of the Framework Contract Framework Ref: RM<text:s/></text:span><text:span text:style-name="T23">6305</text:span><text:span text:style-name="T24"><text:s/></text:span><text:span text:style-name="T25">enter</text:span><text:span text:style-name="T26">ed into on<text:s/></text:span><text:span text:style-name="T27">[</text:span><text:span text:style-name="T28">Insert</text:span><text:span text:style-name="T29"><text:s/></text:span><text:span text:style-name="T30">Framework Start Date dd/mm/yyyy] between<text:s/></text:span><text:span text:style-name="T31">[</text:span><text:span text:style-name="T32">Insert</text:span><text:span text:style-name="T33"><text:s/>Supplier name] and CCS, we confirm the following:</text:span></text:p>
      <text:p text:style-name="P34"><text:span text:style-name="T35">1.<text:s/></text:span><text:span text:style-name="T36"><text:tab/>In our opinion based on the testing undertaken<text:s/></text:span><text:span text:style-name="T37">[</text:span><text:span text:style-name="T38">Insert<text:s/></text:span><text:span text:style-name="T39">Supplier name] is successfully identifying, recording and reporting on Framework Contract activity.</text:span></text:p>
      <text:p text:style-name="P40"><text:span text:style-name="T41">2.<text:s/></text:span><text:span text:style-name="T42"><text:tab/>We have tested a sample of 20<text:s/></text:span><text:span text:style-name="T43">[</text:span><text:span text:style-name="T44">CCS to review</text:span><text:span text:style-name="T45"><text:s/></text:span><text:span text:style-name="T46">number] Orders and related invoices during our audit for the Contract Year ending<text:s/></text:span><text:span text:style-name="T47">[</text:span><text:span text:style-name="T48">Insert</text:span><text:span text:style-name="T49"><text:s/></text:span><text:span text:style-name="T50">dd/mm/yyyy] and c</text:span><text:span text:style-name="T51">onfirm that they are correct and in accordance with the Framework Contract.</text:span></text:p>
      <text:p text:style-name="P52"><text:span text:style-name="T53">3.<text:s/></text:span><text:span text:style-name="T54"><text:tab/>We have tested a sample of 15<text:s/></text:span><text:span text:style-name="T55">[</text:span><text:span text:style-name="T56">CCS to review</text:span><text:span text:style-name="T57"><text:s/></text:span><text:span text:style-name="T58">number] Orders and related invoices:</text:span></text:p>
      <text:list text:style-name="LFO1" text:continue-numbering="true">
        <text:list-item>
          <text:p text:style-name="P59">for the same or similar Deliverables</text:p>
        </text:list-item>
        <text:list-item>
          <text:p text:style-name="P60">for the UK public sector</text:p>
        </text:list-item>
        <text:list-item>
          <text:p text:style-name="P61">not supplied under the Framework Contract</text:p>
        </text:list-item>
        <text:list-item>
          <text:p text:style-name="P62"><text:span text:style-name="T63">during our audit for the Contract Year ending<text:s/></text:span><text:span text:style-name="T64">[</text:span><text:span text:style-name="T65">Insert</text:span><text:span text:style-name="T66"><text:s/></text:span><text:span text:style-name="T67">dd/mm/yyyy]<text:s/></text:span></text:p>
        </text:list-item>
      </text:list>
      <text:p text:style-name="P68">We confirm that the Orders and invoices have been procured under an appropriate and legitimate procurement route and could not have been procured under the Framework Contract.</text:p>
      <text:p text:style-name="P69">4.<text:s/><text:tab/>We attach an audit report which details:</text:p>
      <text:list text:style-name="LFO2" text:continue-numbering="true">
        <text:list-item>
          <text:p text:style-name="P70">the methodology used of the review</text:p>
        </text:list-item>
        <text:list-item>
          <text:p text:style-name="P71">the sampling techniques applied</text:p>
        </text:list-item>
        <text:list-item>
          <text:p text:style-name="P72">details of any issues identified<text:s/></text:p>
        </text:list-item>
        <text:list-item>
          <text:p text:style-name="P73">remedial action taken</text:p>
        </text:list-item>
      </text:list>
      <text:p text:style-name="P74"/>
      <text:p text:style-name="P75">Name:………………………………………………………</text:p>
      <text:p text:style-name="P76"/>
      <text:p text:style-name="P77">Signed:…………………………………………………….</text:p>
      <text:p text:style-name="P78"><text:span text:style-name="T79">[Head of Internal Audit/ Finance Director/ External Audit firm]</text:span><text:span text:style-name="T80"><text:s/></text:span></text:p>
      <text:p text:style-name="P81"/>
      <text:p text:style-name="P82">Date:……………………………………………………….</text:p>
      <text:p text:style-name="P83"/>
      <text:p text:style-name="P84">Professional Qualification held by Signatory:............................................................</text:p>
      <text:p text:style-name="P85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0833in" fo:margin-bottom="0.1666in" fo:line-height="100%">
        <style:tab-stops>
          <style:tab-stop style:type="left" style:position="0.0986in"/>
        </style:tab-stops>
      </style:paragraph-properties>
      <style:text-properties style:font-name-asian="STZhongsong" style:font-name-complex="Arial" fo:font-weight="bold" style:font-weight-asian="bold" fo:text-transform="uppercase" style:language-asian="zh" style:country-asian="CN" fo:hyphenate="false"/>
    </style:style>
    <style:style style:name="GPSL3numberedclause" style:display-name="GPS L3 numbered clause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1.3784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4numberedclause" style:display-name="GPS L4 numbered clause" style:family="paragraph" style:parent-style-name="GPSL3numberedclause">
      <style:paragraph-properties>
        <style:tab-stops>
          <style:tab-stop style:type="left" style:position="1.3784in"/>
          <style:tab-stop style:type="left" style:position="1.772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paragraph-properties fo:margin-left="2.1659in" fo:text-indent="-0.3937in">
        <style:tab-stops>
          <style:tab-stop style:type="left" style:position="-1.9159in"/>
          <style:tab-stop style:type="left" style:position="-0.7875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GPSL6numbered" style:display-name="GPS L6 numbered" style:family="paragraph" style:parent-style-name="GPSL5numberedclause">
      <style:paragraph-properties fo:margin-left="2.5597in" fo:text-indent="-0.3937in">
        <style:tab-stops>
          <style:tab-stop style:type="left" style:position="-2.3097in"/>
          <style:tab-stop style:type="left" style:position="-1.1812in"/>
          <style:tab-stop style:type="left" style:position="-0.7875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L1GuidanceChar" style:display-name="GPS L1 Guidance Char" style:family="text" style:parent-style-name="DefaultParagraphFon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GPSL1Guidance" style:display-name="GPS L1 Guidance" style:family="paragraph" style:parent-style-name="Normal">
      <style:paragraph-properties style:punctuation-wrap="simple" style:text-autospace="none" fo:text-align="justify" fo:margin-top="0.1666in" fo:margin-bottom="0.0833in" fo:line-height="100%" fo:margin-left="0.2958in">
        <style:tab-stops/>
      </style:paragraph-properties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GPSL1indentChar" style:display-name="GPS L1 indent Char" style:family="text" style:parent-style-name="DefaultParagraphFont">
      <style:text-properties style:font-name="Calibri"/>
    </style:style>
    <style:style style:name="GPSL1indent" style:display-name="GPS L1 indent" style:family="paragraph" style:parent-style-name="Normal">
      <style:paragraph-properties style:punctuation-wrap="simple" style:text-autospace="none" fo:text-align="justify" fo:margin-bottom="0.1666in" fo:line-height="100%" fo:margin-left="0.4923in">
        <style:tab-stops/>
      </style:paragraph-properties>
      <style:text-properties style:font-name-asian="Calibri" style:font-name-complex="Times New Roman" fo:hyphenate="false"/>
    </style:style>
    <style:style style:name="GPSL2NumberedChar" style:display-name="GPS L2 Numbered Char" style:family="text" style:parent-style-name="DefaultParagraphFont">
      <style:text-properties style:font-name="Calibri" style:language-asian="zh" style:country-asian="CN"/>
    </style:style>
    <style:style style:name="GPSL2Numbered" style:display-name="GPS L2 Numbered" style:family="paragraph" style:parent-style-name="Normal">
      <style:paragraph-properties fo:text-align="justify" fo:margin-top="0.0833in" fo:margin-bottom="0.0833in" fo:line-height="100%"/>
      <style:text-properties style:font-name-asian="Calibri" style:font-name-complex="Times New Roman" style:language-asian="zh" style:country-asian="CN" fo:hyphenate="false"/>
    </style:style>
    <style:style style:name="GPSL1SCHEDULEHeading" style:display-name="GPS L1 SCHEDULE Heading" style:family="paragraph" style:parent-style-name="GPSL1CLAUSEHEADING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DefaultParagraphFont" style:family="text">
      <style:text-properties style:font-name-complex="Calibri" fo:color="#000000"/>
    </style:style>
    <style:style style:name="P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Calibri" fo:color="#000000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8" style:parent-style-name="DefaultParagraphFont" style:family="text">
      <style:text-properties style:font-name-complex="Calibri" fo:color="#000000"/>
    </style:style>
    <style:style style:name="P8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1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P100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Calibri" fo:color="#000000"/>
    </style:style>
  </office:automatic-styles>
  <office:master-styles>
    <style:master-page style:name="MP0" style:page-layout-name="PL0">
      <style:header>
        <text:p text:style-name="P2"><text:span text:style-name="T3">Framework Schedule 8 (Self Audit Certificate</text:span><text:span text:style-name="T4">)</text:span></text:p>
        <text:p text:style-name="P5">Crown Copyright 2018</text:p>
      </style:header>
      <style:footer>
        <text:p text:style-name="P6">Framework Ref: RM6305 National Fuels 3<text:tab/><text:s text:c="43"/></text:p>
        <text:p text:style-name="P7"><text:span text:style-name="T8">Project Version: v1.0</text:span><text:span text:style-name="T9"><text:tab/></text:span><text:span text:style-name="T10"><text:tab/><text:s/></text:span><text:span text:style-name="T11"><text:page-number text:fixed="false">1</text:page-number></text:span></text:p>
        <text:p text:style-name="P12"><text:span text:style-name="T13">Model Version: v3.1</text:span><text:span text:style-name="T14"><text:tab/></text:span><text:span text:style-name="T15"><text:tab/></text:span></text:p>
        <text:p text:style-name="P16"/>
      </style:footer>
    </style:master-page>
    <style:master-page style:name="MP1" style:page-layout-name="PL1">
      <style:header>
        <text:p text:style-name="P86"><text:span text:style-name="T87">Framework Schedule 8 (Self Audit Certificate</text:span><text:span text:style-name="T88">)</text:span></text:p>
        <text:p text:style-name="P89">Crown Copyright 2018</text:p>
      </style:header>
      <style:footer>
        <text:p text:style-name="P90">Framework Ref: RM6305 National Fuels 3<text:tab/><text:s text:c="43"/></text:p>
        <text:p text:style-name="P91"><text:span text:style-name="T92">Project Version: v1.0</text:span><text:span text:style-name="T93"><text:tab/></text:span><text:span text:style-name="T94"><text:tab/><text:s/></text:span><text:span text:style-name="T95"><text:page-number text:fixed="false">1</text:page-number></text:span></text:p>
        <text:p text:style-name="P96"><text:span text:style-name="T97">Model Version: v3.1</text:span><text:span text:style-name="T98"><text:tab/></text:span><text:span text:style-name="T99"><text:tab/></text:span></text:p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fia Bruna</meta:initial-creator>
    <dc:creator>Sofia Bruna</dc:creator>
    <meta:creation-date>2025-12-01T10:46:00Z</meta:creation-date>
    <dc:date>2025-12-01T10:46:00Z</dc:date>
    <meta:template xlink:href="Normal" xlink:type="simple"/>
    <meta:editing-cycles>2</meta:editing-cycles>
    <meta:editing-duration>PT0S</meta:editing-duration>
    <meta:user-defined meta:name="gCurrentVersion">17 November 2017 D1V6</meta:user-defined>
    <meta:document-statistic meta:page-count="2" meta:paragraph-count="3" meta:word-count="252" meta:character-count="1691" meta:row-count="12" meta:non-whitespace-character-count="1442"/>
  </office:meta>
</office:document-meta>
</file>