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verta PE" svg:font-family="Averta PE" style:font-family-generic="swiss"/>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font-weight="bold" style:font-weight-asian="bold" fo:color="#000000"/>
    </style:style>
    <style:style style:name="P3" style:parent-style-name="Default" style:family="paragraph">
      <style:text-properties style:font-name="Arial" style:font-name-asian="Calibri" style:font-name-complex="Arial" fo:color="#181717"/>
    </style:style>
    <style:style style:name="P4" style:parent-style-name="Heading1" style:family="paragraph">
      <style:text-properties fo:font-weight="bold" style:font-weight-asian="bold" fo:color="#000000"/>
    </style:style>
    <style:style style:name="P5" style:parent-style-name="Normal" style:family="paragraph">
      <style:paragraph-properties fo:text-align="justify" fo:margin-left="0.0798in" fo:margin-right="0.0187in">
        <style:tab-stops/>
      </style:paragraph-properties>
    </style:style>
    <style:style style:name="P6" style:parent-style-name="Normal" style:family="paragraph">
      <style:paragraph-properties fo:text-align="justify" fo:margin-left="0.0798in" fo:margin-right="0.0187in">
        <style:tab-stops/>
      </style:paragraph-properties>
    </style:style>
    <style:style style:name="P7" style:parent-style-name="Normal" style:family="paragraph">
      <style:paragraph-properties fo:text-align="justify" fo:margin-left="0.0798in" fo:margin-right="0.0187in">
        <style:tab-stops/>
      </style:paragraph-properties>
    </style:style>
    <style:style style:name="P8" style:parent-style-name="Normal" style:family="paragraph">
      <style:paragraph-properties fo:text-align="justify" fo:margin-left="0.0798in" fo:margin-right="0.0187in">
        <style:tab-stops/>
      </style:paragraph-properties>
    </style:style>
    <style:style style:name="P9" style:parent-style-name="Normal" style:family="paragraph">
      <style:paragraph-properties fo:text-align="justify" fo:margin-left="0.0798in" fo:margin-right="0.0187in">
        <style:tab-stops/>
      </style:paragraph-properties>
    </style:style>
    <style:style style:name="P10" style:parent-style-name="Normal" style:family="paragraph">
      <style:paragraph-properties fo:text-align="justify" fo:margin-left="0.0798in" fo:margin-right="0.0187in">
        <style:tab-stops/>
      </style:paragraph-properties>
    </style:style>
    <style:style style:name="P11" style:parent-style-name="Heading1" style:family="paragraph">
      <style:text-properties fo:font-weight="bold" style:font-weight-asian="bold" fo:color="#000000"/>
    </style:style>
    <style:style style:name="P12" style:parent-style-name="Normal" style:family="paragraph">
      <style:paragraph-properties fo:text-align="justify" fo:margin-right="0.018in"/>
    </style:style>
    <style:style style:name="P13" style:parent-style-name="Normal" style:family="paragraph">
      <style:paragraph-properties fo:text-align="justify" fo:margin-left="0.0069in" fo:margin-right="0.0187in">
        <style:tab-stops/>
      </style:paragraph-properties>
    </style:style>
    <style:style style:name="P14" style:parent-style-name="Normal" style:family="paragraph">
      <style:paragraph-properties fo:text-align="justify" fo:margin-left="0.0069in" fo:margin-right="0.0187in">
        <style:tab-stops/>
      </style:paragraph-properties>
    </style:style>
    <style:style style:name="P15" style:parent-style-name="Heading1" style:family="paragraph">
      <style:text-properties fo:font-weight="bold" style:font-weight-asian="bold" fo:color="#000000"/>
    </style:style>
    <style:style style:name="P16" style:parent-style-name="Normal" style:family="paragraph">
      <style:paragraph-properties fo:text-align="justify" fo:margin-left="0.0069in" fo:margin-right="0.0187in">
        <style:tab-stops/>
      </style:paragraph-properties>
    </style:style>
    <style:style style:name="P17" style:parent-style-name="Normal" style:family="paragraph">
      <style:paragraph-properties fo:text-align="justify" fo:margin-left="0.0069in" fo:margin-right="0.0187in">
        <style:tab-stops/>
      </style:paragraph-properties>
    </style:style>
    <style:style style:name="P18" style:parent-style-name="Normal" style:family="paragraph">
      <style:paragraph-properties fo:margin-left="0.0069in" fo:margin-right="0.0187in">
        <style:tab-stops/>
      </style:paragraph-properties>
    </style:style>
  </office:automatic-styles>
  <office:body>
    <office:text text:use-soft-page-breaks="true">
      <text:h text:style-name="P1" text:outline-level="1"><text:span text:style-name="T2">Health Research Authority</text:span></text:h>
      <text:p text:style-name="P3">The Health Research Authority (HRA) is an executive non-departmental public body of the Department of Health. The HRA exists to provide a unified national<text:s/>system for the governance of health research.</text:p>
      <text:h text:style-name="P4" text:outline-level="1">The Requirement</text:h>
      <text:p text:style-name="P5">HRA was seeking high security and flexible commercial terms. Cost saving was another must as well as improved business outcomes.</text:p>
      <text:p text:style-name="P6">In 2017, the Health Research Authority (HRA) found itself with a key decision to make, with its arrangements for infrastructure hosting coming to an end.<text:s/></text:p>
      <text:p text:style-name="P7">The HRA’s business need was pressing. It wished to source a technology partner to operate within Crown Hosting’s premises which could meet a number of requirements, including more flexible commercial terms, a highly secure solution and responsive support services to incorporate value-added features around performance monitoring and disaster recovery.</text:p>
      <text:p text:style-name="P8">Undertaking a market appraisal with the Department for Health to find such a partner, HRA was ultimately seeking to deliver a more secure, cost effective solution without compromising on the quality of service.</text:p>
      <text:p text:style-name="P9">The HRA - established in December 2011 to promote and protect the interests of patients in health research and to streamline the regulation of research - provides a number of key operational IT systems to underpin its role as a regulator within the health research community.</text:p>
      <text:p text:style-name="P10">Its aim, with the help of partners, is to make the UK a great place to carry out health research, to build confidence and participation in health research and so improve the nation’s health.</text:p>
      <text:h text:style-name="P11" text:outline-level="1">The Solution</text:h>
      <text:p text:style-name="P12">“Once we had found out how easy it was to use the Crown Hosting framework, we scheduled a meeting with the Crown Hosting team to discuss our requirements. We were impressed by the quality and security of Crown Hosting’s data centre, and were confident it was the right environment for our research systems. We then needed to make sure that we had the right partner in place to transition us to the Crown Hosting data centre. The Crown Hosting team were able to provide an introduction to a small number of Managed Service Providers which was very helpful.” says Gaynor Collins Punter, Deputy Director – Research Systems and Chris <text:s/>Keane, Systems Delivery Manager, both from the HRA.</text:p>
      <text:soft-page-break/>
      <text:p text:style-name="P13">Together with the Department of Health, the HRA conducted a procurement exercise to seek a nominated Managed Service Provider (MSP) for services covering the design, provision, set-up, transition and ongoing infrastructure support of a technology platform. This was needed to host HRA’s business critical applications, including production and test environments that would be based from the Crown Hosting Datacentre. This covered the migration activities, operating systems, network connectivity and working with the HRA’s 3rd party software vendor.</text:p>
      <text:p text:style-name="P14">An MSP was chosen that had a deep understanding of the Crown Hosting framework, had extensive experience of working with the Crown Hosting team and were able to provide a unique end to end service which covered migration of the entire server estate through to providing a 24/7/365 on site managed service wrap which presented good value for money for the HRA.</text:p>
      <text:h text:style-name="P15" text:outline-level="1">The Result</text:h>
      <text:p text:style-name="P16">HRA are now enjoying seamless integration of frameworks and eco system partners to deliver a dependable SLA.</text:p>
      <text:p text:style-name="P17">Deploying infrastructure into the Crown Hosting data centre and working with the MSP has given the HRA the desired service flexibility and cost savings. Gaynor says. “It was also critical that all our selected providers could work in a strong partnership with our offshore software partner. So far, it has been a seamless relationship between HRA Crown Hosting and the extended eco system.</text:p>
      <text:p text:style-name="P18">Contact us:<text:s/><text:a xlink:href="mailto:crownhosting@crowncommercial.gov.uk" office:target-frame-name="_top" xlink:show="replace"><text:span text:style-name="Hyperlink">crownhosting@c</text:span><text:bookmark-start text:name="_Hlt116560724"/><text:bookmark-start text:name="_Hlt116560725"/><text:span text:style-name="Hyperlink">r</text:span><text:bookmark-end text:name="_Hlt116560724"/><text:bookmark-end text:name="_Hlt116560725"/><text:span text:style-name="Hyperlink">owncommercial.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verta PE" svg:font-family="Averta PE"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833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margin-bottom="0.1388in" fo:line-height="115%"/>
      <style:text-properties style:font-name="Arial" style:font-name-asian="Arial" style:font-name-complex="Arial" fo:font-size="12pt" style:font-size-asian="12pt" style:language-asian="en" style:country-asian="GB" fo:hyphenate="false"/>
    </style:style>
    <style:style style:name="DefaultParagraphFont" style:display-name="Default Paragraph Font" style:family="text"/>
    <style:style style:name="A4" style:display-name="A4" style:family="text">
      <style:text-properties style:font-name-complex="Averta PE" fo:color="#000000" fo:font-size="11pt" style:font-size-asian="11pt" style:font-size-complex="11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GB"/>
    </style:style>
    <style:style style:name="Default" style:display-name="Default" style:family="paragraph">
      <style:paragraph-properties style:text-autospace="none" style:vertical-align="auto" fo:margin-bottom="0in" fo:line-height="100%"/>
      <style:text-properties style:font-name="Averta PE" style:font-name-asian="Arial" style:font-name-complex="Averta PE" fo:color="#000000" fo:font-size="12pt" style:font-size-asian="12pt" style:font-size-complex="12pt" style:language-asian="en" style:country-asian="GB"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Sanderson1</meta:initial-creator>
    <dc:creator>Mark Sanderson1</dc:creator>
    <meta:creation-date>2022-10-13T12:41:00Z</meta:creation-date>
    <dc:date>2022-10-13T12:42:00Z</dc:date>
    <meta:template xlink:href="Normal" xlink:type="simple"/>
    <meta:editing-cycles>3</meta:editing-cycles>
    <meta:editing-duration>PT60S</meta:editing-duration>
    <meta:document-statistic meta:page-count="2" meta:paragraph-count="7" meta:word-count="564" meta:character-count="3773" meta:row-count="26" meta:non-whitespace-character-count="3216"/>
  </office:meta>
</office:document-meta>
</file>