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97mxmoq9lhl"/>Health and Social Care Network Access Services</text:p>
      <text:p text:style-name="Heading_20_2"><text:bookmark text:name="_82fx1phz8uy6"/>CCS has got it covered</text:p>
      <text:p text:style-name="Standard"/>
      <text:list xml:id="list1614491123" text:style-name="WWNum1">
        <text:list-item>
          <text:p text:style-name="P1">HSCN compliant suppliers</text:p>
        </text:list-item>
        <text:list-item>
          <text:p text:style-name="P1">competitive marketplace</text:p>
        </text:list-item>
        <text:list-item>
          <text:p text:style-name="P1">free to access</text:p>
        </text:list-item>
        <text:list-item>
          <text:p text:style-name="P1">save time and money</text:p>
        </text:list-item>
      </text:list>
      <text:p text:style-name="Standard"/>
      <text:p text:style-name="Heading_20_2"><text:bookmark text:name="_6ftgx1a9af1t"/>Why work with us?</text:p>
      <text:p text:style-name="Standard"/>
      <text:p text:style-name="Standard">CCS and NHS Digital have worked together to develop an innovative and simplified dynamic purchasing system (DPS) for the provision of Health and Social Care Network (HSCN) connectivity.</text:p>
      <text:p text:style-name="Heading_20_3"><text:bookmark text:name="_w3f08g7p1nf8"/>Great value </text:p>
      <text:p text:style-name="Standard"/>
      <text:p text:style-name="Standard">The competitive DPS marketplace provides improved customer choice at great prices, delivering value for money. CCS and NHS Digital are on hand to assist customers to ensure offerings are competitive.</text:p>
      <text:p text:style-name="Standard"/>
      <text:p text:style-name="Heading_20_3"><text:bookmark text:name="_1jsf574gruls"/>Free, fast and simple to use </text:p>
      <text:p text:style-name="Standard"/>
      <text:p text:style-name="Standard">The DPS allows you to conduct straightforward competitions efficiently, enabling you to award in as little as 2 weeks for a single circuit requirement. Our pre-agreed terms tailored for HSCN save you time and money.</text:p>
      <text:p text:style-name="Standard"><text:s/></text:p>
      <text:p text:style-name="Heading_20_3"><text:bookmark text:name="_h713c04kqxa0"/>Expert advice and support</text:p>
      <text:p text:style-name="Standard"/>
      <text:p text:style-name="Standard">Our team are experienced both technically and commercially to support you at all stages of the procurement process, and have ensured that suppliers will provide you with an implementation plan to support you through your service transition.</text:p>
      <text:p text:style-name="Standard"/>
      <text:p text:style-name="Heading_20_3"><text:bookmark text:name="_w3jqvgt9mohn"/>Safe and compliant access to quality suppliers </text:p>
      <text:p text:style-name="Standard"/>
      <text:p text:style-name="Standard"><text:soft-page-break/>All our suppliers have been certified as HSCN compliant, and have been financially checked prior to service delivery. We actively manage our suppliers to ensure customer satisfaction and performance.</text:p>
      <text:p text:style-name="Standard"/>
      <text:p text:style-name="Heading_20_2"><text:bookmark text:name="_k3rclv2bbkbw"/>What’s on offer?</text:p>
      <text:p text:style-name="Standard"/>
      <text:p text:style-name="Standard">HSCN provides a reliable, efficient and flexible way for health and social care organisations to access and share data. Our innovative DPS offers access to:</text:p>
      <text:p text:style-name="Standard"/>
      <text:p text:style-name="Heading_20_3"><text:bookmark text:name="_6nyfuoyv5ci7"/>HSCN connectivity:</text:p>
      <text:list xml:id="list2174148455" text:style-name="WWNum3">
        <text:list-item>
          <text:p text:style-name="P2">choice of technologies</text:p>
        </text:list-item>
        <text:list-item>
          <text:p text:style-name="P2">individual or multiple circuits</text:p>
        </text:list-item>
        <text:list-item>
          <text:p text:style-name="P2">flexible, burstable bandwidth</text:p>
        </text:list-item>
        <text:list-item>
          <text:p text:style-name="P2">Resilience</text:p>
        </text:list-item>
        <text:list-item>
          <text:p text:style-name="P2">multi tenancy sites</text:p>
        </text:list-item>
      </text:list>
      <text:p text:style-name="Standard"/>
      <text:p text:style-name="Heading_20_3"><text:bookmark text:name="_1shltj45d1uf"/>Supplementary services:</text:p>
      <text:list xml:id="list753779343" text:style-name="WWNum2">
        <text:list-item>
          <text:p text:style-name="P3">PSN-compliant services</text:p>
        </text:list-item>
        <text:list-item>
          <text:p text:style-name="P3">access to cloud services</text:p>
        </text:list-item>
        <text:list-item>
          <text:p text:style-name="P3">related consultancy</text:p>
        </text:list-item>
        <text:list-item>
          <text:p text:style-name="P3">Internet service provider and internet services</text:p>
        </text:list-item>
        <text:list-item>
          <text:p text:style-name="P3">Virtual routing and forwarding</text:p>
        </text:list-item>
        <text:list-item>
          <text:p text:style-name="P3">security and access control solution</text:p>
        </text:list-item>
        <text:list-item>
          <text:p text:style-name="P3">facilitation of voice solutions across the HSCN</text:p>
        </text:list-item>
      </text:list>
      <text:p text:style-name="Standard"/>
      <text:p text:style-name="Standard">For all other network related services view our network and technology agreements for an end to end solution.</text:p>
      <text:p text:style-name="Standard"/>
      <text:p text:style-name="Heading_20_2"><text:bookmark text:name="_qfkvz3i9pqv9"/>Start saving today</text:p>
      <text:p text:style-name="Standard"/>
      <text:p text:style-name="Standard"><text:soft-page-break/>If you would like to find out more about making CCS your go to provider for all your technology needs, please get in touch:</text:p>
      <text:p text:style-name="Standard"/>
      <text:p text:style-name="Standard">info@crowncommercial.gov.uk</text:p>
      <text:p text:style-name="Standard">0345 410 2222</text:p>
      <text:p text:style-name="Standard">www.crowncommercial.gov.uk</text:p>
      <text:p text:style-name="Standard"><text:a xlink:type="simple" xlink:href="https://twitter.com/gov_procurement?lang=en" text:style-name="ListLabel_20_28" text:visited-style-name="ListLabel_20_28"><text:span text:style-name="T2">Twitter</text:span></text:a></text:p>
      <text:p text:style-name="Standard"><text:a xlink:type="simple" xlink:href="https://www.linkedin.com/company/crowncommercialservice" text:style-name="ListLabel_20_28" text:visited-style-name="ListLabel_20_28"><text:span text:style-name="T2">LinkedI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1" meta:word-count="350" meta:character-count="2213" meta:non-whitespace-character-count="1915"/>
    <meta:generator>LibreOfficeDev/6.0.5.2$Linux_X86_64 LibreOffice_project/</meta:generator>
  </office:meta>
</office:document-meta>
</file>