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verta PE" svg:font-family="Averta PE" style:font-family-generic="swiss"/>
  </office:font-face-decls>
  <office:automatic-styles>
    <style:style style:name="P1" style:parent-style-name="Heading1" style:master-page-name="MP0" style:family="paragraph">
      <style:paragraph-properties fo:break-before="page"/>
      <style:text-properties fo:font-weight="bold" style:font-weight-asian="bold" fo:color="#000000"/>
    </style:style>
    <style:style style:name="P2" style:parent-style-name="Normal" style:family="paragraph">
      <style:paragraph-properties fo:text-align="justify"/>
      <style:text-properties style:font-size-complex="12pt"/>
    </style:style>
    <style:style style:name="P3" style:parent-style-name="Heading1" style:family="paragraph">
      <style:paragraph-properties fo:text-align="justify"/>
      <style:text-properties fo:font-weight="bold" style:font-weight-asian="bold" fo:color="#000000"/>
    </style:style>
    <style:style style:name="P4" style:parent-style-name="Normal" style:family="paragraph">
      <style:paragraph-properties fo:text-align="justify" fo:margin-left="-0.0034in" fo:margin-right="0.018in">
        <style:tab-stops/>
      </style:paragraph-properties>
      <style:text-properties style:font-size-complex="12pt"/>
    </style:style>
    <style:style style:name="P5" style:parent-style-name="Normal" style:family="paragraph">
      <style:paragraph-properties fo:text-align="justify" fo:margin-left="-0.0034in" fo:margin-right="0.018in">
        <style:tab-stops/>
      </style:paragraph-properties>
      <style:text-properties style:font-size-complex="12pt"/>
    </style:style>
    <style:style style:name="P6" style:parent-style-name="Heading1" style:family="paragraph">
      <style:paragraph-properties fo:text-align="justify"/>
      <style:text-properties fo:font-weight="bold" style:font-weight-asian="bold" fo:color="#000000"/>
    </style:style>
    <style:style style:name="P7" style:parent-style-name="Normal" style:family="paragraph">
      <style:paragraph-properties fo:text-align="justify" fo:margin-left="-0.0034in" fo:margin-right="0.018in">
        <style:tab-stops/>
      </style:paragraph-properties>
      <style:text-properties style:font-size-complex="12pt"/>
    </style:style>
    <style:style style:name="P8" style:parent-style-name="Normal" style:family="paragraph">
      <style:paragraph-properties fo:text-align="justify" fo:margin-left="-0.0034in" fo:margin-right="0.018in">
        <style:tab-stops/>
      </style:paragraph-properties>
      <style:text-properties style:font-size-complex="12pt"/>
    </style:style>
    <style:style style:name="P9" style:parent-style-name="Normal" style:family="paragraph">
      <style:paragraph-properties fo:text-align="justify" fo:margin-left="-0.0034in" fo:margin-right="0.018in">
        <style:tab-stops/>
      </style:paragraph-properties>
    </style:style>
    <style:style style:name="P10" style:parent-style-name="Heading1" style:family="paragraph">
      <style:paragraph-properties fo:text-align="justify"/>
      <style:text-properties fo:font-weight="bold" style:font-weight-asian="bold" fo:color="#000000"/>
    </style:style>
    <style:style style:name="P11" style:parent-style-name="Normal" style:family="paragraph">
      <style:paragraph-properties fo:text-align="justify" fo:margin-left="-0.0034in" fo:margin-right="0.018in">
        <style:tab-stops/>
      </style:paragraph-properties>
    </style:style>
    <style:style style:name="P12" style:parent-style-name="Normal" style:family="paragraph">
      <style:paragraph-properties fo:text-align="justify" fo:margin-left="-0.0034in" fo:margin-right="0.01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margin-left="-0.0034in" fo:margin-right="0.018in">
        <style:tab-stops/>
      </style:paragraph-properties>
    </style:style>
    <style:style style:name="P16" style:parent-style-name="Normal" style:family="paragraph">
      <style:paragraph-properties fo:text-align="justify"/>
    </style:style>
    <style:style style:name="P17" style:parent-style-name="Normal" style:family="paragraph">
      <style:paragraph-properties fo:margin-left="-0.0034in" fo:margin-right="0.018in">
        <style:tab-stops/>
      </style:paragraph-properties>
    </style:style>
  </office:automatic-styles>
  <office:body>
    <office:text text:use-soft-page-breaks="true">
      <text:h text:style-name="P1" text:outline-level="1">Hertfordshire, Bedfordshire and Luton ICT Shared Services Case Study.</text:h>
      <text:p text:style-name="P2">It was a situation that brings sleepless nights to many an IT director in the public sector. In 2015, the NHS<text:s/>Hertfordshire, Bedfordshire and Luton ICT Shared Services (HBL) was suffering bi-weekly major incidents and sizeable maintenance costs at its two inhouse data hubs. <text:s/>Providing IT services to 210 GP practices, 9000 users and 122 sites across two counties, it became clear that its past infrastructure was unable to meet the evolving needs of its service users - many of which were clinicians. The situation was dire. Change was needed – and it was needed quickly.</text:p>
      <text:h text:style-name="P3" text:outline-level="1">The Requirement</text:h>
      <text:p text:style-name="P4">HBL IT Director Phil Turnock explains: “We had to re-evaluate our comprehensive infrastructure and it couldn’t be put off any longer. We were dealing with computer systems which were seven years old and two data hubs, one based in St Albans and the other in Welwyn Garden City, both of which had limited cooling systems and resilience in their design. When patient care is at the core of everything we do, this fragile way of dealing with data was both damaging to our end user and seriously diminished partner confidence in us.”</text:p>
      <text:p text:style-name="P5">HBL evaluated the options open to them, considering the control and security of data, system requirements, cost and a capital investment programme to redesign the infrastructure altogether. Thankfully, Shared Services opted for a secondary data centre with Crown Hosting<text:s/>Data Centres in support of its primary new on-premise data centre in Welwyn Garden City.</text:p>
      <text:h text:style-name="P6" text:outline-level="1">The Solution</text:h>
      <text:p text:style-name="P7">Usman Khan, Head of Financial Services at HBL Shared Services said: “We were already conducting a tender for another project at this time, so to conduct another and deal with procurement alongside it just wasn’t feasible.</text:p>
      <text:p text:style-name="P8">“Crown Hosting offered us one simple framework that demonstrated a clear pricing plan, offered us flexibility built in, so we could grow accordingly, and included security of our site in the price. They helped us deliver the art of the impossible”.</text:p>
      <text:p text:style-name="P9">Phil Turnock outlined: “With GDPR on the horizon, the NHS have been nervous about how their data is hosted. But with the impressive public-sector bodies already using the Crown Hosting Framework,<text:s/>the Trusts made the leap; data resides in the UK which gives us, and should give the customer, confidence in their data security.”</text:p>
      <text:soft-page-break/>
      <text:h text:style-name="P10" text:outline-level="1">The Result</text:h>
      <text:p text:style-name="P11">HBL Shared Services has certainly put trust in Crown Hosting and as a result, has created a flexible, robust and<text:s/>secure infrastructure for its data, which has had a direct positive impact on its customers.<text:s/></text:p>
      <text:p text:style-name="P12">Following the<text:s/><text:span text:style-name="T13">move to the Crown Hosting Framework HBL has been major incident free, with any issues now resolved in minutes rather than days with 24/7 support pro</text:span><text:span text:style-name="T14">vided. HBL also reveals immediate savings are being seeing whilst £130,000 a week spend on maintenance becomes consigned to the past.</text:span><text:s/></text:p>
      <text:p text:style-name="P15">This is big a vote of confidence for other organisations that tolerate poor data storage who are looking to follow suit.</text:p>
      <text:p text:style-name="P16">Contact us:<text:s/><text:a xlink:href="mailto:crownhosting@crowncommercial.gov.uk" office:target-frame-name="_top" xlink:show="replace"><text:span text:style-name="Hyperlink">crownhosting@crowncommercial.gov.uk</text:span></text:a></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verta PE" svg:font-family="Averta PE"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833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margin-bottom="0.1388in" fo:line-height="115%"/>
      <style:text-properties style:font-name="Arial" style:font-name-asian="Arial" style:font-name-complex="Arial" fo:font-size="12pt" style:font-size-asian="12pt" style:language-asian="en" style:country-asian="GB" fo:hyphenate="false"/>
    </style:style>
    <style:style style:name="DefaultParagraphFont" style:display-name="Default Paragraph Font" style:family="text"/>
    <style:style style:name="A4" style:display-name="A4" style:family="text">
      <style:text-properties style:font-name-complex="Averta PE" fo:color="#000000" fo:font-size="11pt" style:font-size-asian="11pt" style:font-size-complex="11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 Sanderson1</meta:initial-creator>
    <dc:creator>Mark Sanderson1</dc:creator>
    <meta:creation-date>2022-10-12T10:08:00Z</meta:creation-date>
    <dc:date>2022-10-13T12:45:00Z</dc:date>
    <meta:template xlink:href="Normal" xlink:type="simple"/>
    <meta:editing-cycles>5</meta:editing-cycles>
    <meta:editing-duration>PT60S</meta:editing-duration>
    <meta:document-statistic meta:page-count="2" meta:paragraph-count="6" meta:word-count="463" meta:character-count="3097" meta:row-count="22" meta:non-whitespace-character-count="2640"/>
  </office:meta>
</office:document-meta>
</file>