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sian="Times New Roman" style:language-asian="en" style:country-asian="GB"/>
    </style:style>
    <style:style style:name="P2" style:parent-style-name="NormalWeb" style:family="paragraph">
      <style:text-properties style:font-name="Arial" style:font-name-complex="Arial" fo:font-size="14pt" style:font-size-asian="14pt" style:font-size-complex="14pt"/>
    </style:style>
    <style:style style:name="T3" style:parent-style-name="DefaultParagraphFont" style:family="text">
      <style:text-properties style:font-size-complex="14pt"/>
    </style:style>
    <style:style style:name="T4" style:parent-style-name="DefaultParagraphFont" style:family="text">
      <style:text-properties style:font-size-complex="14pt"/>
    </style:style>
    <style:style style:name="P5" style:parent-style-name="Normal" style:family="paragraph">
      <style:text-properties style:font-size-complex="14pt"/>
    </style:style>
    <style:style style:name="P6" style:parent-style-name="Normal" style:family="paragraph">
      <style:text-properties style:font-size-complex="14pt"/>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break-before="page"/>
      <style:text-properties style:font-size-complex="14pt"/>
    </style:style>
    <style:style style:name="P11" style:parent-style-name="Normal" style:family="paragraph">
      <style:text-properties style:font-size-complex="14pt"/>
    </style:style>
    <style:style style:name="T12" style:parent-style-name="DefaultParagraphFont" style:family="text">
      <style:text-properties style:font-size-complex="14pt"/>
    </style:style>
    <style:style style:name="T13" style:parent-style-name="DefaultParagraphFont" style:family="text">
      <style:text-properties fo:color="#000000" style:font-size-complex="14pt"/>
    </style:style>
    <style:style style:name="T14" style:parent-style-name="DefaultParagraphFont" style:family="text">
      <style:text-properties fo:color="#0260BF" style:font-size-complex="14pt"/>
    </style:style>
    <style:style style:name="T15" style:parent-style-name="Hyperlink" style:family="text">
      <style:text-properties style:font-name-complex="Arial" style:font-size-complex="14pt"/>
    </style:style>
    <style:style style:name="T16" style:parent-style-name="DefaultParagraphFont" style:family="text">
      <style:text-properties fo:color="#0260BF" style:font-size-complex="14pt"/>
    </style:style>
    <style:style style:name="T17" style:parent-style-name="DefaultParagraphFont" style:family="text">
      <style:text-properties style:font-size-complex="14pt"/>
    </style:style>
    <style:style style:name="T18" style:parent-style-name="DefaultParagraphFont" style:family="text">
      <style:text-properties fo:color="#000000" style:font-size-complex="14pt"/>
    </style:style>
    <style:style style:name="T19" style:parent-style-name="Hyperlink" style:family="text">
      <style:text-properties style:font-name-complex="Arial" style:font-size-complex="14pt"/>
    </style:style>
    <style:style style:name="T20" style:parent-style-name="DefaultParagraphFont" style:family="text">
      <style:text-properties fo:color="#000000" style:font-size-complex="14pt"/>
    </style:style>
    <style:style style:name="P21" style:parent-style-name="Normal" style:family="paragraph">
      <style:text-properties style:font-size-complex="14pt"/>
    </style:style>
    <style:style style:name="P22" style:parent-style-name="Normal" style:family="paragraph">
      <style:text-properties fo:color="#000000" style:font-size-complex="14pt"/>
    </style:style>
    <style:style style:name="P23" style:parent-style-name="Normal" style:family="paragraph">
      <style:text-properties fo:color="#000000" style:font-size-complex="14pt"/>
    </style:style>
    <style:style style:name="P24" style:parent-style-name="Normal" style:family="paragraph">
      <style:text-properties fo:color="#000000" style:font-size-complex="14pt"/>
    </style:style>
    <style:style style:name="P25" style:parent-style-name="Normal" style:family="paragraph">
      <style:text-properties fo:color="#000000" style:font-size-complex="14pt"/>
    </style:style>
    <style:style style:name="P26" style:parent-style-name="Normal" style:family="paragraph">
      <style:text-properties fo:color="#000000" style:font-size-complex="14pt"/>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Normal" style:family="paragraph">
      <style:text-properties style:font-name-complex="Arial" style:font-size-complex="14pt"/>
    </style:style>
    <style:style style:name="P31" style:parent-style-name="Normal" style:family="paragraph">
      <style:text-properties style:font-name-complex="Arial" style:font-size-complex="14pt"/>
    </style:style>
    <style:style style:name="P32" style:parent-style-name="Normal" style:family="paragraph">
      <style:text-properties style:font-name-complex="Arial" style:font-size-complex="14pt"/>
    </style:style>
    <style:style style:name="P33" style:parent-style-name="Normal" style:family="paragraph">
      <style:text-properties style:font-name-complex="Arial" style:font-size-complex="14pt"/>
    </style:style>
    <style:style style:name="P34" style:parent-style-name="Normal" style:family="paragraph">
      <style:text-properties style:font-name-complex="Arial" style:font-size-complex="14pt"/>
    </style:style>
    <style:style style:name="T35" style:parent-style-name="DefaultParagraphFont" style:family="text">
      <style:text-properties style:font-name-complex="Arial" style:font-size-complex="14pt"/>
    </style:style>
    <style:style style:name="T36" style:parent-style-name="DefaultParagraphFont" style:family="text">
      <style:text-properties style:font-name-complex="Arial" style:font-size-complex="14pt"/>
    </style:style>
    <style:style style:name="T37" style:parent-style-name="DefaultParagraphFont" style:family="text">
      <style:text-properties fo:color="#000000" style:font-size-complex="14pt"/>
    </style:style>
    <style:style style:name="T38" style:parent-style-name="DefaultParagraphFont" style:family="text">
      <style:text-properties fo:color="#000000" style:font-size-complex="14pt"/>
    </style:style>
    <style:style style:name="P39" style:parent-style-name="Normal" style:family="paragraph">
      <style:text-properties style:font-name-complex="Arial" style:font-size-complex="14pt"/>
    </style:style>
    <style:style style:name="P40" style:parent-style-name="Normal" style:family="paragraph">
      <style:text-properties style:font-name-complex="Arial" style:font-size-complex="14pt"/>
    </style:style>
    <style:style style:name="P41" style:parent-style-name="Normal" style:family="paragraph">
      <style:text-properties style:font-name-complex="Arial" style:font-size-complex="14pt"/>
    </style:style>
    <style:style style:name="P42" style:parent-style-name="Normal" style:family="paragraph">
      <style:text-properties style:font-name-complex="Arial" style:font-size-complex="14pt"/>
    </style:style>
    <style:style style:name="P43" style:parent-style-name="NormalWeb" style:family="paragraph">
      <style:text-properties style:font-name="Arial" style:font-name-complex="Arial" fo:font-size="14pt" style:font-size-asian="14pt" style:font-size-complex="14pt"/>
    </style:style>
    <style:style style:name="P44" style:parent-style-name="Normal" style:family="paragraph">
      <style:text-properties style:font-name-complex="Arial" style:font-size-complex="14pt"/>
    </style:style>
    <style:style style:name="T45" style:parent-style-name="DefaultParagraphFont" style:family="text">
      <style:text-properties fo:font-weight="bold" style:font-weight-asian="bold" style:font-weight-complex="bold"/>
    </style:style>
    <style:style style:name="P46" style:parent-style-name="NormalWeb" style:family="paragraph">
      <style:text-properties style:font-name="Arial" style:font-name-complex="Arial" fo:font-size="14pt" style:font-size-asian="14pt" style:font-size-complex="14pt"/>
    </style:style>
    <style:style style:name="P47" style:parent-style-name="NormalWeb" style:family="paragraph">
      <style:text-properties style:font-name="Arial" style:font-name-complex="Arial" fo:font-size="14pt" style:font-size-asian="14pt" style:font-size-complex="14pt"/>
    </style:style>
    <style:style style:name="P48" style:parent-style-name="Normal" style:family="paragraph">
      <style:text-properties style:font-name-complex="Arial"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1">How to join the Construction Works and Associated Services<text:s/>Knowledgehub</text:h>
      <text:p text:style-name="Normal"/>
      <text:p text:style-name="P2">Knowledgehub is our platform where we promote knowledge sharing and collaboration between CCS, Clients and Suppliers using the CWAS framework. A space to share guidance, knowledge and best practice, both in terms of Framework Management and for collaboration between all parties.<text:s/></text:p>
      <text:p text:style-name="Normal">You’ll receive an email inviting you to join the Knowledge Hub. This might be initiated by the Framework Management team in response to you signing up as an Alliance Member, or you might request to join the<text:s/><text:span text:style-name="T3">Knowledge Hub separately</text:span><text:span text:style-name="T4">.<text:s/></text:span></text:p>
      <text:p text:style-name="P5"/>
      <text:p text:style-name="P6"/>
      <text:h text:style-name="Heading2" text:outline-level="2">Contents<text:s/></text:h>
      <text:p text:style-name="Normal"/>
      <text:p text:style-name="Normal">Step 1)<text:s/>Request to join</text:p>
      <text:p text:style-name="Normal"/>
      <text:p text:style-name="Normal">Step 2) Create an account<text:s/></text:p>
      <text:p text:style-name="Normal"/>
      <text:p text:style-name="Normal">Step 3) Sign in and terms and conditions<text:s/></text:p>
      <text:p text:style-name="Normal"/>
      <text:p text:style-name="Normal">Step 4)<text:s/>Finding the Construction Works and Services (CWAS) Framework group<text:s/></text:p>
      <text:p text:style-name="Normal"/>
      <text:p text:style-name="Normal">Step 5) Subscribing<text:s/><text:span text:style-name="T7"><text:s/></text:span></text:p>
      <text:p text:style-name="P8"/>
      <text:p text:style-name="Normal">Step 6) Navigating Knowledgehub</text:p>
      <text:p text:style-name="P9"/>
      <text:p text:style-name="Normal"/>
      <text:p text:style-name="Normal"/>
      <text:p text:style-name="Normal"/>
      <text:p text:style-name="Normal"><text:s/></text:p>
      <text:p text:style-name="P10"/>
      <text:h text:style-name="Heading2" text:outline-level="2">Step 1)<text:s/>Request to join</text:h>
      <text:p text:style-name="P11"/>
      <text:p text:style-name="Normal"><text:span text:style-name="T12">Sign up for the Knowledge Hub on<text:s/></text:span><text:span text:style-name="T13">www.khub.net or follow this</text:span><text:span text:style-name="T14"><text:s/></text:span><text:a xlink:href="https://www.khub.net/" office:target-frame-name="_top" xlink:show="replace"><text:span text:style-name="T15">link</text:span></text:a><text:span text:style-name="T16">,<text:s/></text:span><text:span text:style-name="T17">and then search for:<text:s/></text:span><text:span text:style-name="T18">Construction Works and Services (CWAS) Framework or follow this<text:s/></text:span><text:a xlink:href="https://khub.net/group/construction-works-and-services-framework" office:target-frame-name="_top" xlink:show="replace"><text:span text:style-name="T19">link</text:span></text:a><text:span text:style-name="T20">. <text:s/></text:span></text:p>
      <text:p text:style-name="P21"/>
      <text:p text:style-name="P22">Then click “Request to Join” and follow the prompts. You should be able to find the “Request to Join” under the<text:s/>Crown Commercial<text:s/>logo on the upper left hand side of the page. We will review your request and send back a welcome message and invitation. The email will include a message<text:s/>such as:</text:p>
      <text:p text:style-name="P23"/>
      <text:p text:style-name="P24">“Follow the link below to create your account. Once you have registered and signed into Knowledge Hub, you will find your invitation in your requests list and via the bell icon (top right).”</text:p>
      <text:p text:style-name="P25"/>
      <text:p text:style-name="P26"/>
      <text:h text:style-name="Heading2" text:outline-level="2">Step<text:s/>2)<text:s/>Create an account<text:s/></text:h>
      <text:p text:style-name="Normal"/>
      <text:p text:style-name="Normal">Click on “Create Account”<text:s/></text:p>
      <text:p text:style-name="Normal"/>
      <text:p text:style-name="Normal">This will take you to the registration screen. You will then need to complete the following 3 steps<text:s/></text:p>
      <text:p text:style-name="Normal"/>
      <text:list text:style-name="LFO1" text:continue-numbering="true">
        <text:list-item>
          <text:p text:style-name="P27">Fill in your first name, surname and email address<text:s/></text:p>
        </text:list-item>
      </text:list>
      <text:p text:style-name="ListParagraph"/>
      <text:list text:style-name="LFO1" text:continue-numbering="true">
        <text:list-item>
          <text:p text:style-name="P28">Fill in your organisation name and job title or role<text:s/></text:p>
        </text:list-item>
      </text:list>
      <text:p text:style-name="ListParagraph"/>
      <text:list text:style-name="LFO1" text:continue-numbering="true">
        <text:list-item>
          <text:p text:style-name="P29">Then create a password and confirm the password<text:s/></text:p>
        </text:list-item>
      </text:list>
      <text:p text:style-name="Normal"/>
      <text:p text:style-name="Normal">Finally click the register button</text:p>
      <text:p text:style-name="Normal"/>
      <text:p text:style-name="Normal"/>
      <text:h text:style-name="Heading2" text:outline-level="2">Step 3)<text:s/>Sign in and terms and conditions<text:s/></text:h>
      <text:p text:style-name="P30"/>
      <text:p text:style-name="P31">You’ll now receive an email to the address you used when registering. Verify your account by following the link in the email.<text:s/></text:p>
      <text:p text:style-name="P32"/>
      <text:p text:style-name="P33">Login using your registered email address and password. A<text:s/>Terms of Use<text:s/>page will then appear which you will need to review and agree to. <text:s/>If<text:s/><text:soft-page-break/>you are happy to proceed, scroll to the bottom of the page and<text:s/>accept the terms and conditions.<text:s/></text:p>
      <text:p text:style-name="P34"/>
      <text:p text:style-name="Normal"><text:span text:style-name="T35">You’ll then be taken to your home page. Click on the bell icon in the top right of the screen if necessary to see the Notifications page.</text:span><text:span text:style-name="T36"><text:s/>This will show a notification inviting you to join the<text:s/></text:span><text:span text:style-name="T37">Construction Works and Services (CWAS) Framework</text:span><text:span text:style-name="T38"><text:s/>group. Click “Confirm” confirm to join the group.<text:s/></text:span></text:p>
      <text:p text:style-name="P39"/>
      <text:p text:style-name="P40"/>
      <text:h text:style-name="Heading2" text:outline-level="2">Step 4)<text:s/>Finding the Construction Works and Services (CWAS) Framework group<text:s/></text:h>
      <text:p text:style-name="P41"/>
      <text:p text:style-name="P42">At the top of the page to the left hand side is a “Groups”<text:s/>button that will show you the groups that you are registered for. Click on the Construction Works and Associated Services (CWAS) Framework link to go to the group.<text:s/></text:p>
      <text:p text:style-name="P43">Bookmark the page in your browser to return quickly to the CWAS Knowledge Hub at any point.<text:s/></text:p>
      <text:p text:style-name="P44"/>
      <text:h text:style-name="Heading2" text:outline-level="2">Step 5)<text:s/>Subscribing<text:s/><text:span text:style-name="T45"><text:s/></text:span></text:h>
      <text:p text:style-name="P46">Under the Crown Commercial Logo on the<text:s/>left-hand<text:s/>side is a “Subscribe” button. Click on this to receive notification of all Knowledgehub updates. If you find you are getting too many updates, you can change the subscription settings to less frequent updates, but be aware that you may not receive notifications of group messages and things like pipeline updates as early as if you are subscribed to all updates.<text:s/></text:p>
      <text:p text:style-name="P47"/>
      <text:h text:style-name="Heading2" text:outline-level="2">Step 6) Navigating Knowledgehub</text:h>
      <text:p text:style-name="P48"/>
      <text:p text:style-name="NormalWeb"><text:span text:style-name="T49">Use the grey buttons to navigate around the site to different areas – Library, Forum, Blog etc</text:span><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BF541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BF5412" fo:font-size="18pt" style:font-size-asian="18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color="#BF5412" fo:font-size="24pt" style:font-size-asian="24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color="#BF5412" fo:font-size="18pt" style:font-size-asian="18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1-06T14:08:00Z</meta:creation-date>
    <dc:date>2022-01-06T14:08:00Z</dc:date>
    <meta:template xlink:href="Normal.dotm" xlink:type="simple"/>
    <meta:editing-cycles>2</meta:editing-cycles>
    <meta:editing-duration>PT0S</meta:editing-duration>
    <meta:document-statistic meta:page-count="3" meta:paragraph-count="7" meta:word-count="544" meta:character-count="3640" meta:row-count="25" meta:non-whitespace-character-count="3103"/>
  </office:meta>
</office:document-meta>
</file>