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ListParagraph" style:list-style-name="LFO6" style:family="paragraph">
      <style:paragraph-properties fo:text-indent="-0.5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ListParagraph" style:family="paragraph">
      <style:paragraph-properties fo:text-indent="-0.3027in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2.3208in"/>
    </style:style>
    <style:style style:name="TableColumn16" style:family="table-column">
      <style:table-column-properties style:column-width="3.3722in"/>
    </style:style>
    <style:style style:name="Table14" style:family="table">
      <style:table-properties style:width="5.693in" fo:margin-left="0.4416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GPSL2Numbered" style:family="paragraph">
      <style:paragraph-properties fo:text-indent="0in"/>
      <style:text-properties style:font-name="Arial" fo:font-weight="bold" style:font-weight-asian="bold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GPSL2Numbered" style:family="paragraph">
      <style:paragraph-properties fo:text-indent="0in"/>
      <style:text-properties style:font-name="Arial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GPSL2Numbered" style:family="paragraph">
      <style:paragraph-properties fo:text-indent="0in"/>
      <style:text-properties style:font-name="Arial"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GPSL2Numbered" style:family="paragraph">
      <style:paragraph-properties fo:text-indent="0in"/>
      <style:text-properties style:font-name="Arial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GPSL2Numbered" style:family="paragraph">
      <style:paragraph-properties fo:text-indent="0in"/>
      <style:text-properties style:font-name="Arial" fo:font-weight="bold" style:font-weight-asian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GPSL2Numbered" style:family="paragraph">
      <style:paragraph-properties fo:text-indent="0in"/>
      <style:text-properties style:font-name="Arial" fo:font-size="12pt" style:font-size-asian="12pt" style:font-size-complex="12pt"/>
    </style:style>
    <style:style style:name="P42" style:parent-style-name="ListParagraph" style:list-style-name="LFO6" style:family="paragraph">
      <style:paragraph-properties fo:text-indent="-0.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ListParagraph" style:list-style-name="LFO6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6" style:family="paragraph">
      <style:text-properties style:font-name="Arial" style:font-name-complex="Arial" fo:font-size="12pt" style:font-size-asian="12pt" style:font-size-complex="12pt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6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ListParagraph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ListParagraph" style:list-style-name="LFO6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ListParagraph" style:list-style-name="LFO6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6" style:family="paragraph">
      <style:paragraph-properties fo:text-indent="-0.5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ListParagraph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ListParagraph" style:list-style-name="LFO6" style:family="paragraph">
      <style:paragraph-properties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ectionheading" style:list-style-name="LFO5" style:family="paragraph">
      <style:text-properties style:font-name="Arial" style:font-name-complex="Arial" fo:font-weight="normal" style:font-weight-asian="normal" style:text-underline-type="none"/>
    </style:style>
    <style:style style:name="P63" style:parent-style-name="Sectionheading" style:list-style-name="LFO5" style:family="paragraph">
      <style:paragraph-properties fo:text-align="start"/>
      <style:text-properties style:font-name="Arial" style:font-name-complex="Arial" fo:font-weight="normal" style:font-weight-asian="normal" style:text-underline-type="none"/>
    </style:style>
    <style:style style:name="P64" style:parent-style-name="Sectionheading" style:list-style-name="LFO5" style:family="paragraph">
      <style:text-properties style:font-name="Arial" style:font-name-complex="Arial" fo:font-weight="normal" style:font-weight-asian="normal" style:text-underline-type="none"/>
    </style:style>
    <style:style style:name="P65" style:parent-style-name="Sectionheading" style:family="paragraph">
      <style:text-properties style:font-name="Arial" style:font-name-complex="Arial" fo:font-weight="normal" style:font-weight-asian="normal" style:text-underline-type="none"/>
    </style:style>
    <style:style style:name="P66" style:parent-style-name="ListParagraph" style:list-style-name="LFO6" style:family="paragraph">
      <style:paragraph-properties fo:margin-left="0.6895in" fo:text-indent="-0.43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6" style:family="paragraph">
      <style:paragraph-properties fo:margin-left="0.6895in" fo:text-indent="-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oint Schedule 12 (Supply Chain<text:s/>Visibility)</text:p>
      <text:list text:style-name="LFO6" text:continue-numbering="true">
        <text:list-item>
          <text:p text:style-name="P8">Definitions<text:s/></text:p>
        </text:list-item>
      </text:list>
      <text:p text:style-name="P9"/>
      <text:p text:style-name="P10"><text:span text:style-name="T11">1.1</text:span><text:span text:style-name="T12"><text:s/></text:span><text:span text:style-name="T13">In this Schedule, the following words shall have the following meanings and they shall supplement Joint Schedule 1 (Definitions)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"Contracts Finder"</text:p>
          </table:table-cell>
          <table:table-cell table:style-name="TableCell20">
            <text:p text:style-name="P21">the Government’s publishing portal for public sector procurement opportunities;<text:s/></text:p>
          </table:table-cell>
        </table:table-row>
        <table:table-row table:style-name="TableRow22">
          <table:table-cell table:style-name="TableCell23">
            <text:p text:style-name="P24">"SME"</text:p>
          </table:table-cell>
          <table:table-cell table:style-name="TableCell25">
            <text:p text:style-name="P26">an enterprise falling within the category of micro, small and medium sized enterprises defined by the Commission Recommendation of 6 May 2003 concerning the definition of micro, small and medium sized enterprises;<text:s/></text:p>
          </table:table-cell>
        </table:table-row>
        <table:table-row table:style-name="TableRow27">
          <table:table-cell table:style-name="TableCell28">
            <text:p text:style-name="P29">“Supply Chain Information Report Template”</text:p>
          </table:table-cell>
          <table:table-cell table:style-name="TableCell30">
            <text:p text:style-name="P31">the document at Annex 1 of this Schedule 12; and</text:p>
          </table:table-cell>
        </table:table-row>
        <table:table-row table:style-name="TableRow32">
          <table:table-cell table:style-name="TableCell33">
            <text:p text:style-name="P34">"VCSE"</text:p>
          </table:table-cell>
          <table:table-cell table:style-name="TableCell35">
            <text:p text:style-name="P36">a non-governmental organisation that is value-driven and which principally reinvests its surpluses to further social, environmental or cultural objectives.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list text:style-name="LFO6" text:continue-numbering="true">
        <text:list-item>
          <text:p text:style-name="P42">Visibility of Sub-Contract<text:s/>Opportunities in the<text:s/>Supply<text:s/>Chain<text:s/></text:p>
        </text:list-item>
      </text:list>
      <text:p text:style-name="P43"/>
      <text:list text:style-name="LFO6" text:continue-numbering="true">
        <text:list-item>
          <text:list>
            <text:list-item>
              <text:p text:style-name="P44"><text:s/>The Supplier shall:</text:p>
            </text:list-item>
          </text:list>
        </text:list-item>
      </text:list>
      <text:p text:style-name="P45"/>
      <text:list text:style-name="LFO6" text:continue-numbering="true">
        <text:list-item>
          <text:list>
            <text:list-item>
              <text:list>
                <text:list-item>
                  <text:p text:style-name="P46">subject to<text:s/>Paragraph<text:s/>2.3, advertise on Contracts Finder all<text:s/>Sub-Contract opportunities arising from or in connection with the provision of the<text:s/>Deliverables<text:s/>above a minimum threshold of £25,000 that arise during the Contract Period;</text:p>
                </text:list-item>
                <text:list-item>
                  <text:p text:style-name="P47">within 90 days of awarding a<text:s/>Sub-Contract<text:s/>to a<text:s/>Subcontractor, update the notice on Contract Finder with details of the successful<text:s/>Subcontractor;<text:s/></text:p>
                </text:list-item>
                <text:list-item>
                  <text:p text:style-name="P48">monitor the<text:s/>number, type and value of the Sub-Contract opportunities placed on Contracts Finder advertised and awarded in its supply chain during the Contract Period;<text:s/></text:p>
                </text:list-item>
                <text:list-item>
                  <text:p text:style-name="P49">provide reports on the information at<text:s/>Paragraph<text:s/>2.1.3 to<text:s/>the Relevant<text:s/>Authority in the format and frequency as reasonably specified by the<text:s/>Relevant<text:s/>Authority; and<text:s/></text:p>
                </text:list-item>
                <text:list-item>
                  <text:p text:style-name="P50">promote Contracts<text:s/>Finder to its suppliers<text:s/>and encourage those organisations to register on Contracts Finder.<text:s/></text:p>
                </text:list-item>
              </text:list>
            </text:list-item>
          </text:list>
        </text:list-item>
      </text:list>
      <text:p text:style-name="P51"/>
      <text:p text:style-name="P52"/>
      <text:list text:style-name="LFO6" text:continue-numbering="true">
        <text:list-item>
          <text:list>
            <text:list-item>
              <text:p text:style-name="P53">Each advert referred to at<text:s/>Paragraph<text:s/>2.1.1<text:s/>of this<text:s/>Schedule<text:s/>12<text:s/>shall provide a full and detailed<text:s/>description of the Sub-Contract opportunity with each of the mandatory fields being completed on Contracts Finder by the Supplier.<text:s/></text:p>
            </text:list-item>
          </text:list>
        </text:list-item>
      </text:list>
      <text:p text:style-name="P54"/>
      <text:list text:style-name="LFO6" text:continue-numbering="true">
        <text:list-item>
          <text:list>
            <text:list-item>
              <text:p text:style-name="P55">The obligation<text:s/>on<text:s/>the Supplier set out at<text:s/>Paragraph<text:s/>2.1 shall only apply in respect of Sub-Contract opportunities arising after the<text:s/>Effective<text:s/>Date.</text:p>
            </text:list-item>
          </text:list>
        </text:list-item>
      </text:list>
      <text:p text:style-name="P56"/>
      <text:list text:style-name="LFO6" text:continue-numbering="true">
        <text:list-item>
          <text:list>
            <text:list-item>
              <text:p text:style-name="P57">Notwithstanding<text:s/>Paragraph<text:s/>2.1, the Authority may by giving its prior Approval, agree that a Sub-Contract opportunity is not required to be advertised by the Supplier on Contracts Finder.<text:s/><text:s/></text:p>
            </text:list-item>
          </text:list>
        </text:list-item>
      </text:list>
      <text:p text:style-name="P58"/>
      <text:list text:style-name="LFO6" text:continue-numbering="true">
        <text:list-item>
          <text:p text:style-name="P59">Visibility of Supply Chain Spend</text:p>
        </text:list-item>
      </text:list>
      <text:p text:style-name="P60"/>
      <text:list text:style-name="LFO6" text:continue-numbering="true">
        <text:list-item>
          <text:list>
            <text:list-item>
              <text:p text:style-name="P61">In addition to any other management information requirements set out in the<text:s/>Contract, the Supplier agrees and acknowledges that it shall, at no charge, provide timely,<text:s/>full, accurate and complete SME<text:s/>management<text:s/>information reports (the “SME<text:s/>Management<text:s/>Information Reports”) to the<text:s/>Relevant<text:s/>Authority which incorporates the data described in the<text:s/>Supply Chain<text:s/>Information Report Template<text:s/>which is:<text:s/></text:p>
            </text:list-item>
          </text:list>
        </text:list-item>
      </text:list>
      <text:list text:style-name="LFO5" text:continue-numbering="true">
        <text:list-item>
          <text:p text:style-name="P62">the total contract revenue received directly on the Contract;</text:p>
        </text:list-item>
        <text:list-item>
          <text:p text:style-name="P63">the total value of sub-contracted revenues under the Contract<text:s/>(including revenues for non-SMEs/non-VCSEs); and</text:p>
        </text:list-item>
        <text:list-item>
          <text:p text:style-name="P64">the total value of sub-contracted revenues to SMEs and VCSEs.</text:p>
        </text:list-item>
      </text:list>
      <text:p text:style-name="P65"/>
      <text:list text:style-name="LFO6" text:continue-numbering="true">
        <text:list-item>
          <text:list>
            <text:list-item>
              <text:p text:style-name="P66">The SME<text:s/>Management<text:s/>Information Reports shall be provided by the Supplier in the correct format as required by the<text:s/>Supply Chain<text:s/>Information Report Template and any guidance issued by the<text:s/>Relevant<text:s/>Authority from time to time. The Supplier agrees that it shall use the<text:s/>Supply Chain<text:s/>Information Report Template to provide the information detailed at<text:s/>Paragraph<text:s/>3.1(a) –(c) and acknowledges that the template may be changed from time to time (including the data required and/or format) by the<text:s/>Relevant<text:s/>Authority issuing a replacement version. The<text:s/>Relevant<text:s/>Authority agrees to give at least thirty (30) days’ notice in writing of any such change and shall specify the date from which it must be used.</text:p>
            </text:list-item>
          </text:list>
        </text:list-item>
      </text:list>
      <text:p text:style-name="P67"/>
      <text:list text:style-name="LFO6" text:continue-numbering="true">
        <text:list-item>
          <text:list>
            <text:list-item>
              <text:p text:style-name="P68">The Supplier further agrees and acknowledges that it may not make any amendment to the<text:s/>Supply Chain<text:s/>Information Report Template without the prior Approval of the Authority. <text:s/></text:p>
            </text:list-item>
          </text:list>
        </text:list-item>
      </text:list>
      <text:p text:style-name="P69"/>
      <text:soft-page-break/>
      <text:p text:style-name="P70">Annex 1</text:p>
      <text:p text:style-name="P71">Supply Chain<text:s/>Information Report template</text:p>
      <text:p text:style-name="P72"/>
      <text:p text:style-name="Normal"/>
      <text:p text:style-name="Normal"><text:span text:style-name="T73"><draw:frame draw:z-index="0" draw:id="id0" draw:style-name="a0" draw:name="Object 1" text:anchor-type="as-char" svg:x="0in" svg:y="0in" svg:width="1.62361in" svg:height="0.7888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ctionheading" style:display-name="Section heading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GPSL2Numbered" style:display-name="GPS L2 Numbered" style:family="paragraph" style:parent-style-name="Normal">
      <style:paragraph-properties fo:text-align="justify" fo:margin-top="0.0833in" fo:margin-bottom="0.0833in" fo:line-height="100%" fo:text-indent="-0.25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Calibri" style:font-name-asian="Times New Roman" style:font-name-complex="Arial" style:language-asian="zh" style:country-asian="CN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/>
    </style:style>
    <style:style style:name="P3" style:parent-style-name="Header" style:family="paragraph">
      <style:text-properties style:font-name="Arial" style:font-name-complex="Arial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text-properties style:font-name="Arial" style:font-name-complex="Arial"/>
    </style:style>
    <style:style style:name="P6" style:parent-style-name="Footer" style:family="paragraph">
      <style:text-properties style:font-name="Arial" style:font-name-complex="Arial"/>
    </style:style>
    <style:style style:name="P7" style:parent-style-name="Footer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Joint Schedule 12 (Supply Chain Visibility)</text:p>
        <text:p text:style-name="P3">Crown Copyright 2018</text:p>
        <text:p text:style-name="Header"/>
      </style:header>
      <style:footer>
        <text:p text:style-name="P4"><text:page-number text:fixed="false">1</text:page-number></text:p>
        <text:p text:style-name="P5">Framework Ref: RM6203</text:p>
        <text:p text:style-name="P6">Project Version: 1.0</text:p>
        <text:p text:style-name="P7">Model Version 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 Bowen</meta:initial-creator>
    <dc:creator>Microsoft Office User</dc:creator>
    <meta:creation-date>2021-06-24T12:43:00Z</meta:creation-date>
    <dc:date>2021-06-24T12:43:00Z</dc:date>
    <meta:template xlink:href="Normal.dotm" xlink:type="simple"/>
    <meta:editing-cycles>2</meta:editing-cycles>
    <meta:editing-duration>PT60S</meta:editing-duration>
    <meta:document-statistic meta:page-count="3" meta:paragraph-count="7" meta:word-count="577" meta:character-count="3862" meta:row-count="27" meta:non-whitespace-character-count="3292"/>
  </office:meta>
</office:document-meta>
</file>